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1" style:family="table-column">
      <style:table-column-properties style:column-width="4.6152in" style:use-optimal-column-width="false"/>
    </style:style>
    <style:style style:name="TableColumn52" style:family="table-column">
      <style:table-column-properties style:column-width="2.218in" style:use-optimal-column-width="false"/>
    </style:style>
    <style:style style:name="TableColumn53" style:family="table-column">
      <style:table-column-properties style:column-width="1.6055in" style:use-optimal-column-width="false"/>
    </style:style>
    <style:style style:name="TableColumn54" style:family="table-column">
      <style:table-column-properties style:column-width="2.2819in" style:use-optimal-column-width="false"/>
    </style:style>
    <style:style style:name="Table50" style:family="table">
      <style:table-properties style:width="10.7208in" fo:margin-left="0.0659in" table:align="left"/>
    </style:style>
    <style:style style:name="TableRow55" style:family="table-row">
      <style:table-row-properties style:min-row-height="0.3548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277in" fo:margin-left="0.06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" style:parent-style-name="TableParagraph" style:family="paragraph">
      <style:paragraph-properties fo:margin-top="0.0152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font-name="Times New Roman" fo:letter-spacing="0.0006i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77in" fo:margin-left="0.06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" style:parent-style-name="TableParagraph" style:family="paragraph">
      <style:paragraph-properties fo:margin-top="0.0152in" fo:margin-left="0.068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font-size="8pt" style:font-size-asian="8pt"/>
    </style:style>
    <style:style style:name="T80" style:parent-style-name="Absatz-Standardschriftart" style:family="text">
      <style:text-properties style:font-name="Times New Roman" fo:letter-spacing="-0.0006in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1097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65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17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244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1.0347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3" style:family="table-row">
      <style:table-row-properties style:row-height="0.4736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69in" fo:font-size="8pt" style:font-size-asian="8pt"/>
    </style:style>
    <style:style style:name="T110" style:parent-style-name="Absatz-Standardschriftart" style:family="text">
      <style:text-properties style:font-name="Times New Roman" fo:letter-spacing="-0.0041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479in" fo:margin-left="0.068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114" style:parent-style-name="Absatz-Standardschriftart" style:family="text">
      <style:text-properties style:font-name="Times New Roman" fo:letter-spacing="-0.002in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479in" fo:margin-right="0.1409in"/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479in" fo:margin-left="1.0347in">
        <style:tab-stops/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P122" style:parent-style-name="Textkörper" style:family="paragraph">
      <style:paragraph-properties fo:margin-top="0.077in" fo:line-height="122%" fo:margin-right="9.248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66in" style:text-scale="99%"/>
    </style:style>
    <style:style style:name="P127" style:parent-style-name="Textkörper" style:family="paragraph">
      <style:paragraph-properties fo:margin-top="0.024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5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break-before="colum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69in"/>
    </style:style>
    <style:style style:name="T142" style:parent-style-name="Absatz-Standardschriftart" style:family="text">
      <style:text-properties fo:letter-spacing="-0.0069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111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94in"/>
    </style:style>
    <style:style style:name="T14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18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34in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3" style:family="table-column">
      <style:table-column-properties style:column-width="4.6152in" style:use-optimal-column-width="false"/>
    </style:style>
    <style:style style:name="TableColumn164" style:family="table-column">
      <style:table-column-properties style:column-width="2.218in" style:use-optimal-column-width="false"/>
    </style:style>
    <style:style style:name="TableColumn165" style:family="table-column">
      <style:table-column-properties style:column-width="1.6055in" style:use-optimal-column-width="false"/>
    </style:style>
    <style:style style:name="TableColumn166" style:family="table-column">
      <style:table-column-properties style:column-width="2.2819in" style:use-optimal-column-width="false"/>
    </style:style>
    <style:style style:name="Table162" style:family="table">
      <style:table-properties style:width="10.7208in" fo:margin-left="0.0659in" table:align="left"/>
    </style:style>
    <style:style style:name="TableRow167" style:family="table-row">
      <style:table-row-properties style:min-row-height="0.3548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1" style:parent-style-name="TableParagraph" style:family="paragraph">
      <style:paragraph-properties fo:margin-top="0.0152in" fo:margin-left="0.068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letter-spacing="-0.0013in" fo:font-size="8pt" style:font-size-asian="8pt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175" style:parent-style-name="Absatz-Standardschriftart" style:family="text">
      <style:text-properties style:font-name="Times New Roman" fo:letter-spacing="-0.0013in" fo:font-size="8pt" style:font-size-asian="8pt"/>
    </style:style>
    <style:style style:name="T176" style:parent-style-name="Absatz-Standardschriftart" style:family="text">
      <style:text-properties style:font-name="Times New Roman" fo:letter-spacing="0.0006in" fo:font-size="8pt" style:font-size-asian="8pt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06in" fo:font-size="8pt" style:font-size-asian="8pt"/>
    </style:style>
    <style:style style:name="T179" style:parent-style-name="Absatz-Standardschriftart" style:family="text">
      <style:text-properties style:font-name="Times New Roman" fo:letter-spacing="-0.0027i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letter-spacing="0.0006in" fo:font-size="8pt" style:font-size-asian="8pt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-0.0006in" fo:font-size="8pt" style:font-size-asian="8pt"/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0.0013i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2in" fo:font-size="8pt" style:font-size-asian="8pt"/>
    </style:style>
    <style:style style:name="T193" style:parent-style-name="Absatz-Standardschriftart" style:family="text">
      <style:text-properties style:font-name="Times New Roman" fo:letter-spacing="-0.0006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068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8" style:parent-style-name="TableParagraph" style:family="paragraph">
      <style:paragraph-properties fo:margin-top="0.0152in" fo:margin-left="0.068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8pt" style:font-size-asian="8pt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1097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5" style:family="table-row">
      <style:table-row-properties style:row-height="0.1965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1173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2444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left="0.95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4" style:family="table-row">
      <style:table-row-properties style:row-height="0.4715in" style:use-optimal-row-height="false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letter-spacing="-0.0013in" fo:font-size="8pt" style:font-size-asian="8pt"/>
    </style:style>
    <style:style style:name="T230" style:parent-style-name="Absatz-Standardschriftart" style:family="text">
      <style:text-properties style:font-name="Times New Roman" fo:letter-spacing="-0.0006in" fo:font-size="8pt" style:font-size-asian="8pt"/>
    </style:style>
    <style:style style:name="T231" style:parent-style-name="Absatz-Standardschriftart" style:family="text">
      <style:text-properties style:font-name="Times New Roman" fo:letter-spacing="0.0006in" fo:font-size="8pt" style:font-size-asian="8pt"/>
    </style:style>
    <style:style style:name="T232" style:parent-style-name="Absatz-Standardschriftart" style:family="text">
      <style:text-properties style:font-name="Times New Roman" fo:letter-spacing="-0.002in" fo:font-size="8pt" style:font-size-asian="8pt"/>
    </style:style>
    <style:style style:name="T233" style:parent-style-name="Absatz-Standardschriftart" style:family="text">
      <style:text-properties style:font-name="Times New Roman" fo:letter-spacing="-0.0062in" fo:font-size="8pt" style:font-size-asian="8pt"/>
    </style:style>
    <style:style style:name="T234" style:parent-style-name="Absatz-Standardschriftart" style:family="text">
      <style:text-properties style:font-name="Times New Roman" fo:letter-spacing="-0.0027in" fo:font-size="8pt" style:font-size-asian="8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58in" fo:margin-left="0.0687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8pt" style:font-size-asian="8pt"/>
    </style:style>
    <style:style style:name="T238" style:parent-style-name="Absatz-Standardschriftart" style:family="text">
      <style:text-properties style:font-name="Times New Roman" fo:font-size="8pt" style:font-size-asian="8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458in" fo:margin-right="0.1409in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458in" fo:margin-left="0.9493in">
        <style:tab-stops/>
      </style:paragraph-properties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P2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47" style:parent-style-name="Textkörper" style:family="paragraph">
      <style:paragraph-properties fo:margin-top="0.0506in" fo:line-height="122%" fo:margin-right="9.248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 style:text-scale="99%"/>
    </style:style>
    <style:style style:name="P252" style:parent-style-name="Textkörper" style:family="paragraph">
      <style:paragraph-properties fo:margin-top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63" style:parent-style-name="Absatz-Standardschriftart" style:family="text">
      <style:text-properties fo:letter-spacing="-0.0006in"/>
    </style:style>
    <style:style style:name="P264" style:parent-style-name="Textkörper" style:family="paragraph">
      <style:paragraph-properties fo:break-before="colum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69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111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194in"/>
    </style:style>
    <style:style style:name="T274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1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125in"/>
    </style:style>
    <style:style style:name="T286" style:parent-style-name="Absatz-Standardschriftart" style:family="text">
      <style:text-properties fo:letter-spacing="-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P29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95" style:family="table-column">
      <style:table-column-properties style:column-width="4.6152in" style:use-optimal-column-width="false"/>
    </style:style>
    <style:style style:name="TableColumn296" style:family="table-column">
      <style:table-column-properties style:column-width="2.218in" style:use-optimal-column-width="false"/>
    </style:style>
    <style:style style:name="TableColumn297" style:family="table-column">
      <style:table-column-properties style:column-width="1.6055in" style:use-optimal-column-width="false"/>
    </style:style>
    <style:style style:name="TableColumn298" style:family="table-column">
      <style:table-column-properties style:column-width="2.2819in" style:use-optimal-column-width="false"/>
    </style:style>
    <style:style style:name="Table294" style:family="table">
      <style:table-properties style:width="10.7208in" fo:margin-left="0.0659in" table:align="left"/>
    </style:style>
    <style:style style:name="TableRow299" style:family="table-row">
      <style:table-row-properties style:min-row-height="0.3548in" style:use-optimal-row-height="false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277in" fo:margin-left="0.068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3" style:parent-style-name="TableParagraph" style:family="paragraph">
      <style:paragraph-properties fo:margin-top="0.0152in" fo:margin-left="0.068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letter-spacing="-0.0013in" fo:font-size="8pt" style:font-size-asian="8pt"/>
    </style:style>
    <style:style style:name="T307" style:parent-style-name="Absatz-Standardschriftart" style:family="text">
      <style:text-properties style:font-name="Times New Roman" fo:letter-spacing="-0.0006in" fo:font-size="8pt" style:font-size-asian="8pt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309" style:parent-style-name="Absatz-Standardschriftart" style:family="text">
      <style:text-properties style:font-name="Times New Roman" fo:letter-spacing="-0.0006in" fo:font-size="8pt" style:font-size-asian="8pt"/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311" style:parent-style-name="Absatz-Standardschriftart" style:family="text">
      <style:text-properties style:font-name="Times New Roman" fo:letter-spacing="0.0006in" fo:font-size="8pt" style:font-size-asian="8pt"/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13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316" style:parent-style-name="Absatz-Standardschriftart" style:family="text">
      <style:text-properties style:font-name="Times New Roman" fo:font-size="8pt" style:font-size-asian="8pt"/>
    </style:style>
    <style:style style:name="T317" style:parent-style-name="Absatz-Standardschriftart" style:family="text">
      <style:text-properties style:font-name="Times New Roman" fo:letter-spacing="-0.0006in" fo:font-size="8pt" style:font-size-asian="8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77in" fo:margin-left="0.068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1" style:parent-style-name="TableParagraph" style:family="paragraph">
      <style:paragraph-properties fo:margin-top="0.0152in" fo:margin-left="0.068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06i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1097in">
        <style:tab-stops/>
      </style:paragraph-properties>
    </style:style>
    <style:style style:name="T3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28" style:family="table-row">
      <style:table-row-properties style:row-height="0.1965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1173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2444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1.0909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47" style:family="table-row">
      <style:table-row-properties style:row-height="0.473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351" style:parent-style-name="Absatz-Standardschriftart" style:family="text">
      <style:text-properties style:font-name="Times New Roman" fo:font-size="8pt" style:font-size-asian="8pt"/>
    </style:style>
    <style:style style:name="T352" style:parent-style-name="Absatz-Standardschriftart" style:family="text">
      <style:text-properties style:font-name="Times New Roman" fo:letter-spacing="-0.0013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letter-spacing="-0.0013in" fo:font-size="8pt" style:font-size-asian="8pt"/>
    </style:style>
    <style:style style:name="T355" style:parent-style-name="Absatz-Standardschriftart" style:family="text">
      <style:text-properties style:font-name="Times New Roman" fo:letter-spacing="-0.0006in" fo:font-size="8pt" style:font-size-asian="8pt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-0.0013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359" style:parent-style-name="Absatz-Standardschriftart" style:family="text">
      <style:text-properties style:font-name="Times New Roman" fo:letter-spacing="0.0013in" fo:font-size="8pt" style:font-size-asian="8pt"/>
    </style:style>
    <style:style style:name="T360" style:parent-style-name="Absatz-Standardschriftart" style:family="text">
      <style:text-properties style:font-name="Times New Roman" fo:letter-spacing="-0.002in" fo:font-size="8pt" style:font-size-asian="8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79in" fo:margin-left="0.0673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8pt" style:font-size-asian="8pt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365" style:parent-style-name="Absatz-Standardschriftart" style:family="text">
      <style:text-properties style:font-name="Times New Roman" fo:letter-spacing="-0.0006in" fo:font-size="8pt" style:font-size-asian="8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479in" fo:margin-right="0.1402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79in" fo:margin-left="1.0916in">
        <style:tab-stops/>
      </style:paragraph-properties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P372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23" style:family="table-column">
      <style:table-column-properties style:column-width="4.6152in" style:use-optimal-column-width="false"/>
    </style:style>
    <style:style style:name="TableColumn424" style:family="table-column">
      <style:table-column-properties style:column-width="2.218in" style:use-optimal-column-width="false"/>
    </style:style>
    <style:style style:name="TableColumn425" style:family="table-column">
      <style:table-column-properties style:column-width="1.6055in" style:use-optimal-column-width="false"/>
    </style:style>
    <style:style style:name="TableColumn426" style:family="table-column">
      <style:table-column-properties style:column-width="2.2819in" style:use-optimal-column-width="false"/>
    </style:style>
    <style:style style:name="Table422" style:family="table">
      <style:table-properties style:width="10.7208in" fo:margin-left="0.0659in" table:align="left"/>
    </style:style>
    <style:style style:name="TableRow427" style:family="table-row">
      <style:table-row-properties style:min-row-height="0.3548in" style:use-optimal-row-height="false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277in" fo:margin-left="0.068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31" style:parent-style-name="TableParagraph" style:family="paragraph">
      <style:paragraph-properties fo:margin-top="0.0152in" fo:margin-left="0.068in">
        <style:tab-stops/>
      </style:paragraph-properties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433" style:parent-style-name="Absatz-Standardschriftart" style:family="text">
      <style:text-properties style:font-name="Times New Roman" fo:letter-spacing="0.0006in" fo:font-size="8pt" style:font-size-asian="8pt"/>
    </style:style>
    <style:style style:name="T434" style:parent-style-name="Absatz-Standardschriftart" style:family="text">
      <style:text-properties style:font-name="Times New Roman" fo:letter-spacing="-0.0006in" fo:font-size="8pt" style:font-size-asian="8pt"/>
    </style:style>
    <style:style style:name="T435" style:parent-style-name="Absatz-Standardschriftart" style:family="text">
      <style:text-properties style:font-name="Times New Roman" fo:letter-spacing="-0.0013in" fo:font-size="8pt" style:font-size-asian="8pt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437" style:parent-style-name="Absatz-Standardschriftart" style:family="text">
      <style:text-properties style:font-name="Times New Roman" fo:letter-spacing="-0.0006in" fo:font-size="8pt" style:font-size-asian="8pt"/>
    </style:style>
    <style:style style:name="T438" style:parent-style-name="Absatz-Standardschriftart" style:family="text">
      <style:text-properties style:font-name="Times New Roman" fo:font-size="8pt" style:font-size-asian="8pt"/>
    </style:style>
    <style:style style:name="T439" style:parent-style-name="Absatz-Standardschriftart" style:family="text">
      <style:text-properties style:font-name="Times New Roman" fo:letter-spacing="-0.0006in" fo:font-size="8pt" style:font-size-asian="8pt"/>
    </style:style>
    <style:style style:name="T440" style:parent-style-name="Absatz-Standardschriftart" style:family="text">
      <style:text-properties style:font-name="Times New Roman" fo:font-size="8pt" style:font-size-asian="8pt"/>
    </style:style>
    <style:style style:name="T441" style:parent-style-name="Absatz-Standardschriftart" style:family="text">
      <style:text-properties style:font-name="Times New Roman" fo:letter-spacing="-0.002in" fo:font-size="8pt" style:font-size-asian="8pt"/>
    </style:style>
    <style:style style:name="T442" style:parent-style-name="Absatz-Standardschriftart" style:family="text">
      <style:text-properties style:font-name="Times New Roman" fo:letter-spacing="0.0006in" fo:font-size="8pt" style:font-size-asian="8pt"/>
    </style:style>
    <style:style style:name="T443" style:parent-style-name="Absatz-Standardschriftart" style:family="text">
      <style:text-properties style:font-name="Times New Roman" fo:letter-spacing="-0.0006in" fo:font-size="8pt" style:font-size-asian="8pt"/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277in" fo:margin-left="0.068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8" style:parent-style-name="TableParagraph" style:family="paragraph">
      <style:paragraph-properties fo:margin-top="0.0152in" fo:margin-left="0.068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06in" fo:font-size="8pt" style:font-size-asian="8pt"/>
    </style:style>
    <style:style style:name="T450" style:parent-style-name="Absatz-Standardschriftart" style:family="text">
      <style:text-properties style:font-name="Times New Roman" fo:font-size="8pt" style:font-size-asian="8pt"/>
    </style:style>
    <style:style style:name="T451" style:parent-style-name="Absatz-Standardschriftart" style:family="text">
      <style:text-properties style:font-name="Times New Roman" fo:letter-spacing="-0.0006in" fo:font-size="8pt" style:font-size-asian="8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1097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5" style:family="table-row">
      <style:table-row-properties style:row-height="0.1965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1173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2444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1.0909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4" style:family="table-row">
      <style:table-row-properties style:row-height="0.4736in" style:use-optimal-row-height="false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style:font-name="Times New Roman" fo:letter-spacing="-0.0027i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style:font-name="Times New Roman" fo:letter-spacing="-0.0069in" fo:font-size="8pt" style:font-size-asian="8pt"/>
    </style:style>
    <style:style style:name="T482" style:parent-style-name="Absatz-Standardschriftart" style:family="text">
      <style:text-properties style:font-name="Times New Roman" fo:letter-spacing="-0.002in" fo:font-size="8pt" style:font-size-asian="8pt"/>
    </style:style>
    <style:style style:name="T483" style:parent-style-name="Absatz-Standardschriftart" style:family="text">
      <style:text-properties style:font-name="Times New Roman" fo:letter-spacing="-0.0034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0.0006in"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style:font-name="Times New Roman" fo:letter-spacing="0.0006in" fo:font-size="8pt" style:font-size-asian="8pt"/>
    </style:style>
    <style:style style:name="T488" style:parent-style-name="Absatz-Standardschriftart" style:family="text">
      <style:text-properties style:font-name="Times New Roman" fo:letter-spacing="-0.002in" fo:font-size="8pt" style:font-size-asian="8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479in" fo:margin-left="0.068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8pt" style:font-size-asian="8pt"/>
    </style:style>
    <style:style style:name="T492" style:parent-style-name="Absatz-Standardschriftart" style:family="text">
      <style:text-properties style:font-name="Times New Roman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479in" fo:margin-right="0.1402in"/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479in" fo:margin-left="1.0916in">
        <style:tab-stops/>
      </style:paragraph-properties>
    </style:style>
    <style:style style:name="T498" style:parent-style-name="Absatz-Standardschriftart" style:family="text">
      <style:text-properties style:font-name="Times New Roman" fo:font-size="8pt" style:font-size-asian="8pt"/>
    </style:style>
    <style:style style:name="P4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1" style:parent-style-name="Textkörper" style:family="paragraph">
      <style:paragraph-properties fo:margin-top="0.0506in" fo:line-height="122%" fo:margin-right="9.248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 style:text-scale="99%"/>
    </style:style>
    <style:style style:name="P506" style:parent-style-name="Textkörper" style:family="paragraph">
      <style:paragraph-properties fo:margin-top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break-before="colum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69in"/>
    </style:style>
    <style:style style:name="T521" style:parent-style-name="Absatz-Standardschriftart" style:family="text">
      <style:text-properties fo:letter-spacing="-0.0069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111in"/>
    </style:style>
    <style:style style:name="T524" style:parent-style-name="Absatz-Standardschriftart" style:family="text">
      <style:text-properties fo:letter-spacing="-0.0062in"/>
    </style:style>
    <style:style style:name="T525" style:parent-style-name="Absatz-Standardschriftart" style:family="text">
      <style:text-properties fo:letter-spacing="-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194in"/>
    </style:style>
    <style:style style:name="T528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2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P5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3" style:family="table-column">
      <style:table-column-properties style:column-width="4.6152in" style:use-optimal-column-width="false"/>
    </style:style>
    <style:style style:name="TableColumn544" style:family="table-column">
      <style:table-column-properties style:column-width="2.218in" style:use-optimal-column-width="false"/>
    </style:style>
    <style:style style:name="TableColumn545" style:family="table-column">
      <style:table-column-properties style:column-width="1.6055in" style:use-optimal-column-width="false"/>
    </style:style>
    <style:style style:name="TableColumn546" style:family="table-column">
      <style:table-column-properties style:column-width="2.2819in" style:use-optimal-column-width="false"/>
    </style:style>
    <style:style style:name="Table542" style:family="table">
      <style:table-properties style:width="10.7208in" fo:margin-left="0.0659in" table:align="left"/>
    </style:style>
    <style:style style:name="TableRow547" style:family="table-row">
      <style:table-row-properties style:min-row-height="0.3548in" style:use-optimal-row-height="false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77in" fo:margin-left="0.068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1" style:parent-style-name="TableParagraph" style:family="paragraph">
      <style:paragraph-properties fo:margin-top="0.0152in" fo:margin-left="0.068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T554" style:parent-style-name="Absatz-Standardschriftart" style:family="text">
      <style:text-properties style:font-name="Times New Roman" fo:letter-spacing="-0.0006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0.0006in" fo:font-size="8pt" style:font-size-asian="8pt"/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style:font-name="Times New Roman" fo:font-size="8pt" style:font-size-asian="8pt"/>
    </style:style>
    <style:style style:name="T559" style:parent-style-name="Absatz-Standardschriftart" style:family="text">
      <style:text-properties style:font-name="Times New Roman" fo:letter-spacing="0.0006in"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letter-spacing="0.0006in" fo:font-size="8pt" style:font-size-asian="8pt"/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Times New Roman" fo:letter-spacing="0.0006in" fo:font-size="8pt" style:font-size-asian="8pt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T565" style:parent-style-name="Absatz-Standardschriftart" style:family="text">
      <style:text-properties style:font-name="Times New Roman" fo:letter-spacing="-0.0013in" fo:font-size="8pt" style:font-size-asian="8pt"/>
    </style:style>
    <style:style style:name="T566" style:parent-style-name="Absatz-Standardschriftart" style:family="text">
      <style:text-properties style:font-name="Times New Roman" fo:letter-spacing="-0.0006i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left="0.068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74" style:parent-style-name="TableParagraph" style:family="paragraph">
      <style:paragraph-properties fo:margin-top="0.0152in" fo:margin-left="0.068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-0.0006in" fo:font-size="8pt" style:font-size-asian="8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1097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81" style:family="table-row">
      <style:table-row-properties style:row-height="0.1965in" style:use-optimal-row-height="false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1173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2444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1.0909in">
        <style:tab-stops/>
      </style:paragraph-properties>
    </style:style>
    <style:style style:name="T5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0" style:family="table-row">
      <style:table-row-properties style:row-height="0.4736in" style:use-optimal-row-height="false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605" style:parent-style-name="Absatz-Standardschriftart" style:family="text">
      <style:text-properties style:font-name="Times New Roman" fo:letter-spacing="-0.002in" fo:font-size="8pt" style:font-size-asian="8pt"/>
    </style:style>
    <style:style style:name="T606" style:parent-style-name="Absatz-Standardschriftart" style:family="text">
      <style:text-properties style:font-name="Times New Roman" fo:letter-spacing="0.0006in" fo:font-size="8pt" style:font-size-asian="8pt"/>
    </style:style>
    <style:style style:name="T607" style:parent-style-name="Absatz-Standardschriftart" style:family="text">
      <style:text-properties style:font-name="Times New Roman" fo:letter-spacing="-0.0013in"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0.0006in" fo:font-size="8pt" style:font-size-asian="8pt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612" style:parent-style-name="Absatz-Standardschriftart" style:family="text">
      <style:text-properties style:font-name="Times New Roman" fo:letter-spacing="-0.0027in" fo:font-size="8pt" style:font-size-asian="8pt"/>
    </style:style>
    <style:style style:name="T613" style:parent-style-name="Absatz-Standardschriftart" style:family="text">
      <style:text-properties style:font-name="Times New Roman" fo:letter-spacing="-0.0055in" fo:font-size="8pt" style:font-size-asian="8pt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79in" fo:margin-left="0.068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34in" fo:font-size="8pt" style:font-size-asian="8pt"/>
    </style:style>
    <style:style style:name="T618" style:parent-style-name="Absatz-Standardschriftart" style:family="text">
      <style:text-properties style:font-name="Times New Roman" fo:font-size="8pt" style:font-size-asian="8pt"/>
    </style:style>
    <style:style style:name="T619" style:parent-style-name="Absatz-Standardschriftart" style:family="text">
      <style:text-properties style:font-name="Times New Roman" fo:letter-spacing="-0.0006in" fo:font-size="8pt" style:font-size-asian="8pt"/>
    </style:style>
    <style:style style:name="T620" style:parent-style-name="Absatz-Standardschriftart" style:family="text">
      <style:text-properties style:font-name="Times New Roman" fo:letter-spacing="-0.0013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0.0006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0.0006in" fo:font-size="8pt" style:font-size-asian="8pt"/>
    </style:style>
    <style:style style:name="T625" style:parent-style-name="Absatz-Standardschriftart" style:family="text">
      <style:text-properties style:font-name="Times New Roman" fo:letter-spacing="-0.0013in" fo:font-size="8pt" style:font-size-asian="8pt"/>
    </style:style>
    <style:style style:name="T626" style:parent-style-name="Absatz-Standardschriftart" style:family="text">
      <style:text-properties style:font-name="Times New Roman" fo:letter-spacing="0.0006in" fo:font-size="8pt" style:font-size-asian="8pt"/>
    </style:style>
    <style:style style:name="T627" style:parent-style-name="Absatz-Standardschriftart" style:family="text">
      <style:text-properties style:font-name="Times New Roman" fo:letter-spacing="-0.0013in" fo:font-size="8pt" style:font-size-asian="8pt"/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629" style:parent-style-name="Absatz-Standardschriftart" style:family="text">
      <style:text-properties style:font-name="Times New Roman" fo:letter-spacing="-0.0006in" fo:font-size="8pt" style:font-size-asian="8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479in" fo:margin-right="0.1409in"/>
    </style:style>
    <style:style style:name="T632" style:parent-style-name="Absatz-Standardschriftart" style:family="text">
      <style:text-properties style:font-name="Times New Roman" fo:font-size="8pt" style:font-size-asian="8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479in" fo:margin-left="1.0909in">
        <style:tab-stops/>
      </style:paragraph-properties>
    </style:style>
    <style:style style:name="T635" style:parent-style-name="Absatz-Standardschriftart" style:family="text">
      <style:text-properties style:font-name="Times New Roman" fo:font-size="8pt" style:font-size-asian="8pt"/>
    </style:style>
    <style:style style:name="P6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38" style:parent-style-name="Textkörper" style:family="paragraph">
      <style:paragraph-properties fo:margin-top="0.0506in" fo:line-height="122%" fo:margin-right="9.248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66in" style:text-scale="99%"/>
    </style:style>
    <style:style style:name="P643" style:parent-style-name="Textkörper" style:family="paragraph">
      <style:paragraph-properties fo:margin-top="0.024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break-before="colum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9in"/>
    </style:style>
    <style:style style:name="T658" style:parent-style-name="Absatz-Standardschriftart" style:family="text">
      <style:text-properties fo:letter-spacing="-0.0069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111in"/>
    </style:style>
    <style:style style:name="T661" style:parent-style-name="Absatz-Standardschriftart" style:family="text">
      <style:text-properties fo:letter-spacing="-0.0062in"/>
    </style:style>
    <style:style style:name="T662" style:parent-style-name="Absatz-Standardschriftart" style:family="text">
      <style:text-properties fo:letter-spacing="-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194in"/>
    </style:style>
    <style:style style:name="T665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6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76in"/>
    </style:style>
    <style:style style:name="T675" style:parent-style-name="Absatz-Standardschriftart" style:family="text">
      <style:text-properties fo:letter-spacing="-0.0125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P68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84" style:family="table-column">
      <style:table-column-properties style:column-width="4.6152in" style:use-optimal-column-width="false"/>
    </style:style>
    <style:style style:name="TableColumn685" style:family="table-column">
      <style:table-column-properties style:column-width="2.218in" style:use-optimal-column-width="false"/>
    </style:style>
    <style:style style:name="TableColumn686" style:family="table-column">
      <style:table-column-properties style:column-width="1.6055in" style:use-optimal-column-width="false"/>
    </style:style>
    <style:style style:name="TableColumn687" style:family="table-column">
      <style:table-column-properties style:column-width="2.2819in" style:use-optimal-column-width="false"/>
    </style:style>
    <style:style style:name="Table683" style:family="table">
      <style:table-properties style:width="10.7208in" fo:margin-left="0.0659in" table:align="left"/>
    </style:style>
    <style:style style:name="TableRow688" style:family="table-row">
      <style:table-row-properties style:min-row-height="0.3548in" style:use-optimal-row-height="false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77in" fo:margin-left="0.068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2" style:parent-style-name="TableParagraph" style:family="paragraph">
      <style:paragraph-properties fo:margin-top="0.0152in" fo:margin-left="0.068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06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695" style:parent-style-name="Absatz-Standardschriftart" style:family="text">
      <style:text-properties style:font-name="Times New Roman" fo:letter-spacing="-0.0006in" fo:font-size="8pt" style:font-size-asian="8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77in" fo:margin-left="0.068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9" style:parent-style-name="TableParagraph" style:family="paragraph">
      <style:paragraph-properties fo:margin-top="0.0152in" fo:margin-left="0.068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06in" fo:font-size="8pt" style:font-size-asian="8pt"/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702" style:parent-style-name="Absatz-Standardschriftart" style:family="text">
      <style:text-properties style:font-name="Times New Roman" fo:letter-spacing="-0.0006in" fo:font-size="8pt" style:font-size-asian="8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1097in">
        <style:tab-stops/>
      </style:paragraph-properties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65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1173in">
        <style:tab-stops/>
      </style:paragraph-properties>
    </style:style>
    <style:style style:name="T7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2444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1.034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25" style:family="table-row">
      <style:table-row-properties style:row-height="0.4701in" style:use-optimal-row-height="false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28" style:parent-style-name="Absatz-Standardschriftart" style:family="text">
      <style:text-properties style:font-name="Times New Roman" fo:font-size="8pt" style:font-size-asian="8pt"/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730" style:parent-style-name="Absatz-Standardschriftart" style:family="text">
      <style:text-properties style:font-name="Times New Roman" fo:letter-spacing="-0.002in" fo:font-size="8pt" style:font-size-asian="8pt"/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732" style:parent-style-name="Absatz-Standardschriftart" style:family="text">
      <style:text-properties style:font-name="Times New Roman" fo:letter-spacing="-0.0048in" fo:font-size="8pt" style:font-size-asian="8pt"/>
    </style:style>
    <style:style style:name="T733" style:parent-style-name="Absatz-Standardschriftart" style:family="text">
      <style:text-properties style:font-name="Times New Roman" fo:letter-spacing="-0.002in" fo:font-size="8pt" style:font-size-asian="8pt"/>
    </style:style>
    <style:style style:name="T734" style:parent-style-name="Absatz-Standardschriftart" style:family="text">
      <style:text-properties style:font-name="Times New Roman" fo:letter-spacing="-0.0041in" fo:font-size="8pt" style:font-size-asian="8pt"/>
    </style:style>
    <style:style style:name="T735" style:parent-style-name="Absatz-Standardschriftart" style:family="text">
      <style:text-properties style:font-name="Times New Roman" fo:font-size="8pt" style:font-size-asian="8pt"/>
    </style:style>
    <style:style style:name="T736" style:parent-style-name="Absatz-Standardschriftart" style:family="text">
      <style:text-properties style:font-name="Times New Roman" fo:letter-spacing="-0.0006in" fo:font-size="8pt" style:font-size-asian="8pt"/>
    </style:style>
    <style:style style:name="T737" style:parent-style-name="Absatz-Standardschriftart" style:family="text">
      <style:text-properties style:font-name="Times New Roman" fo:letter-spacing="-0.0083in" fo:font-size="8pt" style:font-size-asian="8pt"/>
    </style:style>
    <style:style style:name="T738" style:parent-style-name="Absatz-Standardschriftart" style:family="text">
      <style:text-properties style:font-name="Times New Roman" fo:letter-spacing="-0.0013in" fo:font-size="8pt" style:font-size-asian="8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79in" fo:margin-left="0.068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06in" fo:font-size="8pt" style:font-size-asian="8pt"/>
    </style:style>
    <style:style style:name="T742" style:parent-style-name="Absatz-Standardschriftart" style:family="text">
      <style:text-properties style:font-name="Times New Roman" fo:letter-spacing="-0.0013in" fo:font-size="8pt" style:font-size-asian="8pt"/>
    </style:style>
    <style:style style:name="T743" style:parent-style-name="Absatz-Standardschriftart" style:family="text">
      <style:text-properties style:font-name="Times New Roman" fo:font-size="8pt" style:font-size-asian="8pt"/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745" style:parent-style-name="Absatz-Standardschriftart" style:family="text">
      <style:text-properties style:font-name="Times New Roma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747" style:parent-style-name="Absatz-Standardschriftart" style:family="text">
      <style:text-properties style:font-name="Times New Roma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479in" fo:margin-right="0.1423in"/>
    </style:style>
    <style:style style:name="T751" style:parent-style-name="Absatz-Standardschriftart" style:family="text">
      <style:text-properties style:font-name="Times New Roman" fo:font-size="8pt" style:font-size-asian="8pt"/>
    </style:style>
    <style:style style:name="TableCell7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79in" fo:margin-left="1.0347in">
        <style:tab-stops/>
      </style:paragraph-properties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P755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03" style:family="table-column">
      <style:table-column-properties style:column-width="4.6152in" style:use-optimal-column-width="false"/>
    </style:style>
    <style:style style:name="TableColumn804" style:family="table-column">
      <style:table-column-properties style:column-width="2.218in" style:use-optimal-column-width="false"/>
    </style:style>
    <style:style style:name="TableColumn805" style:family="table-column">
      <style:table-column-properties style:column-width="1.6055in" style:use-optimal-column-width="false"/>
    </style:style>
    <style:style style:name="TableColumn806" style:family="table-column">
      <style:table-column-properties style:column-width="2.2819in" style:use-optimal-column-width="false"/>
    </style:style>
    <style:style style:name="Table802" style:family="table">
      <style:table-properties style:width="10.7208in" fo:margin-left="0.0659in" table:align="left"/>
    </style:style>
    <style:style style:name="TableRow807" style:family="table-row">
      <style:table-row-properties style:min-row-height="0.3548in" style:use-optimal-row-height="false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277in" fo:margin-left="0.068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11" style:parent-style-name="TableParagraph" style:family="paragraph">
      <style:paragraph-properties fo:margin-top="0.0152in" fo:margin-left="0.068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277in" fo:margin-left="0.068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18" style:parent-style-name="TableParagraph" style:family="paragraph">
      <style:paragraph-properties fo:margin-top="0.0152in" fo:margin-left="0.068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 fo:font-size="8pt" style:font-size-asian="8pt"/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821" style:parent-style-name="Absatz-Standardschriftart" style:family="text">
      <style:text-properties style:font-name="Times New Roman" fo:letter-spacing="-0.0006in" fo:font-size="8pt" style:font-size-asian="8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75in" fo:margin-left="0.1097in">
        <style:tab-stops/>
      </style:paragraph-properties>
    </style:style>
    <style:style style:name="T8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25" style:family="table-row">
      <style:table-row-properties style:row-height="0.1965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0.1173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75in" fo:margin-left="0.2444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75in" fo:margin-left="1.0347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44" style:family="table-row">
      <style:table-row-properties style:row-height="0.4736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849" style:parent-style-name="Absatz-Standardschriftart" style:family="text">
      <style:text-properties style:font-name="Times New Roman" fo:letter-spacing="-0.002in" fo:font-size="8pt" style:font-size-asian="8pt"/>
    </style:style>
    <style:style style:name="T850" style:parent-style-name="Absatz-Standardschriftart" style:family="text">
      <style:text-properties style:font-name="Times New Roman" fo:font-size="8pt" style:font-size-asian="8pt"/>
    </style:style>
    <style:style style:name="T851" style:parent-style-name="Absatz-Standardschriftart" style:family="text">
      <style:text-properties style:font-name="Times New Roman" fo:letter-spacing="-0.0013in" fo:font-size="8pt" style:font-size-asian="8pt"/>
    </style:style>
    <style:style style:name="T852" style:parent-style-name="Absatz-Standardschriftart" style:family="text">
      <style:text-properties style:font-name="Times New Roman" fo:letter-spacing="-0.0006in" fo:font-size="8pt" style:font-size-asian="8pt"/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13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479in" fo:margin-left="0.068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8pt" style:font-size-asian="8pt"/>
    </style:style>
    <style:style style:name="T859" style:parent-style-name="Absatz-Standardschriftart" style:family="text">
      <style:text-properties style:font-name="Times New Roman" fo:letter-spacing="-0.0013in" fo:font-size="8pt" style:font-size-asian="8pt"/>
    </style:style>
    <style:style style:name="T860" style:parent-style-name="Absatz-Standardschriftart" style:family="text">
      <style:text-properties style:font-name="Times New Roman" fo:font-size="8pt" style:font-size-asian="8pt"/>
    </style:style>
    <style:style style:name="T861" style:parent-style-name="Absatz-Standardschriftart" style:family="text">
      <style:text-properties style:font-name="Times New Roman" fo:letter-spacing="-0.0006in" fo:font-size="8pt" style:font-size-asian="8pt"/>
    </style:style>
    <style:style style:name="T862" style:parent-style-name="Absatz-Standardschriftart" style:family="text">
      <style:text-properties style:font-name="Times New Roman" fo:font-size="8pt" style:font-size-asian="8pt"/>
    </style:style>
    <style:style style:name="T863" style:parent-style-name="Absatz-Standardschriftart" style:family="text">
      <style:text-properties style:font-name="Times New Roman" fo:letter-spacing="-0.0006in" fo:font-size="8pt" style:font-size-asian="8pt"/>
    </style:style>
    <style:style style:name="T864" style:parent-style-name="Absatz-Standardschriftart" style:family="text">
      <style:text-properties style:font-name="Times New Roman" fo:font-size="8pt" style:font-size-asian="8pt"/>
    </style:style>
    <style:style style:name="T865" style:parent-style-name="Absatz-Standardschriftart" style:family="text">
      <style:text-properties style:font-name="Times New Roman" fo:letter-spacing="-0.0006in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479in" fo:margin-right="0.1402in"/>
    </style:style>
    <style:style style:name="T868" style:parent-style-name="Absatz-Standardschriftart" style:family="text">
      <style:text-properties style:font-name="Times New Roman" fo:font-size="8pt" style:font-size-asian="8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479in" fo:margin-left="1.0347in">
        <style:tab-stops/>
      </style:paragraph-properties>
    </style:style>
    <style:style style:name="T871" style:parent-style-name="Absatz-Standardschriftart" style:family="text">
      <style:text-properties style:font-name="Times New Roman" fo:font-size="8pt" style:font-size-asian="8pt"/>
    </style:style>
    <style:style style:name="P8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74" style:parent-style-name="Textkörper" style:family="paragraph">
      <style:paragraph-properties fo:margin-top="0.0506in" fo:line-height="122%" fo:margin-right="9.248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 style:text-scale="99%"/>
    </style:style>
    <style:style style:name="P879" style:parent-style-name="Textkörper" style:family="paragraph">
      <style:paragraph-properties fo:margin-top="0.024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break-before="colum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69in"/>
    </style:style>
    <style:style style:name="T894" style:parent-style-name="Absatz-Standardschriftart" style:family="text">
      <style:text-properties fo:letter-spacing="-0.0069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111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194in"/>
    </style:style>
    <style:style style:name="T901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0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62in"/>
    </style:style>
    <style:style style:name="T907" style:parent-style-name="Absatz-Standardschriftart" style:family="text">
      <style:text-properties fo:letter-spacing="-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9in"/>
    </style:style>
    <style:style style:name="T910" style:parent-style-name="Absatz-Standardschriftart" style:family="text">
      <style:text-properties fo:letter-spacing="-0.007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34in"/>
    </style:style>
    <style:style style:name="P91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16" style:family="table-column">
      <style:table-column-properties style:column-width="0.5694in" style:use-optimal-column-width="false"/>
    </style:style>
    <style:style style:name="TableColumn917" style:family="table-column">
      <style:table-column-properties style:column-width="4.0458in" style:use-optimal-column-width="false"/>
    </style:style>
    <style:style style:name="TableColumn918" style:family="table-column">
      <style:table-column-properties style:column-width="2.218in" style:use-optimal-column-width="false"/>
    </style:style>
    <style:style style:name="TableColumn919" style:family="table-column">
      <style:table-column-properties style:column-width="1.6055in" style:use-optimal-column-width="false"/>
    </style:style>
    <style:style style:name="TableColumn920" style:family="table-column">
      <style:table-column-properties style:column-width="2.2819in" style:use-optimal-column-width="false"/>
    </style:style>
    <style:style style:name="Table915" style:family="table">
      <style:table-properties style:width="10.7208in" fo:margin-left="0.0659in" table:align="left"/>
    </style:style>
    <style:style style:name="TableRow921" style:family="table-row">
      <style:table-row-properties style:row-height="0.3548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277in" fo:margin-left="0.068in">
        <style:tab-stops/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25" style:parent-style-name="TableParagraph" style:family="paragraph">
      <style:paragraph-properties fo:margin-top="0.0152in" fo:margin-left="0.068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06in" fo:font-size="8pt" style:font-size-asian="8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277in" fo:margin-left="0.06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32" style:parent-style-name="TableParagraph" style:family="paragraph">
      <style:paragraph-properties fo:margin-top="0.0152in" fo:margin-left="0.068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1097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39" style:family="table-row">
      <style:table-row-properties style:row-height="0.1965in" style:use-optimal-row-height="false"/>
    </style:style>
    <style:style style:name="TableCell9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1" style:parent-style-name="TableParagraph" style:family="paragraph">
      <style:paragraph-properties fo:margin-top="0.0375in" fo:margin-left="0.0861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375in" fo:margin-left="0.2479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75in" fo:margin-left="0.1173in">
        <style:tab-stops/>
      </style:paragraph-properties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75in" fo:margin-left="0.2444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75in" fo:margin-left="0.95in">
        <style:tab-stops/>
      </style:paragraph-properties>
    </style:style>
    <style:style style:name="T9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60" style:family="table-row">
      <style:table-row-properties style:row-height="0.3416in" style:use-optimal-row-height="false"/>
    </style:style>
    <style:style style:name="TableCell96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962" style:parent-style-name="TableParagraph" style:family="paragraph">
      <style:paragraph-properties fo:margin-top="0.0479in" fo:margin-left="0.0777in">
        <style:tab-stops/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ableCell9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479in" fo:margin-left="0.234in">
        <style:tab-stops/>
      </style:paragraph-properties>
    </style:style>
    <style:style style:name="T966" style:parent-style-name="Absatz-Standardschriftart" style:family="text">
      <style:text-properties style:font-name="Times New Roman" fo:letter-spacing="-0.0006in" fo:font-size="8pt" style:font-size-asian="8pt"/>
    </style:style>
    <style:style style:name="T967" style:parent-style-name="Absatz-Standardschriftart" style:family="text">
      <style:text-properties style:font-name="Times New Roman" fo:letter-spacing="-0.0069in" fo:font-size="8pt" style:font-size-asian="8pt"/>
    </style:style>
    <style:style style:name="T968" style:parent-style-name="Absatz-Standardschriftart" style:family="text">
      <style:text-properties style:font-name="Times New Roman" fo:font-size="8pt" style:font-size-asian="8pt"/>
    </style:style>
    <style:style style:name="T969" style:parent-style-name="Absatz-Standardschriftart" style:family="text">
      <style:text-properties style:font-name="Times New Roman" fo:letter-spacing="-0.0083in" fo:font-size="8pt" style:font-size-asian="8pt"/>
    </style:style>
    <style:style style:name="T970" style:parent-style-name="Absatz-Standardschriftart" style:family="text">
      <style:text-properties style:font-name="Times New Roman" fo:letter-spacing="-0.002in" fo:font-size="8pt" style:font-size-asian="8pt"/>
    </style:style>
    <style:style style:name="T971" style:parent-style-name="Absatz-Standardschriftart" style:family="text">
      <style:text-properties style:font-name="Times New Roman" fo:letter-spacing="-0.0006in" fo:font-size="8pt" style:font-size-asian="8pt"/>
    </style:style>
    <style:style style:name="T972" style:parent-style-name="Absatz-Standardschriftart" style:family="text">
      <style:text-properties style:font-name="Times New Roman" fo:letter-spacing="-0.0083in" fo:font-size="8pt" style:font-size-asian="8pt"/>
    </style:style>
    <style:style style:name="T973" style:parent-style-name="Absatz-Standardschriftart" style:family="text">
      <style:text-properties style:font-name="Times New Roman" fo:letter-spacing="-0.0013in" fo:font-size="8pt" style:font-size-asian="8pt"/>
    </style:style>
    <style:style style:name="TableCell9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479in" fo:margin-left="0.068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06in" fo:font-size="8pt" style:font-size-asian="8pt"/>
    </style:style>
    <style:style style:name="T977" style:parent-style-name="Absatz-Standardschriftart" style:family="text">
      <style:text-properties style:font-name="Times New Roman" fo:letter-spacing="-0.0013in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Times New Roman" fo:letter-spacing="-0.0006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981" style:parent-style-name="Absatz-Standardschriftart" style:family="text">
      <style:text-properties style:font-name="Times New Roman" fo:letter-spacing="-0.0006in" fo:font-size="8pt" style:font-size-asian="8pt"/>
    </style:style>
    <style:style style:name="T982" style:parent-style-name="Absatz-Standardschriftart" style:family="text">
      <style:text-properties style:font-name="Times New Roman" fo:font-size="8pt" style:font-size-asian="8pt"/>
    </style:style>
    <style:style style:name="T983" style:parent-style-name="Absatz-Standardschriftart" style:family="text">
      <style:text-properties style:font-name="Times New Roman" fo:letter-spacing="-0.0006in" fo:font-size="8pt" style:font-size-asian="8pt"/>
    </style:style>
    <style:style style:name="TableCell9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479in" fo:margin-right="0.1423in"/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ableCell9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479in" fo:margin-left="0.95in">
        <style:tab-stops/>
      </style:paragraph-properties>
    </style:style>
    <style:style style:name="T989" style:parent-style-name="Absatz-Standardschriftart" style:family="text">
      <style:text-properties style:font-name="Times New Roman" fo:font-size="8pt" style:font-size-asian="8pt"/>
    </style:style>
    <style:style style:name="TableRow990" style:family="table-row">
      <style:table-row-properties style:row-height="0.4381in" style:use-optimal-row-height="false"/>
    </style:style>
    <style:style style:name="TableCell9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93" style:parent-style-name="TableParagraph" style:family="paragraph">
      <style:paragraph-properties fo:margin-left="0.0777in">
        <style:tab-stops/>
      </style:paragraph-properties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ableCell9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97" style:parent-style-name="TableParagraph" style:family="paragraph">
      <style:paragraph-properties fo:margin-left="0.234in">
        <style:tab-stops/>
      </style:paragraph-properties>
    </style:style>
    <style:style style:name="T998" style:parent-style-name="Absatz-Standardschriftart" style:family="text">
      <style:text-properties style:font-name="Times New Roman" fo:letter-spacing="-0.002in" fo:font-size="8pt" style:font-size-asian="8pt"/>
    </style:style>
    <style:style style:name="T999" style:parent-style-name="Absatz-Standardschriftart" style:family="text">
      <style:text-properties style:font-name="Times New Roman" fo:letter-spacing="0.0006in" fo:font-size="8pt" style:font-size-asian="8pt"/>
    </style:style>
    <style:style style:name="T1000" style:parent-style-name="Absatz-Standardschriftart" style:family="text">
      <style:text-properties style:font-name="Times New Roman" fo:font-size="8pt" style:font-size-asian="8pt"/>
    </style:style>
    <style:style style:name="T1001" style:parent-style-name="Absatz-Standardschriftart" style:family="text">
      <style:text-properties style:font-name="Times New Roman" fo:letter-spacing="-0.0069in" fo:font-size="8pt" style:font-size-asian="8pt"/>
    </style:style>
    <style:style style:name="T1002" style:parent-style-name="Absatz-Standardschriftart" style:family="text">
      <style:text-properties style:font-name="Times New Roman" fo:letter-spacing="-0.0006in" fo:font-size="8pt" style:font-size-asian="8pt"/>
    </style:style>
    <style:style style:name="T1003" style:parent-style-name="Absatz-Standardschriftart" style:family="text">
      <style:text-properties style:font-name="Times New Roman" fo:font-size="8pt" style:font-size-asian="8pt"/>
    </style:style>
    <style:style style:name="T1004" style:parent-style-name="Absatz-Standardschriftart" style:family="text">
      <style:text-properties style:font-name="Times New Roman" fo:letter-spacing="-0.0013in" fo:font-size="8pt" style:font-size-asian="8pt"/>
    </style:style>
    <style:style style:name="T1005" style:parent-style-name="Absatz-Standardschriftart" style:family="text">
      <style:text-properties style:font-name="Times New Roman" fo:font-size="8pt" style:font-size-asian="8pt"/>
    </style:style>
    <style:style style:name="T1006" style:parent-style-name="Absatz-Standardschriftart" style:family="text">
      <style:text-properties style:font-name="Times New Roman" fo:letter-spacing="-0.0034in" fo:font-size="8pt" style:font-size-asian="8pt"/>
    </style:style>
    <style:style style:name="T1007" style:parent-style-name="Absatz-Standardschriftart" style:family="text">
      <style:text-properties style:font-name="Times New Roman" fo:font-size="8pt" style:font-size-asian="8pt"/>
    </style:style>
    <style:style style:name="T1008" style:parent-style-name="Absatz-Standardschriftart" style:family="text">
      <style:text-properties style:font-name="Times New Roman" fo:letter-spacing="-0.0013in" fo:font-size="8pt" style:font-size-asian="8pt"/>
    </style:style>
    <style:style style:name="T1009" style:parent-style-name="Absatz-Standardschriftart" style:family="text">
      <style:text-properties style:font-name="Times New Roman" fo:letter-spacing="-0.0006in" fo:font-size="8pt" style:font-size-asian="8pt"/>
    </style:style>
    <style:style style:name="T1010" style:parent-style-name="Absatz-Standardschriftart" style:family="text">
      <style:text-properties style:font-name="Times New Roman" fo:font-size="8pt" style:font-size-asian="8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13" style:parent-style-name="TableParagraph" style:family="paragraph">
      <style:paragraph-properties fo:margin-left="0.068in">
        <style:tab-stops/>
      </style:paragraph-properties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letter-spacing="-0.0013in" fo:font-size="8pt" style:font-size-asian="8pt"/>
    </style:style>
    <style:style style:name="T1016" style:parent-style-name="Absatz-Standardschriftart" style:family="text">
      <style:text-properties style:font-name="Times New Roman" fo:font-size="8pt" style:font-size-asian="8pt"/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1020" style:parent-style-name="Absatz-Standardschriftart" style:family="text">
      <style:text-properties style:font-name="Times New Roman" fo:font-size="8pt" style:font-size-asian="8pt"/>
    </style:style>
    <style:style style:name="T1021" style:parent-style-name="Absatz-Standardschriftart" style:family="text">
      <style:text-properties style:font-name="Times New Roman" fo:letter-spacing="-0.0006in" fo:font-size="8pt" style:font-size-asian="8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24" style:parent-style-name="TableParagraph" style:family="paragraph">
      <style:paragraph-properties fo:text-align="end" fo:margin-right="0.1423in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28" style:parent-style-name="TableParagraph" style:family="paragraph">
      <style:paragraph-properties fo:margin-left="1.0347in">
        <style:tab-stops/>
      </style:paragraph-properties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ableRow1030" style:family="table-row">
      <style:table-row-properties style:row-height="0.5701in"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0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33" style:parent-style-name="TableParagraph" style:family="paragraph">
      <style:paragraph-properties fo:margin-left="0.0777in">
        <style:tab-stops/>
      </style:paragraph-properties>
    </style:style>
    <style:style style:name="T1034" style:parent-style-name="Absatz-Standardschriftart" style:family="text">
      <style:text-properties style:font-name="Times New Roman" fo:font-size="8pt" style:font-size-asian="8pt"/>
    </style:style>
    <style:style style:name="TableCell103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37" style:parent-style-name="TableParagraph" style:family="paragraph">
      <style:paragraph-properties fo:margin-left="0.234in">
        <style:tab-stops/>
      </style:paragraph-properties>
    </style:style>
    <style:style style:name="T1038" style:parent-style-name="Absatz-Standardschriftart" style:family="text">
      <style:text-properties style:font-name="Times New Roman" fo:letter-spacing="-0.0013in" fo:font-size="8pt" style:font-size-asian="8pt"/>
    </style:style>
    <style:style style:name="T1039" style:parent-style-name="Absatz-Standardschriftart" style:family="text">
      <style:text-properties style:font-name="Times New Roman" fo:letter-spacing="0.0013in" fo:font-size="8pt" style:font-size-asian="8pt"/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1041" style:parent-style-name="Absatz-Standardschriftart" style:family="text">
      <style:text-properties style:font-name="Times New Roman" fo:font-size="8pt" style:font-size-asian="8pt"/>
    </style:style>
    <style:style style:name="T1042" style:parent-style-name="Absatz-Standardschriftart" style:family="text">
      <style:text-properties style:font-name="Times New Roman" fo:letter-spacing="0.0006in" fo:font-size="8pt" style:font-size-asian="8pt"/>
    </style:style>
    <style:style style:name="T1043" style:parent-style-name="Absatz-Standardschriftart" style:family="text">
      <style:text-properties style:font-name="Times New Roman" fo:letter-spacing="-0.0034in" fo:font-size="8pt" style:font-size-asian="8pt"/>
    </style:style>
    <style:style style:name="T1044" style:parent-style-name="Absatz-Standardschriftart" style:family="text">
      <style:text-properties style:font-name="Times New Roman" fo:font-size="8pt" style:font-size-asian="8pt"/>
    </style:style>
    <style:style style:name="T1045" style:parent-style-name="Absatz-Standardschriftart" style:family="text">
      <style:text-properties style:font-name="Times New Roman" fo:letter-spacing="0.0006in" fo:font-size="8pt" style:font-size-asian="8pt"/>
    </style:style>
    <style:style style:name="T1046" style:parent-style-name="Absatz-Standardschriftart" style:family="text">
      <style:text-properties style:font-name="Times New Roman" fo:font-size="8pt" style:font-size-asian="8pt"/>
    </style:style>
    <style:style style:name="TableCell10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49" style:parent-style-name="TableParagraph" style:family="paragraph">
      <style:paragraph-properties fo:margin-left="0.0687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size="8pt" style:font-size-asian="8pt"/>
    </style:style>
    <style:style style:name="T1052" style:parent-style-name="Absatz-Standardschriftart" style:family="text">
      <style:text-properties style:font-name="Times New Roman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size="8pt" style:font-size-asian="8pt"/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ableCell10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57" style:parent-style-name="TableParagraph" style:family="paragraph">
      <style:paragraph-properties fo:text-align="end" fo:margin-right="0.1409in"/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ableCell10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61" style:parent-style-name="TableParagraph" style:family="paragraph">
      <style:paragraph-properties fo:margin-left="1.0381in">
        <style:tab-stops/>
      </style:paragraph-properties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P1063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4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62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118in"/>
    </style:style>
    <style:style style:name="T1102" style:parent-style-name="Absatz-Standardschriftart" style:family="text">
      <style:text-properties fo:letter-spacing="-0.0131in"/>
    </style:style>
    <style:style style:name="T1103" style:parent-style-name="Absatz-Standardschriftart" style:family="text">
      <style:text-properties fo:letter-spacing="-0.0034in"/>
    </style:style>
    <style:style style:name="P110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106" style:family="table-column">
      <style:table-column-properties style:column-width="4.6152in" style:use-optimal-column-width="false"/>
    </style:style>
    <style:style style:name="TableColumn1107" style:family="table-column">
      <style:table-column-properties style:column-width="2.218in" style:use-optimal-column-width="false"/>
    </style:style>
    <style:style style:name="TableColumn1108" style:family="table-column">
      <style:table-column-properties style:column-width="1.6055in" style:use-optimal-column-width="false"/>
    </style:style>
    <style:style style:name="TableColumn1109" style:family="table-column">
      <style:table-column-properties style:column-width="2.2819in" style:use-optimal-column-width="false"/>
    </style:style>
    <style:style style:name="Table1105" style:family="table">
      <style:table-properties style:width="10.7208in" fo:margin-left="0.0659in" table:align="left"/>
    </style:style>
    <style:style style:name="TableRow1110" style:family="table-row">
      <style:table-row-properties style:min-row-height="0.3548in"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277in" fo:margin-left="0.068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14" style:parent-style-name="TableParagraph" style:family="paragraph">
      <style:paragraph-properties fo:margin-top="0.0152in" fo:margin-left="0.068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277in" fo:margin-left="0.068in">
        <style:tab-stops/>
      </style:paragraph-properties>
    </style:style>
    <style:style style:name="T11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21" style:parent-style-name="TableParagraph" style:family="paragraph">
      <style:paragraph-properties fo:margin-top="0.0152in" fo:margin-left="0.068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375in" fo:margin-left="0.1097in">
        <style:tab-stops/>
      </style:paragraph-properties>
    </style:style>
    <style:style style:name="T11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28" style:family="table-row">
      <style:table-row-properties style:row-height="0.1965in" style:use-optimal-row-height="false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375in" fo:margin-left="0.1173in">
        <style:tab-stops/>
      </style:paragraph-properties>
    </style:style>
    <style:style style:name="T1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75in" fo:margin-left="0.2444in">
        <style:tab-stops/>
      </style:paragraph-properties>
    </style:style>
    <style:style style:name="T11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375in" fo:margin-left="1.0909in">
        <style:tab-stops/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47" style:family="table-row">
      <style:table-row-properties style:row-height="0.4736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1152" style:parent-style-name="Absatz-Standardschriftart" style:family="text">
      <style:text-properties style:font-name="Times New Roman" fo:letter-spacing="-0.0006in" fo:font-size="8pt" style:font-size-asian="8pt"/>
    </style:style>
    <style:style style:name="T1153" style:parent-style-name="Absatz-Standardschriftart" style:family="text">
      <style:text-properties style:font-name="Times New Roman" fo:letter-spacing="-0.0069in" fo:font-size="8pt" style:font-size-asian="8pt"/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T1155" style:parent-style-name="Absatz-Standardschriftart" style:family="text">
      <style:text-properties style:font-name="Times New Roman" fo:letter-spacing="-0.0083in" fo:font-size="8pt" style:font-size-asian="8pt"/>
    </style:style>
    <style:style style:name="T1156" style:parent-style-name="Absatz-Standardschriftart" style:family="text">
      <style:text-properties style:font-name="Times New Roman" fo:letter-spacing="-0.0027in" fo:font-size="8pt" style:font-size-asian="8pt"/>
    </style:style>
    <style:style style:name="T1157" style:parent-style-name="Absatz-Standardschriftart" style:family="text">
      <style:text-properties style:font-name="Times New Roman" fo:letter-spacing="-0.009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9i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-0.0013in" fo:font-size="8pt" style:font-size-asian="8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479in" fo:margin-left="0.068in">
        <style:tab-stops/>
      </style:paragraph-properties>
    </style:style>
    <style:style style:name="T1165" style:parent-style-name="Absatz-Standardschriftart" style:family="text">
      <style:text-properties style:font-name="Times New Roman" fo:letter-spacing="-0.0006in" fo:font-size="8pt" style:font-size-asian="8pt"/>
    </style:style>
    <style:style style:name="T1166" style:parent-style-name="Absatz-Standardschriftart" style:family="text">
      <style:text-properties style:font-name="Times New Roman" fo:letter-spacing="-0.0013in" fo:font-size="8pt" style:font-size-asian="8pt"/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T1168" style:parent-style-name="Absatz-Standardschriftart" style:family="text">
      <style:text-properties style:font-name="Times New Roman" fo:letter-spacing="-0.0006in" fo:font-size="8pt" style:font-size-asian="8pt"/>
    </style:style>
    <style:style style:name="T1169" style:parent-style-name="Absatz-Standardschriftart" style:family="text">
      <style:text-properties style:font-name="Times New Roman" fo:font-size="8pt" style:font-size-asian="8pt"/>
    </style:style>
    <style:style style:name="T1170" style:parent-style-name="Absatz-Standardschriftart" style:family="text">
      <style:text-properties style:font-name="Times New Roman" fo:letter-spacing="-0.0006in" fo:font-size="8pt" style:font-size-asian="8pt"/>
    </style:style>
    <style:style style:name="T1171" style:parent-style-name="Absatz-Standardschriftart" style:family="text">
      <style:text-properties style:font-name="Times New Roman" fo:font-size="8pt" style:font-size-asian="8pt"/>
    </style:style>
    <style:style style:name="T1172" style:parent-style-name="Absatz-Standardschriftart" style:family="text">
      <style:text-properties style:font-name="Times New Roman" fo:letter-spacing="-0.0006in" fo:font-size="8pt" style:font-size-asian="8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479in" fo:margin-right="0.1423in"/>
    </style:style>
    <style:style style:name="T1175" style:parent-style-name="Absatz-Standardschriftart" style:family="text">
      <style:text-properties style:font-name="Times New Roman" fo:font-size="8pt" style:font-size-asian="8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479in" fo:margin-left="1.0916in">
        <style:tab-stops/>
      </style:paragraph-properties>
    </style:style>
    <style:style style:name="T1178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jetivo</text:span></text:p>
            <text:p text:style-name="P59"><text:span text:style-name="T60">Coordenar</text:span><text:span text:style-name="T61"><text:s/>o</text:span><text:span text:style-name="T62"><text:s/></text:span><text:span text:style-name="T63">planejamento</text:span><text:span text:style-name="T64"><text:s/>e</text:span><text:span text:style-name="T65"><text:s/></text:span><text:span text:style-name="T66">a</text:span><text:span text:style-name="T67"><text:s/></text:span><text:span text:style-name="T68">formulação</text:span><text:span text:style-name="T69"><text:s/></text:span><text:span text:style-name="T70">de</text:span><text:span text:style-name="T71"><text:s/>políticas</text:span><text:span text:style-name="T72"><text:s/></text:span><text:span text:style-name="T73">setoriais.</text:span></text:p>
          </table:table-cell>
          <table:table-cell table:style-name="TableCell74" table:number-columns-spanned="2">
            <text:p text:style-name="P75"><text:span text:style-name="T76">Indicador</text:span></text:p>
            <text:p text:style-name="P77"><text:span text:style-name="T78">Metas</text:span><text:span text:style-name="T79"><text:s/>de</text:span><text:span text:style-name="T80"><text:s/>Desempenho</text:span></text:p>
          </table:table-cell>
          <table:covered-table-cell/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>
            <text:p text:style-name="P86"><text:span text:style-name="T87">Ação</text:span><text:span text:style-name="T88"><text:tab/>Título</text:span></text:p>
          </table:table-cell>
          <table:table-cell table:style-name="TableCell89">
            <text:p text:style-name="P90"><text:span text:style-name="T91">Produto</text:span><text:span text:style-name="T92"><text:s/></text:span><text:span text:style-name="T93">(<text:s/></text:span><text:span text:style-name="T94">Unidade</text:span><text:span text:style-name="T95"><text:s/></text:span><text:span text:style-name="T96">)</text:span></text:p>
          </table:table-cell>
          <table:table-cell table:style-name="TableCell97">
            <text:p text:style-name="P98"><text:span text:style-name="T99">Meta</text:span></text:p>
          </table:table-cell>
          <table:table-cell table:style-name="TableCell100">
            <text:p text:style-name="P101"><text:span text:style-name="T102">294.693,00</text:span></text:p>
          </table:table-cell>
        </table:table-row>
        <table:table-row table:style-name="TableRow103">
          <table:table-cell table:style-name="TableCell104">
            <text:p text:style-name="P105"><text:span text:style-name="T106">8911</text:span><text:span text:style-name="T107"><text:tab/></text:span><text:span text:style-name="T108">GESTÃO</text:span><text:span text:style-name="T109"><text:s/></text:span><text:span text:style-name="T110">ADMINISTRATIVA</text:span></text:p>
          </table:table-cell>
          <table:table-cell table:style-name="TableCell111">
            <text:p text:style-name="P112"><text:span text:style-name="T113">Entidade</text:span><text:span text:style-name="T114"><text:s/></text:span><text:span text:style-name="T115">Mantid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94.693,00</text:span></text:p>
          </table:table-cell>
        </table:table-row>
      </table:table>
      <text:p text:style-name="P122"><text:span text:style-name="T123">ANEXO</text:span><text:span text:style-name="T124"><text:s/></text:span><text:span text:style-name="T125">II</text:span><text:span text:style-name="T126"><text:s/></text:span>PROGRAMAS</text:p>
      <text:p text:style-name="P127"><text:span text:style-name="T128">ÓRGÃO:</text:span><text:span text:style-name="T129"><text:s/></text:span><text:span text:style-name="T130">Ministério</text:span><text:span text:style-name="T131"><text:s/></text:span><text:span text:style-name="T132">do</text:span><text:span text:style-name="T133"><text:s/></text:span><text:span text:style-name="T134">Trabalho</text:span><text:span text:style-name="T135"><text:s/></text:span>e<text:span text:style-name="T136"><text:s/></text:span><text:span text:style-name="T137">Emprego</text:span></text:p>
      <text:section text:name="Sect1" text:style-name="S1">
        <text:soft-page-break/>
        <text:p text:style-name="Textkörper"><text:span text:style-name="T138">Unidade:</text:span></text:p>
        <text:soft-page-break/>
        <text:p text:style-name="P139"><text:span text:style-name="T140">Serv.Nac.Aprend</text:span><text:span text:style-name="T141"><text:s/></text:span>Coop<text:span text:style-name="T142"><text:s/></text:span><text:span text:style-name="T143">Est</text:span><text:span text:style-name="T144"><text:s/></text:span>Alagoas<text:span text:style-name="T145"><text:s/></text:span>-<text:span text:style-name="T146"><text:s/></text:span><text:span text:style-name="T147">SESCOOP</text:span><text:span text:style-name="T148"><text:s/></text:span><text:span text:style-name="T149">ALAGOAS</text:span></text:p>
      </text:section>
      <text:section text:name="Sect2" text:style-name="S2">
        <text:soft-page-break/>
        <text:p text:style-name="P150"><text:span text:style-name="T151">Programa:</text:span><text:span text:style-name="T152"><text:s/></text:span><text:span text:style-name="T153">0750</text:span><text:span text:style-name="T154"><text:s/></text:span>-<text:span text:style-name="T155"><text:s/></text:span><text:span text:style-name="T156">APOIO</text:span><text:span text:style-name="T157"><text:s/></text:span><text:span text:style-name="T158">ADMINISTRATIVO</text:span><text:span text:style-name="T159"><text:tab/></text:span>R$<text:span text:style-name="T160"><text:s/></text:span>1,00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Objetivo</text:span></text:p>
              <text:p text:style-name="P171"><text:span text:style-name="T172">Prover</text:span><text:span text:style-name="T173"><text:s/></text:span><text:span text:style-name="T174">os<text:s/></text:span><text:span text:style-name="T175">órgãos</text:span><text:span text:style-name="T176"><text:s/></text:span><text:span text:style-name="T177">do<text:s/></text:span><text:span text:style-name="T178">SESCOOP</text:span><text:span text:style-name="T179"><text:s/></text:span><text:span text:style-name="T180">dos</text:span><text:span text:style-name="T181"><text:s/></text:span><text:span text:style-name="T182">meios</text:span><text:span text:style-name="T183"><text:s/></text:span><text:span text:style-name="T184">administrativos</text:span><text:span text:style-name="T185"><text:s/></text:span><text:span text:style-name="T186">para<text:s/></text:span><text:span text:style-name="T187">implementação</text:span><text:span text:style-name="T188"><text:s/>da</text:span><text:span text:style-name="T189"><text:s/></text:span><text:span text:style-name="T190">gestão</text:span><text:span text:style-name="T191"><text:s/>de</text:span><text:span text:style-name="T192"><text:s/></text:span><text:span text:style-name="T193">seus</text:span><text:span text:style-name="T194"><text:s/>pro</text:span></text:p>
            </table:table-cell>
            <table:table-cell table:style-name="TableCell195" table:number-columns-spanned="2">
              <text:p text:style-name="P196"><text:span text:style-name="T197">Indicador</text:span></text:p>
              <text:p text:style-name="P198"><text:span text:style-name="T199">Metas</text:span><text:span text:style-name="T200"><text:s/>de</text:span><text:span text:style-name="T201"><text:s/>Desempenho</text:span></text:p>
            </table:table-cell>
            <table:covered-table-cell/>
            <table:table-cell table:style-name="TableCell202">
              <text:p text:style-name="P203"><text:span text:style-name="T204">Total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Ação</text:span><text:span text:style-name="T209"><text:tab/>Título</text:span></text:p>
            </table:table-cell>
            <table:table-cell table:style-name="TableCell210">
              <text:p text:style-name="P211"><text:span text:style-name="T212">Produto</text:span><text:span text:style-name="T213"><text:s/></text:span><text:span text:style-name="T214">(<text:s/></text:span><text:span text:style-name="T215">Unidade</text:span><text:span text:style-name="T216"><text:s/></text:span><text:span text:style-name="T217">)</text:span></text:p>
            </table:table-cell>
            <table:table-cell table:style-name="TableCell218">
              <text:p text:style-name="P219"><text:span text:style-name="T220">Meta</text:span></text:p>
            </table:table-cell>
            <table:table-cell table:style-name="TableCell221">
              <text:p text:style-name="P222"><text:span text:style-name="T223">1.561.798,00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8901</text:span><text:span text:style-name="T228"><text:tab/></text:span><text:span text:style-name="T229">MANUTENÇÃO</text:span><text:span text:style-name="T230"><text:s/>DE</text:span><text:span text:style-name="T231"><text:s/></text:span><text:span text:style-name="T232">SERVIÇOS</text:span><text:span text:style-name="T233"><text:s/></text:span><text:span text:style-name="T234">ADMINISTRATIVOS</text:span></text:p>
            </table:table-cell>
            <table:table-cell table:style-name="TableCell235">
              <text:p text:style-name="P236"><text:span text:style-name="T237">Serviço</text:span><text:span text:style-name="T238"><text:s/>Mantido</text:span></text:p>
            </table:table-cell>
            <table:table-cell table:style-name="TableCell239">
              <text:p text:style-name="P240"><text:span text:style-name="T241">1</text:span></text:p>
            </table:table-cell>
            <table:table-cell table:style-name="TableCell242">
              <text:p text:style-name="P243"><text:span text:style-name="T244">1.561.798,00</text:span></text:p>
            </table:table-cell>
          </table:table-row>
        </table:table>
        <text:p text:style-name="P245"/>
        <text:p text:style-name="P246"/>
        <text:p text:style-name="P247"><text:span text:style-name="T248">ANEXO</text:span><text:span text:style-name="T249"><text:s/></text:span><text:span text:style-name="T250">II</text:span><text:span text:style-name="T251"><text:s/></text:span>PROGRAMAS</text:p>
        <text:p text:style-name="P252"><text:span text:style-name="T253">ÓRGÃO:</text:span><text:span text:style-name="T254"><text:s/></text:span><text:span text:style-name="T255">Ministério</text:span><text:span text:style-name="T256"><text:s/></text:span><text:span text:style-name="T257">do</text:span><text:span text:style-name="T258"><text:s/></text:span><text:span text:style-name="T259">Trabalho</text:span><text:span text:style-name="T260"><text:s/></text:span>e<text:span text:style-name="T261"><text:s/></text:span><text:span text:style-name="T262">Emprego</text:span></text:p>
      </text:section>
      <text:section text:name="Sect3" text:style-name="S3">
        <text:soft-page-break/>
        <text:p text:style-name="Textkörper"><text:span text:style-name="T263">Unidade:</text:span></text:p>
        <text:soft-page-break/>
        <text:p text:style-name="P264"><text:span text:style-name="T265">Serv.Nac.Aprend</text:span><text:span text:style-name="T266"><text:s/></text:span>Coop<text:span text:style-name="T267"><text:s/></text:span><text:span text:style-name="T268">Est</text:span><text:span text:style-name="T269"><text:s/></text:span>Alagoas<text:span text:style-name="T270"><text:s/></text:span>-<text:span text:style-name="T271"><text:s/></text:span><text:span text:style-name="T272">SESCOOP</text:span><text:span text:style-name="T273"><text:s/></text:span><text:span text:style-name="T274">ALAGOAS</text:span></text:p>
      </text:section>
      <text:section text:name="Sect4" text:style-name="S4">
        <text:soft-page-break/>
        <text:p text:style-name="P275"><text:span text:style-name="T276">Programa:</text:span><text:span text:style-name="T277"><text:s/></text:span><text:span text:style-name="T278">0106</text:span><text:span text:style-name="T279"><text:s/></text:span>-<text:span text:style-name="T280"><text:s/></text:span><text:span text:style-name="T281">GESTÃO</text:span><text:span text:style-name="T282"><text:s/></text:span>DA<text:span text:style-name="T283"><text:s/></text:span><text:span text:style-name="T284">POLÍTICA</text:span><text:span text:style-name="T285"><text:s/></text:span>DE<text:span text:style-name="T286"><text:s/></text:span><text:span text:style-name="T287">TRABALHO</text:span><text:span text:style-name="T288"><text:s/></text:span>E<text:span text:style-name="T289"><text:s/></text:span><text:span text:style-name="T290">EMPREGO</text:span><text:span text:style-name="T291"><text:tab/></text:span>R$<text:span text:style-name="T292"><text:s/></text:span>1,00</text:p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><text:span text:style-name="T302">Objetivo</text:span></text:p>
              <text:p text:style-name="P303"><text:span text:style-name="T304">Coordenar</text:span><text:span text:style-name="T305"><text:s/>o</text:span><text:span text:style-name="T306"><text:s/></text:span><text:span text:style-name="T307">planejamento</text:span><text:span text:style-name="T308"><text:s/>e</text:span><text:span text:style-name="T309"><text:s/></text:span><text:span text:style-name="T310">a</text:span><text:span text:style-name="T311"><text:s/></text:span><text:span text:style-name="T312">formulação</text:span><text:span text:style-name="T313"><text:s/></text:span><text:span text:style-name="T314">de</text:span><text:span text:style-name="T315"><text:s/>políticas</text:span><text:span text:style-name="T316"><text:s/></text:span><text:span text:style-name="T317">setoriais.</text:span></text:p>
            </table:table-cell>
            <table:table-cell table:style-name="TableCell318" table:number-columns-spanned="2">
              <text:p text:style-name="P319"><text:span text:style-name="T320">Indicador</text:span></text:p>
              <text:p text:style-name="P321"><text:span text:style-name="T322">Metas</text:span><text:span text:style-name="T323"><text:s/>de</text:span><text:span text:style-name="T324"><text:s/>Desempenho</text:span></text:p>
            </table:table-cell>
            <table:covered-table-cell/>
            <table:table-cell table:style-name="TableCell325">
              <text:p text:style-name="P326"><text:span text:style-name="T327">Total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Ação</text:span><text:span text:style-name="T332"><text:tab/>Título</text:span></text:p>
            </table:table-cell>
            <table:table-cell table:style-name="TableCell333">
              <text:p text:style-name="P334"><text:span text:style-name="T335">Produto</text:span><text:span text:style-name="T336"><text:s/></text:span><text:span text:style-name="T337">(<text:s/></text:span><text:span text:style-name="T338">Unidade</text:span><text:span text:style-name="T339"><text:s/></text:span><text:span text:style-name="T340">)</text:span></text:p>
            </table:table-cell>
            <table:table-cell table:style-name="TableCell341">
              <text:p text:style-name="P342"><text:span text:style-name="T343">Meta</text:span></text:p>
            </table:table-cell>
            <table:table-cell table:style-name="TableCell344">
              <text:p text:style-name="P345"><text:span text:style-name="T346">12.400,00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8938</text:span><text:span text:style-name="T351"><text:tab/></text:span><text:span text:style-name="T352">GESTÃO</text:span><text:span text:style-name="T353"><text:s/>DO</text:span><text:span text:style-name="T354"><text:s/></text:span><text:span text:style-name="T355">PROCESSO</text:span><text:span text:style-name="T356"><text:s/></text:span><text:span text:style-name="T357">PLANEJ</text:span><text:span text:style-name="T358"><text:s/></text:span><text:span text:style-name="T359"><text:s/></text:span><text:span text:style-name="T360">INSTITUCIONAL</text:span></text:p>
            </table:table-cell>
            <table:table-cell table:style-name="TableCell361">
              <text:p text:style-name="P362"><text:span text:style-name="T363">Plano</text:span><text:span text:style-name="T364"><text:s/></text:span><text:span text:style-name="T365">Institucional</text:span></text:p>
            </table:table-cell>
            <table:table-cell table:style-name="TableCell366">
              <text:p text:style-name="P367"><text:span text:style-name="T368">1</text:span></text:p>
            </table:table-cell>
            <table:table-cell table:style-name="TableCell369">
              <text:p text:style-name="P370"><text:span text:style-name="T371">12.400,00</text:span></text:p>
            </table:table-cell>
          </table:table-row>
        </table:table>
      </text:section>
      <text:p text:style-name="P372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Objetivo</text:span></text:p>
            <text:p text:style-name="P431"><text:span text:style-name="T432">Contribuir para</text:span><text:span text:style-name="T433"><text:s/></text:span><text:span text:style-name="T434">manutenção</text:span><text:span text:style-name="T435"><text:s/></text:span><text:span text:style-name="T436">do<text:s/></text:span><text:span text:style-name="T437">equilíbrio</text:span><text:span text:style-name="T438"><text:s/></text:span><text:span text:style-name="T439">econômico-financeiro</text:span><text:span text:style-name="T440"><text:s/>do<text:s/></text:span><text:span text:style-name="T441">SESCOOP,</text:span><text:span text:style-name="T442"><text:s/></text:span><text:span text:style-name="T443">mediante</text:span><text:span text:style-name="T444"><text:s/>administra</text:span></text:p>
          </table:table-cell>
          <table:table-cell table:style-name="TableCell445" table:number-columns-spanned="2">
            <text:p text:style-name="P446"><text:span text:style-name="T447">Indicador</text:span></text:p>
            <text:p text:style-name="P448"><text:span text:style-name="T449">Metas</text:span><text:span text:style-name="T450"><text:s/>de</text:span><text:span text:style-name="T451"><text:s/>Desempenho</text:span></text:p>
          </table:table-cell>
          <table:covered-table-cell/>
          <table:table-cell table:style-name="TableCell452">
            <text:p text:style-name="P453"><text:span text:style-name="T454">Total</text:span></text:p>
          </table:table-cell>
        </table:table-row>
        <table:table-row table:style-name="TableRow455">
          <table:table-cell table:style-name="TableCell456">
            <text:p text:style-name="P457"><text:span text:style-name="T458">Ação</text:span><text:span text:style-name="T459"><text:tab/>Título</text:span></text:p>
          </table:table-cell>
          <table:table-cell table:style-name="TableCell460">
            <text:p text:style-name="P461"><text:span text:style-name="T462">Produto</text:span><text:span text:style-name="T463"><text:s/></text:span><text:span text:style-name="T464">(<text:s/></text:span><text:span text:style-name="T465">Unidade</text:span><text:span text:style-name="T466"><text:s/></text:span><text:span text:style-name="T467">)</text:span></text:p>
          </table:table-cell>
          <table:table-cell table:style-name="TableCell468">
            <text:p text:style-name="P469"><text:span text:style-name="T470">Meta</text:span></text:p>
          </table:table-cell>
          <table:table-cell table:style-name="TableCell471">
            <text:p text:style-name="P472"><text:span text:style-name="T473">13.080,00</text:span></text:p>
          </table:table-cell>
        </table:table-row>
        <table:table-row table:style-name="TableRow474">
          <table:table-cell table:style-name="TableCell475">
            <text:p text:style-name="P476"><text:span text:style-name="T477">8914</text:span><text:span text:style-name="T478"><text:tab/></text:span><text:span text:style-name="T479">SERV<text:s/></text:span><text:span text:style-name="T480">DE</text:span><text:span text:style-name="T481"><text:s/></text:span><text:span text:style-name="T482">ADMINIST</text:span><text:span text:style-name="T483"><text:s/></text:span><text:span text:style-name="T484">E</text:span><text:span text:style-name="T485"><text:s/></text:span><text:span text:style-name="T486">CONTROLE</text:span><text:span text:style-name="T487"><text:s/></text:span><text:span text:style-name="T488">FINANCEIRO</text:span></text:p>
          </table:table-cell>
          <table:table-cell table:style-name="TableCell489">
            <text:p text:style-name="P490"><text:span text:style-name="T491">Serviço</text:span><text:span text:style-name="T492"><text:s/>Mantido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13.080,00</text:span></text:p>
          </table:table-cell>
        </table:table-row>
      </table:table>
      <text:p text:style-name="P499"/>
      <text:p text:style-name="P500"/>
      <text:p text:style-name="P501"><text:span text:style-name="T502">ANEXO</text:span><text:span text:style-name="T503"><text:s/></text:span><text:span text:style-name="T504">II</text:span><text:span text:style-name="T505"><text:s/></text:span>PROGRAMAS</text:p>
      <text:p text:style-name="P506"><text:span text:style-name="T507">ÓRGÃO:</text:span><text:span text:style-name="T508"><text:s/></text:span><text:span text:style-name="T509">Ministério</text:span><text:span text:style-name="T510"><text:s/></text:span><text:span text:style-name="T511">do</text:span><text:span text:style-name="T512"><text:s/></text:span><text:span text:style-name="T513">Trabalho</text:span><text:span text:style-name="T514"><text:s/></text:span>e<text:span text:style-name="T515"><text:s/></text:span><text:span text:style-name="T516">Emprego</text:span></text:p>
      <text:section text:name="Sect6" text:style-name="S6">
        <text:soft-page-break/>
        <text:p text:style-name="Textkörper"><text:span text:style-name="T517">Unidade:</text:span></text:p>
        <text:soft-page-break/>
        <text:p text:style-name="P518"><text:span text:style-name="T519">Serv.Nac.Aprend</text:span><text:span text:style-name="T520"><text:s/></text:span>Coop<text:span text:style-name="T521"><text:s/></text:span><text:span text:style-name="T522">Est</text:span><text:span text:style-name="T523"><text:s/></text:span>Alagoas<text:span text:style-name="T524"><text:s/></text:span>-<text:span text:style-name="T525"><text:s/></text:span><text:span text:style-name="T526">SESCOOP</text:span><text:span text:style-name="T527"><text:s/></text:span><text:span text:style-name="T528">ALAGOAS</text:span></text:p>
      </text:section>
      <text:section text:name="Sect7" text:style-name="S7">
        <text:soft-page-break/>
        <text:p text:style-name="P529"><text:span text:style-name="T530">Programa:</text:span><text:span text:style-name="T531"><text:s/></text:span><text:span text:style-name="T532">5400</text:span><text:span text:style-name="T533"><text:s/></text:span>-<text:span text:style-name="T534"><text:s/></text:span><text:span text:style-name="T535">APOIO</text:span><text:span text:style-name="T536"><text:s/></text:span>À<text:span text:style-name="T537"><text:s/></text:span><text:span text:style-name="T538">GESTÃO</text:span><text:span text:style-name="T539"><text:tab/></text:span>R$<text:span text:style-name="T540"><text:s/></text:span>1,00</text:p>
        <text:p text:style-name="P541"/>
        <table:table table:style-name="Table542">
          <table:table-columns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P549"><text:span text:style-name="T550">Objetivo</text:span></text:p>
              <text:p text:style-name="P551"><text:span text:style-name="T552">Realizar</text:span><text:span text:style-name="T553"><text:s/>o<text:s/></text:span><text:span text:style-name="T554">aprimoramento</text:span><text:span text:style-name="T555"><text:s/>da</text:span><text:span text:style-name="T556"><text:s/></text:span><text:span text:style-name="T557">gestão</text:span><text:span text:style-name="T558"><text:s/>da</text:span><text:span text:style-name="T559"><text:s/></text:span><text:span text:style-name="T560">estratégia</text:span><text:span text:style-name="T561"><text:s/></text:span><text:span text:style-name="T562">sistêmica</text:span><text:span text:style-name="T563"><text:s/></text:span><text:span text:style-name="T564">e o</text:span><text:span text:style-name="T565"><text:s/></text:span><text:span text:style-name="T566">relacionamento</text:span><text:span text:style-name="T567"><text:s/></text:span><text:span text:style-name="T568">com</text:span><text:span text:style-name="T569"><text:s/>as<text:s/></text:span><text:span text:style-name="T570">cooperativas,</text:span></text:p>
            </table:table-cell>
            <table:table-cell table:style-name="TableCell571" table:number-columns-spanned="2">
              <text:p text:style-name="P572"><text:span text:style-name="T573">Indicador</text:span></text:p>
              <text:p text:style-name="P574"><text:span text:style-name="T575">Metas</text:span><text:span text:style-name="T576"><text:s/>de</text:span><text:span text:style-name="T577"><text:s/>Desempenho</text:span></text:p>
            </table:table-cell>
            <table:covered-table-cell/>
            <table:table-cell table:style-name="TableCell578">
              <text:p text:style-name="P579"><text:span text:style-name="T580">Total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Ação</text:span><text:span text:style-name="T585"><text:tab/>Título</text:span></text:p>
            </table:table-cell>
            <table:table-cell table:style-name="TableCell586">
              <text:p text:style-name="P587"><text:span text:style-name="T588">Produto</text:span><text:span text:style-name="T589"><text:s/></text:span><text:span text:style-name="T590">(<text:s/></text:span><text:span text:style-name="T591">Unidade</text:span><text:span text:style-name="T592"><text:s/></text:span><text:span text:style-name="T593">)</text:span></text:p>
            </table:table-cell>
            <table:table-cell table:style-name="TableCell594">
              <text:p text:style-name="P595"><text:span text:style-name="T596">Meta</text:span></text:p>
            </table:table-cell>
            <table:table-cell table:style-name="TableCell597">
              <text:p text:style-name="P598"><text:span text:style-name="T599">62.396,00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5404</text:span><text:span text:style-name="T604"><text:tab/></text:span><text:span text:style-name="T605">GARANTIR</text:span><text:span text:style-name="T606"><text:s/></text:span><text:span text:style-name="T607">COMUNICAÇÃO</text:span><text:span text:style-name="T608"><text:s/></text:span><text:span text:style-name="T609">FREQUENTE</text:span><text:span text:style-name="T610"><text:s/></text:span><text:span text:style-name="T611">E<text:s/></text:span><text:span text:style-name="T612">ÁGIL</text:span><text:span text:style-name="T613"><text:s/></text:span><text:span text:style-name="T614">CO</text:span></text:p>
            </table:table-cell>
            <table:table-cell table:style-name="TableCell615">
              <text:p text:style-name="P616"><text:span text:style-name="T617">Valor</text:span><text:span text:style-name="T618"><text:s/></text:span><text:span text:style-name="T619">alocado</text:span><text:span text:style-name="T620"><text:s/></text:span><text:span text:style-name="T621">na</text:span><text:span text:style-name="T622"><text:s/></text:span><text:span text:style-name="T623">comunicação,</text:span><text:span text:style-name="T624"><text:s/></text:span><text:span text:style-name="T625">em</text:span><text:span text:style-name="T626"><text:s/></text:span><text:span text:style-name="T627">relação</text:span><text:span text:style-name="T628"><text:s/></text:span><text:span text:style-name="T629">ao</text:span></text:p>
            </table:table-cell>
            <table:table-cell table:style-name="TableCell630">
              <text:p text:style-name="P631"><text:span text:style-name="T632">1</text:span></text:p>
            </table:table-cell>
            <table:table-cell table:style-name="TableCell633">
              <text:p text:style-name="P634"><text:span text:style-name="T635">62.396,00</text:span></text:p>
            </table:table-cell>
          </table:table-row>
        </table:table>
        <text:p text:style-name="P636"/>
        <text:p text:style-name="P637"/>
        <text:p text:style-name="P638"><text:span text:style-name="T639">ANEXO</text:span><text:span text:style-name="T640"><text:s/></text:span><text:span text:style-name="T641">II</text:span><text:span text:style-name="T642"><text:s/></text:span>PROGRAMAS</text:p>
        <text:p text:style-name="P643"><text:span text:style-name="T644">ÓRGÃO:</text:span><text:span text:style-name="T645"><text:s/></text:span><text:span text:style-name="T646">Ministério</text:span><text:span text:style-name="T647"><text:s/></text:span><text:span text:style-name="T648">do</text:span><text:span text:style-name="T649"><text:s/></text:span><text:span text:style-name="T650">Trabalho</text:span><text:span text:style-name="T651"><text:s/></text:span>e<text:span text:style-name="T652"><text:s/></text:span><text:span text:style-name="T653">Emprego</text:span></text:p>
      </text:section>
      <text:section text:name="Sect8" text:style-name="S8">
        <text:soft-page-break/>
        <text:p text:style-name="Textkörper"><text:span text:style-name="T654">Unidade:</text:span></text:p>
        <text:soft-page-break/>
        <text:p text:style-name="P655"><text:span text:style-name="T656">Serv.Nac.Aprend</text:span><text:span text:style-name="T657"><text:s/></text:span>Coop<text:span text:style-name="T658"><text:s/></text:span><text:span text:style-name="T659">Est</text:span><text:span text:style-name="T660"><text:s/></text:span>Alagoas<text:span text:style-name="T661"><text:s/></text:span>-<text:span text:style-name="T662"><text:s/></text:span><text:span text:style-name="T663">SESCOOP</text:span><text:span text:style-name="T664"><text:s/></text:span><text:span text:style-name="T665">ALAGOAS</text:span></text:p>
      </text:section>
      <text:section text:name="Sect9" text:style-name="S9">
        <text:soft-page-break/>
        <text:p text:style-name="P666"><text:span text:style-name="T667">Programa:</text:span><text:span text:style-name="T668"><text:s/></text:span><text:span text:style-name="T669">5300</text:span><text:span text:style-name="T670"><text:s/></text:span>-<text:span text:style-name="T671"><text:s/></text:span><text:span text:style-name="T672">QUALIDADE</text:span><text:span text:style-name="T673"><text:s/></text:span>DE<text:span text:style-name="T674"><text:s/></text:span>VIDA<text:span text:style-name="T675"><text:s/></text:span>E<text:span text:style-name="T676"><text:s/></text:span><text:span text:style-name="T677">RESP</text:span><text:span text:style-name="T678"><text:s/></text:span><text:span text:style-name="T679">SOCIOAMBIENTAL</text:span><text:span text:style-name="T680"><text:tab/></text:span>R$<text:span text:style-name="T681"><text:s/></text:span>1,00</text:p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<text:span text:style-name="T691">Objetivo</text:span></text:p>
              <text:p text:style-name="P692"><text:span text:style-name="T693">Metas</text:span><text:span text:style-name="T694"><text:s/>de</text:span><text:span text:style-name="T695"><text:s/>Desempenho</text:span></text:p>
            </table:table-cell>
            <table:table-cell table:style-name="TableCell696" table:number-columns-spanned="2">
              <text:p text:style-name="P697"><text:span text:style-name="T698">Indicador</text:span></text:p>
              <text:p text:style-name="P699"><text:span text:style-name="T700">Metas</text:span><text:span text:style-name="T701"><text:s/>de</text:span><text:span text:style-name="T702"><text:s/>Desempenho</text:span></text:p>
            </table:table-cell>
            <table:covered-table-cell/>
            <table:table-cell table:style-name="TableCell703">
              <text:p text:style-name="P704"><text:span text:style-name="T705">Total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Ação</text:span><text:span text:style-name="T710"><text:tab/>Título</text:span></text:p>
            </table:table-cell>
            <table:table-cell table:style-name="TableCell711">
              <text:p text:style-name="P712"><text:span text:style-name="T713">Produto</text:span><text:span text:style-name="T714"><text:s/></text:span><text:span text:style-name="T715">(<text:s/></text:span><text:span text:style-name="T716">Unidade</text:span><text:span text:style-name="T717"><text:s/></text:span><text:span text:style-name="T718">)</text:span></text:p>
            </table:table-cell>
            <table:table-cell table:style-name="TableCell719">
              <text:p text:style-name="P720"><text:span text:style-name="T721">Meta</text:span></text:p>
            </table:table-cell>
            <table:table-cell table:style-name="TableCell722">
              <text:p text:style-name="P723"><text:span text:style-name="T724">667.599,00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5301</text:span><text:span text:style-name="T729"><text:tab/></text:span><text:span text:style-name="T730">APOIAR</text:span><text:span text:style-name="T731"><text:s/></text:span><text:span text:style-name="T732">INICIATIVAS</text:span><text:span text:style-name="T733"><text:s/></text:span><text:span text:style-name="T734">VOLTADAS</text:span><text:span text:style-name="T735"><text:s/></text:span><text:span text:style-name="T736">PARAA</text:span><text:span text:style-name="T737"><text:s/></text:span><text:span text:style-name="T738">SAÚDE</text:span></text:p>
            </table:table-cell>
            <table:table-cell table:style-name="TableCell739">
              <text:p text:style-name="P740"><text:span text:style-name="T741">Número</text:span><text:span text:style-name="T742"><text:s/></text:span><text:span text:style-name="T743">de</text:span><text:span text:style-name="T744"><text:s/>pessoas</text:span><text:span text:style-name="T745"><text:s/>que<text:s/></text:span><text:span text:style-name="T746">participaram</text:span><text:span text:style-name="T747"><text:s/>de</text:span><text:span text:style-name="T748"><text:s/>evento</text:span></text:p>
            </table:table-cell>
            <table:table-cell table:style-name="TableCell749">
              <text:p text:style-name="P750"><text:span text:style-name="T751">400</text:span></text:p>
            </table:table-cell>
            <table:table-cell table:style-name="TableCell752">
              <text:p text:style-name="P753"><text:span text:style-name="T754">285.616,00</text:span></text:p>
            </table:table-cell>
          </table:table-row>
        </table:table>
      </text:section>
      <text:p text:style-name="P755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Objetivo</text:span></text:p>
            <text:p text:style-name="P811"><text:span text:style-name="T812">Metas</text:span><text:span text:style-name="T813"><text:s/>de</text:span><text:span text:style-name="T814"><text:s/>Desempenho</text:span></text:p>
          </table:table-cell>
          <table:table-cell table:style-name="TableCell815" table:number-columns-spanned="2">
            <text:p text:style-name="P816"><text:span text:style-name="T817">Indicador</text:span></text:p>
            <text:p text:style-name="P818"><text:span text:style-name="T819">Metas</text:span><text:span text:style-name="T820"><text:s/>de</text:span><text:span text:style-name="T821"><text:s/>Desempenho</text:span></text:p>
          </table:table-cell>
          <table:covered-table-cell/>
          <table:table-cell table:style-name="TableCell822">
            <text:p text:style-name="P823"><text:span text:style-name="T824">Total</text:span></text:p>
          </table:table-cell>
        </table:table-row>
        <table:table-row table:style-name="TableRow825">
          <table:table-cell table:style-name="TableCell826">
            <text:p text:style-name="P827"><text:span text:style-name="T828">Ação</text:span><text:span text:style-name="T829"><text:tab/>Título</text:span></text:p>
          </table:table-cell>
          <table:table-cell table:style-name="TableCell830">
            <text:p text:style-name="P831"><text:span text:style-name="T832">Produto</text:span><text:span text:style-name="T833"><text:s/></text:span><text:span text:style-name="T834">(<text:s/></text:span><text:span text:style-name="T835">Unidade</text:span><text:span text:style-name="T836"><text:s/></text:span><text:span text:style-name="T837">)</text:span></text:p>
          </table:table-cell>
          <table:table-cell table:style-name="TableCell838">
            <text:p text:style-name="P839"><text:span text:style-name="T840">Meta</text:span></text:p>
          </table:table-cell>
          <table:table-cell table:style-name="TableCell841">
            <text:p text:style-name="P842"><text:span text:style-name="T843">667.599,00</text:span></text:p>
          </table:table-cell>
        </table:table-row>
        <table:table-row table:style-name="TableRow844">
          <table:table-cell table:style-name="TableCell845">
            <text:p text:style-name="P846"><text:span text:style-name="T847">5302</text:span><text:span text:style-name="T848"><text:tab/></text:span><text:span text:style-name="T849">APOIAR</text:span><text:span text:style-name="T850"><text:s/></text:span><text:span text:style-name="T851">PRÁTICAS</text:span><text:span text:style-name="T852"><text:s/></text:span><text:span text:style-name="T853">DE<text:s/></text:span><text:span text:style-name="T854">RESPONSABILIDADE</text:span><text:span text:style-name="T855"><text:s/>SOCI</text:span></text:p>
          </table:table-cell>
          <table:table-cell table:style-name="TableCell856">
            <text:p text:style-name="P857"><text:span text:style-name="T858">Número</text:span><text:span text:style-name="T859"><text:s/></text:span><text:span text:style-name="T860">de</text:span><text:span text:style-name="T861"><text:s/>pessoas</text:span><text:span text:style-name="T862"><text:s/>que<text:s/></text:span><text:span text:style-name="T863">participaram</text:span><text:span text:style-name="T864"><text:s/>de</text:span><text:span text:style-name="T865"><text:s/>evento</text:span></text:p>
          </table:table-cell>
          <table:table-cell table:style-name="TableCell866">
            <text:p text:style-name="P867"><text:span text:style-name="T868">1.350</text:span></text:p>
          </table:table-cell>
          <table:table-cell table:style-name="TableCell869">
            <text:p text:style-name="P870"><text:span text:style-name="T871">381.983,00</text:span></text:p>
          </table:table-cell>
        </table:table-row>
      </table:table>
      <text:p text:style-name="P872"/>
      <text:p text:style-name="P873"/>
      <text:p text:style-name="P874"><text:span text:style-name="T875">ANEXO</text:span><text:span text:style-name="T876"><text:s/></text:span><text:span text:style-name="T877">II</text:span><text:span text:style-name="T878"><text:s/></text:span>PROGRAMAS</text:p>
      <text:p text:style-name="P879"><text:span text:style-name="T880">ÓRGÃO:</text:span><text:span text:style-name="T881"><text:s/></text:span><text:span text:style-name="T882">Ministério</text:span><text:span text:style-name="T883"><text:s/></text:span><text:span text:style-name="T884">do</text:span><text:span text:style-name="T885"><text:s/></text:span><text:span text:style-name="T886">Trabalho</text:span><text:span text:style-name="T887"><text:s/></text:span>e<text:span text:style-name="T888"><text:s/></text:span><text:span text:style-name="T889">Emprego</text:span></text:p>
      <text:section text:name="Sect11" text:style-name="S11">
        <text:soft-page-break/>
        <text:p text:style-name="Textkörper"><text:span text:style-name="T890">Unidade:</text:span></text:p>
        <text:soft-page-break/>
        <text:p text:style-name="P891"><text:span text:style-name="T892">Serv.Nac.Aprend</text:span><text:span text:style-name="T893"><text:s/></text:span>Coop<text:span text:style-name="T894"><text:s/></text:span><text:span text:style-name="T895">Est</text:span><text:span text:style-name="T896"><text:s/></text:span>Alagoas<text:span text:style-name="T897"><text:s/></text:span>-<text:span text:style-name="T898"><text:s/></text:span><text:span text:style-name="T899">SESCOOP</text:span><text:span text:style-name="T900"><text:s/></text:span><text:span text:style-name="T901">ALAGOAS</text:span></text:p>
      </text:section>
      <text:section text:name="Sect12" text:style-name="S12">
        <text:soft-page-break/>
        <text:p text:style-name="P902"><text:span text:style-name="T903">Programa:</text:span><text:span text:style-name="T904"><text:s/></text:span><text:span text:style-name="T905">5200</text:span><text:span text:style-name="T906"><text:s/></text:span>-<text:span text:style-name="T907"><text:s/></text:span><text:span text:style-name="T908">PROFISSIONALIZAÇÃO</text:span><text:span text:style-name="T909"><text:s/></text:span>E<text:span text:style-name="T910"><text:s/></text:span><text:span text:style-name="T911">SUSTENTABILIDADE</text:span><text:span text:style-name="T912"><text:tab/></text:span>R$<text:span text:style-name="T913"><text:s/></text:span>1,00</text:p>
        <text:p text:style-name="P914"/>
        <table:table table:style-name="Table915">
          <table:table-columns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columns-spanned="2">
              <text:p text:style-name="P923"><text:span text:style-name="T924">Objetivo</text:span></text:p>
              <text:p text:style-name="P925"><text:span text:style-name="T926">Metas</text:span><text:span text:style-name="T927"><text:s/>de</text:span><text:span text:style-name="T928"><text:s/>Desempenho</text:span></text:p>
            </table:table-cell>
            <table:covered-table-cell/>
            <table:table-cell table:style-name="TableCell929" table:number-columns-spanned="2">
              <text:p text:style-name="P930"><text:span text:style-name="T931">Indicador</text:span></text:p>
              <text:p text:style-name="P932"><text:span text:style-name="T933">Metas</text:span><text:span text:style-name="T934"><text:s/>de</text:span><text:span text:style-name="T935"><text:s/>Desempenho</text:span></text:p>
            </table:table-cell>
            <table:covered-table-cell/>
            <table:table-cell table:style-name="TableCell936">
              <text:p text:style-name="P937"><text:span text:style-name="T938">Total</text:span></text:p>
            </table:table-cell>
          </table:table-row>
          <table:table-row table:style-name="TableRow939">
            <table:table-cell table:style-name="TableCell940">
              <text:p text:style-name="P941"><text:span text:style-name="T942">Ação</text:span></text:p>
            </table:table-cell>
            <table:table-cell table:style-name="TableCell943">
              <text:p text:style-name="P944"><text:span text:style-name="T945">Título</text:span></text:p>
            </table:table-cell>
            <table:table-cell table:style-name="TableCell946">
              <text:p text:style-name="P947"><text:span text:style-name="T948">Produto</text:span><text:span text:style-name="T949"><text:s/></text:span><text:span text:style-name="T950">(<text:s/></text:span><text:span text:style-name="T951">Unidade</text:span><text:span text:style-name="T952"><text:s/></text:span><text:span text:style-name="T953">)</text:span></text:p>
            </table:table-cell>
            <table:table-cell table:style-name="TableCell954">
              <text:p text:style-name="P955"><text:span text:style-name="T956">Meta</text:span></text:p>
            </table:table-cell>
            <table:table-cell table:style-name="TableCell957">
              <text:p text:style-name="P958"><text:span text:style-name="T959">3.217.980,00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5201</text:span></text:p>
            </table:table-cell>
            <table:table-cell table:style-name="TableCell964">
              <text:p text:style-name="P965"><text:span text:style-name="T966">PROMOVER</text:span><text:span text:style-name="T967"><text:s/></text:span><text:span text:style-name="T968">A</text:span><text:span text:style-name="T969"><text:s/></text:span><text:span text:style-name="T970">PROFISSIONALIZAÇÃO</text:span><text:span text:style-name="T971"><text:s/>DA</text:span><text:span text:style-name="T972"><text:s/></text:span><text:span text:style-name="T973">GESTÃO</text:span></text:p>
            </table:table-cell>
            <table:table-cell table:style-name="TableCell974">
              <text:p text:style-name="P975"><text:span text:style-name="T976">Número</text:span><text:span text:style-name="T977"><text:s/></text:span><text:span text:style-name="T978">de</text:span><text:span text:style-name="T979"><text:s/>pessoas</text:span><text:span text:style-name="T980"><text:s/>que<text:s/></text:span><text:span text:style-name="T981">participaram</text:span><text:span text:style-name="T982"><text:s/>de</text:span><text:span text:style-name="T983"><text:s/>evento</text:span></text:p>
            </table:table-cell>
            <table:table-cell table:style-name="TableCell984">
              <text:p text:style-name="P985"><text:span text:style-name="T986">800</text:span></text:p>
            </table:table-cell>
            <table:table-cell table:style-name="TableCell987">
              <text:p text:style-name="P988"><text:span text:style-name="T989">2.256.458,00</text:span></text:p>
            </table:table-cell>
          </table:table-row>
          <table:table-row table:style-name="TableRow990">
            <table:table-cell table:style-name="TableCell991">
              <text:p text:style-name="P992"/>
              <text:p text:style-name="P993"><text:span text:style-name="T994">5202</text:span></text:p>
            </table:table-cell>
            <table:table-cell table:style-name="TableCell995">
              <text:p text:style-name="P996"/>
              <text:p text:style-name="P997"><text:span text:style-name="T998">AMPLIAR</text:span><text:span text:style-name="T999"><text:s/></text:span><text:span text:style-name="T1000">O</text:span><text:span text:style-name="T1001"><text:s/></text:span><text:span text:style-name="T1002">ACESSO</text:span><text:span text:style-name="T1003"><text:s/></text:span><text:span text:style-name="T1004">DAS</text:span><text:span text:style-name="T1005"><text:s/></text:span><text:span text:style-name="T1006">COOPERATIVAS</text:span><text:span text:style-name="T1007"><text:s/></text:span><text:span text:style-name="T1008">ÀS</text:span><text:span text:style-name="T1009"><text:s/></text:span><text:span text:style-name="T1010">SOL</text:span></text:p>
            </table:table-cell>
            <table:table-cell table:style-name="TableCell1011">
              <text:p text:style-name="P1012"/>
              <text:p text:style-name="P1013"><text:span text:style-name="T1014">Número</text:span><text:span text:style-name="T1015"><text:s/></text:span><text:span text:style-name="T1016">de</text:span><text:span text:style-name="T1017"><text:s/>pessoas</text:span><text:span text:style-name="T1018"><text:s/>que<text:s/></text:span><text:span text:style-name="T1019">participaram</text:span><text:span text:style-name="T1020"><text:s/>de</text:span><text:span text:style-name="T1021"><text:s/>evento</text:span></text:p>
            </table:table-cell>
            <table:table-cell table:style-name="TableCell1022">
              <text:p text:style-name="P1023"/>
              <text:p text:style-name="P1024"><text:span text:style-name="T1025">380</text:span></text:p>
            </table:table-cell>
            <table:table-cell table:style-name="TableCell1026">
              <text:p text:style-name="P1027"/>
              <text:p text:style-name="P1028"><text:span text:style-name="T1029">846.127,00</text:span></text:p>
            </table:table-cell>
          </table:table-row>
          <table:table-row table:style-name="TableRow1030">
            <table:table-cell table:style-name="TableCell1031">
              <text:p text:style-name="P1032"/>
              <text:p text:style-name="P1033"><text:span text:style-name="T1034">5204</text:span></text:p>
            </table:table-cell>
            <table:table-cell table:style-name="TableCell1035">
              <text:p text:style-name="P1036"/>
              <text:p text:style-name="P1037"><text:span text:style-name="T1038">MONITORAR</text:span><text:span text:style-name="T1039"><text:s/></text:span><text:span text:style-name="T1040">DESEMPENHOS<text:s/></text:span><text:span text:style-name="T1041">E</text:span><text:span text:style-name="T1042"><text:s/></text:span><text:span text:style-name="T1043">RESULTADOS</text:span><text:span text:style-name="T1044"><text:s/>COM</text:span><text:span text:style-name="T1045"><text:s/></text:span><text:span text:style-name="T1046">F</text:span></text:p>
            </table:table-cell>
            <table:table-cell table:style-name="TableCell1047">
              <text:p text:style-name="P1048"/>
              <text:p text:style-name="P1049"><text:span text:style-name="T1050">(%)</text:span><text:span text:style-name="T1051"><text:s/></text:span><text:span text:style-name="T1052">Cooperativas</text:span><text:span text:style-name="T1053"><text:s/></text:span><text:span text:style-name="T1054">monitoradas</text:span></text:p>
            </table:table-cell>
            <table:table-cell table:style-name="TableCell1055">
              <text:p text:style-name="P1056"/>
              <text:p text:style-name="P1057"><text:span text:style-name="T1058">34</text:span></text:p>
            </table:table-cell>
            <table:table-cell table:style-name="TableCell1059">
              <text:p text:style-name="P1060"/>
              <text:p text:style-name="P1061"><text:span text:style-name="T1062">115.395,00</text:span></text:p>
            </table:table-cell>
          </table:table-row>
        </table:table>
      </text:section>
      <text:p text:style-name="P1063"/>
      <text:p text:style-name="P1094"><text:span text:style-name="T1095">Programa:</text:span><text:span text:style-name="T1096"><text:s/></text:span><text:span text:style-name="T1097">5100</text:span><text:span text:style-name="T1098"><text:s/></text:span>-<text:span text:style-name="T1099"><text:s/></text:span><text:span text:style-name="T1100">CULTURA</text:span><text:span text:style-name="T1101"><text:s/></text:span>DA<text:span text:style-name="T1102"><text:s/></text:span>COOPERAÇÃO<text:tab/>R$<text:span text:style-name="T1103"><text:s/></text:span>1,00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Objetivo</text:span></text:p>
            <text:p text:style-name="P1114"><text:span text:style-name="T1115">Metas</text:span><text:span text:style-name="T1116"><text:s/>de</text:span><text:span text:style-name="T1117"><text:s/>Desempenho</text:span></text:p>
          </table:table-cell>
          <table:table-cell table:style-name="TableCell1118" table:number-columns-spanned="2">
            <text:p text:style-name="P1119"><text:span text:style-name="T1120">Indicador</text:span></text:p>
            <text:p text:style-name="P1121"><text:span text:style-name="T1122">Metas</text:span><text:span text:style-name="T1123"><text:s/>de</text:span><text:span text:style-name="T1124"><text:s/>Desempenho</text:span></text:p>
          </table:table-cell>
          <table:covered-table-cell/>
          <table:table-cell table:style-name="TableCell1125">
            <text:p text:style-name="P1126"><text:span text:style-name="T1127">Total</text:span></text:p>
          </table:table-cell>
        </table:table-row>
        <table:table-row table:style-name="TableRow1128">
          <table:table-cell table:style-name="TableCell1129">
            <text:p text:style-name="P1130"><text:span text:style-name="T1131">Ação</text:span><text:span text:style-name="T1132"><text:tab/>Título</text:span></text:p>
          </table:table-cell>
          <table:table-cell table:style-name="TableCell1133">
            <text:p text:style-name="P1134"><text:span text:style-name="T1135">Produto</text:span><text:span text:style-name="T1136"><text:s/></text:span><text:span text:style-name="T1137">(<text:s/></text:span><text:span text:style-name="T1138">Unidade</text:span><text:span text:style-name="T1139"><text:s/></text:span><text:span text:style-name="T1140">)</text:span></text:p>
          </table:table-cell>
          <table:table-cell table:style-name="TableCell1141">
            <text:p text:style-name="P1142"><text:span text:style-name="T1143">Meta</text:span></text:p>
          </table:table-cell>
          <table:table-cell table:style-name="TableCell1144">
            <text:p text:style-name="P1145"><text:span text:style-name="T1146">32.508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5101</text:span><text:span text:style-name="T1151"><text:tab/></text:span><text:span text:style-name="T1152">PROMOVER</text:span><text:span text:style-name="T1153"><text:s/></text:span><text:span text:style-name="T1154">A</text:span><text:span text:style-name="T1155"><text:s/></text:span><text:span text:style-name="T1156">CULTURA</text:span><text:span text:style-name="T1157"><text:s/></text:span><text:span text:style-name="T1158">DA</text:span><text:span text:style-name="T1159"><text:s/></text:span><text:span text:style-name="T1160">COOPERAÇÃO<text:s/></text:span><text:span text:style-name="T1161">E<text:s/></text:span><text:span text:style-name="T1162">DISSE</text:span></text:p>
          </table:table-cell>
          <table:table-cell table:style-name="TableCell1163">
            <text:p text:style-name="P1164"><text:span text:style-name="T1165">Número</text:span><text:span text:style-name="T1166"><text:s/></text:span><text:span text:style-name="T1167">de</text:span><text:span text:style-name="T1168"><text:s/>pessoas</text:span><text:span text:style-name="T1169"><text:s/>que<text:s/></text:span><text:span text:style-name="T1170">participaram</text:span><text:span text:style-name="T1171"><text:s/>de</text:span><text:span text:style-name="T1172"><text:s/>evento</text:span></text:p>
          </table:table-cell>
          <table:table-cell table:style-name="TableCell1173">
            <text:p text:style-name="P1174"><text:span text:style-name="T1175">234</text:span></text:p>
          </table:table-cell>
          <table:table-cell table:style-name="TableCell1176">
            <text:p text:style-name="P1177"><text:span text:style-name="T1178">32.50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 style:text-scale="99%"/>
    </style:style>
    <style:style style:name="P8" style:parent-style-name="Textkörper" style:family="paragraph">
      <style:paragraph-properties fo:margin-top="0.0243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111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margin-top="0.0604in" fo:margin-left="0.0138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25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73" style:parent-style-name="Standard" style:family="paragraph">
      <style:paragraph-properties fo:line-height="5%"/>
    </style:style>
    <style:style style:name="P374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 style:text-scale="99%"/>
    </style:style>
    <style:style style:name="P379" style:parent-style-name="Textkörper" style:family="paragraph">
      <style:paragraph-properties fo:margin-top="0.0243in" fo:margin-left="0.013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91" style:parent-style-name="Absatz-Standardschriftart" style:family="text">
      <style:text-properties fo:letter-spacing="-0.0006in" style:text-scale="95%"/>
    </style:style>
    <style:style style:name="T392" style:parent-style-name="Absatz-Standardschriftart" style:family="text">
      <style:text-properties fo:letter-spacing="-0.0006in" style:text-scale="95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9in"/>
    </style:style>
    <style:style style:name="T395" style:parent-style-name="Absatz-Standardschriftart" style:family="text">
      <style:text-properties fo:letter-spacing="-0.0069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111in"/>
    </style:style>
    <style:style style:name="T398" style:parent-style-name="Absatz-Standardschriftart" style:family="text">
      <style:text-properties fo:letter-spacing="-0.0062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94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margin-top="0.0604in" fo:margin-left="0.0138in">
        <style:tab-stops/>
      </style:paragraph-properties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62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1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756" style:parent-style-name="Standard" style:family="paragraph">
      <style:paragraph-properties fo:line-height="5%"/>
    </style:style>
    <style:style style:name="P757" style:parent-style-name="Textkörper" style:family="paragraph">
      <style:paragraph-properties fo:margin-top="0in" fo:line-height="122%" fo:margin-left="0.0138in" fo:margin-right="3.4895in">
        <style:tab-stops/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 style:text-scale="99%"/>
    </style:style>
    <style:style style:name="P762" style:parent-style-name="Textkörper" style:family="paragraph">
      <style:paragraph-properties fo:margin-top="0.0243in"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69in"/>
    </style:style>
    <style:style style:name="T778" style:parent-style-name="Absatz-Standardschriftart" style:family="text">
      <style:text-properties fo:letter-spacing="-0.0069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62in"/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194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margin-top="0.0604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76in"/>
    </style:style>
    <style:style style:name="T795" style:parent-style-name="Absatz-Standardschriftart" style:family="text">
      <style:text-properties fo:letter-spacing="-0.0125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118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01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064" style:parent-style-name="Standard" style:family="paragraph">
      <style:paragraph-properties fo:line-height="5%"/>
    </style:style>
    <style:style style:name="P1065" style:parent-style-name="Textkörper" style:family="paragraph">
      <style:paragraph-properties fo:margin-top="0in" fo:line-height="122%" fo:margin-left="0.0138in" fo:margin-right="3.3687in">
        <style:tab-stops/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 style:text-scale="99%"/>
    </style:style>
    <style:style style:name="P1070" style:parent-style-name="Textkörper" style:family="paragraph">
      <style:paragraph-properties fo:margin-top="0.0243in" fo:margin-left="0.0138in">
        <style:tab-stops/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55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41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13in"/>
    </style:style>
    <style:style style:name="P108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082" style:parent-style-name="Absatz-Standardschriftart" style:family="text">
      <style:text-properties fo:letter-spacing="-0.0006in" style:text-scale="95%"/>
    </style:style>
    <style:style style:name="T1083" style:parent-style-name="Absatz-Standardschriftart" style:family="text">
      <style:text-properties fo:letter-spacing="-0.0006in" style:text-scale="95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9in"/>
    </style:style>
    <style:style style:name="T1086" style:parent-style-name="Absatz-Standardschriftart" style:family="text">
      <style:text-properties fo:letter-spacing="-0.0069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111in"/>
    </style:style>
    <style:style style:name="T1089" style:parent-style-name="Absatz-Standardschriftart" style:family="text">
      <style:text-properties fo:letter-spacing="-0.0062in"/>
    </style:style>
    <style:style style:name="T1090" style:parent-style-name="Absatz-Standardschriftart" style:family="text">
      <style:text-properties fo:letter-spacing="-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194in"/>
    </style:style>
    <style:style style:name="T109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568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text:p text:style-name="P32"><text:span text:style-name="T33">Programa:</text:span><text:span text:style-name="T34"><text:s/></text:span><text:span text:style-name="T35">0106</text:span><text:span text:style-name="T36"><text:s/></text:span>-<text:span text:style-name="T37"><text:s/></text:span><text:span text:style-name="T38">GESTÃO</text:span><text:span text:style-name="T39"><text:s/></text:span>DA<text:span text:style-name="T40"><text:s/></text:span><text:span text:style-name="T41">POLÍTICA</text:span><text:span text:style-name="T42"><text:s/></text:span>DE<text:span text:style-name="T43"><text:s/></text:span><text:span text:style-name="T44">TRABALHO</text:span><text:span text:style-name="T45"><text:s/></text:span>E<text:span text:style-name="T46"><text:s/></text:span><text:span text:style-name="T47">EMPREGO</text:span></text:p></draw:text-box><svg:title/><svg:desc/></draw:frame><draw:frame draw:z-index="503302592" draw:id="id1" draw:style-name="a1" draw:name="Text Box 6" text:anchor-type="paragraph" svg:x="10.49306in" svg:y="1.48472in" svg:width="0.47639in" svg:height="0.16667in" style:rel-width="scale" style:rel-height="scale"><draw:text-box><text:p text:style-name="P48">R$<text:span text:style-name="T49"><text:s/></text:span>1,00</text:p></draw:text-box><svg:title/><svg:desc/></draw:frame></text:p>
      </style:header>
    </style:master-page>
    <style:master-page style:name="MP5" style:page-layout-name="PL5">
      <style:header>
        <text:p text:style-name="P373"><draw:frame draw:z-index="503302616" draw:id="id2" draw:style-name="a2" draw:name="Text Box 5" text:anchor-type="paragraph" svg:x="0.2875in" svg:y="0.65139in" svg:width="4.37569in" svg:height="1in" style:rel-width="scale" style:rel-height="scale"><draw:text-box><text:p text:style-name="P374"><text:span text:style-name="T375">ANEXO</text:span><text:span text:style-name="T376"><text:s/></text:span><text:span text:style-name="T377">II</text:span><text:span text:style-name="T378"><text:s/></text:span>PROGRAMAS</text:p><text:p text:style-name="P379"><text:span text:style-name="T380">ÓRGÃO:</text:span><text:span text:style-name="T381"><text:s/></text:span><text:span text:style-name="T382">Ministério</text:span><text:span text:style-name="T383"><text:s/></text:span><text:span text:style-name="T384">do</text:span><text:span text:style-name="T385"><text:s/></text:span><text:span text:style-name="T386">Trabalho</text:span><text:span text:style-name="T387"><text:s/></text:span>e<text:span text:style-name="T388"><text:s/></text:span><text:span text:style-name="T389">Emprego</text:span></text:p><text:p text:style-name="P390"><text:span text:style-name="T391">Unidade:</text:span><text:span text:style-name="T392"><text:tab/></text:span><text:span text:style-name="T393">Serv.Nac.Aprend</text:span><text:span text:style-name="T394"><text:s/></text:span>Coop<text:span text:style-name="T395"><text:s/></text:span><text:span text:style-name="T396">Est</text:span><text:span text:style-name="T397"><text:s/></text:span>Alagoas<text:span text:style-name="T398"><text:s/></text:span>-<text:span text:style-name="T399"><text:s/></text:span><text:span text:style-name="T400">SESCOOP</text:span><text:span text:style-name="T401"><text:s/></text:span><text:span text:style-name="T402">ALAGOAS</text:span></text:p><text:p text:style-name="P403"><text:span text:style-name="T404">Programa:</text:span><text:span text:style-name="T405"><text:s/></text:span><text:span text:style-name="T406">0773</text:span><text:span text:style-name="T407"><text:s/></text:span>-<text:span text:style-name="T408"><text:s/></text:span><text:span text:style-name="T409">GEST</text:span><text:span text:style-name="T410"><text:s/></text:span><text:span text:style-name="T411">POLÍT</text:span><text:span text:style-name="T412"><text:s/></text:span><text:span text:style-name="T413">EXEC</text:span><text:span text:style-name="T414"><text:s/></text:span><text:span text:style-name="T415">FINANC,</text:span><text:span text:style-name="T416"><text:s/></text:span>CONT<text:span text:style-name="T417"><text:s/></text:span>E<text:span text:style-name="T418"><text:s/></text:span><text:span text:style-name="T419">CONTROLE</text:span></text:p></draw:text-box><svg:title/><svg:desc/></draw:frame><draw:frame draw:z-index="503302640" draw:id="id3" draw:style-name="a3" draw:name="Text Box 4" text:anchor-type="paragraph" svg:x="10.49306in" svg:y="1.48472in" svg:width="0.47639in" svg:height="0.16667in" style:rel-width="scale" style:rel-height="scale"><draw:text-box><text:p text:style-name="P420">R$<text:span text:style-name="T421"><text:s/></text:span>1,00</text:p></draw:text-box><svg:title/><svg:desc/></draw:frame></text:p>
      </style:header>
    </style:master-page>
    <style:master-page style:name="MP10" style:page-layout-name="PL10">
      <style:header>
        <text:p text:style-name="P756"><draw:frame draw:z-index="503302664" draw:id="id4" draw:style-name="a4" draw:name="Text Box 3" text:anchor-type="paragraph" svg:x="0.2875in" svg:y="0.65139in" svg:width="4.41528in" svg:height="1in" style:rel-width="scale" style:rel-height="scale"><draw:text-box><text:p text:style-name="P757"><text:span text:style-name="T758">ANEXO</text:span><text:span text:style-name="T759"><text:s/></text:span><text:span text:style-name="T760">II</text:span><text:span text:style-name="T761"><text:s/></text:span>PROGRAMAS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.Nac.Aprend</text:span><text:span text:style-name="T777"><text:s/></text:span>Coop<text:span text:style-name="T778"><text:s/></text:span><text:span text:style-name="T779">Est</text:span><text:span text:style-name="T780"><text:s/></text:span>Alagoas<text:span text:style-name="T781"><text:s/></text:span>-<text:span text:style-name="T782"><text:s/></text:span><text:span text:style-name="T783">SESCOOP</text:span><text:span text:style-name="T784"><text:s/></text:span><text:span text:style-name="T785">ALAGOAS</text:span></text:p><text:p text:style-name="P786"><text:span text:style-name="T787">Programa:</text:span><text:span text:style-name="T788"><text:s/></text:span><text:span text:style-name="T789">5300</text:span><text:span text:style-name="T790"><text:s/></text:span>-<text:span text:style-name="T791"><text:s/></text:span><text:span text:style-name="T792">QUALIDADE</text:span><text:span text:style-name="T793"><text:s/></text:span>DE<text:span text:style-name="T794"><text:s/></text:span>VIDA<text:span text:style-name="T795"><text:s/></text:span>E<text:span text:style-name="T796"><text:s/></text:span><text:span text:style-name="T797">RESP</text:span><text:span text:style-name="T798"><text:s/></text:span><text:span text:style-name="T799">SOCIOAMBIENTAL</text:span></text:p></draw:text-box><svg:title/><svg:desc/></draw:frame><draw:frame draw:z-index="503302688" draw:id="id5" draw:style-name="a5" draw:name="Text Box 2" text:anchor-type="paragraph" svg:x="10.49306in" svg:y="1.48472in" svg:width="0.47639in" svg:height="0.16667in" style:rel-width="scale" style:rel-height="scale"><draw:text-box><text:p text:style-name="P800">R$<text:span text:style-name="T801"><text:s/></text:span>1,00</text:p></draw:text-box><svg:title/><svg:desc/></draw:frame></text:p>
      </style:header>
    </style:master-page>
    <style:master-page style:name="MP13" style:page-layout-name="PL13">
      <style:header>
        <text:p text:style-name="P1064"><draw:frame draw:z-index="503302712" draw:id="id6" draw:style-name="a6" draw:name="Text Box 1" text:anchor-type="paragraph" svg:x="0.2875in" svg:y="0.65139in" svg:width="4.29375in" svg:height="0.77986in" style:rel-width="scale" style:rel-height="scale"><draw:text-box><text:p text:style-name="P1065"><text:span text:style-name="T1066">ANEXO</text:span><text:span text:style-name="T1067"><text:s/></text:span><text:span text:style-name="T1068">II</text:span><text:span text:style-name="T1069"><text:s/></text:span>PROGRAMAS</text:p><text:p text:style-name="P1070"><text:span text:style-name="T1071">ÓRGÃO:</text:span><text:span text:style-name="T1072"><text:s/></text:span><text:span text:style-name="T1073">Ministério</text:span><text:span text:style-name="T1074"><text:s/></text:span><text:span text:style-name="T1075">do</text:span><text:span text:style-name="T1076"><text:s/></text:span><text:span text:style-name="T1077">Trabalho</text:span><text:span text:style-name="T1078"><text:s/></text:span>e<text:span text:style-name="T1079"><text:s/></text:span><text:span text:style-name="T1080">Emprego</text:span></text:p><text:p text:style-name="P1081"><text:span text:style-name="T1082">Unidade:</text:span><text:span text:style-name="T1083"><text:tab/></text:span><text:span text:style-name="T1084">Serv.Nac.Aprend</text:span><text:span text:style-name="T1085"><text:s/></text:span>Coop<text:span text:style-name="T1086"><text:s/></text:span><text:span text:style-name="T1087">Est</text:span><text:span text:style-name="T1088"><text:s/></text:span>Alagoas<text:span text:style-name="T1089"><text:s/></text:span>-<text:span text:style-name="T1090"><text:s/></text:span><text:span text:style-name="T1091">SESCOOP</text:span><text:span text:style-name="T1092"><text:s/></text:span><text:span text:style-name="T1093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06:00Z</meta:creation-date>
    <dc:date>2018-11-12T11:06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4" meta:paragraph-count="155" meta:word-count="478" meta:character-count="3091" meta:row-count="241" meta:non-whitespace-character-count="2780"/>
  </office:meta>
</office:document-meta>
</file>