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2in" fo:line-height="122%" fo:margin-right="6.3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118in"/>
    </style:style>
    <style:style style:name="T15" style:parent-style-name="Absatz-Standardschriftart" style:family="text">
      <style:text-properties fo:letter-spacing="0.0333in" style:text-scale="99%"/>
    </style:style>
    <style:style style:name="P16" style:parent-style-name="Textkörper" style:family="paragraph">
      <style:paragraph-properties fo:margin-top="0.024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94in"/>
    </style:style>
    <style:style style:name="T33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1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P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8" style:family="table-column">
      <style:table-column-properties style:column-width="4.6152in" style:use-optimal-column-width="false"/>
    </style:style>
    <style:style style:name="TableColumn49" style:family="table-column">
      <style:table-column-properties style:column-width="2.218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2.2819in" style:use-optimal-column-width="false"/>
    </style:style>
    <style:style style:name="Table47" style:family="table">
      <style:table-properties style:width="10.7208in" fo:margin-left="0.0659in" table:align="left"/>
    </style:style>
    <style:style style:name="TableRow52" style:family="table-row">
      <style:table-row-properties style:min-row-height="0.3548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06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" style:parent-style-name="TableParagraph" style:family="paragraph">
      <style:paragraph-properties fo:margin-top="0.0152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13in" fo:font-size="8pt" style:font-size-asian="8pt"/>
    </style:style>
    <style:style style:name="T59" style:parent-style-name="Absatz-Standardschriftart" style:family="text">
      <style:text-properties style:font-name="Times New Roman" fo:font-size="8pt" style:font-size-asian="8pt"/>
    </style:style>
    <style:style style:name="T60" style:parent-style-name="Absatz-Standardschriftart" style:family="text">
      <style:text-properties style:font-name="Times New Roman" fo:letter-spacing="0.0006in" fo:font-size="8pt" style:font-size-asian="8pt"/>
    </style:style>
    <style:style style:name="T61" style:parent-style-name="Absatz-Standardschriftart" style:family="text">
      <style:text-properties style:font-name="Times New Roman" fo:letter-spacing="-0.0013in" fo:font-size="8pt" style:font-size-asian="8pt"/>
    </style:style>
    <style:style style:name="T62" style:parent-style-name="Absatz-Standardschriftart" style:family="text">
      <style:text-properties style:font-name="Times New Roma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277in" fo:margin-left="0.06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7" style:parent-style-name="TableParagraph" style:family="paragraph">
      <style:paragraph-properties fo:margin-top="0.0152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font-size="8pt" style:font-size-asian="8pt"/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75in" fo:margin-left="0.1097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4" style:family="table-row">
      <style:table-row-properties style:row-height="0.1965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1173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2444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95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3" style:family="table-row">
      <style:table-row-properties style:row-height="0.473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6" style:parent-style-name="Absatz-Standardschriftart" style:family="text">
      <style:text-properties style:font-name="Times New Roman" fo:font-size="8pt" style:font-size-asian="8pt"/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Times New Roman" fo:letter-spacing="-0.0013in" fo:font-size="8pt" style:font-size-asian="8pt"/>
    </style:style>
    <style:style style:name="T99" style:parent-style-name="Absatz-Standardschriftart" style:family="text">
      <style:text-properties style:font-name="Times New Roman" fo:font-size="8pt" style:font-size-asian="8pt"/>
    </style:style>
    <style:style style:name="T100" style:parent-style-name="Absatz-Standardschriftart" style:family="text">
      <style:text-properties style:font-name="Times New Roman" fo:letter-spacing="-0.0013in" fo:font-size="8pt" style:font-size-asian="8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79in" fo:margin-left="0.068in">
        <style:tab-stops/>
      </style:paragraph-properties>
    </style:style>
    <style:style style:name="T103" style:parent-style-name="Absatz-Standardschriftart" style:family="text">
      <style:text-properties style:font-name="Times New Roman" fo:font-size="8pt" style:font-size-asian="8pt"/>
    </style:style>
    <style:style style:name="T104" style:parent-style-name="Absatz-Standardschriftart" style:family="text">
      <style:text-properties style:font-name="Times New Roman" fo:letter-spacing="0.0006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letter-spacing="-0.0006in" fo:font-size="8pt" style:font-size-asian="8pt"/>
    </style:style>
    <style:style style:name="T110" style:parent-style-name="Absatz-Standardschriftart" style:family="text">
      <style:text-properties style:font-name="Times New Roman" fo:font-size="8pt" style:font-size-asian="8pt"/>
    </style:style>
    <style:style style:name="T111" style:parent-style-name="Absatz-Standardschriftart" style:family="text">
      <style:text-properties style:font-name="Times New Roman" fo:letter-spacing="-0.0006in" fo:font-size="8pt" style:font-size-asian="8pt"/>
    </style:style>
    <style:style style:name="T112" style:parent-style-name="Absatz-Standardschriftart" style:family="text">
      <style:text-properties style:font-name="Times New Roman" fo:letter-spacing="0.0006in" fo:font-size="8pt" style:font-size-asian="8pt"/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114" style:parent-style-name="Absatz-Standardschriftart" style:family="text">
      <style:text-properties style:font-name="Times New Roman" fo:letter-spacing="-0.0027in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79in" fo:margin-right="0.1402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79in" fo:margin-left="0.9493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5" style:parent-style-name="Textkörper" style:family="paragraph">
      <style:paragraph-properties fo:margin-top="0.0506in" fo:line-height="122%" fo:margin-right="6.345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118in"/>
    </style:style>
    <style:style style:name="T139" style:parent-style-name="Absatz-Standardschriftart" style:family="text">
      <style:text-properties fo:letter-spacing="0.0333in" style:text-scale="99%"/>
    </style:style>
    <style:style style:name="P140" style:parent-style-name="Textkörper" style:family="paragraph">
      <style:paragraph-properties fo:margin-top="0.024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76in"/>
    </style:style>
    <style:style style:name="T145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break-before="colum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69in"/>
    </style:style>
    <style:style style:name="T150" style:parent-style-name="Absatz-Standardschriftart" style:family="text">
      <style:text-properties fo:letter-spacing="-0.006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111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194in"/>
    </style:style>
    <style:style style:name="T15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5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62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69in"/>
    </style:style>
    <style:style style:name="T166" style:parent-style-name="Absatz-Standardschriftart" style:family="text">
      <style:text-properties fo:letter-spacing="-0.007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34in"/>
    </style:style>
    <style:style style:name="P17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72" style:family="table-column">
      <style:table-column-properties style:column-width="4.6152in" style:use-optimal-column-width="false"/>
    </style:style>
    <style:style style:name="TableColumn173" style:family="table-column">
      <style:table-column-properties style:column-width="2.218in" style:use-optimal-column-width="false"/>
    </style:style>
    <style:style style:name="TableColumn174" style:family="table-column">
      <style:table-column-properties style:column-width="1.6055in" style:use-optimal-column-width="false"/>
    </style:style>
    <style:style style:name="TableColumn175" style:family="table-column">
      <style:table-column-properties style:column-width="2.2819in" style:use-optimal-column-width="false"/>
    </style:style>
    <style:style style:name="Table171" style:family="table">
      <style:table-properties style:width="10.7208in" fo:margin-left="0.0659in" table:align="left"/>
    </style:style>
    <style:style style:name="TableRow176" style:family="table-row">
      <style:table-row-properties style:min-row-height="0.3548in" style:use-optimal-row-height="false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068in">
        <style:tab-stops/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0" style:parent-style-name="TableParagraph" style:family="paragraph">
      <style:paragraph-properties fo:margin-top="0.0152in" fo:margin-left="0.068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8pt" style:font-size-asian="8pt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183" style:parent-style-name="Absatz-Standardschriftart" style:family="text">
      <style:text-properties style:font-name="Times New Roman" fo:letter-spacing="-0.0006in" fo:font-size="8pt" style:font-size-asian="8pt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068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9" style:parent-style-name="TableParagraph" style:family="paragraph">
      <style:paragraph-properties fo:margin-top="0.0152in" fo:margin-left="0.068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1097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6" style:family="table-row">
      <style:table-row-properties style:row-height="0.1965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1173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2444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95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5" style:family="table-row">
      <style:table-row-properties style:row-height="0.4736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219" style:parent-style-name="Absatz-Standardschriftart" style:family="text">
      <style:text-properties style:font-name="Times New Roman" fo:font-size="8pt" style:font-size-asian="8pt"/>
    </style:style>
    <style:style style:name="T220" style:parent-style-name="Absatz-Standardschriftart" style:family="text">
      <style:text-properties style:font-name="Times New Roman" fo:letter-spacing="-0.0013in" fo:font-size="8pt" style:font-size-asian="8pt"/>
    </style:style>
    <style:style style:name="T221" style:parent-style-name="Absatz-Standardschriftart" style:family="text">
      <style:text-properties style:font-name="Times New Roman" fo:letter-spacing="0.0006in" fo:font-size="8pt" style:font-size-asian="8pt"/>
    </style:style>
    <style:style style:name="T222" style:parent-style-name="Absatz-Standardschriftart" style:family="text">
      <style:text-properties style:font-name="Times New Roman" fo:letter-spacing="-0.0006in" fo:font-size="8pt" style:font-size-asian="8pt"/>
    </style:style>
    <style:style style:name="T223" style:parent-style-name="Absatz-Standardschriftart" style:family="text">
      <style:text-properties style:font-name="Times New Roman" fo:font-size="8pt" style:font-size-asian="8pt"/>
    </style:style>
    <style:style style:name="T224" style:parent-style-name="Absatz-Standardschriftart" style:family="text">
      <style:text-properties style:font-name="Times New Roman" fo:letter-spacing="-0.0013in" fo:font-size="8pt" style:font-size-asian="8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068in">
        <style:tab-stops/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letter-spacing="0.0006in" fo:font-size="8pt" style:font-size-asian="8pt"/>
    </style:style>
    <style:style style:name="T229" style:parent-style-name="Absatz-Standardschriftart" style:family="text">
      <style:text-properties style:font-name="Times New Roman" fo:letter-spacing="-0.0006in" fo:font-size="8pt" style:font-size-asian="8pt"/>
    </style:style>
    <style:style style:name="T230" style:parent-style-name="Absatz-Standardschriftart" style:family="text">
      <style:text-properties style:font-name="Times New Roman" fo:letter-spacing="-0.0013in" fo:font-size="8pt" style:font-size-asian="8pt"/>
    </style:style>
    <style:style style:name="T231" style:parent-style-name="Absatz-Standardschriftart" style:family="text">
      <style:text-properties style:font-name="Times New Roman" fo:font-size="8pt" style:font-size-asian="8pt"/>
    </style:style>
    <style:style style:name="T232" style:parent-style-name="Absatz-Standardschriftart" style:family="text">
      <style:text-properties style:font-name="Times New Roman" fo:letter-spacing="-0.0006in" fo:font-size="8pt" style:font-size-asian="8pt"/>
    </style:style>
    <style:style style:name="T233" style:parent-style-name="Absatz-Standardschriftart" style:family="text">
      <style:text-properties style:font-name="Times New Roman" fo:font-size="8pt" style:font-size-asian="8pt"/>
    </style:style>
    <style:style style:name="T234" style:parent-style-name="Absatz-Standardschriftart" style:family="text">
      <style:text-properties style:font-name="Times New Roman" fo:letter-spacing="-0.0013in" fo:font-size="8pt" style:font-size-asian="8pt"/>
    </style:style>
    <style:style style:name="T235" style:parent-style-name="Absatz-Standardschriftart" style:family="text">
      <style:text-properties style:font-name="Times New Roman" fo:letter-spacing="-0.0027in" fo:font-size="8pt" style:font-size-asian="8pt"/>
    </style:style>
    <style:style style:name="T236" style:parent-style-name="Absatz-Standardschriftart" style:family="text">
      <style:text-properties style:font-name="Times New Roman" fo:font-size="8pt" style:font-size-asian="8pt"/>
    </style:style>
    <style:style style:name="T237" style:parent-style-name="Absatz-Standardschriftart" style:family="text">
      <style:text-properties style:font-name="Times New Roman" fo:letter-spacing="-0.0013in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79in" fo:margin-right="0.1402in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79in" fo:margin-left="0.9493in">
        <style:tab-stops/>
      </style:paragraph-properties>
    </style:style>
    <style:style style:name="T24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dos<text:span text:style-name="T11"><text:s/></text:span><text:span text:style-name="T12">Programas</text:span><text:span text:style-name="T13"><text:s/></text:span>e<text:span text:style-name="T14"><text:s/></text:span>Ações<text:span text:style-name="T15"><text:s/></text:span>PROGRAMAS</text:p>
      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Economia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/text:section>
      <text:section text:name="Sect2" text:style-name="S2">
        <text:soft-page-break/>
        <text:p text:style-name="P34"><text:span text:style-name="T35">Programa:</text:span><text:span text:style-name="T36"><text:s/></text:span><text:span text:style-name="T37">5400</text:span><text:span text:style-name="T38"><text:s/></text:span>-<text:span text:style-name="T39"><text:s/></text:span><text:span text:style-name="T40">APOIO</text:span><text:span text:style-name="T41"><text:s/></text:span>À<text:span text:style-name="T42"><text:s/></text:span><text:span text:style-name="T43">GESTÃO</text:span><text:span text:style-name="T44"><text:tab/></text:span>R$<text:span text:style-name="T45"><text:s/></text:span>1,00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Objetivo</text:span></text:p>
              <text:p text:style-name="P56"><text:span text:style-name="T57">Apoio</text:span><text:span text:style-name="T58"><text:s/></text:span><text:span text:style-name="T59">á</text:span><text:span text:style-name="T60"><text:s/></text:span><text:span text:style-name="T61">Gestão</text:span><text:span text:style-name="T62"><text:s/>do<text:s/></text:span><text:span text:style-name="T63">Sistema</text:span></text:p>
            </table:table-cell>
            <table:table-cell table:style-name="TableCell64" table:number-columns-spanned="2">
              <text:p text:style-name="P65"><text:span text:style-name="T66">Indicador</text:span></text:p>
              <text:p text:style-name="P67"><text:span text:style-name="T68">Metas</text:span><text:span text:style-name="T69"><text:s/>de</text:span><text:span text:style-name="T70"><text:s/>Desempenho</text:span></text:p>
            </table:table-cell>
            <table:covered-table-cell/>
            <table:table-cell table:style-name="TableCell71">
              <text:p text:style-name="P72"><text:span text:style-name="T73">Total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Ação</text:span><text:span text:style-name="T78"><text:tab/>Título</text:span></text:p>
            </table:table-cell>
            <table:table-cell table:style-name="TableCell79">
              <text:p text:style-name="P80"><text:span text:style-name="T81">Produto</text:span><text:span text:style-name="T82"><text:s/></text:span><text:span text:style-name="T83">(<text:s/></text:span><text:span text:style-name="T84">Unidade</text:span><text:span text:style-name="T85"><text:s/></text:span><text:span text:style-name="T86">)</text:span></text:p>
            </table:table-cell>
            <table:table-cell table:style-name="TableCell87">
              <text:p text:style-name="P88"><text:span text:style-name="T89">Meta</text:span></text:p>
            </table:table-cell>
            <table:table-cell table:style-name="TableCell90">
              <text:p text:style-name="P91"><text:span text:style-name="T92">1.203.731,04</text:span></text:p>
            </table:table-cell>
          </table:table-row>
          <table:table-row table:style-name="TableRow93">
            <table:table-cell table:style-name="TableCell94">
              <text:p text:style-name="P95"><text:span text:style-name="T96">5406</text:span><text:span text:style-name="T97"><text:tab/></text:span><text:span text:style-name="T98">GESTÃO</text:span><text:span text:style-name="T99"><text:s/>DE<text:s/></text:span><text:span text:style-name="T100">SISTEMA</text:span></text:p>
            </table:table-cell>
            <table:table-cell table:style-name="TableCell101">
              <text:p text:style-name="P102"><text:span text:style-name="T103">%</text:span><text:span text:style-name="T104"><text:s/></text:span><text:span text:style-name="T105">alocado</text:span><text:span text:style-name="T106"><text:s/></text:span><text:span text:style-name="T107">na</text:span><text:span text:style-name="T108"><text:s/></text:span><text:span text:style-name="T109">gestão</text:span><text:span text:style-name="T110"><text:s/>de<text:s/></text:span><text:span text:style-name="T111">sistema</text:span><text:span text:style-name="T112"><text:s/></text:span><text:span text:style-name="T113">/<text:s/></text:span><text:span text:style-name="T114">Total</text:span><text:span text:style-name="T115"><text:s/></text:span><text:span text:style-name="T116">orçame</text:span></text:p>
            </table:table-cell>
            <table:table-cell table:style-name="TableCell117">
              <text:p text:style-name="P118"><text:span text:style-name="T119">30</text:span></text:p>
            </table:table-cell>
            <table:table-cell table:style-name="TableCell120">
              <text:p text:style-name="P121"><text:span text:style-name="T122">1.203.731,04</text:span></text:p>
            </table:table-cell>
          </table:table-row>
        </table:table>
        <text:p text:style-name="P123"/>
        <text:p text:style-name="P124"/>
        <text:p text:style-name="P125"><text:span text:style-name="T126">ANEXO</text:span><text:span text:style-name="T127"><text:s/></text:span><text:span text:style-name="T128">II</text:span><text:span text:style-name="T129"><text:s/></text:span>-<text:span text:style-name="T130"><text:s/></text:span><text:span text:style-name="T131">Execução</text:span><text:span text:style-name="T132"><text:s/></text:span><text:span text:style-name="T133">Orçamentária</text:span><text:span text:style-name="T134"><text:s/></text:span>dos<text:span text:style-name="T135"><text:s/></text:span><text:span text:style-name="T136">Programas</text:span><text:span text:style-name="T137"><text:s/></text:span>e<text:span text:style-name="T138"><text:s/></text:span>Ações<text:span text:style-name="T139"><text:s/></text:span>PROGRAMAS</text:p>
        <text:p text:style-name="P140"><text:span text:style-name="T141">ÓRGÃO:</text:span><text:span text:style-name="T142"><text:s/></text:span><text:span text:style-name="T143">Ministério</text:span><text:span text:style-name="T144"><text:s/></text:span><text:span text:style-name="T145">Economia</text:span></text:p>
      </text:section>
      <text:section text:name="Sect3" text:style-name="S3">
        <text:soft-page-break/>
        <text:p text:style-name="Textkörper"><text:span text:style-name="T146">Unidade:</text:span></text:p>
        <text:soft-page-break/>
        <text:p text:style-name="P147"><text:span text:style-name="T148">Serv.Nac.Aprend</text:span><text:span text:style-name="T149"><text:s/></text:span>Coop<text:span text:style-name="T150"><text:s/></text:span><text:span text:style-name="T151">Est</text:span><text:span text:style-name="T152"><text:s/></text:span>Alagoas<text:span text:style-name="T153"><text:s/></text:span>-<text:span text:style-name="T154"><text:s/></text:span><text:span text:style-name="T155">SESCOOP</text:span><text:span text:style-name="T156"><text:s/></text:span><text:span text:style-name="T157">ALAGOAS</text:span></text:p>
      </text:section>
      <text:section text:name="Sect4" text:style-name="S4">
        <text:soft-page-break/>
        <text:p text:style-name="P158"><text:span text:style-name="T159">Programa:</text:span><text:span text:style-name="T160"><text:s/></text:span><text:span text:style-name="T161">5200</text:span><text:span text:style-name="T162"><text:s/></text:span>-<text:span text:style-name="T163"><text:s/></text:span><text:span text:style-name="T164">PROFISSIONALIZAÇÃO</text:span><text:span text:style-name="T165"><text:s/></text:span>E<text:span text:style-name="T166"><text:s/></text:span><text:span text:style-name="T167">SUSTENTABILIDADE</text:span><text:span text:style-name="T168"><text:tab/></text:span>R$<text:span text:style-name="T169"><text:s/></text:span>1,00</text:p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<text:span text:style-name="T179">Objetivo</text:span></text:p>
              <text:p text:style-name="P180"><text:span text:style-name="T181">Executar os</text:span><text:span text:style-name="T182"><text:s/></text:span><text:span text:style-name="T183">Objetivos</text:span><text:span text:style-name="T184"><text:s/></text:span><text:span text:style-name="T185">Estratégicos</text:span></text:p>
            </table:table-cell>
            <table:table-cell table:style-name="TableCell186" table:number-columns-spanned="2">
              <text:p text:style-name="P187"><text:span text:style-name="T188">Indicador</text:span></text:p>
              <text:p text:style-name="P189"><text:span text:style-name="T190">Metas</text:span><text:span text:style-name="T191"><text:s/>de</text:span><text:span text:style-name="T192"><text:s/>Desempenho</text:span></text:p>
            </table:table-cell>
            <table:covered-table-cell/>
            <table:table-cell table:style-name="TableCell193">
              <text:p text:style-name="P194"><text:span text:style-name="T195">Total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Ação</text:span><text:span text:style-name="T200"><text:tab/>Título</text:span></text:p>
            </table:table-cell>
            <table:table-cell table:style-name="TableCell201">
              <text:p text:style-name="P202"><text:span text:style-name="T203">Produto</text:span><text:span text:style-name="T204"><text:s/></text:span><text:span text:style-name="T205">(<text:s/></text:span><text:span text:style-name="T206">Unidade</text:span><text:span text:style-name="T207"><text:s/></text:span><text:span text:style-name="T208">)</text:span></text:p>
            </table:table-cell>
            <table:table-cell table:style-name="TableCell209">
              <text:p text:style-name="P210"><text:span text:style-name="T211">Meta</text:span></text:p>
            </table:table-cell>
            <table:table-cell table:style-name="TableCell212">
              <text:p text:style-name="P213"><text:span text:style-name="T214">2.753.183,04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5205</text:span><text:span text:style-name="T219"><text:tab/></text:span><text:span text:style-name="T220">FORMAÇÃO,</text:span><text:span text:style-name="T221"><text:s/></text:span><text:span text:style-name="T222">PROMOÇÃO<text:s/></text:span><text:span text:style-name="T223">E<text:s/></text:span><text:span text:style-name="T224">MONITORAMENTO</text:span></text:p>
            </table:table-cell>
            <table:table-cell table:style-name="TableCell225">
              <text:p text:style-name="P226"><text:span text:style-name="T227">%</text:span><text:span text:style-name="T228"><text:s/></text:span><text:span text:style-name="T229">alocado</text:span><text:span text:style-name="T230"><text:s/></text:span><text:span text:style-name="T231">nas<text:s/></text:span><text:span text:style-name="T232">ativ.finalísticas</text:span><text:span text:style-name="T233"><text:s/>/</text:span><text:span text:style-name="T234"><text:s/></text:span><text:span text:style-name="T235">Total</text:span><text:span text:style-name="T236"><text:s/></text:span><text:span text:style-name="T237">orçamen</text:span></text:p>
            </table:table-cell>
            <table:table-cell table:style-name="TableCell238">
              <text:p text:style-name="P239"><text:span text:style-name="T240">70</text:span></text:p>
            </table:table-cell>
            <table:table-cell table:style-name="TableCell241">
              <text:p text:style-name="P242"><text:span text:style-name="T243">2.753.183,0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1:00Z</meta:creation-date>
    <dc:date>2020-04-03T13:41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" meta:paragraph-count="36" meta:word-count="124" meta:character-count="807" meta:row-count="62" meta:non-whitespace-character-count="723"/>
  </office:meta>
</office:document-meta>
</file>