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1in" fo:margin-left="0.6812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81" style:parent-style-name="Absatz-Standardschriftart" style:family="text">
      <style:text-properties style:font-name="Times New Roman" fo:letter-spacing="-0.0118in" fo:font-size="7pt" style:font-size-asian="7pt"/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6812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-0.0125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6812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Row98" style:family="table-row">
      <style:table-row-properties style:row-height="0.1986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93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7548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68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-0.0069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104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8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7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166" style:parent-style-name="Absatz-Standardschriftart" style:family="text">
      <style:text-properties style:font-name="Times New Roman" fo:letter-spacing="-0.0041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7548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34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41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754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97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93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9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2in" fo:font-size="7pt" style:font-size-asian="7pt"/>
    </style:style>
    <style:style style:name="T220" style:parent-style-name="Absatz-Standardschriftart" style:family="text">
      <style:text-properties style:font-name="Times New Roman" fo:letter-spacing="-0.0097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97in" fo:font-size="7pt" style:font-size-asian="7pt"/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75in" fo:margin-right="0.025in"/>
    </style:style>
    <style:style style:name="T236" style:parent-style-name="Absatz-Standardschriftart" style:family="text">
      <style:text-properties style:font-name="Times New Roman" style:text-scale="95%" fo:font-size="7pt" style:font-size-asian="7pt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95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95in" fo:margin-right="0.025in"/>
    </style:style>
    <style:style style:name="T2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68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83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83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68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2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2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13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296" style:parent-style-name="Absatz-Standardschriftart" style:family="text">
      <style:text-properties style:font-name="Times New Roman" fo:letter-spacing="-0.0076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118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97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86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2i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13in" fo:font-size="7pt" style:font-size-asian="7pt"/>
    </style:style>
    <style:style style:name="T320" style:parent-style-name="Absatz-Standardschriftart" style:family="text">
      <style:text-properties style:font-name="Times New Roman" fo:letter-spacing="-0.0041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41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75in" fo:margin-right="0.025in"/>
    </style:style>
    <style:style style:name="T330" style:parent-style-name="Absatz-Standardschriftart" style:family="text">
      <style:text-properties style:font-name="Times New Roman" style:text-scale="95%" fo:font-size="7pt" style:font-size-asian="7pt"/>
    </style:style>
    <style:style style:name="TableRow331" style:family="table-row">
      <style:table-row-properties style:row-height="0.1993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361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95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95in" fo:margin-right="0.025in"/>
    </style:style>
    <style:style style:name="T34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7" style:family="table-row">
      <style:table-row-properties style:row-height="0.1972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68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68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97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68in" fo:margin-right="0.025in"/>
    </style:style>
    <style:style style:name="T358" style:parent-style-name="Absatz-Standardschriftart" style:family="text">
      <style:text-properties style:font-name="Times New Roman" style:text-scale="95%" fo:font-size="7pt" style:font-size-asian="7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69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75in" fo:margin-right="0.025in"/>
    </style:style>
    <style:style style:name="T372" style:parent-style-name="Absatz-Standardschriftart" style:family="text">
      <style:text-properties style:font-name="Times New Roman" style:text-scale="95%" fo:font-size="7pt" style:font-size-asian="7pt"/>
    </style:style>
    <style:style style:name="TableRow373" style:family="table-row">
      <style:table-row-properties style:row-height="0.1993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0361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6812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68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68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55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55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6812in">
        <style:tab-stops/>
      </style:paragraph-properties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ableRow401" style:family="table-row">
      <style:table-row-properties style:row-height="0.1986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55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55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55in" fo:font-size="7pt" style:font-size-asian="7pt"/>
    </style:style>
    <style:style style:name="T426" style:parent-style-name="Absatz-Standardschriftart" style:family="text">
      <style:text-properties style:font-name="Times New Roman" fo:letter-spacing="-0.0034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6812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1986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0361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75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104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9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83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83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75in" fo:margin-right="0.025in"/>
    </style:style>
    <style:style style:name="T457" style:parent-style-name="Absatz-Standardschriftart" style:family="text">
      <style:text-properties style:font-name="Times New Roman" style:text-scale="95%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76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97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27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75in" fo:margin-right="0.025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Row482" style:family="table-row">
      <style:table-row-properties style:row-height="0.1986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36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48in" fo:font-size="7pt" style:font-size-asian="7pt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41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496" style:parent-style-name="Absatz-Standardschriftart" style:family="text">
      <style:text-properties style:font-name="Times New Roman" fo:letter-spacing="-0.002in" fo:font-size="7pt" style:font-size-asian="7pt"/>
    </style:style>
    <style:style style:name="T497" style:parent-style-name="Absatz-Standardschriftart" style:family="text">
      <style:text-properties style:font-name="Times New Roman" fo:letter-spacing="-0.0027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62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41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34in" fo:font-size="7pt" style:font-size-asian="7pt"/>
    </style:style>
    <style:style style:name="T504" style:parent-style-name="Absatz-Standardschriftart" style:family="text">
      <style:text-properties style:font-name="Times New Roman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75in" fo:margin-right="0.025in"/>
    </style:style>
    <style:style style:name="T507" style:parent-style-name="Absatz-Standardschriftart" style:family="text">
      <style:text-properties style:font-name="Times New Roman" style:text-scale="95%" fo:font-size="7pt" style:font-size-asian="7pt"/>
    </style:style>
    <style:style style:name="TableRow508" style:family="table-row">
      <style:table-row-properties style:row-height="0.1986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Times New Roman" fo:letter-spacing="-0.0048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48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41in" fo:font-size="7pt" style:font-size-asian="7pt"/>
    </style:style>
    <style:style style:name="T522" style:parent-style-name="Absatz-Standardschriftart" style:family="text">
      <style:text-properties style:font-name="Times New Roman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48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48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48i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75in" fo:margin-right="0.02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Row532" style:family="table-row">
      <style:table-row-properties style:row-height="0.1986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75in" fo:margin-left="0.0361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55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62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48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55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55in" fo:font-size="7pt" style:font-size-asian="7pt"/>
    </style:style>
    <style:style style:name="T548" style:parent-style-name="Absatz-Standardschriftart" style:family="text">
      <style:text-properties style:font-name="Times New Roman" fo:letter-spacing="-0.002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75in" fo:margin-right="0.025in"/>
    </style:style>
    <style:style style:name="T551" style:parent-style-name="Absatz-Standardschriftart" style:family="text">
      <style:text-properties style:font-name="Times New Roman" style:text-scale="95%" fo:font-size="7pt" style:font-size-asian="7pt"/>
    </style:style>
    <style:style style:name="TableRow552" style:family="table-row">
      <style:table-row-properties style:row-height="0.1993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9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95in" fo:margin-right="0.025in"/>
    </style:style>
    <style:style style:name="T5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6" style:family="table-row">
      <style:table-row-properties style:row-height="0.1972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68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68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48in" fo:font-size="7pt" style:font-size-asian="7pt"/>
    </style:style>
    <style:style style:name="T573" style:parent-style-name="Absatz-Standardschriftart" style:family="text">
      <style:text-properties style:font-name="Times New Roman" fo:letter-spacing="-0.002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27in" fo:font-size="7pt" style:font-size-asian="7pt"/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-0.002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2in"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68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48in" fo:font-size="7pt" style:font-size-asian="7pt"/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-0.0027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2in" fo:font-size="7pt" style:font-size-asian="7pt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597" style:parent-style-name="Absatz-Standardschriftart" style:family="text">
      <style:text-properties style:font-name="Times New Roman" fo:letter-spacing="-0.002in" fo:font-size="7pt" style:font-size-asian="7pt"/>
    </style:style>
    <style:style style:name="T598" style:parent-style-name="Absatz-Standardschriftart" style:family="text">
      <style:text-properties style:font-name="Times New Roma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75in" fo:margin-right="0.025in"/>
    </style:style>
    <style:style style:name="T601" style:parent-style-name="Absatz-Standardschriftart" style:family="text">
      <style:text-properties style:font-name="Times New Roman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-0.0076in" fo:font-size="7pt" style:font-size-asian="7pt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06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75in" fo:margin-right="0.025in"/>
    </style:style>
    <style:style style:name="T615" style:parent-style-name="Absatz-Standardschriftart" style:family="text">
      <style:text-properties style:font-name="Times New Roman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86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104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104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75in" fo:margin-right="0.025in"/>
    </style:style>
    <style:style style:name="T651" style:parent-style-name="Absatz-Standardschriftart" style:family="text">
      <style:text-properties style:font-name="Times New Roman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76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76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9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9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right="0.025in"/>
    </style:style>
    <style:style style:name="T679" style:parent-style-name="Absatz-Standardschriftart" style:family="text">
      <style:text-properties style:font-name="Times New Roman" style:text-scale="95%" fo:font-size="7pt" style:font-size-asian="7pt"/>
    </style:style>
    <style:style style:name="TableRow680" style:family="table-row">
      <style:table-row-properties style:row-height="0.1986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375in" fo:margin-left="0.036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13i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62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97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93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0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95in" fo:margin-right="0.025in"/>
    </style:style>
    <style:style style:name="T70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81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81in" fo:margin-right="0.025in"/>
    </style:style>
    <style:style style:name="T72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4" style:family="table-row">
      <style:table-row-properties style:row-height="0.1972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68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8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34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68in" fo:margin-right="0.025in"/>
    </style:style>
    <style:style style:name="T739" style:parent-style-name="Absatz-Standardschriftart" style:family="text">
      <style:text-properties style:font-name="Times New Roman" style:text-scale="95%" fo:font-size="7pt" style:font-size-asian="7pt"/>
    </style:style>
    <style:style style:name="TableRow740" style:family="table-row">
      <style:table-row-properties style:row-height="0.1986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7pt" style:font-size-asian="7pt"/>
    </style:style>
    <style:style style:name="T747" style:parent-style-name="Absatz-Standardschriftart" style:family="text">
      <style:text-properties style:font-name="Times New Roman" fo:letter-spacing="-0.0034in" fo:font-size="7pt" style:font-size-asian="7pt"/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751" style:parent-style-name="Absatz-Standardschriftart" style:family="text">
      <style:text-properties style:font-name="Times New Roman" fo:letter-spacing="-0.0041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753" style:parent-style-name="Absatz-Standardschriftart" style:family="text">
      <style:text-properties style:font-name="Times New Roman" fo:letter-spacing="-0.0041in" fo:font-size="7pt" style:font-size-asian="7pt"/>
    </style:style>
    <style:style style:name="T754" style:parent-style-name="Absatz-Standardschriftart" style:family="text">
      <style:text-properties style:font-name="Times New Roman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75in" fo:margin-right="0.025in"/>
    </style:style>
    <style:style style:name="T757" style:parent-style-name="Absatz-Standardschriftart" style:family="text">
      <style:text-properties style:font-name="Times New Roman" style:text-scale="95%" fo:font-size="7pt" style:font-size-asian="7pt"/>
    </style:style>
    <style:style style:name="TableRow758" style:family="table-row">
      <style:table-row-properties style:row-height="0.1986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75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13in" fo:font-size="7pt" style:font-size-asian="7pt"/>
    </style:style>
    <style:style style:name="T765" style:parent-style-name="Absatz-Standardschriftart" style:family="text">
      <style:text-properties style:font-name="Times New Roman" fo:letter-spacing="-0.0041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13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75in" fo:margin-right="0.025in"/>
    </style:style>
    <style:style style:name="T775" style:parent-style-name="Absatz-Standardschriftart" style:family="text">
      <style:text-properties style:font-name="Times New Roman" style:text-scale="95%" fo:font-size="7pt" style:font-size-asian="7pt"/>
    </style:style>
    <style:style style:name="TableRow776" style:family="table-row">
      <style:table-row-properties style:row-height="0.2055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13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letter-spacing="-0.0006in" fo:font-size="7pt" style:font-size-asian="7pt"/>
    </style:style>
    <style:style style:name="T787" style:parent-style-name="Absatz-Standardschriftart" style:family="text">
      <style:text-properties style:font-name="Times New Roman" fo:letter-spacing="-0.0041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375in" fo:margin-right="0.025in"/>
    </style:style>
    <style:style style:name="T791" style:parent-style-name="Absatz-Standardschriftart" style:family="text">
      <style:text-properties style:font-name="Times New Roman" style:text-scale="95%" fo:font-size="7pt" style:font-size-asian="7pt"/>
    </style:style>
    <style:style style:name="P79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5.2402in" style:use-optimal-column-width="false"/>
    </style:style>
    <style:style style:name="TableColumn828" style:family="table-column">
      <style:table-column-properties style:column-width="1.2284in" style:use-optimal-column-width="false"/>
    </style:style>
    <style:style style:name="Table825" style:family="table">
      <style:table-properties style:width="7.4687in" fo:margin-left="0.0812in" table:align="left"/>
    </style:style>
    <style:style style:name="TableRow829" style:family="table-row">
      <style:table-row-properties style:row-height="0.1784in" style:use-optimal-row-height="false"/>
    </style:style>
    <style:style style:name="TableCell8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0.3236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9" style:family="table-row">
      <style:table-row-properties style:row-height="0.202in" style:use-optimal-row-height="false"/>
    </style:style>
    <style:style style:name="TableCell8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02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13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848" style:parent-style-name="Absatz-Standardschriftart" style:family="text">
      <style:text-properties style:font-name="Times New Roman" fo:letter-spacing="-0.0048in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style:font-name="Times New Roman" fo:letter-spacing="-0.0041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852" style:parent-style-name="Absatz-Standardschriftart" style:family="text">
      <style:text-properties style:font-name="Times New Roman" fo:letter-spacing="-0.0048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02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TableRow857" style:family="table-row">
      <style:table-row-properties style:row-height="0.1993in"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375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395in" fo:margin-right="0.025in"/>
    </style:style>
    <style:style style:name="T8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1" style:family="table-row">
      <style:table-row-properties style:row-height="0.1972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68in" fo:margin-left="0.036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880" style:parent-style-name="Absatz-Standardschriftart" style:family="text">
      <style:text-properties style:font-name="Times New Roman" fo:letter-spacing="-0.0055in" fo:font-size="7pt" style:font-size-asian="7pt"/>
    </style:style>
    <style:style style:name="T881" style:parent-style-name="Absatz-Standardschriftart" style:family="text">
      <style:text-properties style:font-name="Times New Roman" fo:letter-spacing="-0.0006in" fo:font-size="7pt" style:font-size-asian="7pt"/>
    </style:style>
    <style:style style:name="T882" style:parent-style-name="Absatz-Standardschriftart" style:family="text">
      <style:text-properties style:font-name="Times New Roman" fo:letter-spacing="-0.0055in" fo:font-size="7pt" style:font-size-asian="7pt"/>
    </style:style>
    <style:style style:name="T883" style:parent-style-name="Absatz-Standardschriftart" style:family="text">
      <style:text-properties style:font-name="Times New Roman" fo:letter-spacing="-0.0034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368in" fo:margin-right="0.025in"/>
    </style:style>
    <style:style style:name="T886" style:parent-style-name="Absatz-Standardschriftart" style:family="text">
      <style:text-properties style:font-name="Times New Roman" style:text-scale="95%" fo:font-size="7pt" style:font-size-asian="7pt"/>
    </style:style>
    <style:style style:name="TableRow887" style:family="table-row">
      <style:table-row-properties style:row-height="0.1986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75in" fo:margin-left="0.036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34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75in" fo:margin-right="0.025in"/>
    </style:style>
    <style:style style:name="T902" style:parent-style-name="Absatz-Standardschriftart" style:family="text">
      <style:text-properties style:font-name="Times New Roman" style:text-scale="95%" fo:font-size="7pt" style:font-size-asian="7pt"/>
    </style:style>
    <style:style style:name="TableRow903" style:family="table-row">
      <style:table-row-properties style:row-height="0.1986in"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0361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83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83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75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986in"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fo:font-size="7pt" style:font-size-asian="7pt"/>
    </style:style>
    <style:style style:name="T924" style:parent-style-name="Absatz-Standardschriftart" style:family="text">
      <style:text-properties style:font-name="Times New Roman" fo:letter-spacing="-0.0062in" fo:font-size="7pt" style:font-size-asian="7pt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926" style:parent-style-name="Absatz-Standardschriftart" style:family="text">
      <style:text-properties style:font-name="Times New Roman" fo:letter-spacing="-0.0062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55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62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932" style:parent-style-name="Absatz-Standardschriftart" style:family="text">
      <style:text-properties style:font-name="Times New Roman" fo:letter-spacing="-0.0055in" fo:font-size="7pt" style:font-size-asian="7pt"/>
    </style:style>
    <style:style style:name="T933" style:parent-style-name="Absatz-Standardschriftart" style:family="text">
      <style:text-properties style:font-name="Times New Roman" fo:letter-spacing="-0.002i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75in" fo:margin-right="0.025in"/>
    </style:style>
    <style:style style:name="T936" style:parent-style-name="Absatz-Standardschriftart" style:family="text">
      <style:text-properties style:font-name="Times New Roman" style:text-scale="95%" fo:font-size="7pt" style:font-size-asian="7pt"/>
    </style:style>
    <style:style style:name="TableRow937" style:family="table-row">
      <style:table-row-properties style:row-height="0.1993in"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95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95in" fo:margin-right="0.025in"/>
    </style:style>
    <style:style style:name="T9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3" style:family="table-row">
      <style:table-row-properties style:row-height="0.1972in" style:use-optimal-row-height="false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68in" fo:margin-left="0.0361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06in" fo:font-size="7pt" style:font-size-asian="7pt"/>
    </style:style>
    <style:style style:name="T960" style:parent-style-name="Absatz-Standardschriftart" style:family="text">
      <style:text-properties style:font-name="Times New Roman" fo:letter-spacing="-0.0041in" fo:font-size="7pt" style:font-size-asian="7pt"/>
    </style:style>
    <style:style style:name="T961" style:parent-style-name="Absatz-Standardschriftart" style:family="text">
      <style:text-properties style:font-name="Times New Roman" fo:letter-spacing="-0.002i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964" style:parent-style-name="Absatz-Standardschriftart" style:family="text">
      <style:text-properties style:font-name="Times New Roman" fo:letter-spacing="-0.0055in" fo:font-size="7pt" style:font-size-asian="7pt"/>
    </style:style>
    <style:style style:name="T965" style:parent-style-name="Absatz-Standardschriftart" style:family="text">
      <style:text-properties style:font-name="Times New Roman" fo:letter-spacing="-0.002i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68in" fo:margin-right="0.025in"/>
    </style:style>
    <style:style style:name="T968" style:parent-style-name="Absatz-Standardschriftart" style:family="text">
      <style:text-properties style:font-name="Times New Roman" style:text-scale="95%" fo:font-size="7pt" style:font-size-asian="7pt"/>
    </style:style>
    <style:style style:name="TableRow969" style:family="table-row">
      <style:table-row-properties style:row-height="0.1986in"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75in" fo:margin-left="0.0361in">
        <style:tab-stops/>
      </style:paragraph-properties>
    </style:style>
    <style:style style:name="T972" style:parent-style-name="Absatz-Standardschriftart" style:family="text">
      <style:text-properties style:font-name="Times New Roma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036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06in" fo:font-size="7pt" style:font-size-asian="7pt"/>
    </style:style>
    <style:style style:name="T976" style:parent-style-name="Absatz-Standardschriftart" style:family="text">
      <style:text-properties style:font-name="Times New Roman" fo:letter-spacing="-0.0041in" fo:font-size="7pt" style:font-size-asian="7pt"/>
    </style:style>
    <style:style style:name="T977" style:parent-style-name="Absatz-Standardschriftart" style:family="text">
      <style:text-properties style:font-name="Times New Roman" fo:letter-spacing="-0.002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Times New Roman" fo:letter-spacing="-0.0055in" fo:font-size="7pt" style:font-size-asian="7pt"/>
    </style:style>
    <style:style style:name="T981" style:parent-style-name="Absatz-Standardschriftart" style:family="text">
      <style:text-properties style:font-name="Times New Roman" fo:letter-spacing="-0.002i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375in" fo:margin-right="0.025in"/>
    </style:style>
    <style:style style:name="T984" style:parent-style-name="Absatz-Standardschriftart" style:family="text">
      <style:text-properties style:font-name="Times New Roman" style:text-scale="95%" fo:font-size="7pt" style:font-size-asian="7pt"/>
    </style:style>
    <style:style style:name="TableRow985" style:family="table-row">
      <style:table-row-properties style:row-height="0.2159in" style:use-optimal-row-height="false"/>
    </style:style>
    <style:style style:name="TableCell98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75in" fo:margin-left="0.0361in">
        <style:tab-stops/>
      </style:paragraph-properties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0361in">
        <style:tab-stops/>
      </style:paragraph-properties>
    </style:style>
    <style:style style:name="T991" style:parent-style-name="Absatz-Standardschriftart" style:family="text">
      <style:text-properties style:font-name="Times New Roman" fo:letter-spacing="-0.0013i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83in" fo:font-size="7pt" style:font-size-asian="7pt"/>
    </style:style>
    <style:style style:name="T997" style:parent-style-name="Absatz-Standardschriftart" style:family="text">
      <style:text-properties style:font-name="Times New Roman" fo:letter-spacing="-0.0006i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1000" style:parent-style-name="Absatz-Standardschriftart" style:family="text">
      <style:text-properties style:font-name="Times New Roman" fo:letter-spacing="-0.0048in" fo:font-size="7pt" style:font-size-asian="7pt"/>
    </style:style>
    <style:style style:name="T1001" style:parent-style-name="Absatz-Standardschriftart" style:family="text">
      <style:text-properties style:font-name="Times New Roman" fo:letter-spacing="-0.002in" fo:font-size="7pt" style:font-size-asian="7pt"/>
    </style:style>
    <style:style style:name="TableCell100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75in" fo:margin-right="0.025in"/>
    </style:style>
    <style:style style:name="T1004" style:parent-style-name="Absatz-Standardschriftart" style:family="text">
      <style:text-properties style:font-name="Times New Roman" style:text-scale="95%" fo:font-size="7pt" style:font-size-asian="7pt"/>
    </style:style>
    <style:style style:name="TableRow1005" style:family="table-row">
      <style:table-row-properties style:row-height="0.1784in"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1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2" style:parent-style-name="Standard" style:family="paragraph">
      <style:paragraph-properties fo:margin-top="0.0534in" fo:margin-left="0.0993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13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1000.00.00</text:span></text:p>
          </table:table-cell>
          <table:table-cell table:style-name="TableCell52">
            <text:p text:style-name="P53"><text:span text:style-name="T54">RECEIT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3.610.000,00</text:span></text:p>
          </table:table-cell>
        </table:table-row>
        <table:table-row table:style-name="TableRow60">
          <table:table-cell table:style-name="TableCell61">
            <text:p text:style-name="P62"><text:span text:style-name="T63">1200.00.00</text:span></text:p>
          </table:table-cell>
          <table:table-cell table:style-name="TableCell64">
            <text:p text:style-name="P65"><text:span text:style-name="T66">RECEITAS</text:span><text:span text:style-name="T67"><text:s/></text:span><text:span text:style-name="T68">DE</text:span><text:span text:style-name="T69"><text:s/></text:span><text:span text:style-name="T70">CONTRIBUIÇÕES</text:span></text:p>
          </table:table-cell>
          <table:table-cell table:style-name="TableCell71">
            <text:p text:style-name="P72"><text:span text:style-name="T73">2.056.183,00</text:span></text:p>
          </table:table-cell>
        </table:table-row>
        <table:table-row table:style-name="TableRow74">
          <table:table-cell table:style-name="TableCell75">
            <text:p text:style-name="P76"><text:span text:style-name="T77">1210.00.00</text:span></text:p>
          </table:table-cell>
          <table:table-cell table:style-name="TableCell78">
            <text:p text:style-name="P79"><text:span text:style-name="T80">CONTRIBUIÇÕES</text:span><text:span text:style-name="T81"><text:s/></text:span><text:span text:style-name="T82">SOCIAIS</text:span></text:p>
          </table:table-cell>
          <table:table-cell table:style-name="TableCell83">
            <text:p text:style-name="P84"><text:span text:style-name="T85">2.056.183,00</text:span></text:p>
          </table:table-cell>
        </table:table-row>
        <table:table-row table:style-name="TableRow86">
          <table:table-cell table:style-name="TableCell87">
            <text:p text:style-name="P88"><text:span text:style-name="T89">1210.44.01</text:span></text:p>
          </table:table-cell>
          <table:table-cell table:style-name="TableCell90">
            <text:p text:style-name="P91"><text:span text:style-name="T92">CONTRIBUIÇÕES</text:span><text:span text:style-name="T93"><text:s/></text:span><text:span text:style-name="T94">SESCOOP</text:span></text:p>
          </table:table-cell>
          <table:table-cell table:style-name="TableCell95">
            <text:p text:style-name="P96"><text:span text:style-name="T97">2.056.183,00</text:span></text:p>
          </table:table-cell>
        </table:table-row>
        <table:table-row table:style-name="TableRow98">
          <table:table-cell table:style-name="TableCell99">
            <text:p text:style-name="P100"><text:span text:style-name="T101">1210.44.02</text:span></text:p>
          </table:table-cell>
          <table:table-cell table:style-name="TableCell102">
            <text:p text:style-name="P103"><text:span text:style-name="T104">CONTRIBUIÇÕES</text:span><text:span text:style-name="T105"><text:s text:c="2"/></text:span><text:span text:style-name="T106"><text:s/></text:span><text:span text:style-name="T107">ADICION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1300.00.00</text:span></text:p>
          </table:table-cell>
          <table:table-cell table:style-name="TableCell115">
            <text:p text:style-name="P116"><text:span text:style-name="T117">RECEITAS</text:span><text:span text:style-name="T118"><text:s/></text:span><text:span text:style-name="T119">FINANCEIRAS</text:span></text:p>
          </table:table-cell>
          <table:table-cell table:style-name="TableCell120">
            <text:p text:style-name="P121"><text:span text:style-name="T122">200.817,00</text:span></text:p>
          </table:table-cell>
        </table:table-row>
        <table:table-row table:style-name="TableRow123">
          <table:table-cell table:style-name="TableCell124">
            <text:p text:style-name="P125"><text:span text:style-name="T126">131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APLICAÇÕES</text:span><text:span text:style-name="T134"><text:s/></text:span><text:span text:style-name="T135">FINANCEIR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1</text:span></text:p>
          </table:table-cell>
          <table:table-cell table:style-name="TableCell143">
            <text:p text:style-name="P144"><text:span text:style-name="T145">JUROS</text:span><text:span text:style-name="T146"><text:s/></text:span><text:span text:style-name="T147">TÍTULOS</text:span><text:span text:style-name="T148"><text:s/></text:span><text:span text:style-name="T149">DE</text:span><text:span text:style-name="T150"><text:s/></text:span><text:span text:style-name="T151">RENDA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320.00.00</text:span></text:p>
          </table:table-cell>
          <table:table-cell table:style-name="TableCell159">
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VALORES</text:span><text:span text:style-name="T166"><text:s/></text:span><text:span text:style-name="T167">MOBILIÁRIO</text:span></text:p>
          </table:table-cell>
          <table:table-cell table:style-name="TableCell168">
            <text:p text:style-name="P169"><text:span text:style-name="T170">200.817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1.00.01</text:span></text:p>
          </table:table-cell>
          <table:table-cell table:style-name="TableCell175">
            <text:p text:style-name="P176"><text:span text:style-name="T177">JUROS</text:span><text:span text:style-name="T178"><text:s/></text:span><text:span text:style-name="T179">DE</text:span><text:span text:style-name="T180"><text:s/></text:span><text:span text:style-name="T181">TÍTULOS</text:span><text:span text:style-name="T182"><text:s/></text:span><text:span text:style-name="T183">DE</text:span><text:span text:style-name="T184"><text:s/></text:span><text:span text:style-name="T185">RENDA</text:span></text:p>
          </table:table-cell>
          <table:table-cell table:style-name="TableCell186">
            <text:p text:style-name="P187"><text:span text:style-name="T188">200.817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RECEITAS</text:span><text:span text:style-name="T196"><text:s/></text:span><text:span text:style-name="T197">DIVERSA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400.00.00</text:span></text:p>
          </table:table-cell>
          <table:table-cell table:style-name="TableCell205">
            <text:p text:style-name="P206"><text:span text:style-name="T207">RECEITAS</text:span><text:span text:style-name="T208"><text:s/></text:span><text:span text:style-name="T209">DIVERSA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49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IVERSA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490.00.01</text:span></text:p>
          </table:table-cell>
          <table:table-cell table:style-name="TableCell229">
            <text:p text:style-name="P230"><text:span text:style-name="T231">RECEITAS</text:span><text:span text:style-name="T232"><text:s/></text:span><text:span text:style-name="T233">DIVERSAS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1600.00.00</text:span></text:p>
          </table:table-cell>
          <table:table-cell table:style-name="TableCell241">
            <text:p text:style-name="P242"><text:span text:style-name="T243">RECEITAS</text:span><text:span text:style-name="T244"><text:s/></text:span><text:span text:style-name="T245">DE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16.01</text:span></text:p>
          </table:table-cell>
          <table:table-cell table:style-name="TableCell255">
            <text:p text:style-name="P256"><text:span text:style-name="T257">RECEITAS</text:span><text:span text:style-name="T258"><text:s/></text:span><text:span text:style-name="T259">SERVIÇOS</text:span><text:span text:style-name="T260"><text:s/></text:span><text:span text:style-name="T261">EDUCACIONAI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1600.19.01</text:span></text:p>
          </table:table-cell>
          <table:table-cell table:style-name="TableCell269">
            <text:p text:style-name="P270"><text:span text:style-name="T271">RECEITAS</text:span><text:span text:style-name="T272"><text:s/></text:span><text:span text:style-name="T273">SERVIÇOS</text:span><text:span text:style-name="T274"><text:s/></text:span><text:span text:style-name="T275">RECREATIVOS</text:span><text:span text:style-name="T276"><text:s/></text:span><text:span text:style-name="T277">E</text:span><text:span text:style-name="T278"><text:s/></text:span><text:span text:style-name="T279">CULTURAI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0.01</text:span></text:p>
          </table:table-cell>
          <table:table-cell table:style-name="TableCell287">
            <text:p text:style-name="P288"><text:span text:style-name="T289">RECEITAS</text:span><text:span text:style-name="T290"><text:s/></text:span><text:span text:style-name="T291">SERVIÇOS</text:span><text:span text:style-name="T292"><text:s/></text:span><text:span text:style-name="T293">DE</text:span><text:span text:style-name="T294"><text:s/></text:span><text:span text:style-name="T295">CONSULTORIA,</text:span><text:span text:style-name="T296"><text:s/></text:span><text:span text:style-name="T297">ASSISTÊNCIA</text:span><text:span text:style-name="T298"><text:s/></text:span><text:span text:style-name="T299">TÉCNICA</text:span><text:span text:style-name="T300"><text:s/></text:span><text:span text:style-name="T301">E</text:span><text:span text:style-name="T302"><text:s/></text:span><text:span text:style-name="T303">ANALISE</text:span><text:span text:style-name="T304"><text:s/></text:span><text:span text:style-name="T305">DE</text:span><text:span text:style-name="T306"><text:s/></text:span><text:span text:style-name="T307">PROJE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600.22.01</text:span></text:p>
          </table:table-cell>
          <table:table-cell table:style-name="TableCell315">
            <text:p text:style-name="P316"><text:span text:style-name="T317">RECEITAS</text:span><text:span text:style-name="T318"><text:s/></text:span><text:span text:style-name="T319">SERVIÇOS</text:span><text:span text:style-name="T320"><text:s/></text:span><text:span text:style-name="T321">DE</text:span><text:span text:style-name="T322"><text:s/></text:span><text:span text:style-name="T323">ESTUDOS</text:span><text:span text:style-name="T324"><text:s/></text:span><text:span text:style-name="T325">E</text:span><text:span text:style-name="T326"><text:s/></text:span><text:span text:style-name="T327">PESQUISA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1600.99.01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RECEITAS</text:span><text:span text:style-name="T340"><text:s/></text:span><text:span text:style-name="T341">DE</text:span><text:span text:style-name="T342"><text:s/></text:span><text:span text:style-name="T343">SERVIÇ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620.00.00</text:span></text:p>
          </table:table-cell>
          <table:table-cell table:style-name="TableCell351">
            <text:p text:style-name="P352"><text:span text:style-name="T353">RECEITAS</text:span><text:span text:style-name="T354"><text:s/></text:span><text:span text:style-name="T355">DIVERSA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1620.00.01</text:span></text:p>
          </table:table-cell>
          <table:table-cell table:style-name="TableCell363">
            <text:p text:style-name="P364"><text:span text:style-name="T365">RECUPERAÇÃO</text:span><text:span text:style-name="T366"><text:s/></text:span><text:span text:style-name="T367">DE</text:span><text:span text:style-name="T368"><text:s/></text:span><text:span text:style-name="T369">DESPESAS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1700.00.00</text:span></text:p>
          </table:table-cell>
          <table:table-cell table:style-name="TableCell377">
            <text:p text:style-name="P378"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1.353.000,00</text:span></text:p>
          </table:table-cell>
        </table:table-row>
        <table:table-row table:style-name="TableRow385">
          <table:table-cell table:style-name="TableCell386">
            <text:p text:style-name="P387"><text:span text:style-name="T388">173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INSTITUIÇÕES</text:span><text:span text:style-name="T396"><text:s/></text:span><text:span text:style-name="T397">PRIVADAS</text:span></text:p>
          </table:table-cell>
          <table:table-cell table:style-name="TableCell398">
            <text:p text:style-name="P399"><text:span text:style-name="T400">1.353.000,00</text:span></text:p>
          </table:table-cell>
        </table:table-row>
        <table:table-row table:style-name="TableRow401">
          <table:table-cell table:style-name="TableCell402">
            <text:p text:style-name="P403"><text:span text:style-name="T404">1730.00.01</text:span></text:p>
          </table:table-cell>
          <table:table-cell table:style-name="TableCell405">
            <text:p text:style-name="P406"><text:span text:style-name="T407">TRANSFERÊNCIAS</text:span><text:span text:style-name="T408"><text:s text:c="3"/></text:span><text:span text:style-name="T409"><text:s/></text:span><text:span text:style-name="T410">REGULAMENTAR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30.00.02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INSTITUIÇÕES</text:span><text:span text:style-name="T425"><text:s/></text:span><text:span text:style-name="T426">PRIVADAS</text:span></text:p>
          </table:table-cell>
          <table:table-cell table:style-name="TableCell427">
            <text:p text:style-name="P428"><text:span text:style-name="T429">1.353.000,00</text:span></text:p>
          </table:table-cell>
        </table:table-row>
        <table:table-row table:style-name="TableRow430">
          <table:table-cell table:style-name="TableCell431">
            <text:p text:style-name="P432"><text:span text:style-name="T433">1730.00.03</text:span></text:p>
          </table:table-cell>
          <table:table-cell table:style-name="TableCell434">
            <text:p text:style-name="P435"><text:span text:style-name="T436">OUTRAS</text:span><text:span text:style-name="T437"><text:s/></text:span><text:span text:style-name="T438">TRANSFERÊNCIAS</text:span><text:span text:style-name="T439"><text:s/></text:span><text:span text:style-name="T440">CORRENTE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1760.00.00</text:span></text:p>
          </table:table-cell>
          <table:table-cell table:style-name="TableCell448">
            <text:p text:style-name="P449"><text:span text:style-name="T450">TRANSFERÊNCIAS</text:span><text:span text:style-name="T451"><text:s/></text:span><text:span text:style-name="T452">DE</text:span><text:span text:style-name="T453"><text:s/></text:span><text:span text:style-name="T454">CONVÊNIOS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1761.00.01</text:span></text:p>
          </table:table-cell>
          <table:table-cell table:style-name="TableCell462">
            <text:p text:style-name="P463"><text:span text:style-name="T464">TRANSFERÊNCIAS</text:span><text:span text:style-name="T465"><text:s/></text:span><text:span text:style-name="T466">DE</text:span><text:span text:style-name="T467"><text:s/></text:span><text:span text:style-name="T468">CONVÊNIOS</text:span><text:span text:style-name="T469"><text:s/></text:span><text:span text:style-name="T470">COM</text:span><text:span text:style-name="T471"><text:s/></text:span><text:span text:style-name="T472">A</text:span><text:span text:style-name="T473"><text:s/></text:span><text:span text:style-name="T474">UNIÃO</text:span><text:span text:style-name="T475"><text:s/></text:span><text:span text:style-name="T476">E</text:span><text:span text:style-name="T477"><text:s/></text:span><text:span text:style-name="T478">ENTIDAD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1762.00.01</text:span></text:p>
          </table:table-cell>
          <table:table-cell table:style-name="TableCell486">
            <text:p text:style-name="P487"><text:span text:style-name="T488">TRANSFERÊNCIAS</text:span><text:span text:style-name="T489"><text:s/></text:span><text:span text:style-name="T490">DE</text:span><text:span text:style-name="T491"><text:s/></text:span><text:span text:style-name="T492">CONVÊNIOS</text:span><text:span text:style-name="T493"><text:s/></text:span><text:span text:style-name="T494">DOS</text:span><text:span text:style-name="T495"><text:s/></text:span><text:span text:style-name="T496">ESTADOS,</text:span><text:span text:style-name="T497"><text:s/></text:span><text:span text:style-name="T498">DF</text:span><text:span text:style-name="T499"><text:s/></text:span><text:span text:style-name="T500">E</text:span><text:span text:style-name="T501"><text:s/></text:span><text:span text:style-name="T502">SUAS</text:span><text:span text:style-name="T503"><text:s/></text:span><text:span text:style-name="T504">ENTIDAD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763.00.01</text:span></text:p>
          </table:table-cell>
          <table:table-cell table:style-name="TableCell512">
            <text:p text:style-name="P513"><text:span text:style-name="T514">TRANSFERÊNCIAS</text:span><text:span text:style-name="T515"><text:s/></text:span><text:span text:style-name="T516">DE</text:span><text:span text:style-name="T517"><text:s/></text:span><text:span text:style-name="T518">CONVÊNIOS</text:span><text:span text:style-name="T519"><text:s/></text:span><text:span text:style-name="T520">DOS</text:span><text:span text:style-name="T521"><text:s/></text:span><text:span text:style-name="T522">MUNICÍPIOS</text:span><text:span text:style-name="T523"><text:s/></text:span><text:span text:style-name="T524">E</text:span><text:span text:style-name="T525"><text:s/></text:span><text:span text:style-name="T526">SUAS</text:span><text:span text:style-name="T527"><text:s/></text:span><text:span text:style-name="T528">ENTIDADE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764.00.01</text:span></text:p>
          </table:table-cell>
          <table:table-cell table:style-name="TableCell536">
            <text:p text:style-name="P537"><text:span text:style-name="T538">TRANSFERÊNCIAS</text:span><text:span text:style-name="T539"><text:s/></text:span><text:span text:style-name="T540">DE</text:span><text:span text:style-name="T541"><text:s/></text:span><text:span text:style-name="T542">CONVÊNIO</text:span><text:span text:style-name="T543"><text:s/></text:span><text:span text:style-name="T544">DE</text:span><text:span text:style-name="T545"><text:s/></text:span><text:span text:style-name="T546">INSTITUIÇÕES</text:span><text:span text:style-name="T547"><text:s/></text:span><text:span text:style-name="T548">PRIVADAS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1900.00.00</text:span></text:p>
          </table:table-cell>
          <table:table-cell table:style-name="TableCell556">
            <text:p text:style-name="P557"><text:span text:style-name="T558">OUTRAS</text:span><text:span text:style-name="T559"><text:s/></text:span><text:span text:style-name="T560">RECEITAS</text:span><text:span text:style-name="T561"><text:s/></text:span><text:span text:style-name="T562">CORRENT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10.00.00</text:span></text:p>
          </table:table-cell>
          <table:table-cell table:style-name="TableCell570">
            <text:p text:style-name="P571"><text:span text:style-name="T572">MULTAS</text:span><text:span text:style-name="T573"><text:s/></text:span><text:span text:style-name="T574">E</text:span><text:span text:style-name="T575"><text:s/></text:span><text:span text:style-name="T576">JUROS</text:span><text:span text:style-name="T577"><text:s/></text:span><text:span text:style-name="T578">DE</text:span><text:span text:style-name="T579"><text:s/></text:span><text:span text:style-name="T580">MORA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19.00.01</text:span></text:p>
          </table:table-cell>
          <table:table-cell table:style-name="TableCell588">
            <text:p text:style-name="P589"><text:span text:style-name="T590">MULTAS</text:span><text:span text:style-name="T591"><text:s/></text:span><text:span text:style-name="T592">E</text:span><text:span text:style-name="T593"><text:s/></text:span><text:span text:style-name="T594">JUROS</text:span><text:span text:style-name="T595"><text:s/></text:span><text:span text:style-name="T596">DE</text:span><text:span text:style-name="T597"><text:s/></text:span><text:span text:style-name="T598">MORA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920.00.00</text:span></text:p>
          </table:table-cell>
          <table:table-cell table:style-name="TableCell606">
            <text:p text:style-name="P607"><text:span text:style-name="T608">INDENIZAÇÕES</text:span><text:span text:style-name="T609"><text:s/></text:span><text:span text:style-name="T610">E</text:span><text:span text:style-name="T611"><text:s/></text:span><text:span text:style-name="T612">RESTITUIÇÕES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21.09.01</text:span></text:p>
          </table:table-cell>
          <table:table-cell table:style-name="TableCell620">
            <text:p text:style-name="P621"><text:span text:style-name="T622">OUTRAS</text:span><text:span text:style-name="T623"><text:s/></text:span><text:span text:style-name="T624">INDENIZAÇÕ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1921.99.01</text:span></text:p>
          </table:table-cell>
          <table:table-cell table:style-name="TableCell632">
            <text:p text:style-name="P633"><text:span text:style-name="T634">OUTRAS</text:span><text:span text:style-name="T635"><text:s/></text:span><text:span text:style-name="T636">INDENIZAÇÕ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1922.00.01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RESTITUIÇÕE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1990.00.00</text:span></text:p>
          </table:table-cell>
          <table:table-cell table:style-name="TableCell656">
            <text:p text:style-name="P657"><text:span text:style-name="T658">RECEITAS</text:span><text:span text:style-name="T659"><text:s/></text:span><text:span text:style-name="T660">CORRENTES</text:span><text:span text:style-name="T661"><text:s/></text:span><text:span text:style-name="T662">DIVERSA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1990.99.01</text:span></text:p>
          </table:table-cell>
          <table:table-cell table:style-name="TableCell670">
            <text:p text:style-name="P671"><text:span text:style-name="T672">OUTRAS</text:span><text:span text:style-name="T673"><text:s/></text:span><text:span text:style-name="T674">RECEITAS</text:span><text:span text:style-name="T675"><text:s/></text:span><text:span text:style-name="T676">CORRENTES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><text:span text:style-name="T683">1999.99.01</text:span></text:p>
          </table:table-cell>
          <table:table-cell table:style-name="TableCell684">
            <text:p text:style-name="P685"><text:span text:style-name="T686">SALDO</text:span><text:span text:style-name="T687"><text:s/></text:span><text:span text:style-name="T688">DE</text:span><text:span text:style-name="T689"><text:s/></text:span><text:span text:style-name="T690">EXERCÍCIOS</text:span><text:span text:style-name="T691"><text:s/></text:span><text:span text:style-name="T692">ANTERIORE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000.00.00</text:span></text:p>
          </table:table-cell>
          <table:table-cell table:style-name="TableCell700">
            <text:p text:style-name="P701"><text:span text:style-name="T702">RECEITAS</text:span><text:span text:style-name="T703"><text:s/></text:span><text:span text:style-name="T704">DE</text:span><text:span text:style-name="T705"><text:s/></text:span><text:span text:style-name="T706">CAPITAL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0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10.00.00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BENS</text:span><text:span text:style-name="T735"><text:s/></text:span><text:span text:style-name="T736">MÓVEIS</text:span></text:p>
          </table:table-cell>
          <table:table-cell table:style-name="TableCell737">
            <text:p text:style-name="P738"><text:span text:style-name="T739">0,00</text:span></text:p>
          </table:table-cell>
        </table:table-row>
        <table:table-row table:style-name="TableRow740">
          <table:table-cell table:style-name="TableCell741">
            <text:p text:style-name="P742"><text:span text:style-name="T743">2219.00.01</text:span></text:p>
          </table:table-cell>
          <table:table-cell table:style-name="TableCell744">
            <text:p text:style-name="P745"><text:span text:style-name="T746">ALIENAÇÃO</text:span><text:span text:style-name="T747"><text:s/></text:span><text:span text:style-name="T748">DE</text:span><text:span text:style-name="T749"><text:s/></text:span><text:span text:style-name="T750">OUTROS</text:span><text:span text:style-name="T751"><text:s/></text:span><text:span text:style-name="T752">BENS</text:span><text:span text:style-name="T753"><text:s/></text:span><text:span text:style-name="T754">MÓVEIS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219.00.02</text:span></text:p>
          </table:table-cell>
          <table:table-cell table:style-name="TableCell762">
            <text:p text:style-name="P763"><text:span text:style-name="T764">ALIENAÇÃO</text:span><text:span text:style-name="T765"><text:s/></text:span><text:span text:style-name="T766">DE</text:span><text:span text:style-name="T767"><text:s/></text:span><text:span text:style-name="T768">OUTROS</text:span><text:span text:style-name="T769"><text:s/></text:span><text:span text:style-name="T770">BENS</text:span><text:span text:style-name="T771"><text:s/></text:span><text:span text:style-name="T772">INTANGÍVEIS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2220.00.00</text:span></text:p>
          </table:table-cell>
          <table:table-cell table:style-name="TableCell780">
            <text:p text:style-name="P781"><text:span text:style-name="T782">ALIENAÇÃO</text:span><text:span text:style-name="T783"><text:s/></text:span><text:span text:style-name="T784">DE</text:span><text:span text:style-name="T785"><text:s/></text:span><text:span text:style-name="T786">BENS</text:span><text:span text:style-name="T787"><text:s/></text:span><text:span text:style-name="T788">IMÓVEIS</text:span></text:p>
          </table:table-cell>
          <table:table-cell table:style-name="TableCell789">
            <text:p text:style-name="P790"><text:span text:style-name="T791">0,00</text:span></text:p>
          </table:table-cell>
        </table:table-row>
      </table:table>
      <text:p text:style-name="P792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ódigo</text:span></text:p>
          </table:table-cell>
          <table:table-cell table:style-name="TableCell833">
            <text:p text:style-name="P834"><text:span text:style-name="T835">Especificação</text:span></text:p>
          </table:table-cell>
          <table:table-cell table:style-name="TableCell836">
            <text:p text:style-name="P837"><text:span text:style-name="T838">Valor</text:span></text:p>
          </table:table-cell>
        </table:table-row>
        <table:table-row table:style-name="TableRow839">
          <table:table-cell table:style-name="TableCell840">
            <text:p text:style-name="P841"><text:span text:style-name="T842">2229.00.01</text:span></text:p>
          </table:table-cell>
          <table:table-cell table:style-name="TableCell843">
            <text:p text:style-name="P844"><text:span text:style-name="T845">ALIENAÇÃO</text:span><text:span text:style-name="T846"><text:s/></text:span><text:span text:style-name="T847">DE</text:span><text:span text:style-name="T848"><text:s/></text:span><text:span text:style-name="T849">OUTROS</text:span><text:span text:style-name="T850"><text:s/></text:span><text:span text:style-name="T851">BENS</text:span><text:span text:style-name="T852"><text:s/></text:span><text:span text:style-name="T853">IMÓVEIS</text:span></text:p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table-cell table:style-name="TableCell858">
            <text:p text:style-name="P859"><text:span text:style-name="T860">240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30.00.00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INSTITUIÇÕES</text:span><text:span text:style-name="T882"><text:s/></text:span><text:span text:style-name="T883">PRIVADAS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2430.00.01</text:span></text:p>
          </table:table-cell>
          <table:table-cell table:style-name="TableCell891">
            <text:p text:style-name="P892"><text:span text:style-name="T893">TRANSFERÊNCIAS</text:span><text:span text:style-name="T894"><text:s/></text:span><text:span text:style-name="T895">DE</text:span><text:span text:style-name="T896"><text:s/></text:span><text:span text:style-name="T897">INSTITUIÇÕES</text:span><text:span text:style-name="T898"><text:s/></text:span><text:span text:style-name="T899">PRIVADAS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2470.00.00</text:span></text:p>
          </table:table-cell>
          <table:table-cell table:style-name="TableCell907">
            <text:p text:style-name="P908"><text:span text:style-name="T909">TRANSFERÊNCIAS</text:span><text:span text:style-name="T910"><text:s/></text:span><text:span text:style-name="T911">DE</text:span><text:span text:style-name="T912"><text:s/></text:span><text:span text:style-name="T913">CONVÊNI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2474.00.01</text:span></text:p>
          </table:table-cell>
          <table:table-cell table:style-name="TableCell921">
            <text:p text:style-name="P922"><text:span text:style-name="T923">TRANSFERÊNCIAS</text:span><text:span text:style-name="T924"><text:s/></text:span><text:span text:style-name="T925">DE</text:span><text:span text:style-name="T926"><text:s/></text:span><text:span text:style-name="T927">CONVÊNIOS</text:span><text:span text:style-name="T928"><text:s/></text:span><text:span text:style-name="T929">DE</text:span><text:span text:style-name="T930"><text:s/></text:span><text:span text:style-name="T931">INSTITUIÇÕES</text:span><text:span text:style-name="T932"><text:s/></text:span><text:span text:style-name="T933">PRIVADAS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2500.00.00</text:span></text:p>
          </table:table-cell>
          <table:table-cell table:style-name="TableCell941">
            <text:p text:style-name="P942"><text:span text:style-name="T943">OUTRAS</text:span><text:span text:style-name="T944"><text:s/></text:span><text:span text:style-name="T945">RECEITAS</text:span><text:span text:style-name="T946"><text:s/></text:span><text:span text:style-name="T947">DE</text:span><text:span text:style-name="T948"><text:s/></text:span><text:span text:style-name="T949">CAPITAL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2590.00.00</text:span></text:p>
          </table:table-cell>
          <table:table-cell table:style-name="TableCell957">
            <text:p text:style-name="P958"><text:span text:style-name="T959">OUTRAS</text:span><text:span text:style-name="T960"><text:s/></text:span><text:span text:style-name="T961">RECEITAS</text:span><text:span text:style-name="T962"><text:s/></text:span><text:span text:style-name="T963">DE</text:span><text:span text:style-name="T964"><text:s/></text:span><text:span text:style-name="T965">CAPITAL</text:span></text:p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table-cell table:style-name="TableCell970">
            <text:p text:style-name="P971"><text:span text:style-name="T972">2590.00.01</text:span></text:p>
          </table:table-cell>
          <table:table-cell table:style-name="TableCell973">
            <text:p text:style-name="P974"><text:span text:style-name="T975">OUTRAS</text:span><text:span text:style-name="T976"><text:s/></text:span><text:span text:style-name="T977">RECEITAS</text:span><text:span text:style-name="T978"><text:s/></text:span><text:span text:style-name="T979">DE</text:span><text:span text:style-name="T980"><text:s/></text:span><text:span text:style-name="T981">CAPITAL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2999.99.01</text:span></text:p>
          </table:table-cell>
          <table:table-cell table:style-name="TableCell989">
            <text:p text:style-name="P990"><text:span text:style-name="T991">SALDO</text:span><text:span text:style-name="T992"><text:s/></text:span><text:span text:style-name="T993">DE</text:span><text:span text:style-name="T994"><text:s/></text:span><text:span text:style-name="T995">EXERCÍCIOS</text:span><text:span text:style-name="T996"><text:s/></text:span><text:span text:style-name="T997">ANTERIORES</text:span><text:span text:style-name="T998"><text:s/></text:span><text:span text:style-name="T999">-</text:span><text:span text:style-name="T1000"><text:s/></text:span><text:span text:style-name="T1001">CAPITAL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TOTAL</text:span></text:p>
          </table:table-cell>
          <table:covered-table-cell/>
          <table:table-cell table:style-name="TableCell1009">
            <text:p text:style-name="P1010"><text:span text:style-name="T1011">3.610.000,00</text:span></text:p>
          </table:table-cell>
        </table:table-row>
      </table:table>
      <text:p text:style-name="P1012"><text:span text:style-name="T1013">ZEUS</text:span><text:span text:style-name="T10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in" fo:margin-left="0.0138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line-height="0.184in" fo:margin-left="0.0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0" style:parent-style-name="Textkörper" style:family="paragraph">
      <style:paragraph-properties fo:margin-top="0.0625in" fo:margin-left="0.0437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paragraph-properties fo:margin-top="0.05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125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194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793"><draw:frame draw:z-index="503301104" draw:id="id3" draw:style-name="a3" draw:name="Text Box 3" text:anchor-type="paragraph" svg:x="0.31944in" svg:y="0.30556in" svg:width="0.73681in" svg:height="0.19444in" style:rel-width="scale" style:rel-height="scale"><draw:text-box><text:p text:style-name="P794"><text:span text:style-name="T795">ANEXO</text:span><text:span text:style-name="T796"><text:s/></text:span><text:span text:style-name="T797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8"><text:span text:style-name="T799">RECEITA</text:span></text:p><text:p text:style-name="P800"><text:span text:style-name="T801">ÓRGÃO:</text:span><text:span text:style-name="T802"><text:s/></text:span><text:span text:style-name="T803">Ministério</text:span><text:span text:style-name="T804"><text:s/></text:span><text:span text:style-name="T805">do</text:span><text:span text:style-name="T806"><text:s/></text:span><text:span text:style-name="T807">Trabalho</text:span><text:span text:style-name="T808"><text:s/></text:span>e<text:span text:style-name="T809"><text:s/></text:span><text:span text:style-name="T810">Emprego</text:span></text:p><text:p text:style-name="P811"><text:span text:style-name="T812">Unidade:</text:span><text:span text:style-name="T813"><text:s/></text:span><text:span text:style-name="T814">Serv.Nac.Aprend</text:span><text:span text:style-name="T815"><text:s/></text:span>Coop<text:span text:style-name="T816"><text:s/></text:span><text:span text:style-name="T817">Est</text:span><text:span text:style-name="T818"><text:s/></text:span>Alagoas<text:span text:style-name="T819"><text:s/></text:span>-<text:span text:style-name="T820"><text:s/></text:span><text:span text:style-name="T821">SESCOOP</text:span><text:span text:style-name="T822"><text:s/></text:span><text:span text:style-name="T82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39:00Z</meta:creation-date>
    <dc:date>2019-12-05T20:39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2" meta:paragraph-count="183" meta:word-count="348" meta:character-count="2673" meta:row-count="186" meta:non-whitespace-character-count="2504"/>
  </office:meta>
</office:document-meta>
</file>