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819in" fo:margin-left="0.4708in" style:page-number="1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" style:parent-style-name="Textkörper" style:family="paragraph">
      <style:paragraph-properties fo:margin-top="0.087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48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break-before="column" fo:margin-top="0.0819in" fo:margin-left="0.0694in">
        <style:tab-stops>
          <style:tab-stop style:type="left" style:position="0.8916in"/>
        </style:tab-stops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" style:parent-style-name="Standard" style:family="paragraph">
      <style:paragraph-properties fo:break-before="column" fo:margin-top="0.0819in" fo:margin-left="0.0694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2" style:family="table-column">
      <style:table-column-properties style:column-width="2.7993in" style:use-optimal-column-width="false"/>
    </style:style>
    <style:style style:name="TableColumn63" style:family="table-column">
      <style:table-column-properties style:column-width="1.927in" style:use-optimal-column-width="false"/>
    </style:style>
    <style:style style:name="TableColumn64" style:family="table-column">
      <style:table-column-properties style:column-width="1.0104in" style:use-optimal-column-width="false"/>
    </style:style>
    <style:style style:name="TableColumn65" style:family="table-column">
      <style:table-column-properties style:column-width="1.0048in" style:use-optimal-column-width="false"/>
    </style:style>
    <style:style style:name="TableColumn66" style:family="table-column">
      <style:table-column-properties style:column-width="0.6472in" style:use-optimal-column-width="false"/>
    </style:style>
    <style:style style:name="Table61" style:family="table">
      <style:table-properties style:width="7.3888in" fo:margin-left="0.3743in" table:align="left"/>
    </style:style>
    <style:style style:name="TableRow67" style:family="table-row">
      <style:table-row-properties style:row-height="0.1791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208in" fo:margin-left="0.0381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letter-spacing="0.0138in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08in" fo:margin-left="0.0006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08in" fo:margin-left="0.0041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8pt" style:font-size-asian="8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208in" fo:margin-left="0.3909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8pt" style:font-size-asian="8pt"/>
    </style:style>
    <style:style style:name="TableRow85" style:family="table-row">
      <style:table-row-properties style:row-height="0.2138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187in" fo:margin-left="0.6819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187in" fo:margin-left="0.3916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2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2in"/>
    </style:style>
    <style:style style:name="P1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2" style:family="table-column">
      <style:table-column-properties style:column-width="0.8319in" style:use-optimal-column-width="false"/>
    </style:style>
    <style:style style:name="TableColumn113" style:family="table-column">
      <style:table-column-properties style:column-width="3.7243in" style:use-optimal-column-width="false"/>
    </style:style>
    <style:style style:name="TableColumn114" style:family="table-column">
      <style:table-column-properties style:column-width="1.0104in" style:use-optimal-column-width="false"/>
    </style:style>
    <style:style style:name="TableColumn115" style:family="table-column">
      <style:table-column-properties style:column-width="1.0055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111" style:family="table">
      <style:table-properties style:width="7.3895in" fo:margin-left="0.3743in" table:align="left"/>
    </style:style>
    <style:style style:name="TableRow117" style:family="table-row">
      <style:table-row-properties style:min-row-height="0.1791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208in" fo:margin-left="0.0381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208in" fo:margin-left="0.2375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letter-spacing="0.0013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Arial" fo:letter-spacing="0.0013in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208in" fo:margin-left="0.2881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208in" fo:margin-left="0.2875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208in" fo:margin-right="0.0368in"/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Row138" style:family="table-row">
      <style:table-row-properties style:row-height="0.1763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187in" fo:margin-left="0.038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187in" fo:margin-left="0.2375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letter-spacing="0.0013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letter-spacing="0.0013in" fo:font-size="8pt" style:font-size-asian="8pt"/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187in" fo:margin-left="0.227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187in" fo:margin-left="0.2256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187in" fo:margin-left="0.2298in">
        <style:tab-stops/>
      </style:paragraph-properties>
    </style:style>
    <style:style style:name="T158" style:parent-style-name="Absatz-Standardschriftart" style:family="text">
      <style:text-properties style:font-name="Arial" fo:letter-spacing="-0.0013in" fo:font-size="8pt" style:font-size-asian="8pt"/>
    </style:style>
    <style:style style:name="TableRow159" style:family="table-row">
      <style:table-row-properties style:row-height="0.1763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187in" fo:margin-left="0.0381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187in" fo:margin-left="0.2375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168" style:parent-style-name="Absatz-Standardschriftart" style:family="text">
      <style:text-properties style:font-name="Arial" fo:letter-spacing="0.0013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187in" fo:margin-left="0.2881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187in" fo:margin-left="0.2875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187in" fo:margin-left="0.2909in">
        <style:tab-stops/>
      </style:paragraph-properties>
    </style:style>
    <style:style style:name="T178" style:parent-style-name="Absatz-Standardschriftart" style:family="text">
      <style:text-properties style:font-name="Arial" fo:letter-spacing="-0.0013in" fo:font-size="8pt" style:font-size-asian="8pt"/>
    </style:style>
    <style:style style:name="TableRow179" style:family="table-row">
      <style:table-row-properties style:row-height="0.2138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187in" fo:margin-right="0.2256in"/>
    </style:style>
    <style:style style:name="T1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227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left="0.2263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2208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6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13in"/>
    </style:style>
    <style:style style:name="P20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07" style:family="table-column">
      <style:table-column-properties style:column-width="0.8319in" style:use-optimal-column-width="false"/>
    </style:style>
    <style:style style:name="TableColumn208" style:family="table-column">
      <style:table-column-properties style:column-width="3.6777in" style:use-optimal-column-width="false"/>
    </style:style>
    <style:style style:name="TableColumn209" style:family="table-column">
      <style:table-column-properties style:column-width="1.0104in" style:use-optimal-column-width="false"/>
    </style:style>
    <style:style style:name="TableColumn210" style:family="table-column">
      <style:table-column-properties style:column-width="1.0513in" style:use-optimal-column-width="false"/>
    </style:style>
    <style:style style:name="TableColumn211" style:family="table-column">
      <style:table-column-properties style:column-width="0.8173in" style:use-optimal-column-width="false"/>
    </style:style>
    <style:style style:name="Table206" style:family="table">
      <style:table-properties style:width="7.3888in" fo:margin-left="0.3743in" table:align="left"/>
    </style:style>
    <style:style style:name="TableRow212" style:family="table-row">
      <style:table-row-properties style:row-height="0.1791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208in" fo:margin-left="0.0381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208in" fo:margin-left="0.2375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219" style:parent-style-name="Absatz-Standardschriftart" style:family="text">
      <style:text-properties style:font-name="Arial" fo:letter-spacing="0.0013in" fo:font-size="8pt" style:font-size-asian="8pt"/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221" style:parent-style-name="Absatz-Standardschriftart" style:family="text">
      <style:text-properties style:font-name="Arial" fo:letter-spacing="0.0013in" fo:font-size="8pt" style:font-size-asian="8pt"/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69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08in" fo:margin-left="0.2736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208in" fo:margin-left="0.1798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208in" fo:margin-left="0.2215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ableRow235" style:family="table-row">
      <style:table-row-properties style:row-height="0.1763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187in" fo:margin-left="0.0381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187in" fo:margin-left="0.2375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244" style:parent-style-name="Absatz-Standardschriftart" style:family="text">
      <style:text-properties style:font-name="Arial" fo:letter-spacing="0.0013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Arial" fo:letter-spacing="-0.0069in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87in" fo:margin-left="0.3354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187in" fo:margin-left="0.334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187in" fo:margin-left="0.2826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ableRow257" style:family="table-row">
      <style:table-row-properties style:row-height="0.1763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187in" fo:margin-left="0.0381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187in" fo:margin-left="0.2375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264" style:parent-style-name="Absatz-Standardschriftart" style:family="text">
      <style:text-properties style:font-name="Arial" fo:letter-spacing="0.0013in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266" style:parent-style-name="Absatz-Standardschriftart" style:family="text">
      <style:text-properties style:font-name="Arial" fo:letter-spacing="0.0013in" fo:font-size="8pt" style:font-size-asian="8pt"/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87in" fo:margin-left="0.2736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left="0.2722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left="0.2833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Row279" style:family="table-row">
      <style:table-row-properties style:row-height="0.1763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187in" fo:margin-left="0.0381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left="0.2375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letter-spacing="0.0013in" fo:font-size="8pt" style:font-size-asian="8pt"/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left="0.3354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334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left="0.3451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ableRow300" style:family="table-row">
      <style:table-row-properties style:row-height="0.2138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187in" fo:margin-right="0.1784in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0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87in" fo:margin-left="0.1798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179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187in" fo:margin-left="0.2208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7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29" style:family="table-column">
      <style:table-column-properties style:column-width="0.8319in" style:use-optimal-column-width="false"/>
    </style:style>
    <style:style style:name="TableColumn330" style:family="table-column">
      <style:table-column-properties style:column-width="3.7548in" style:use-optimal-column-width="false"/>
    </style:style>
    <style:style style:name="TableColumn331" style:family="table-column">
      <style:table-column-properties style:column-width="1.0104in" style:use-optimal-column-width="false"/>
    </style:style>
    <style:style style:name="TableColumn332" style:family="table-column">
      <style:table-column-properties style:column-width="1.0368in" style:use-optimal-column-width="false"/>
    </style:style>
    <style:style style:name="TableColumn333" style:family="table-column">
      <style:table-column-properties style:column-width="0.7548in" style:use-optimal-column-width="false"/>
    </style:style>
    <style:style style:name="Table328" style:family="table">
      <style:table-properties style:width="7.3888in" fo:margin-left="0.3743in" table:align="left"/>
    </style:style>
    <style:style style:name="TableRow334" style:family="table-row">
      <style:table-row-properties style:min-row-height="0.1791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208in" fo:margin-left="0.0381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208in" fo:margin-left="0.2375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341" style:parent-style-name="Absatz-Standardschriftart" style:family="text">
      <style:text-properties style:font-name="Arial" fo:letter-spacing="0.0013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letter-spacing="0.0013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208in" fo:margin-left="0.2576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208in" fo:margin-left="0.2569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208in" fo:margin-left="0.2826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Row356" style:family="table-row">
      <style:table-row-properties style:row-height="0.2138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187in" fo:margin-right="0.2562in"/>
    </style:style>
    <style:style style:name="T36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187in" fo:margin-left="0.2576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top="0.0187in" fo:margin-left="0.2569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187in" fo:margin-left="0.2833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3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6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86" style:family="table-column">
      <style:table-column-properties style:column-width="0.8319in" style:use-optimal-column-width="false"/>
    </style:style>
    <style:style style:name="TableColumn387" style:family="table-column">
      <style:table-column-properties style:column-width="3.7548in" style:use-optimal-column-width="false"/>
    </style:style>
    <style:style style:name="TableColumn388" style:family="table-column">
      <style:table-column-properties style:column-width="1.0104in" style:use-optimal-column-width="false"/>
    </style:style>
    <style:style style:name="TableColumn389" style:family="table-column">
      <style:table-column-properties style:column-width="1.0368in" style:use-optimal-column-width="false"/>
    </style:style>
    <style:style style:name="TableColumn390" style:family="table-column">
      <style:table-column-properties style:column-width="0.7548in" style:use-optimal-column-width="false"/>
    </style:style>
    <style:style style:name="Table385" style:family="table">
      <style:table-properties style:width="7.3888in" fo:margin-left="0.3743in" table:align="left"/>
    </style:style>
    <style:style style:name="TableRow391" style:family="table-row">
      <style:table-row-properties style:row-height="0.179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208in" fo:margin-left="0.0381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208in" fo:margin-left="0.2375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letter-spacing="0.0013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letter-spacing="0.0013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208in" fo:margin-left="0.257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208in" fo:margin-left="0.2569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208in" fo:margin-left="0.2826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Row413" style:family="table-row">
      <style:table-row-properties style:row-height="0.2138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187in" fo:margin-right="0.2562in"/>
    </style:style>
    <style:style style:name="T41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187in" fo:margin-left="0.2576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187in" fo:margin-left="0.2569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187in" fo:margin-left="0.2833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0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13in"/>
    </style:style>
    <style:style style:name="P4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443" style:family="table-column">
      <style:table-column-properties style:column-width="0.8319in" style:use-optimal-column-width="false"/>
    </style:style>
    <style:style style:name="TableColumn444" style:family="table-column">
      <style:table-column-properties style:column-width="2.2687in" style:use-optimal-column-width="false"/>
    </style:style>
    <style:style style:name="TableColumn445" style:family="table-column">
      <style:table-column-properties style:column-width="1.4868in" style:use-optimal-column-width="false"/>
    </style:style>
    <style:style style:name="TableColumn446" style:family="table-column">
      <style:table-column-properties style:column-width="1.0104in" style:use-optimal-column-width="false"/>
    </style:style>
    <style:style style:name="TableColumn447" style:family="table-column">
      <style:table-column-properties style:column-width="1.0055in" style:use-optimal-column-width="false"/>
    </style:style>
    <style:style style:name="TableColumn448" style:family="table-column">
      <style:table-column-properties style:column-width="0.7868in" style:use-optimal-column-width="false"/>
    </style:style>
    <style:style style:name="Table442" style:family="table">
      <style:table-properties style:width="7.3902in" fo:margin-left="0.3743in" table:align="left"/>
    </style:style>
    <style:style style:name="TableRow449" style:family="table-row">
      <style:table-row-properties style:row-height="0.1791in"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208in" fo:margin-left="0.0381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208in" fo:margin-left="0.2375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Arial" fo:letter-spacing="0.0013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13in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208in" fo:margin-left="0.2576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208in" fo:margin-left="0.2569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208in" fo:margin-left="0.2513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ableRow470" style:family="table-row">
      <style:table-row-properties style:row-height="0.2138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left="0.3812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7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87in" fo:margin-left="0.2576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187in" fo:margin-left="0.2569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187in" fo:margin-left="0.252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8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118in"/>
    </style:style>
    <style:style style:name="T500" style:parent-style-name="Absatz-Standardschriftart" style:family="text">
      <style:text-properties fo:letter-spacing="-0.0083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04" style:family="table-column">
      <style:table-column-properties style:column-width="0.8319in" style:use-optimal-column-width="false"/>
    </style:style>
    <style:style style:name="TableColumn505" style:family="table-column">
      <style:table-column-properties style:column-width="2.1277in" style:use-optimal-column-width="false"/>
    </style:style>
    <style:style style:name="TableColumn506" style:family="table-column">
      <style:table-column-properties style:column-width="1.5965in" style:use-optimal-column-width="false"/>
    </style:style>
    <style:style style:name="TableColumn507" style:family="table-column">
      <style:table-column-properties style:column-width="1.0104in" style:use-optimal-column-width="false"/>
    </style:style>
    <style:style style:name="TableColumn508" style:family="table-column">
      <style:table-column-properties style:column-width="1.0368in" style:use-optimal-column-width="false"/>
    </style:style>
    <style:style style:name="TableColumn509" style:family="table-column">
      <style:table-column-properties style:column-width="0.7861in" style:use-optimal-column-width="false"/>
    </style:style>
    <style:style style:name="Table503" style:family="table">
      <style:table-properties style:width="7.3895in" fo:margin-left="0.3743in" table:align="left"/>
    </style:style>
    <style:style style:name="TableRow510" style:family="table-row">
      <style:table-row-properties style:min-row-height="0.1791in" style:use-optimal-row-height="false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208in" fo:margin-left="0.0381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top="0.0208in" fo:margin-left="0.2375in">
        <style:tab-stops/>
      </style:paragraph-properties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13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208in" fo:margin-left="0.227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208in" fo:margin-left="0.2256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208in" fo:margin-left="0.252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ableRow529" style:family="table-row">
      <style:table-row-properties style:row-height="0.1763in" style:use-optimal-row-height="false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187in" fo:margin-left="0.0381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187in" fo:margin-left="0.2375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13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-0.0069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187in" fo:margin-left="0.2881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187in" fo:margin-left="0.5666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87in" fo:margin-right="0.0368in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ableRow550" style:family="table-row">
      <style:table-row-properties style:row-height="0.2138in" style:use-optimal-row-height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187in" fo:margin-left="0.5215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5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left="0.227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left="0.2263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left="0.252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82" style:family="table-column">
      <style:table-column-properties style:column-width="0.8319in" style:use-optimal-column-width="false"/>
    </style:style>
    <style:style style:name="TableColumn583" style:family="table-column">
      <style:table-column-properties style:column-width="2.1013in" style:use-optimal-column-width="false"/>
    </style:style>
    <style:style style:name="TableColumn584" style:family="table-column">
      <style:table-column-properties style:column-width="1.6229in" style:use-optimal-column-width="false"/>
    </style:style>
    <style:style style:name="TableColumn585" style:family="table-column">
      <style:table-column-properties style:column-width="1.0104in" style:use-optimal-column-width="false"/>
    </style:style>
    <style:style style:name="TableColumn586" style:family="table-column">
      <style:table-column-properties style:column-width="1.0048in" style:use-optimal-column-width="false"/>
    </style:style>
    <style:style style:name="TableColumn587" style:family="table-column">
      <style:table-column-properties style:column-width="0.8173in" style:use-optimal-column-width="false"/>
    </style:style>
    <style:style style:name="Table581" style:family="table">
      <style:table-properties style:width="7.3888in" fo:margin-left="0.3743in" table:align="left"/>
    </style:style>
    <style:style style:name="TableRow588" style:family="table-row">
      <style:table-row-properties style:min-row-height="0.1791in" style:use-optimal-row-height="false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margin-top="0.0208in" fo:margin-left="0.0381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208in" fo:margin-left="0.2375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62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top="0.0208in" fo:margin-left="0.5666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208in" fo:margin-left="0.2875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208in" fo:margin-right="0.0375in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ableRow608" style:family="table-row">
      <style:table-row-properties style:row-height="0.1763in" style:use-optimal-row-height="false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top="0.0187in" fo:margin-left="0.0381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187in" fo:margin-left="0.2375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13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187in" fo:margin-left="0.227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187in" fo:margin-left="0.2256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187in" fo:margin-left="0.2208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ableRow627" style:family="table-row">
      <style:table-row-properties style:row-height="0.1763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187in" fo:margin-left="0.0381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187in" fo:margin-left="0.237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-0.0048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0.0013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top="0.0187in" fo:margin-left="0.2881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top="0.0187in" fo:margin-left="0.2875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187in" fo:margin-left="0.2826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ableRow648" style:family="table-row">
      <style:table-row-properties style:row-height="0.2138in" style:use-optimal-row-height="false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187in" fo:margin-left="0.5479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187in" fo:margin-left="0.227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187in" fo:margin-left="0.2256in">
        <style:tab-stops/>
      </style:paragraph-properties>
    </style:style>
    <style:style style:name="T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top="0.0187in" fo:margin-left="0.2208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6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6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69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69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79" style:family="table-column">
      <style:table-column-properties style:column-width="0.8319in" style:use-optimal-column-width="false"/>
    </style:style>
    <style:style style:name="TableColumn680" style:family="table-column">
      <style:table-column-properties style:column-width="3.3652in" style:use-optimal-column-width="false"/>
    </style:style>
    <style:style style:name="TableColumn681" style:family="table-column">
      <style:table-column-properties style:column-width="1.3229in" style:use-optimal-column-width="false"/>
    </style:style>
    <style:style style:name="TableColumn682" style:family="table-column">
      <style:table-column-properties style:column-width="1.0513in" style:use-optimal-column-width="false"/>
    </style:style>
    <style:style style:name="TableColumn683" style:family="table-column">
      <style:table-column-properties style:column-width="0.8173in" style:use-optimal-column-width="false"/>
    </style:style>
    <style:style style:name="Table678" style:family="table">
      <style:table-properties style:width="7.3888in" fo:margin-left="0.3743in" table:align="left"/>
    </style:style>
    <style:style style:name="TableRow684" style:family="table-row">
      <style:table-row-properties style:min-row-height="0.1791in" style:use-optimal-row-height="false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208in" fo:margin-left="0.0381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208in" fo:margin-left="0.2375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top="0.0208in" fo:margin-left="0.6472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margin-top="0.0208in" fo:margin-left="0.334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208in" fo:margin-left="0.3451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ableRow705" style:family="table-row">
      <style:table-row-properties style:row-height="0.1763in" style:use-optimal-row-height="false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187in" fo:margin-left="0.0381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187in" fo:margin-left="0.2375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62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margin-top="0.0187in" fo:margin-left="0.5854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187in" fo:margin-left="0.2722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top="0.0187in" fo:margin-left="0.2298in">
        <style:tab-stops/>
      </style:paragraph-properties>
    </style:style>
    <style:style style:name="T722" style:parent-style-name="Absatz-Standardschriftart" style:family="text">
      <style:text-properties style:font-name="Arial" fo:letter-spacing="-0.0013in" fo:font-size="8pt" style:font-size-asian="8pt"/>
    </style:style>
    <style:style style:name="TableRow723" style:family="table-row">
      <style:table-row-properties style:row-height="0.1763in" style:use-optimal-row-height="false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margin-top="0.0187in" fo:margin-left="0.0381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187in" fo:margin-left="0.2375in">
        <style:tab-stops/>
      </style:paragraph-properties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55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87in" fo:margin-right="0.1777in"/>
    </style:style>
    <style:style style:name="T7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187in" fo:margin-left="0.2729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187in" fo:margin-left="0.2833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ableRow742" style:family="table-row">
      <style:table-row-properties style:row-height="0.1763in" style:use-optimal-row-height="false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top="0.0187in" fo:margin-left="0.0381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left="0.2375in">
        <style:tab-stops/>
      </style:paragraph-properties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13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62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187in" fo:margin-left="0.6472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margin-top="0.0187in" fo:margin-left="0.334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187in" fo:margin-left="0.2826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ableRow763" style:family="table-row">
      <style:table-row-properties style:row-height="0.1763in" style:use-optimal-row-height="false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187in" fo:margin-left="0.0381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187in" fo:margin-left="0.2375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62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48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187in" fo:margin-left="0.4923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187in" fo:margin-left="0.1791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187in" fo:margin-left="0.2208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ableRow783" style:family="table-row">
      <style:table-row-properties style:row-height="0.1763in" style:use-optimal-row-height="false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margin-top="0.0187in" fo:margin-left="0.0381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187in" fo:margin-left="0.2375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62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187in" fo:margin-left="0.709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187in" fo:margin-left="0.6125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187in" fo:margin-right="0.0368in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ableRow806" style:family="table-row">
      <style:table-row-properties style:row-height="0.1763in" style:use-optimal-row-height="false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187in" fo:margin-left="0.0381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187in" fo:margin-left="0.2375in">
        <style:tab-stops/>
      </style:paragraph-properties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0.0013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187in" fo:margin-right="0.1777in"/>
    </style:style>
    <style:style style:name="T8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187in" fo:margin-left="0.334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.0187in" fo:margin-left="0.2833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ableRow825" style:family="table-row">
      <style:table-row-properties style:row-height="0.1763in" style:use-optimal-row-height="false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margin-top="0.0187in" fo:margin-left="0.0381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margin-top="0.0187in" fo:margin-left="0.2375in">
        <style:tab-stops/>
      </style:paragraph-properties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13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13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top="0.0187in" fo:margin-left="0.5854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187in" fo:margin-left="0.3347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187in" fo:margin-right="0.0368in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ableRow846" style:family="table-row">
      <style:table-row-properties style:row-height="0.1763in" style:use-optimal-row-height="false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187in" fo:margin-left="0.0381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187in" fo:margin-left="0.2375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-0.0062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-0.002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margin-top="0.0187in" fo:margin-left="0.6472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margin-top="0.0187in" fo:margin-left="0.334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187in" fo:margin-left="0.3451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ableRow866" style:family="table-row">
      <style:table-row-properties style:row-height="0.1763in" style:use-optimal-row-height="false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.0187in" fo:margin-left="0.0381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.0187in" fo:margin-left="0.2375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87in" fo:margin-right="0.1777in"/>
    </style:style>
    <style:style style:name="T87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.0187in" fo:margin-left="0.334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187in" fo:margin-right="0.0368in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ableRow884" style:family="table-row">
      <style:table-row-properties style:row-height="0.2138in" style:use-optimal-row-height="false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margin-top="0.0187in" fo:margin-left="0.0381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187in" fo:margin-left="0.2375in">
        <style:tab-stops/>
      </style:paragraph-properties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-0.0013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187in" fo:margin-right="0.1777in"/>
    </style:style>
    <style:style style:name="T89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margin-top="0.0187in" fo:margin-left="0.2729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187in" fo:margin-right="0.0368in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P90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50" style:parent-style-name="Textkörper" style:family="paragraph">
      <style:paragraph-properties fo:margin-top="0in"/>
    </style:style>
    <style:style style:name="TableColumn952" style:family="table-column">
      <style:table-column-properties style:column-width="0.8319in" style:use-optimal-column-width="false"/>
    </style:style>
    <style:style style:name="TableColumn953" style:family="table-column">
      <style:table-column-properties style:column-width="4.6881in" style:use-optimal-column-width="false"/>
    </style:style>
    <style:style style:name="TableColumn954" style:family="table-column">
      <style:table-column-properties style:column-width="1.0513in" style:use-optimal-column-width="false"/>
    </style:style>
    <style:style style:name="TableColumn955" style:family="table-column">
      <style:table-column-properties style:column-width="0.8173in" style:use-optimal-column-width="false"/>
    </style:style>
    <style:style style:name="Table951" style:family="table">
      <style:table-properties style:width="7.3888in" fo:margin-left="0in" table:align="left"/>
    </style:style>
    <style:style style:name="TableRow956" style:family="table-row">
      <style:table-row-properties style:min-row-height="0.2208in" style:use-optimal-row-height="false"/>
    </style:style>
    <style:style style:name="TableCell9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541in" fo:margin-left="0.0965in" fo:margin-right="-0.0201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541in" fo:margin-left="0.0187in">
        <style:tab-stops>
          <style:tab-stop style:type="left" style:position="4.0888in"/>
        </style:tab-stops>
      </style:paragraph-properties>
    </style:style>
    <style:style style:name="T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67" style:parent-style-name="TableParagraph" style:family="paragraph">
      <style:paragraph-properties fo:margin-top="0.0541in" fo:margin-left="0.3118in">
        <style:tab-stops/>
      </style:paragraph-properties>
    </style:style>
    <style:style style:name="T9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70" style:parent-style-name="TableParagraph" style:family="paragraph">
      <style:paragraph-properties fo:margin-top="0.0541in" fo:margin-left="0.5291in">
        <style:tab-stops/>
      </style:paragraph-properties>
    </style:style>
    <style:style style:name="T9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72" style:family="table-row">
      <style:table-row-properties style:row-height="0.3972in" style:use-optimal-row-height="false"/>
    </style:style>
    <style:style style:name="TableCell97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74" style:parent-style-name="TableParagraph" style:family="paragraph">
      <style:paragraph-properties fo:margin-top="0.0493in" fo:margin-left="-0.0208in" fo:margin-right="-0.0125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78" style:parent-style-name="TableParagraph" style:family="paragraph">
      <style:paragraph-properties fo:margin-top="0.0458in" fo:margin-left="0.0381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margin-top="0.0541in" fo:margin-left="0.0131in">
        <style:tab-stops>
          <style:tab-stop style:type="left" style:position="0.9631in"/>
        </style:tab-stops>
      </style:paragraph-properties>
    </style:style>
    <style:style style:name="T9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98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93" style:parent-style-name="TableParagraph" style:family="paragraph">
      <style:paragraph-properties fo:margin-top="0.0458in" fo:margin-left="0.2375in">
        <style:tab-stops>
          <style:tab-stop style:type="left" style:position="3.775in"/>
        </style:tab-stops>
      </style:paragraph-properties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letter-spacing="-0.0013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ableCell99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01" style:parent-style-name="TableParagraph" style:family="paragraph">
      <style:paragraph-properties fo:margin-left="0.334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ableCell100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06" style:parent-style-name="TableParagraph" style:family="paragraph">
      <style:paragraph-properties fo:margin-left="0.2826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ableRow1008" style:family="table-row">
      <style:table-row-properties style:row-height="0.2138in" style:use-optimal-row-height="false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187in" fo:margin-left="2.6493in">
        <style:tab-stops>
          <style:tab-stop style:type="left" style:position="1.2083in"/>
        </style:tab-stops>
      </style:paragraph-properties>
    </style:style>
    <style:style style:name="T101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1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187in" fo:margin-left="0.1791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187in" fo:margin-left="0.2208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026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P104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042" style:family="table-column">
      <style:table-column-properties style:column-width="0.8319in" style:use-optimal-column-width="false"/>
    </style:style>
    <style:style style:name="TableColumn1043" style:family="table-column">
      <style:table-column-properties style:column-width="3.7243in" style:use-optimal-column-width="false"/>
    </style:style>
    <style:style style:name="TableColumn1044" style:family="table-column">
      <style:table-column-properties style:column-width="1.0104in" style:use-optimal-column-width="false"/>
    </style:style>
    <style:style style:name="TableColumn1045" style:family="table-column">
      <style:table-column-properties style:column-width="1.0048in" style:use-optimal-column-width="false"/>
    </style:style>
    <style:style style:name="TableColumn1046" style:family="table-column">
      <style:table-column-properties style:column-width="0.8173in" style:use-optimal-column-width="false"/>
    </style:style>
    <style:style style:name="Table1041" style:family="table">
      <style:table-properties style:width="7.3888in" fo:margin-left="0.3743in" table:align="left"/>
    </style:style>
    <style:style style:name="TableRow1047" style:family="table-row">
      <style:table-row-properties style:min-row-height="0.1791in" style:use-optimal-row-height="false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margin-top="0.0208in" fo:margin-left="0.0381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margin-top="0.0208in" fo:margin-left="0.2375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1054" style:parent-style-name="Absatz-Standardschriftart" style:family="text">
      <style:text-properties style:font-name="Arial" fo:letter-spacing="-0.0055in" fo:font-size="8pt" style:font-size-asian="8pt"/>
    </style:style>
    <style:style style:name="T1055" style:parent-style-name="Absatz-Standardschriftart" style:family="text">
      <style:text-properties style:font-name="Arial" fo:font-size="8pt" style:font-size-asian="8pt"/>
    </style:style>
    <style:style style:name="T1056" style:parent-style-name="Absatz-Standardschriftart" style:family="text">
      <style:text-properties style:font-name="Arial" fo:letter-spacing="-0.0006in" fo:font-size="8pt" style:font-size-asian="8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.0208in" fo:margin-left="0.2881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8pt" style:font-size-asian="8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208in" fo:margin-left="0.2875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top="0.0208in" fo:margin-left="0.2826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ableRow1066" style:family="table-row">
      <style:table-row-properties style:row-height="0.1763in" style:use-optimal-row-height="false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top="0.0187in" fo:margin-left="0.0381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8pt" style:font-size-asian="8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187in" fo:margin-left="0.2375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8pt" style:font-size-asian="8pt"/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T1074" style:parent-style-name="Absatz-Standardschriftart" style:family="text">
      <style:text-properties style:font-name="Arial" fo:letter-spacing="0.0013in" fo:font-size="8pt" style:font-size-asian="8pt"/>
    </style:style>
    <style:style style:name="T1075" style:parent-style-name="Absatz-Standardschriftart" style:family="text">
      <style:text-properties style:font-name="Arial" fo:letter-spacing="-0.0006in" fo:font-size="8pt" style:font-size-asian="8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margin-top="0.0187in" fo:margin-left="0.227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8pt" style:font-size-asian="8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187in" fo:margin-left="0.288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margin-top="0.0187in" fo:margin-left="0.4013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8pt" style:font-size-asian="8pt"/>
    </style:style>
    <style:style style:name="TableRow1085" style:family="table-row">
      <style:table-row-properties style:row-height="0.1763in" style:use-optimal-row-height="false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top="0.0187in" fo:margin-left="0.0381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8pt" style:font-size-asian="8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187in" fo:margin-left="0.2375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1092" style:parent-style-name="Absatz-Standardschriftart" style:family="text">
      <style:text-properties style:font-name="Arial" fo:font-size="8pt" style:font-size-asian="8pt"/>
    </style:style>
    <style:style style:name="T1093" style:parent-style-name="Absatz-Standardschriftart" style:family="text">
      <style:text-properties style:font-name="Arial" fo:letter-spacing="0.0013in" fo:font-size="8pt" style:font-size-asian="8pt"/>
    </style:style>
    <style:style style:name="T1094" style:parent-style-name="Absatz-Standardschriftart" style:family="text">
      <style:text-properties style:font-name="Arial" fo:letter-spacing="-0.0006in" fo:font-size="8pt" style:font-size-asian="8pt"/>
    </style:style>
    <style:style style:name="T1095" style:parent-style-name="Absatz-Standardschriftart" style:family="text">
      <style:text-properties style:font-name="Arial" fo:letter-spacing="0.0013in" fo:font-size="8pt" style:font-size-asian="8pt"/>
    </style:style>
    <style:style style:name="T1096" style:parent-style-name="Absatz-Standardschriftart" style:family="text">
      <style:text-properties style:font-name="Arial" fo:letter-spacing="-0.0013in" fo:font-size="8pt" style:font-size-asian="8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187in" fo:margin-left="0.35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187in" fo:margin-left="0.3493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8pt" style:font-size-asian="8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top="0.0187in" fo:margin-left="0.3444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ableRow1106" style:family="table-row">
      <style:table-row-properties style:row-height="0.1763in" style:use-optimal-row-height="false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187in" fo:margin-left="0.0381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187in" fo:margin-left="0.2375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1113" style:parent-style-name="Absatz-Standardschriftart" style:family="text">
      <style:text-properties style:font-name="Arial" fo:letter-spacing="-0.0062in" fo:font-size="8pt" style:font-size-asian="8pt"/>
    </style:style>
    <style:style style:name="T1114" style:parent-style-name="Absatz-Standardschriftart" style:family="text">
      <style:text-properties style:font-name="Arial" fo:letter-spacing="-0.0006in" fo:font-size="8pt" style:font-size-asian="8pt"/>
    </style:style>
    <style:style style:name="T1115" style:parent-style-name="Absatz-Standardschriftart" style:family="text">
      <style:text-properties style:font-name="Arial" fo:font-size="8pt" style:font-size-asian="8pt"/>
    </style:style>
    <style:style style:name="T1116" style:parent-style-name="Absatz-Standardschriftart" style:family="text">
      <style:text-properties style:font-name="Arial" fo:letter-spacing="-0.0013in" fo:font-size="8pt" style:font-size-asian="8pt"/>
    </style:style>
    <style:style style:name="T1117" style:parent-style-name="Absatz-Standardschriftart" style:family="text">
      <style:text-properties style:font-name="Arial" fo:font-size="8pt" style:font-size-asian="8pt"/>
    </style:style>
    <style:style style:name="T1118" style:parent-style-name="Absatz-Standardschriftart" style:family="text">
      <style:text-properties style:font-name="Arial" fo:letter-spacing="0.0013in" fo:font-size="8pt" style:font-size-asian="8pt"/>
    </style:style>
    <style:style style:name="T1119" style:parent-style-name="Absatz-Standardschriftart" style:family="text">
      <style:text-properties style:font-name="Arial" fo:letter-spacing="-0.0013in" fo:font-size="8pt" style:font-size-asian="8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187in" fo:margin-left="0.35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187in" fo:margin-left="0.5659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187in" fo:margin-right="0.0368in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ableRow1129" style:family="table-row">
      <style:table-row-properties style:row-height="0.1763in" style:use-optimal-row-height="false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TableParagraph" style:family="paragraph">
      <style:paragraph-properties fo:margin-top="0.0187in" fo:margin-left="0.0381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187in" fo:margin-left="0.2375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8pt" style:font-size-asian="8pt"/>
    </style:style>
    <style:style style:name="T1136" style:parent-style-name="Absatz-Standardschriftart" style:family="text">
      <style:text-properties style:font-name="Arial" fo:letter-spacing="0.0013in" fo:font-size="8pt" style:font-size-asian="8pt"/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1138" style:parent-style-name="Absatz-Standardschriftart" style:family="text">
      <style:text-properties style:font-name="Arial" fo:letter-spacing="0.0013in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187in" fo:margin-left="0.227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margin-top="0.0187in" fo:margin-left="0.2256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187in" fo:margin-left="0.2208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ableRow1151" style:family="table-row">
      <style:table-row-properties style:row-height="0.1763in" style:use-optimal-row-height="false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187in" fo:margin-left="0.0381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187in" fo:margin-left="0.2375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8pt" style:font-size-asian="8pt"/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1160" style:parent-style-name="Absatz-Standardschriftart" style:family="text">
      <style:text-properties style:font-name="Arial" fo:letter-spacing="0.0013in" fo:font-size="8pt" style:font-size-asian="8pt"/>
    </style:style>
    <style:style style:name="T1161" style:parent-style-name="Absatz-Standardschriftart" style:family="text">
      <style:text-properties style:font-name="Arial" fo:letter-spacing="-0.0006in" fo:font-size="8pt" style:font-size-asian="8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top="0.0187in" fo:margin-left="0.2881in">
        <style:tab-stops/>
      </style:paragraph-properties>
    </style:style>
    <style:style style:name="T1164" style:parent-style-name="Absatz-Standardschriftart" style:family="text">
      <style:text-properties style:font-name="Arial" fo:letter-spacing="-0.0006in" fo:font-size="8pt" style:font-size-asian="8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top="0.0187in" fo:margin-left="0.2875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8pt" style:font-size-asian="8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margin-top="0.0187in" fo:margin-left="0.2826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ableRow1171" style:family="table-row">
      <style:table-row-properties style:row-height="0.2138in" style:use-optimal-row-height="false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187in" fo:margin-right="0.2256in"/>
    </style:style>
    <style:style style:name="T11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7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margin-top="0.0187in" fo:margin-left="0.227in">
        <style:tab-stops/>
      </style:paragraph-properties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187in" fo:margin-left="0.2256in">
        <style:tab-stops/>
      </style:paragraph-properties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margin-top="0.0187in" fo:margin-left="0.2208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8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P119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01" style:family="table-column">
      <style:table-column-properties style:column-width="1.1368in" style:use-optimal-column-width="false"/>
    </style:style>
    <style:style style:name="TableColumn1202" style:family="table-column">
      <style:table-column-properties style:column-width="2.3965in" style:use-optimal-column-width="false"/>
    </style:style>
    <style:style style:name="TableColumn1203" style:family="table-column">
      <style:table-column-properties style:column-width="1.3277in" style:use-optimal-column-width="false"/>
    </style:style>
    <style:style style:name="TableColumn1204" style:family="table-column">
      <style:table-column-properties style:column-width="1.0138in" style:use-optimal-column-width="false"/>
    </style:style>
    <style:style style:name="TableColumn1205" style:family="table-column">
      <style:table-column-properties style:column-width="1.0326in" style:use-optimal-column-width="false"/>
    </style:style>
    <style:style style:name="TableColumn1206" style:family="table-column">
      <style:table-column-properties style:column-width="0.7868in" style:use-optimal-column-width="false"/>
    </style:style>
    <style:style style:name="Table1200" style:family="table">
      <style:table-properties style:width="7.6944in" fo:margin-left="0.0694in" table:align="left"/>
    </style:style>
    <style:style style:name="TableRow1207" style:family="table-row">
      <style:table-row-properties style:row-height="0.1791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margin-top="0.0208in" fo:margin-left="0.343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top="0.0208in" fo:margin-left="0.2375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letter-spacing="-0.0062in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top="0.0208in" fo:margin-left="0.2881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208in" fo:margin-left="0.284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margin-top="0.0208in" fo:margin-left="0.2513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ableRow1226" style:family="table-row">
      <style:table-row-properties style:row-height="0.1763in" style:use-optimal-row-height="false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margin-top="0.0187in" fo:margin-left="0.343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margin-top="0.0187in" fo:margin-left="0.2375in">
        <style:tab-stops/>
      </style:paragraph-properties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letter-spacing="-0.0062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-0.0055in" fo:font-size="8pt" style:font-size-asian="8pt"/>
    </style:style>
    <style:style style:name="T1237" style:parent-style-name="Absatz-Standardschriftart" style:family="text">
      <style:text-properties style:font-name="Arial" fo:letter-spacing="-0.0034in" fo:font-size="8pt" style:font-size-asian="8pt"/>
    </style:style>
    <style:style style:name="T1238" style:parent-style-name="Absatz-Standardschriftart" style:family="text">
      <style:text-properties style:font-name="Arial" fo:letter-spacing="0.0013in" fo:font-size="8pt" style:font-size-asian="8pt"/>
    </style:style>
    <style:style style:name="T1239" style:parent-style-name="Absatz-Standardschriftart" style:family="text">
      <style:text-properties style:font-name="Arial" fo:letter-spacing="-0.0041in" fo:font-size="8pt" style:font-size-asian="8pt"/>
    </style:style>
    <style:style style:name="T1240" style:parent-style-name="Absatz-Standardschriftart" style:family="text">
      <style:text-properties style:font-name="Arial" fo:letter-spacing="0.0013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margin-top="0.0187in" fo:margin-left="0.5666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top="0.0187in" fo:margin-left="0.284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margin-top="0.0187in" fo:margin-left="0.3138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ableRow1252" style:family="table-row">
      <style:table-row-properties style:row-height="0.1763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top="0.0187in" fo:margin-left="0.343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top="0.0187in" fo:margin-left="0.2375in">
        <style:tab-stops/>
      </style:paragraph-properties>
    </style:style>
    <style:style style:name="T1258" style:parent-style-name="Absatz-Standardschriftart" style:family="text">
      <style:text-properties style:font-name="Arial" fo:letter-spacing="-0.002in" fo:font-size="8pt" style:font-size-asian="8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margin-top="0.0187in" fo:margin-left="0.2881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margin-top="0.0187in" fo:margin-left="0.3465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margin-top="0.0187in" fo:margin-left="0.4062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ableRow1269" style:family="table-row">
      <style:table-row-properties style:row-height="0.1763in" style:use-optimal-row-height="false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margin-top="0.0187in" fo:margin-left="0.343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margin-top="0.0187in" fo:margin-left="0.2375in">
        <style:tab-stops/>
      </style:paragraph-properties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13in" fo:font-size="8pt" style:font-size-asian="8pt"/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top="0.0187in" fo:margin-left="0.2881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margin-top="0.0187in" fo:margin-left="0.284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187in" fo:margin-right="0.0368in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ableRow1289" style:family="table-row">
      <style:table-row-properties style:row-height="0.1763in" style:use-optimal-row-height="false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top="0.0187in" fo:margin-left="0.343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187in" fo:margin-left="0.2375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letter-spacing="-0.0048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letter-spacing="-0.0048in" fo:font-size="8pt" style:font-size-asian="8pt"/>
    </style:style>
    <style:style style:name="T1299" style:parent-style-name="Absatz-Standardschriftart" style:family="text">
      <style:text-properties style:font-name="Arial" fo:letter-spacing="-0.0034in" fo:font-size="8pt" style:font-size-asian="8pt"/>
    </style:style>
    <style:style style:name="T1300" style:parent-style-name="Absatz-Standardschriftart" style:family="text">
      <style:text-properties style:font-name="Arial" fo:letter-spacing="0.0013in" fo:font-size="8pt" style:font-size-asian="8pt"/>
    </style:style>
    <style:style style:name="T1301" style:parent-style-name="Absatz-Standardschriftart" style:family="text">
      <style:text-properties style:font-name="Arial" fo:letter-spacing="-0.0034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margin-top="0.0187in" fo:margin-left="0.2881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margin-top="0.0187in" fo:margin-left="0.3465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0187in" fo:margin-left="0.4062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ableRow1313" style:family="table-row">
      <style:table-row-properties style:row-height="0.1444in" style:use-optimal-row-height="false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margin-top="0.0187in" fo:line-height="0.1256in" fo:margin-left="0.2527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margin-top="0.0187in" fo:line-height="0.1256in" fo:margin-left="0.227in">
        <style:tab-stops/>
      </style:paragraph-properties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margin-top="0.0187in" fo:line-height="0.1256in" fo:margin-left="0.2291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top="0.0187in" fo:line-height="0.1256in" fo:margin-left="0.2527in">
        <style:tab-stops/>
      </style:paragraph-properties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30" style:family="table-row">
      <style:table-row-properties style:row-height="0.4284in" style:use-optimal-row-height="false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3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34" style:parent-style-name="TableParagraph" style:family="paragraph">
      <style:paragraph-properties>
        <style:tab-stops>
          <style:tab-stop style:type="left" style:position="2.1131in"/>
        </style:tab-stops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43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3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5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50" style:family="table-row">
      <style:table-row-properties style:row-height="0.1756in" style:use-optimal-row-height="false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top="0.0173in" fo:margin-left="0.343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173in" fo:margin-left="0.2375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letter-spacing="-0.0048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letter-spacing="0.0013in" fo:font-size="8pt" style:font-size-asian="8pt"/>
    </style:style>
    <style:style style:name="T1360" style:parent-style-name="Absatz-Standardschriftart" style:family="text">
      <style:text-properties style:font-name="Arial" fo:letter-spacing="-0.0013in" fo:font-size="8pt" style:font-size-asian="8pt"/>
    </style:style>
    <style:style style:name="T1361" style:parent-style-name="Absatz-Standardschriftart" style:family="text">
      <style:text-properties style:font-name="Arial" fo:font-size="8pt" style:font-size-asian="8pt"/>
    </style:style>
    <style:style style:name="T1362" style:parent-style-name="Absatz-Standardschriftart" style:family="text">
      <style:text-properties style:font-name="Arial" fo:letter-spacing="-0.0013in" fo:font-size="8pt" style:font-size-asian="8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173in" fo:margin-left="0.2881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173in" fo:margin-left="0.284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8pt" style:font-size-asian="8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173in" fo:margin-left="0.3138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ableRow1372" style:family="table-row">
      <style:table-row-properties style:row-height="0.393in" style:use-optimal-row-height="false"/>
    </style:style>
    <style:style style:name="TableCell13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3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187in" fo:margin-right="0.2256in"/>
    </style:style>
    <style:style style:name="T137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7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7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80" style:parent-style-name="TableParagraph" style:family="paragraph">
      <style:paragraph-properties fo:margin-top="0.0187in" fo:margin-left="0.2881in">
        <style:tab-stops/>
      </style:paragraph-properties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83" style:parent-style-name="TableParagraph" style:family="paragraph">
      <style:paragraph-properties fo:margin-top="0.0187in" fo:margin-left="0.284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86" style:parent-style-name="TableParagraph" style:family="paragraph">
      <style:paragraph-properties fo:margin-top="0.0187in" fo:margin-left="0.3145in">
        <style:tab-stops/>
      </style:paragraph-properties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6781*" fo:start-indent="0in" fo:end-indent="0.0138in"/>
          <style:column style:rel-width="1469*" fo:start-indent="0.0138in" fo:end-indent="0.0138in"/>
          <style:column style:rel-width="3040*" fo:start-indent="0.0138in" fo:end-indent="0in"/>
        </style:columns>
      </style:section-properties>
    </style:style>
    <style:style style:name="P1388" style:parent-style-name="Textkörper" style:family="paragraph">
      <style:paragraph-properties fo:text-align="end" fo:margin-top="0.0708in" fo:margin-left="0in">
        <style:tab-stops/>
      </style:paragraph-properties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P1392" style:parent-style-name="Textkörper" style:family="paragraph">
      <style:paragraph-properties fo:break-before="column" fo:margin-top="0.0708in" fo:margin-left="0.2569in">
        <style:tab-stops/>
      </style:paragraph-properties>
    </style:style>
    <style:style style:name="P1393" style:parent-style-name="Textkörper" style:family="paragraph">
      <style:paragraph-properties fo:break-before="column" fo:margin-top="0.0708in" fo:margin-left="0.2368in">
        <style:tab-stops>
          <style:tab-stop style:type="left" style:position="1.0006in"/>
        </style:tab-stops>
      </style:paragraph-properties>
    </style:style>
    <style:style style:family="graphic" style:name="a1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6" style:parent-style-name="Graphics">
      <style:graphic-properties fo:min-width="0.83125in" fo:min-height="7.3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58333in" svg:y="0.24306in" svg:width="4.31181in" svg:height="0.00139in" draw:z-index="0" draw:id="id11" draw:style-name="a11" draw:name="Freeform 9"><svg:title/><svg:desc/><draw:enhanced-geometry draw:type="non-primitive" svg:viewBox="0 0 3942715 1270" draw:enhanced-path="M 0 0 L 394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715 / ?f6"/><draw:equation draw:name="f11" draw:formula="1270 / ?f7"/></draw:enhanced-geometry></draw:custom-shape><text:span text:style-name="T48">Centro</text:span><text:span text:style-name="T49"><text:s/></text:span><text:span text:style-name="T50">de Responsabilidade</text:span></text:p>
      <text:p text:style-name="P51"><text:span text:style-name="T52">Programa:</text:span><text:span text:style-name="T53"><text:s/></text:span><text:span text:style-name="T54">****************</text:span></text:p>
      <text:soft-page-break/>
      <text:p text:style-name="P55"><text:span text:style-name="T56">Orçado</text:span><text:span text:style-name="T57"><text:tab/>Revisado</text:span></text:p>
      <text:soft-page-break/>
      <text:p text:style-name="P58"><text:span text:style-name="T59">Real</text:span></text:p>
      <text:section text:name="Sect1" text:style-name="S1"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9999999999999999</text:span><text:span text:style-name="T71"><text:s/></text:span><text:span text:style-name="T72">CENTRO</text:span><text:span text:style-name="T73"><text:s/></text:span><text:span text:style-name="T74">EMPRESA</text:span></text:p>
            </table:table-cell>
            <table:table-cell table:style-name="TableCell75">
              <text:p text:style-name="Standard"/>
            </table:table-cell>
            <table:table-cell table:style-name="TableCell76">
              <text:p text:style-name="P77"><text:span text:style-name="T78">0,00</text:span></text:p>
            </table:table-cell>
            <table:table-cell table:style-name="TableCell79">
              <text:p text:style-name="P80"><text:span text:style-name="T81">0,00</text:span></text:p>
            </table:table-cell>
            <table:table-cell table:style-name="TableCell82">
              <text:p text:style-name="P83"><text:span text:style-name="T84">0,00</text:span></text:p>
            </table:table-cell>
          </table:table-row>
          <table:table-row table:style-name="TableRow85">
            <table:table-cell table:style-name="TableCell86">
              <text:p text:style-name="Standard"/>
            </table:table-cell>
            <table:table-cell table:style-name="TableCell87">
              <text:p text:style-name="P88"><text:span text:style-name="T89">Total</text:span><text:span text:style-name="T90"><text:s/></text:span><text:span text:style-name="T91">Programa: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0,00</text:span></text:p>
            </table:table-cell>
            <table:table-cell table:style-name="TableCell98">
              <text:p text:style-name="P99"><text:span text:style-name="T100">0,00</text:span></text:p>
            </table:table-cell>
          </table:table-row>
        </table:table>
        <text:p text:style-name="P101"/>
        <text:p text:style-name="P102"><draw:g draw:z-index="251656704" draw:name="Group 3" draw:id="id14" draw:style-name="a14" text:anchor-type="paragraph"><svg:title/><svg:desc/><draw:custom-shape svg:x="4.96806in" svg:y="-0.74931in" svg:width="0.96875in" svg:height="0.00139in" draw:z-index="0" draw:id="id12" draw:style-name="a12" draw:name="Freeform 7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5.97847in" svg:y="-0.74931in" svg:width="1.96875in" svg:height="0.00139in" draw:z-index="0" draw:id="id13" draw:style-name="a13" draw:name="Freeform 5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draw:g><text:span text:style-name="T103">Programa:</text:span><text:span text:style-name="T104"><text:s/></text:span><text:span text:style-name="T105">11122010689110001</text:span><text:span text:style-name="T106"><text:tab/></text:span><text:span text:style-name="T107">GESTÃO</text:span><text:span text:style-name="T108"><text:s/></text:span><text:span text:style-name="T109">ADMINISTRATIVA</text:span></text:p>
        <text:p text:style-name="P110"/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><text:span text:style-name="T120">220101001</text:span></text:p>
            </table:table-cell>
            <table:table-cell table:style-name="TableCell121">
              <text:p text:style-name="P122"><text:span text:style-name="T123">MANUTENÇÃO</text:span><text:span text:style-name="T124"><text:s/></text:span><text:span text:style-name="T125">DO</text:span><text:span text:style-name="T126"><text:s/></text:span><text:span text:style-name="T127">FUNCIONAMENTO</text:span><text:span text:style-name="T128"><text:s/>- PRESID</text:span></text:p>
            </table:table-cell>
            <table:table-cell table:style-name="TableCell129">
              <text:p text:style-name="P130"><text:span text:style-name="T131">12.162,00</text:span></text:p>
            </table:table-cell>
            <table:table-cell table:style-name="TableCell132">
              <text:p text:style-name="P133"><text:span text:style-name="T134">12.162,00</text:span></text:p>
            </table:table-cell>
            <table:table-cell table:style-name="TableCell135">
              <text:p text:style-name="P136"><text:span text:style-name="T137">0,00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220102001</text:span></text:p>
            </table:table-cell>
            <table:table-cell table:style-name="TableCell142">
              <text:p text:style-name="P143"><text:span text:style-name="T144">MANUTENÇÃO</text:span><text:span text:style-name="T145"><text:s/></text:span><text:span text:style-name="T146">DO</text:span><text:span text:style-name="T147"><text:s/></text:span><text:span text:style-name="T148">FUNCIONAMENTO</text:span><text:span text:style-name="T149"><text:s/>- SUPER</text:span></text:p>
            </table:table-cell>
            <table:table-cell table:style-name="TableCell150">
              <text:p text:style-name="P151"><text:span text:style-name="T152">261.614,00</text:span></text:p>
            </table:table-cell>
            <table:table-cell table:style-name="TableCell153">
              <text:p text:style-name="P154"><text:span text:style-name="T155">249.715,00</text:span></text:p>
            </table:table-cell>
            <table:table-cell table:style-name="TableCell156">
              <text:p text:style-name="P157"><text:span text:style-name="T158">119.247,97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220102002</text:span></text:p>
            </table:table-cell>
            <table:table-cell table:style-name="TableCell163">
              <text:p text:style-name="P164"><text:span text:style-name="T165">INVESTIMENTO/TREINAMENTO</text:span><text:span text:style-name="T166"><text:s/></text:span><text:span text:style-name="T167">DE</text:span><text:span text:style-name="T168"><text:s/></text:span><text:span text:style-name="T169">RH - SUPER</text:span></text:p>
            </table:table-cell>
            <table:table-cell table:style-name="TableCell170">
              <text:p text:style-name="P171"><text:span text:style-name="T172">39.870,00</text:span></text:p>
            </table:table-cell>
            <table:table-cell table:style-name="TableCell173">
              <text:p text:style-name="P174"><text:span text:style-name="T175">32.816,00</text:span></text:p>
            </table:table-cell>
            <table:table-cell table:style-name="TableCell176">
              <text:p text:style-name="P177"><text:span text:style-name="T178">11.179,45</text:span></text:p>
            </table:table-cell>
          </table:table-row>
          <table:table-row table:style-name="TableRow179">
            <table:table-cell table:style-name="TableCell180">
              <text:p text:style-name="Standard"/>
            </table:table-cell>
            <table:table-cell table:style-name="TableCell181">
              <text:p text:style-name="P182"><text:span text:style-name="T183">Total</text:span><text:span text:style-name="T184"><text:s/></text:span><text:span text:style-name="T185">Programa:</text:span></text:p>
            </table:table-cell>
            <table:table-cell table:style-name="TableCell186">
              <text:p text:style-name="P187"><text:span text:style-name="T188">313.646,00</text:span></text:p>
            </table:table-cell>
            <table:table-cell table:style-name="TableCell189">
              <text:p text:style-name="P190"><text:span text:style-name="T191">294.693,00</text:span></text:p>
            </table:table-cell>
            <table:table-cell table:style-name="TableCell192">
              <text:p text:style-name="P193"><text:span text:style-name="T194">130.427,42</text:span></text:p>
            </table:table-cell>
          </table:table-row>
        </table:table>
        <text:p text:style-name="P195"/>
        <text:p text:style-name="P196"><text:span text:style-name="T197">Programa:</text:span><text:span text:style-name="T198"><text:s/></text:span><text:span text:style-name="T199">11122075089010001</text:span><text:span text:style-name="T200"><text:tab/>MANUTENÇÃO<text:s/></text:span>DE<text:span text:style-name="T201"><text:s/></text:span><text:span text:style-name="T202">SERVIÇOS</text:span><text:span text:style-name="T203"><text:s/></text:span><text:span text:style-name="T204">ADMINISTRATIVOS</text:span></text:p>
        <text:p text:style-name="P205"/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><text:span text:style-name="T215">230102001</text:span></text:p>
            </table:table-cell>
            <table:table-cell table:style-name="TableCell216">
              <text:p text:style-name="P217"><text:span text:style-name="T218">MANUTENÇÃO</text:span><text:span text:style-name="T219"><text:s/></text:span><text:span text:style-name="T220">DO</text:span><text:span text:style-name="T221"><text:s/></text:span><text:span text:style-name="T222">FUNCIONAMENTO</text:span><text:span text:style-name="T223"><text:s/>-</text:span><text:span text:style-name="T224"><text:s/></text:span><text:span text:style-name="T225">ADFIN</text:span></text:p>
            </table:table-cell>
            <table:table-cell table:style-name="TableCell226">
              <text:p text:style-name="P227"><text:span text:style-name="T228">838.737,00</text:span></text:p>
            </table:table-cell>
            <table:table-cell table:style-name="TableCell229">
              <text:p text:style-name="P230"><text:span text:style-name="T231">1.346.202,00</text:span></text:p>
            </table:table-cell>
            <table:table-cell table:style-name="TableCell232">
              <text:p text:style-name="P233"><text:span text:style-name="T234">283.893,21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230102002</text:span></text:p>
            </table:table-cell>
            <table:table-cell table:style-name="TableCell239">
              <text:p text:style-name="P240"><text:span text:style-name="T241">INVESTIMENTO/TREINAMENTO</text:span><text:span text:style-name="T242"><text:s/></text:span><text:span text:style-name="T243">DE</text:span><text:span text:style-name="T244"><text:s/></text:span><text:span text:style-name="T245">RH -</text:span><text:span text:style-name="T246"><text:s/></text:span><text:span text:style-name="T247">ADFIN</text:span></text:p>
            </table:table-cell>
            <table:table-cell table:style-name="TableCell248">
              <text:p text:style-name="P249"><text:span text:style-name="T250">59.652,00</text:span></text:p>
            </table:table-cell>
            <table:table-cell table:style-name="TableCell251">
              <text:p text:style-name="P252"><text:span text:style-name="T253">51.880,00</text:span></text:p>
            </table:table-cell>
            <table:table-cell table:style-name="TableCell254">
              <text:p text:style-name="P255"><text:span text:style-name="T256">19.801,33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230104001</text:span></text:p>
            </table:table-cell>
            <table:table-cell table:style-name="TableCell261">
              <text:p text:style-name="P262"><text:span text:style-name="T263">MANUTENÇÃO</text:span><text:span text:style-name="T264"><text:s/></text:span><text:span text:style-name="T265">DO</text:span><text:span text:style-name="T266"><text:s/></text:span><text:span text:style-name="T267">FUNCIONAMENTO</text:span><text:span text:style-name="T268"><text:s/>-<text:s/></text:span><text:span text:style-name="T269">JURIDICO</text:span></text:p>
            </table:table-cell>
            <table:table-cell table:style-name="TableCell270">
              <text:p text:style-name="P271"><text:span text:style-name="T272">128.500,00</text:span></text:p>
            </table:table-cell>
            <table:table-cell table:style-name="TableCell273">
              <text:p text:style-name="P274"><text:span text:style-name="T275">143.150,00</text:span></text:p>
            </table:table-cell>
            <table:table-cell table:style-name="TableCell276">
              <text:p text:style-name="P277"><text:span text:style-name="T278">59.815,61</text:span></text:p>
            </table:table-cell>
          </table:table-row>
          <table:table-row table:style-name="TableRow279">
            <table:table-cell table:style-name="TableCell280">
              <text:p text:style-name="P281"><text:span text:style-name="T282">230104002</text:span></text:p>
            </table:table-cell>
            <table:table-cell table:style-name="TableCell283">
              <text:p text:style-name="P284"><text:span text:style-name="T285">INVESTIMENTO/TREINAMENTO</text:span><text:span text:style-name="T286"><text:s/></text:span><text:span text:style-name="T287">DE</text:span><text:span text:style-name="T288"><text:s/></text:span><text:span text:style-name="T289">RH<text:s/></text:span><text:span text:style-name="T290">-JURIDICO</text:span></text:p>
            </table:table-cell>
            <table:table-cell table:style-name="TableCell291">
              <text:p text:style-name="P292"><text:span text:style-name="T293">21.762,00</text:span></text:p>
            </table:table-cell>
            <table:table-cell table:style-name="TableCell294">
              <text:p text:style-name="P295"><text:span text:style-name="T296">20.566,00</text:span></text:p>
            </table:table-cell>
            <table:table-cell table:style-name="TableCell297">
              <text:p text:style-name="P298"><text:span text:style-name="T299">6.954,55</text:span></text:p>
            </table:table-cell>
          </table:table-row>
          <table:table-row table:style-name="TableRow300">
            <table:table-cell table:style-name="TableCell301">
              <text:p text:style-name="Standard"/>
            </table:table-cell>
            <table:table-cell table:style-name="TableCell302">
              <text:p text:style-name="P303"><text:span text:style-name="T304">Total</text:span><text:span text:style-name="T305"><text:s/></text:span><text:span text:style-name="T306">Programa:</text:span></text:p>
            </table:table-cell>
            <table:table-cell table:style-name="TableCell307">
              <text:p text:style-name="P308"><text:span text:style-name="T309">1.048.651,00</text:span></text:p>
            </table:table-cell>
            <table:table-cell table:style-name="TableCell310">
              <text:p text:style-name="P311"><text:span text:style-name="T312">1.561.798,00</text:span></text:p>
            </table:table-cell>
            <table:table-cell table:style-name="TableCell313">
              <text:p text:style-name="P314"><text:span text:style-name="T315">370.464,70</text:span></text:p>
            </table:table-cell>
          </table:table-row>
        </table:table>
        <text:p text:style-name="P316"/>
        <text:p text:style-name="P317"><text:span text:style-name="T318">Programa:</text:span><text:span text:style-name="T319"><text:s/></text:span><text:span text:style-name="T320">11125010689380001</text:span><text:span text:style-name="T321"><text:tab/>GESTÃO</text:span><text:span text:style-name="T322"><text:s/></text:span>DO<text:span text:style-name="T323"><text:s/></text:span><text:span text:style-name="T324">PROCESSO PLANEJ</text:span><text:s/><text:span text:style-name="T325"><text:s/></text:span><text:span text:style-name="T326">INSTITUCIONAL</text:span></text:p>
        <text:p text:style-name="P327"/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>
              <text:p text:style-name="P336"><text:span text:style-name="T337">210101001</text:span></text:p>
            </table:table-cell>
            <table:table-cell table:style-name="TableCell338">
              <text:p text:style-name="P339"><text:span text:style-name="T340">MANUTENÇÃO</text:span><text:span text:style-name="T341"><text:s/></text:span><text:span text:style-name="T342">DO</text:span><text:span text:style-name="T343"><text:s/></text:span><text:span text:style-name="T344">FUNCIONAMENTO</text:span><text:span text:style-name="T345"><text:s/>-<text:s/></text:span><text:span text:style-name="T346">CODEL</text:span></text:p>
            </table:table-cell>
            <table:table-cell table:style-name="TableCell347">
              <text:p text:style-name="P348"><text:span text:style-name="T349">12.800,00</text:span></text:p>
            </table:table-cell>
            <table:table-cell table:style-name="TableCell350">
              <text:p text:style-name="P351"><text:span text:style-name="T352">12.400,00</text:span></text:p>
            </table:table-cell>
            <table:table-cell table:style-name="TableCell353">
              <text:p text:style-name="P354"><text:span text:style-name="T355">2.963,25</text:span></text:p>
            </table:table-cell>
          </table:table-row>
          <table:table-row table:style-name="TableRow356">
            <table:table-cell table:style-name="TableCell357">
              <text:p text:style-name="Standard"/>
            </table:table-cell>
            <table:table-cell table:style-name="TableCell358">
              <text:p text:style-name="P359"><text:span text:style-name="T360">Total</text:span><text:span text:style-name="T361"><text:s/></text:span><text:span text:style-name="T362">Programa:</text:span></text:p>
            </table:table-cell>
            <table:table-cell table:style-name="TableCell363">
              <text:p text:style-name="P364"><text:span text:style-name="T365">12.800,00</text:span></text:p>
            </table:table-cell>
            <table:table-cell table:style-name="TableCell366">
              <text:p text:style-name="P367"><text:span text:style-name="T368">12.400,00</text:span></text:p>
            </table:table-cell>
            <table:table-cell table:style-name="TableCell369">
              <text:p text:style-name="P370"><text:span text:style-name="T371">2.963,25</text:span></text:p>
            </table:table-cell>
          </table:table-row>
        </table:table>
        <text:p text:style-name="P372"/>
        <text:p text:style-name="P373"><text:span text:style-name="T374">Programa:</text:span><text:span text:style-name="T375"><text:s/></text:span><text:span text:style-name="T376">11125077389140001</text:span><text:span text:style-name="T377"><text:tab/></text:span><text:span text:style-name="T378">SERV</text:span><text:span text:style-name="T379"><text:s/></text:span>DE<text:span text:style-name="T380"><text:s/></text:span><text:span text:style-name="T381">ADMINIST<text:s/></text:span>E<text:span text:style-name="T382"><text:s/></text:span><text:span text:style-name="T383">CONTROLE FINANCEIRO</text:span></text:p>
        <text:p text:style-name="P384"/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</table:table-columns>
          <table:table-row table:style-name="TableRow391">
            <table:table-cell table:style-name="TableCell392">
              <text:p text:style-name="P393"><text:span text:style-name="T394">210102001</text:span></text:p>
            </table:table-cell>
            <table:table-cell table:style-name="TableCell395">
              <text:p text:style-name="P396"><text:span text:style-name="T397">MANUTENÇÃO</text:span><text:span text:style-name="T398"><text:s/></text:span><text:span text:style-name="T399">DO</text:span><text:span text:style-name="T400"><text:s/></text:span><text:span text:style-name="T401">FUNCIONAMENTO</text:span><text:span text:style-name="T402"><text:s/>-<text:s/></text:span><text:span text:style-name="T403">COFIS</text:span></text:p>
            </table:table-cell>
            <table:table-cell table:style-name="TableCell404">
              <text:p text:style-name="P405"><text:span text:style-name="T406">13.440,00</text:span></text:p>
            </table:table-cell>
            <table:table-cell table:style-name="TableCell407">
              <text:p text:style-name="P408"><text:span text:style-name="T409">13.080,00</text:span></text:p>
            </table:table-cell>
            <table:table-cell table:style-name="TableCell410">
              <text:p text:style-name="P411"><text:span text:style-name="T412">3.172,65</text:span></text:p>
            </table:table-cell>
          </table:table-row>
          <table:table-row table:style-name="TableRow413">
            <table:table-cell table:style-name="TableCell414">
              <text:p text:style-name="Standard"/>
            </table:table-cell>
            <table:table-cell table:style-name="TableCell415">
              <text:p text:style-name="P416"><text:span text:style-name="T417">Total</text:span><text:span text:style-name="T418"><text:s/></text:span><text:span text:style-name="T419">Programa:</text:span></text:p>
            </table:table-cell>
            <table:table-cell table:style-name="TableCell420">
              <text:p text:style-name="P421"><text:span text:style-name="T422">13.440,00</text:span></text:p>
            </table:table-cell>
            <table:table-cell table:style-name="TableCell423">
              <text:p text:style-name="P424"><text:span text:style-name="T425">13.080,00</text:span></text:p>
            </table:table-cell>
            <table:table-cell table:style-name="TableCell426">
              <text:p text:style-name="P427"><text:span text:style-name="T428">3.172,65</text:span></text:p>
            </table:table-cell>
          </table:table-row>
        </table:table>
        <text:p text:style-name="P429"/>
        <text:p text:style-name="P430"><text:span text:style-name="T431">Programa:</text:span><text:span text:style-name="T432"><text:s/></text:span><text:span text:style-name="T433">11131540054040001</text:span><text:span text:style-name="T434"><text:tab/></text:span><text:span text:style-name="T435">GARANTIR</text:span><text:s/><text:span text:style-name="T436">COMUNICAÇÃO</text:span><text:span text:style-name="T437"><text:s/></text:span><text:span text:style-name="T438">FREQUENTE<text:s/></text:span>E<text:span text:style-name="T439"><text:s/></text:span><text:span text:style-name="T440">ÁGIL<text:s/></text:span>CO</text:p>
        <text:p text:style-name="P441"/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<text:span text:style-name="T452">230201001</text:span></text:p>
            </table:table-cell>
            <table:table-cell table:style-name="TableCell453">
              <text:p text:style-name="P454"><text:span text:style-name="T455">COMUNICAÇÃO</text:span><text:span text:style-name="T456"><text:s/></text:span><text:span text:style-name="T457">E</text:span><text:span text:style-name="T458"><text:s/></text:span><text:span text:style-name="T459">MARKETING</text:span></text:p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P462"><text:span text:style-name="T463">48.280,00</text:span></text:p>
            </table:table-cell>
            <table:table-cell table:style-name="TableCell464">
              <text:p text:style-name="P465"><text:span text:style-name="T466">62.396,00</text:span></text:p>
            </table:table-cell>
            <table:table-cell table:style-name="TableCell467">
              <text:p text:style-name="P468"><text:span text:style-name="T469">27.191,61</text:span></text:p>
            </table:table-cell>
          </table:table-row>
          <table:table-row table:style-name="TableRow470">
            <table:table-cell table:style-name="TableCell471">
              <text:p text:style-name="Standard"/>
            </table:table-cell>
            <table:table-cell table:style-name="TableCell472">
              <text:p text:style-name="Standard"/>
            </table:table-cell>
            <table:table-cell table:style-name="TableCell473">
              <text:p text:style-name="P474"><text:span text:style-name="T475">Total</text:span><text:span text:style-name="T476"><text:s/></text:span><text:span text:style-name="T477">Programa:</text:span></text:p>
            </table:table-cell>
            <table:table-cell table:style-name="TableCell478">
              <text:p text:style-name="P479"><text:span text:style-name="T480">48.280,00</text:span></text:p>
            </table:table-cell>
            <table:table-cell table:style-name="TableCell481">
              <text:p text:style-name="P482"><text:span text:style-name="T483">62.396,00</text:span></text:p>
            </table:table-cell>
            <table:table-cell table:style-name="TableCell484">
              <text:p text:style-name="P485"><text:span text:style-name="T486">27.191,61</text:span></text:p>
            </table:table-cell>
          </table:table-row>
        </table:table>
        <text:p text:style-name="P487"/>
        <text:p text:style-name="P488"><text:span text:style-name="T489">Programa:</text:span><text:span text:style-name="T490"><text:s/></text:span><text:span text:style-name="T491">11331530053010001</text:span><text:span text:style-name="T492"><text:tab/></text:span><text:span text:style-name="T493">APOIAR<text:s/></text:span><text:span text:style-name="T494">INICIATIVAS</text:span><text:span text:style-name="T495"><text:s/></text:span><text:span text:style-name="T496">VOLTADAS</text:span><text:span text:style-name="T497"><text:s/></text:span><text:span text:style-name="T498">PARA</text:span><text:span text:style-name="T499"><text:s/></text:span>A<text:span text:style-name="T500"><text:s/></text:span><text:span text:style-name="T501">SAÚDE</text:span></text:p>
        <text:p text:style-name="P502"/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>
              <text:p text:style-name="P512"><text:span text:style-name="T513">240302001</text:span></text:p>
            </table:table-cell>
            <table:table-cell table:style-name="TableCell514">
              <text:p text:style-name="P515"><text:span text:style-name="T516">AÇAO</text:span><text:span text:style-name="T517"><text:s/></text:span><text:span text:style-name="T518">SAUDE</text:span></text:p>
            </table:table-cell>
            <table:table-cell table:style-name="TableCell519">
              <text:p text:style-name="Standard"/>
            </table:table-cell>
            <table:table-cell table:style-name="TableCell520">
              <text:p text:style-name="P521"><text:span text:style-name="T522">237.571,00</text:span></text:p>
            </table:table-cell>
            <table:table-cell table:style-name="TableCell523">
              <text:p text:style-name="P524"><text:span text:style-name="T525">285.616,00</text:span></text:p>
            </table:table-cell>
            <table:table-cell table:style-name="TableCell526">
              <text:p text:style-name="P527"><text:span text:style-name="T528">84.131,07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240302003</text:span></text:p>
            </table:table-cell>
            <table:table-cell table:style-name="TableCell533">
              <text:p text:style-name="P534"><text:span text:style-name="T535">VIVER</text:span><text:span text:style-name="T536"><text:s/></text:span><text:span text:style-name="T537">BEM</text:span><text:span text:style-name="T538"><text:s/></text:span><text:span text:style-name="T539">AÇÃO SAÚDE</text:span></text:p>
            </table:table-cell>
            <table:table-cell table:style-name="TableCell540">
              <text:p text:style-name="Standard"/>
            </table:table-cell>
            <table:table-cell table:style-name="TableCell541">
              <text:p text:style-name="P542"><text:span text:style-name="T543">32.200,00</text:span></text:p>
            </table:table-cell>
            <table:table-cell table:style-name="TableCell544">
              <text:p text:style-name="P545"><text:span text:style-name="T546">0,00</text:span></text:p>
            </table:table-cell>
            <table:table-cell table:style-name="TableCell547">
              <text:p text:style-name="P548"><text:span text:style-name="T549">0,00</text:span></text:p>
            </table:table-cell>
          </table:table-row>
          <table:table-row table:style-name="TableRow550">
            <table:table-cell table:style-name="TableCell551">
              <text:p text:style-name="Standard"/>
            </table:table-cell>
            <table:table-cell table:style-name="TableCell552">
              <text:p text:style-name="Standard"/>
            </table:table-cell>
            <table:table-cell table:style-name="TableCell553">
              <text:p text:style-name="P554"><text:span text:style-name="T555">Total</text:span><text:span text:style-name="T556"><text:s/></text:span><text:span text:style-name="T557">Programa:</text:span></text:p>
            </table:table-cell>
            <table:table-cell table:style-name="TableCell558">
              <text:p text:style-name="P559"><text:span text:style-name="T560">269.771,00</text:span></text:p>
            </table:table-cell>
            <table:table-cell table:style-name="TableCell561">
              <text:p text:style-name="P562"><text:span text:style-name="T563">285.616,00</text:span></text:p>
            </table:table-cell>
            <table:table-cell table:style-name="TableCell564">
              <text:p text:style-name="P565"><text:span text:style-name="T566">84.131,07</text:span></text:p>
            </table:table-cell>
          </table:table-row>
        </table:table>
        <text:p text:style-name="P567"/>
        <text:p text:style-name="P568"><text:span text:style-name="T569">Programa:</text:span><text:span text:style-name="T570"><text:s/></text:span><text:span text:style-name="T571">11331530053020001</text:span><text:span text:style-name="T572"><text:tab/></text:span><text:span text:style-name="T573">APOIAR<text:s/></text:span><text:span text:style-name="T574">PRÁTICAS</text:span><text:span text:style-name="T575"><text:s/></text:span>DE<text:span text:style-name="T576"><text:s/></text:span><text:span text:style-name="T577">RESPONSABILIDADE</text:span><text:span text:style-name="T578"><text:s/></text:span><text:span text:style-name="T579">SOCI</text:span></text:p>
        <text:p text:style-name="P580"/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</table:table-columns>
          <table:table-row table:style-name="TableRow588">
            <table:table-cell table:style-name="TableCell589">
              <text:p text:style-name="P590"><text:span text:style-name="T591">240301001</text:span></text:p>
            </table:table-cell>
            <table:table-cell table:style-name="TableCell592">
              <text:p text:style-name="P593"><text:span text:style-name="T594">AC<text:s/></text:span><text:span text:style-name="T595">GINCANA</text:span><text:span text:style-name="T596"><text:s/></text:span><text:span text:style-name="T597">COOP</text:span></text:p>
            </table:table-cell>
            <table:table-cell table:style-name="TableCell598">
              <text:p text:style-name="Standard"/>
            </table:table-cell>
            <table:table-cell table:style-name="TableCell599">
              <text:p text:style-name="P600"><text:span text:style-name="T601">0,00</text:span></text:p>
            </table:table-cell>
            <table:table-cell table:style-name="TableCell602">
              <text:p text:style-name="P603"><text:span text:style-name="T604">83.085,00</text:span></text:p>
            </table:table-cell>
            <table:table-cell table:style-name="TableCell605">
              <text:p text:style-name="P606"><text:span text:style-name="T607">0,00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240303001</text:span></text:p>
            </table:table-cell>
            <table:table-cell table:style-name="TableCell612">
              <text:p text:style-name="P613"><text:span text:style-name="T614">AÇÃO</text:span><text:span text:style-name="T615"><text:s/></text:span><text:span text:style-name="T616">COOPERATIVISTA</text:span></text:p>
            </table:table-cell>
            <table:table-cell table:style-name="TableCell617">
              <text:p text:style-name="Standard"/>
            </table:table-cell>
            <table:table-cell table:style-name="TableCell618">
              <text:p text:style-name="P619"><text:span text:style-name="T620">201.600,00</text:span></text:p>
            </table:table-cell>
            <table:table-cell table:style-name="TableCell621">
              <text:p text:style-name="P622"><text:span text:style-name="T623">213.870,00</text:span></text:p>
            </table:table-cell>
            <table:table-cell table:style-name="TableCell624">
              <text:p text:style-name="P625"><text:span text:style-name="T626">122.552,27</text:span></text:p>
            </table:table-cell>
          </table:table-row>
          <table:table-row table:style-name="TableRow627">
            <table:table-cell table:style-name="TableCell628">
              <text:p text:style-name="P629"><text:span text:style-name="T630">240304900</text:span></text:p>
            </table:table-cell>
            <table:table-cell table:style-name="TableCell631">
              <text:p text:style-name="P632"><text:span text:style-name="T633">DIA</text:span><text:span text:style-name="T634"><text:s/></text:span><text:span text:style-name="T635">DE</text:span><text:span text:style-name="T636"><text:s/></text:span><text:span text:style-name="T637">COOPERAR</text:span></text:p>
            </table:table-cell>
            <table:table-cell table:style-name="TableCell638">
              <text:p text:style-name="Standard"/>
            </table:table-cell>
            <table:table-cell table:style-name="TableCell639">
              <text:p text:style-name="P640"><text:span text:style-name="T641">65.000,00</text:span></text:p>
            </table:table-cell>
            <table:table-cell table:style-name="TableCell642">
              <text:p text:style-name="P643"><text:span text:style-name="T644">85.028,00</text:span></text:p>
            </table:table-cell>
            <table:table-cell table:style-name="TableCell645">
              <text:p text:style-name="P646"><text:span text:style-name="T647">70.107,25</text:span></text:p>
            </table:table-cell>
          </table:table-row>
          <table:table-row table:style-name="TableRow648">
            <table:table-cell table:style-name="TableCell649">
              <text:p text:style-name="Standard"/>
            </table:table-cell>
            <table:table-cell table:style-name="TableCell650">
              <text:p text:style-name="Standard"/>
            </table:table-cell>
            <table:table-cell table:style-name="TableCell651">
              <text:p text:style-name="P652"><text:span text:style-name="T653">Total</text:span><text:span text:style-name="T654"><text:s/></text:span><text:span text:style-name="T655">Programa:</text:span></text:p>
            </table:table-cell>
            <table:table-cell table:style-name="TableCell656">
              <text:p text:style-name="P657"><text:span text:style-name="T658">266.600,00</text:span></text:p>
            </table:table-cell>
            <table:table-cell table:style-name="TableCell659">
              <text:p text:style-name="P660"><text:span text:style-name="T661">381.983,00</text:span></text:p>
            </table:table-cell>
            <table:table-cell table:style-name="TableCell662">
              <text:p text:style-name="P663"><text:span text:style-name="T664">192.659,52</text:span></text:p>
            </table:table-cell>
          </table:table-row>
        </table:table>
        <text:p text:style-name="P665"/>
        <text:p text:style-name="P666"><text:span text:style-name="T667">Programa:</text:span><text:span text:style-name="T668"><text:s/></text:span><text:span text:style-name="T669">11333520052010001</text:span><text:span text:style-name="T670"><text:tab/>PROMOVER</text:span><text:span text:style-name="T671"><text:s/></text:span>A<text:span text:style-name="T672"><text:s/></text:span><text:span text:style-name="T673">PROFISSIONALIZAÇÃO</text:span><text:span text:style-name="T674"><text:s/></text:span>DA<text:span text:style-name="T675"><text:s/></text:span><text:span text:style-name="T676">GESTÃO</text:span></text:p>
        <text:p text:style-name="P677"/>
        <table:table table:style-name="Table678">
          <table:table-columns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>
              <text:p text:style-name="P686"><text:span text:style-name="T687">240202002</text:span></text:p>
            </table:table-cell>
            <table:table-cell table:style-name="TableCell688">
              <text:p text:style-name="P689"><text:span text:style-name="T690">CURSO</text:span><text:span text:style-name="T691"><text:s/></text:span><text:span text:style-name="T692">P/FORMAÇÃO</text:span><text:span text:style-name="T693"><text:s/>DE</text:span><text:span text:style-name="T694"><text:s/></text:span><text:span text:style-name="T695">CONSELHEIROS</text:span></text:p>
            </table:table-cell>
            <table:table-cell table:style-name="TableCell696">
              <text:p text:style-name="P697"><text:span text:style-name="T698">10.000,00</text:span></text:p>
            </table:table-cell>
            <table:table-cell table:style-name="TableCell699">
              <text:p text:style-name="P700"><text:span text:style-name="T701">14.280,00</text:span></text:p>
            </table:table-cell>
            <table:table-cell table:style-name="TableCell702">
              <text:p text:style-name="P703"><text:span text:style-name="T704">5.967,38</text:span></text:p>
            </table:table-cell>
          </table:table-row>
          <table:table-row table:style-name="TableRow705">
            <table:table-cell table:style-name="TableCell706">
              <text:p text:style-name="P707"><text:span text:style-name="T708">240202004</text:span></text:p>
            </table:table-cell>
            <table:table-cell table:style-name="TableCell709">
              <text:p text:style-name="P710"><text:span text:style-name="T711">OFICINA</text:span><text:span text:style-name="T712"><text:s/></text:span><text:span text:style-name="T713">PROFISSIONALIZANTE</text:span></text:p>
            </table:table-cell>
            <table:table-cell table:style-name="TableCell714">
              <text:p text:style-name="P715"><text:span text:style-name="T716">329.202,00</text:span></text:p>
            </table:table-cell>
            <table:table-cell table:style-name="TableCell717">
              <text:p text:style-name="P718"><text:span text:style-name="T719">290.450,00</text:span></text:p>
            </table:table-cell>
            <table:table-cell table:style-name="TableCell720">
              <text:p text:style-name="P721"><text:span text:style-name="T722">119.043,64</text:span></text:p>
            </table:table-cell>
          </table:table-row>
          <table:table-row table:style-name="TableRow723">
            <table:table-cell table:style-name="TableCell724">
              <text:p text:style-name="P725"><text:span text:style-name="T726">240202009</text:span></text:p>
            </table:table-cell>
            <table:table-cell table:style-name="TableCell727">
              <text:p text:style-name="P728"><text:span text:style-name="T729">AC<text:s/></text:span><text:span text:style-name="T730">OFICINA</text:span><text:span text:style-name="T731"><text:s/></text:span><text:span text:style-name="T732">PROFISSIONALIZANTE</text:span></text:p>
            </table:table-cell>
            <table:table-cell table:style-name="TableCell733">
              <text:p text:style-name="P734"><text:span text:style-name="T735">0,00</text:span></text:p>
            </table:table-cell>
            <table:table-cell table:style-name="TableCell736">
              <text:p text:style-name="P737"><text:span text:style-name="T738">202.385,00</text:span></text:p>
            </table:table-cell>
            <table:table-cell table:style-name="TableCell739">
              <text:p text:style-name="P740"><text:span text:style-name="T741">47.099,87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240202010</text:span></text:p>
            </table:table-cell>
            <table:table-cell table:style-name="TableCell746">
              <text:p text:style-name="P747"><text:span text:style-name="T748">VIVER</text:span><text:span text:style-name="T749"><text:s/></text:span><text:span text:style-name="T750">BEM<text:s/></text:span><text:span text:style-name="T751">OFICINA</text:span><text:span text:style-name="T752"><text:s/></text:span><text:span text:style-name="T753">PROFISSIONALIZANTE</text:span></text:p>
            </table:table-cell>
            <table:table-cell table:style-name="TableCell754">
              <text:p text:style-name="P755"><text:span text:style-name="T756">74.250,00</text:span></text:p>
            </table:table-cell>
            <table:table-cell table:style-name="TableCell757">
              <text:p text:style-name="P758"><text:span text:style-name="T759">86.380,00</text:span></text:p>
            </table:table-cell>
            <table:table-cell table:style-name="TableCell760">
              <text:p text:style-name="P761"><text:span text:style-name="T762">24.030,00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240202014</text:span></text:p>
            </table:table-cell>
            <table:table-cell table:style-name="TableCell767">
              <text:p text:style-name="P768"><text:span text:style-name="T769">ROÇA</text:span><text:span text:style-name="T770"><text:s/></text:span><text:span text:style-name="T771">OFICINA</text:span><text:span text:style-name="T772"><text:s/></text:span><text:span text:style-name="T773">PROFISSIONALIZANTE</text:span></text:p>
            </table:table-cell>
            <table:table-cell table:style-name="TableCell774">
              <text:p text:style-name="P775"><text:span text:style-name="T776">1.535.520,00</text:span></text:p>
            </table:table-cell>
            <table:table-cell table:style-name="TableCell777">
              <text:p text:style-name="P778"><text:span text:style-name="T779">1.184.247,00</text:span></text:p>
            </table:table-cell>
            <table:table-cell table:style-name="TableCell780">
              <text:p text:style-name="P781"><text:span text:style-name="T782">514.579,63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240202016</text:span></text:p>
            </table:table-cell>
            <table:table-cell table:style-name="TableCell787">
              <text:p text:style-name="P788"><text:span text:style-name="T789">ROÇA</text:span><text:span text:style-name="T790"><text:s/></text:span><text:span text:style-name="T791">CURSO</text:span><text:span text:style-name="T792"><text:s/></text:span><text:span text:style-name="T793">P/FORMAÇÃO</text:span><text:span text:style-name="T794"><text:s/>DE</text:span><text:span text:style-name="T795"><text:s/></text:span><text:span text:style-name="T796">CONSELHEIROS</text:span></text:p>
            </table:table-cell>
            <table:table-cell table:style-name="TableCell797">
              <text:p text:style-name="P798"><text:span text:style-name="T799">9.440,00</text:span></text:p>
            </table:table-cell>
            <table:table-cell table:style-name="TableCell800">
              <text:p text:style-name="P801"><text:span text:style-name="T802">0,00</text:span></text:p>
            </table:table-cell>
            <table:table-cell table:style-name="TableCell803">
              <text:p text:style-name="P804"><text:span text:style-name="T805">0,00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240202018</text:span></text:p>
            </table:table-cell>
            <table:table-cell table:style-name="TableCell810">
              <text:p text:style-name="P811"><text:span text:style-name="T812">AC<text:s/></text:span><text:span text:style-name="T813">ENCONTRO</text:span><text:span text:style-name="T814"><text:s/></text:span><text:span text:style-name="T815">EDUCAÇÃO</text:span></text:p>
            </table:table-cell>
            <table:table-cell table:style-name="TableCell816">
              <text:p text:style-name="P817"><text:span text:style-name="T818">0,00</text:span></text:p>
            </table:table-cell>
            <table:table-cell table:style-name="TableCell819">
              <text:p text:style-name="P820"><text:span text:style-name="T821">87.400,00</text:span></text:p>
            </table:table-cell>
            <table:table-cell table:style-name="TableCell822">
              <text:p text:style-name="P823"><text:span text:style-name="T824">50.423,84</text:span></text:p>
            </table:table-cell>
          </table:table-row>
          <table:table-row table:style-name="TableRow825">
            <table:table-cell table:style-name="TableCell826">
              <text:p text:style-name="P827"><text:span text:style-name="T828">240203001</text:span></text:p>
            </table:table-cell>
            <table:table-cell table:style-name="TableCell829">
              <text:p text:style-name="P830"><text:span text:style-name="T831">VIVER</text:span><text:span text:style-name="T832"><text:s/></text:span><text:span text:style-name="T833">BEM<text:s/></text:span><text:span text:style-name="T834">MISSÃO</text:span><text:span text:style-name="T835"><text:s/></text:span><text:span text:style-name="T836">TÉCNICA</text:span></text:p>
            </table:table-cell>
            <table:table-cell table:style-name="TableCell837">
              <text:p text:style-name="P838"><text:span text:style-name="T839">527.000,00</text:span></text:p>
            </table:table-cell>
            <table:table-cell table:style-name="TableCell840">
              <text:p text:style-name="P841"><text:span text:style-name="T842">65.000,00</text:span></text:p>
            </table:table-cell>
            <table:table-cell table:style-name="TableCell843">
              <text:p text:style-name="P844"><text:span text:style-name="T845">0,00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240203002</text:span></text:p>
            </table:table-cell>
            <table:table-cell table:style-name="TableCell850">
              <text:p text:style-name="P851"><text:span text:style-name="T852">ROÇA</text:span><text:span text:style-name="T853"><text:s/></text:span><text:span text:style-name="T854">MISSÃO</text:span><text:span text:style-name="T855"><text:s/></text:span><text:span text:style-name="T856">TÉCNICA</text:span></text:p>
            </table:table-cell>
            <table:table-cell table:style-name="TableCell857">
              <text:p text:style-name="P858"><text:span text:style-name="T859">83.964,00</text:span></text:p>
            </table:table-cell>
            <table:table-cell table:style-name="TableCell860">
              <text:p text:style-name="P861"><text:span text:style-name="T862">32.000,00</text:span></text:p>
            </table:table-cell>
            <table:table-cell table:style-name="TableCell863">
              <text:p text:style-name="P864"><text:span text:style-name="T865">8.230,00</text:span></text:p>
            </table:table-cell>
          </table:table-row>
          <table:table-row table:style-name="TableRow866">
            <table:table-cell table:style-name="TableCell867">
              <text:p text:style-name="P868"><text:span text:style-name="T869">240203003</text:span></text:p>
            </table:table-cell>
            <table:table-cell table:style-name="TableCell870">
              <text:p text:style-name="P871"><text:span text:style-name="T872">MISSÃO</text:span><text:span text:style-name="T873"><text:s/></text:span><text:span text:style-name="T874">TÉCNICA</text:span></text:p>
            </table:table-cell>
            <table:table-cell table:style-name="TableCell875">
              <text:p text:style-name="P876"><text:span text:style-name="T877">0,00</text:span></text:p>
            </table:table-cell>
            <table:table-cell table:style-name="TableCell878">
              <text:p text:style-name="P879"><text:span text:style-name="T880">71.000,00</text:span></text:p>
            </table:table-cell>
            <table:table-cell table:style-name="TableCell881">
              <text:p text:style-name="P882"><text:span text:style-name="T883">0,00</text:span></text:p>
            </table:table-cell>
          </table:table-row>
          <table:table-row table:style-name="TableRow884">
            <table:table-cell table:style-name="TableCell885">
              <text:p text:style-name="P886"><text:span text:style-name="T887">240203004</text:span></text:p>
            </table:table-cell>
            <table:table-cell table:style-name="TableCell888">
              <text:p text:style-name="P889"><text:span text:style-name="T890">AC MISSÃO</text:span><text:span text:style-name="T891"><text:s/></text:span><text:span text:style-name="T892">TÉCNICA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171.936,00</text:span></text:p>
            </table:table-cell>
            <table:table-cell table:style-name="TableCell899">
              <text:p text:style-name="P900"><text:span text:style-name="T901">0,00</text:span></text:p>
            </table:table-cell>
          </table:table-row>
        </table:table>
      </text:section>
      <text:p text:style-name="P902"/>
      <text:p text:style-name="P949"/>
      <text:p text:style-name="P950"><draw:frame draw:z-index="251658752" draw:id="id26" draw:style-name="a26" draw:name="Text Box 2" text:anchor-type="paragraph" svg:x="0.59653in" svg:y="-0.27014in" svg:width="7.38889in" svg:height="0.83125in" style:rel-width="scale" style:rel-height="scale"><draw:text-box><table:table table:style-name="Table951"><table:table-columns><table:table-column table:style-name="TableColumn952"/><table:table-column table:style-name="TableColumn953"/><table:table-column table:style-name="TableColumn954"/><table:table-column table:style-name="TableColumn955"/></table:table-columns><table:table-row table:style-name="TableRow956"><table:table-cell table:style-name="TableCell957"><text:p text:style-name="P958"><text:span text:style-name="T959">Centro</text:span><text:span text:style-name="T960"><text:s/></text:span><text:span text:style-name="T961">de Res</text:span></text:p></table:table-cell><table:table-cell table:style-name="TableCell962"><text:p text:style-name="P963"><text:span text:style-name="T964">ponsabilidade</text:span><text:span text:style-name="T965"><text:tab/>Orçado</text:span></text:p></table:table-cell><table:table-cell table:style-name="TableCell966"><text:p text:style-name="P967"><text:span text:style-name="T968">Revisado</text:span></text:p></table:table-cell><table:table-cell table:style-name="TableCell969"><text:p text:style-name="P970"><text:span text:style-name="T971">Real</text:span></text:p></table:table-cell></table:table-row><table:table-row table:style-name="TableRow972"><table:table-cell table:style-name="TableCell973"><text:p text:style-name="P974"><text:span text:style-name="T975">rama:</text:span><text:span text:style-name="T976"><text:s/></text:span><text:span text:style-name="T977">1133352</text:span></text:p><text:p text:style-name="P978"><text:span text:style-name="T979">240203006</text:span></text:p></table:table-cell><table:table-cell table:style-name="TableCell980"><text:p text:style-name="P981"><text:span text:style-name="T982">0052010001</text:span><text:span text:style-name="T983"><text:tab/></text:span><text:span text:style-name="T984">PROMOVER</text:span><text:span text:style-name="T985"><text:s/></text:span><text:span text:style-name="T986">A</text:span><text:span text:style-name="T987"><text:s/></text:span><text:span text:style-name="T988">PROFISSIONALIZAÇÃO</text:span><text:span text:style-name="T989"><text:s/></text:span><text:span text:style-name="T990">DA</text:span><text:span text:style-name="T991"><text:s/></text:span><text:span text:style-name="T992">GESTÃO</text:span></text:p><text:p text:style-name="P993"><text:span text:style-name="T994">APRENDIZAGEM</text:span><text:span text:style-name="T995"><text:s/></text:span><text:span text:style-name="T996">ORGANIZACIONAL</text:span><text:span text:style-name="T997"><text:tab/>68.400,00</text:span></text:p></table:table-cell><table:table-cell table:style-name="TableCell998"><text:p text:style-name="P999"/><text:p text:style-name="P1000"/><text:p text:style-name="P1001"><text:span text:style-name="T1002">51.380,00</text:span></text:p></table:table-cell><table:table-cell table:style-name="TableCell1003"><text:p text:style-name="P1004"/><text:p text:style-name="P1005"/><text:p text:style-name="P1006"><text:span text:style-name="T1007">15.109,20</text:span></text:p></table:table-cell></table:table-row><table:table-row table:style-name="TableRow1008"><table:table-cell table:style-name="TableCell1009"><text:p text:style-name="Standard"/></table:table-cell><table:table-cell table:style-name="TableCell1010"><text:p text:style-name="P1011"><text:span text:style-name="T1012">Total</text:span><text:span text:style-name="T1013"><text:s/></text:span><text:span text:style-name="T1014">Programa:</text:span><text:span text:style-name="T1015"><text:tab/>2.637.776,00</text:span></text:p></table:table-cell><table:table-cell table:style-name="TableCell1016"><text:p text:style-name="P1017"><text:span text:style-name="T1018">2.256.458,00</text:span></text:p></table:table-cell><table:table-cell table:style-name="TableCell1019"><text:p text:style-name="P1020"><text:span text:style-name="T1021">784.483,56</text:span></text:p></table:table-cell></table:table-row></table:table><text:p text:style-name="Standard"/></draw:text-box><svg:title/><svg:desc/></draw:frame><text:span text:style-name="T1022">Prog</text:span></text:p>
      <text:p text:style-name="P1023"/>
      <text:p text:style-name="P1024"/>
      <text:p text:style-name="P1025"/>
      <text:p text:style-name="P1026"><text:span text:style-name="T1027">Programa:</text:span><text:span text:style-name="T1028"><text:s/></text:span><text:span text:style-name="T1029">11333520052020001</text:span><text:span text:style-name="T1030"><text:tab/></text:span><text:span text:style-name="T1031">AMPLIAR</text:span><text:s/>O<text:span text:style-name="T1032"><text:s/></text:span><text:span text:style-name="T1033">ACESSO</text:span><text:span text:style-name="T1034"><text:s/></text:span><text:span text:style-name="T1035">DAS<text:s/></text:span><text:span text:style-name="T1036">COOPERATIVAS</text:span><text:span text:style-name="T1037"><text:s/></text:span><text:span text:style-name="T1038">ÀS</text:span><text:span text:style-name="T1039"><text:s/>SOL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240202001</text:span></text:p>
          </table:table-cell>
          <table:table-cell table:style-name="TableCell1051">
            <text:p text:style-name="P1052"><text:span text:style-name="T1053">BOLSA</text:span><text:span text:style-name="T1054"><text:s/></text:span><text:span text:style-name="T1055">DE<text:s/></text:span><text:span text:style-name="T1056">QUALIFICAÇÃO</text:span></text:p>
          </table:table-cell>
          <table:table-cell table:style-name="TableCell1057">
            <text:p text:style-name="P1058"><text:span text:style-name="T1059">45.000,00</text:span></text:p>
          </table:table-cell>
          <table:table-cell table:style-name="TableCell1060">
            <text:p text:style-name="P1061"><text:span text:style-name="T1062">52.560,00</text:span></text:p>
          </table:table-cell>
          <table:table-cell table:style-name="TableCell1063">
            <text:p text:style-name="P1064"><text:span text:style-name="T1065">33.12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240202005</text:span></text:p>
          </table:table-cell>
          <table:table-cell table:style-name="TableCell1070">
            <text:p text:style-name="P1071"><text:span text:style-name="T1072">CURSO</text:span><text:span text:style-name="T1073"><text:s/>DE</text:span><text:span text:style-name="T1074"><text:s/></text:span><text:span text:style-name="T1075">INFORMÁTICA</text:span></text:p>
          </table:table-cell>
          <table:table-cell table:style-name="TableCell1076">
            <text:p text:style-name="P1077"><text:span text:style-name="T1078">100.000,00</text:span></text:p>
          </table:table-cell>
          <table:table-cell table:style-name="TableCell1079">
            <text:p text:style-name="P1080"><text:span text:style-name="T1081">85.440,00</text:span></text:p>
          </table:table-cell>
          <table:table-cell table:style-name="TableCell1082">
            <text:p text:style-name="P1083"><text:span text:style-name="T1084">-440,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240202006</text:span></text:p>
          </table:table-cell>
          <table:table-cell table:style-name="TableCell1089">
            <text:p text:style-name="P1090"><text:span text:style-name="T1091">CURSO</text:span><text:span text:style-name="T1092"><text:s/>BÁSICO</text:span><text:span text:style-name="T1093"><text:s/></text:span><text:span text:style-name="T1094">DE</text:span><text:span text:style-name="T1095"><text:s/></text:span><text:span text:style-name="T1096">COOPERATIVISMO</text:span></text:p>
          </table:table-cell>
          <table:table-cell table:style-name="TableCell1097">
            <text:p text:style-name="P1098"><text:span text:style-name="T1099">2.498,00</text:span></text:p>
          </table:table-cell>
          <table:table-cell table:style-name="TableCell1100">
            <text:p text:style-name="P1101"><text:span text:style-name="T1102">4.356,00</text:span></text:p>
          </table:table-cell>
          <table:table-cell table:style-name="TableCell1103">
            <text:p text:style-name="P1104"><text:span text:style-name="T1105">1.176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240202007</text:span></text:p>
          </table:table-cell>
          <table:table-cell table:style-name="TableCell1110">
            <text:p text:style-name="P1111"><text:span text:style-name="T1112">ROÇA</text:span><text:span text:style-name="T1113"><text:s/></text:span><text:span text:style-name="T1114">CURSO</text:span><text:span text:style-name="T1115"><text:s/>BÁSICO</text:span><text:span text:style-name="T1116"><text:s/></text:span><text:span text:style-name="T1117">DE</text:span><text:span text:style-name="T1118"><text:s/></text:span><text:span text:style-name="T1119">COOPERATIVISMO</text:span></text:p>
          </table:table-cell>
          <table:table-cell table:style-name="TableCell1120">
            <text:p text:style-name="P1121"><text:span text:style-name="T1122">9.440,00</text:span></text:p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0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240208001</text:span></text:p>
          </table:table-cell>
          <table:table-cell table:style-name="TableCell1133">
            <text:p text:style-name="P1134"><text:span text:style-name="T1135">MANUTENÇÃO</text:span><text:span text:style-name="T1136"><text:s/></text:span><text:span text:style-name="T1137">DO</text:span><text:span text:style-name="T1138"><text:s/></text:span><text:span text:style-name="T1139">FUNCIONAMENTO-</text:span><text:span text:style-name="T1140"><text:s/></text:span><text:span text:style-name="T1141">CAPCOOP</text:span></text:p>
          </table:table-cell>
          <table:table-cell table:style-name="TableCell1142">
            <text:p text:style-name="P1143"><text:span text:style-name="T1144">440.440,00</text:span></text:p>
          </table:table-cell>
          <table:table-cell table:style-name="TableCell1145">
            <text:p text:style-name="P1146"><text:span text:style-name="T1147">669.249,00</text:span></text:p>
          </table:table-cell>
          <table:table-cell table:style-name="TableCell1148">
            <text:p text:style-name="P1149"><text:span text:style-name="T1150">286.404,72</text:span></text:p>
          </table:table-cell>
        </table:table-row>
        <table:table-row table:style-name="TableRow1151">
          <table:table-cell table:style-name="TableCell1152">
            <text:p text:style-name="P1153"><text:span text:style-name="T1154">240208002</text:span></text:p>
          </table:table-cell>
          <table:table-cell table:style-name="TableCell1155">
            <text:p text:style-name="P1156"><text:span text:style-name="T1157">INVESTIMENTO/TREINAMENTO</text:span><text:span text:style-name="T1158"><text:s/></text:span><text:span text:style-name="T1159">DE</text:span><text:span text:style-name="T1160"><text:s/></text:span><text:span text:style-name="T1161">RH-CAPCOOP</text:span></text:p>
          </table:table-cell>
          <table:table-cell table:style-name="TableCell1162">
            <text:p text:style-name="P1163"><text:span text:style-name="T1164">26.562,00</text:span></text:p>
          </table:table-cell>
          <table:table-cell table:style-name="TableCell1165">
            <text:p text:style-name="P1166"><text:span text:style-name="T1167">34.522,00</text:span></text:p>
          </table:table-cell>
          <table:table-cell table:style-name="TableCell1168">
            <text:p text:style-name="P1169"><text:span text:style-name="T1170">15.597,92</text:span></text:p>
          </table:table-cell>
        </table:table-row>
        <table:table-row table:style-name="TableRow1171">
          <table:table-cell table:style-name="TableCell1172">
            <text:p text:style-name="Standard"/>
          </table:table-cell>
          <table:table-cell table:style-name="TableCell1173">
            <text:p text:style-name="P1174"><text:span text:style-name="T1175">Total</text:span><text:span text:style-name="T1176"><text:s/></text:span><text:span text:style-name="T1177">Programa:</text:span></text:p>
          </table:table-cell>
          <table:table-cell table:style-name="TableCell1178">
            <text:p text:style-name="P1179"><text:span text:style-name="T1180">623.940,00</text:span></text:p>
          </table:table-cell>
          <table:table-cell table:style-name="TableCell1181">
            <text:p text:style-name="P1182"><text:span text:style-name="T1183">846.127,00</text:span></text:p>
          </table:table-cell>
          <table:table-cell table:style-name="TableCell1184">
            <text:p text:style-name="P1185"><text:span text:style-name="T1186">335.858,64</text:span></text:p>
          </table:table-cell>
        </table:table-row>
      </table:table>
      <text:p text:style-name="P1187"/>
      <text:p text:style-name="P1188"><text:span text:style-name="T1189">Programa:</text:span><text:span text:style-name="T1190"><text:s/></text:span><text:span text:style-name="T1191">11333520052040001</text:span><text:span text:style-name="T1192"><text:tab/>MONITORAR</text:span><text:s/><text:span text:style-name="T1193">DESEMPENHOS</text:span><text:span text:style-name="T1194"><text:s/></text:span>E<text:span text:style-name="T1195"><text:s/></text:span><text:span text:style-name="T1196">RESULTADOS</text:span><text:span text:style-name="T1197"><text:s/>COM</text:span><text:span text:style-name="T1198"><text:s/></text:span>F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240102001</text:span></text:p>
          </table:table-cell>
          <table:table-cell table:style-name="TableCell1211">
            <text:p text:style-name="P1212"><text:span text:style-name="T1213">ROÇA</text:span><text:span text:style-name="T1214"><text:s/></text:span><text:span text:style-name="T1215">MONIT</text:span></text:p>
          </table:table-cell>
          <table:table-cell table:style-name="TableCell1216">
            <text:p text:style-name="Standard"/>
          </table:table-cell>
          <table:table-cell table:style-name="TableCell1217">
            <text:p text:style-name="P1218"><text:span text:style-name="T1219">46.473,00</text:span></text:p>
          </table:table-cell>
          <table:table-cell table:style-name="TableCell1220">
            <text:p text:style-name="P1221"><text:span text:style-name="T1222">65.970,00</text:span></text:p>
          </table:table-cell>
          <table:table-cell table:style-name="TableCell1223">
            <text:p text:style-name="P1224"><text:span text:style-name="T1225">20.551,25</text:span></text:p>
          </table:table-cell>
        </table:table-row>
        <table:table-row table:style-name="TableRow1226">
          <table:table-cell table:style-name="TableCell1227">
            <text:p text:style-name="P1228"><text:span text:style-name="T1229">240102002</text:span></text:p>
          </table:table-cell>
          <table:table-cell table:style-name="TableCell1230">
            <text:p text:style-name="P1231"><text:span text:style-name="T1232">AC<text:s/></text:span><text:span text:style-name="T1233">PROGRAMA</text:span><text:span text:style-name="T1234"><text:s/></text:span><text:span text:style-name="T1235">DE</text:span><text:span text:style-name="T1236"><text:s/></text:span><text:span text:style-name="T1237">ACOMP.</text:span><text:span text:style-name="T1238"><text:s/></text:span><text:span text:style-name="T1239">COOP.</text:span><text:span text:style-name="T1240"><text:s/></text:span><text:span text:style-name="T1241">I</text:span></text:p>
          </table:table-cell>
          <table:table-cell table:style-name="TableCell1242">
            <text:p text:style-name="Standard"/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26.000,00</text:span></text:p>
          </table:table-cell>
          <table:table-cell table:style-name="TableCell1249">
            <text:p text:style-name="P1250"><text:span text:style-name="T1251">1.992,00</text:span></text:p>
          </table:table-cell>
        </table:table-row>
        <table:table-row table:style-name="TableRow1252">
          <table:table-cell table:style-name="TableCell1253">
            <text:p text:style-name="P1254"><text:span text:style-name="T1255">240102003</text:span></text:p>
          </table:table-cell>
          <table:table-cell table:style-name="TableCell1256">
            <text:p text:style-name="P1257"><text:span text:style-name="T1258">PAGC</text:span></text:p>
          </table:table-cell>
          <table:table-cell table:style-name="TableCell1259">
            <text:p text:style-name="Standard"/>
          </table:table-cell>
          <table:table-cell table:style-name="TableCell1260">
            <text:p text:style-name="P1261"><text:span text:style-name="T1262">23.741,00</text:span></text:p>
          </table:table-cell>
          <table:table-cell table:style-name="TableCell1263">
            <text:p text:style-name="P1264"><text:span text:style-name="T1265">7.250,00</text:span></text:p>
          </table:table-cell>
          <table:table-cell table:style-name="TableCell1266">
            <text:p text:style-name="P1267"><text:span text:style-name="T1268">751,75</text:span></text:p>
          </table:table-cell>
        </table:table-row>
        <table:table-row table:style-name="TableRow1269">
          <table:table-cell table:style-name="TableCell1270">
            <text:p text:style-name="P1271"><text:span text:style-name="T1272">240102004</text:span></text:p>
          </table:table-cell>
          <table:table-cell table:style-name="TableCell1273">
            <text:p text:style-name="P1274"><text:span text:style-name="T1275">VIVER</text:span><text:span text:style-name="T1276"><text:s/></text:span><text:span text:style-name="T1277">BEM<text:s/></text:span><text:span text:style-name="T1278">MONIT</text:span></text:p>
          </table:table-cell>
          <table:table-cell table:style-name="TableCell1279">
            <text:p text:style-name="Standard"/>
          </table:table-cell>
          <table:table-cell table:style-name="TableCell1280">
            <text:p text:style-name="P1281"><text:span text:style-name="T1282">15.405,00</text:span></text:p>
          </table:table-cell>
          <table:table-cell table:style-name="TableCell1283">
            <text:p text:style-name="P1284"><text:span text:style-name="T1285">10.370,00</text:span></text:p>
          </table:table-cell>
          <table:table-cell table:style-name="TableCell1286">
            <text:p text:style-name="P1287"><text:span text:style-name="T1288">0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240102900</text:span></text:p>
          </table:table-cell>
          <table:table-cell table:style-name="TableCell1293">
            <text:p text:style-name="P1294"><text:span text:style-name="T1295">PROGRAMA</text:span><text:span text:style-name="T1296"><text:s/></text:span><text:span text:style-name="T1297">DE</text:span><text:span text:style-name="T1298"><text:s/></text:span><text:span text:style-name="T1299">ACOMP.</text:span><text:span text:style-name="T1300"><text:s/></text:span><text:span text:style-name="T1301">COOP.</text:span><text:span text:style-name="T1302"><text:s/>I</text:span></text:p>
          </table:table-cell>
          <table:table-cell table:style-name="TableCell1303">
            <text:p text:style-name="Standard"/>
          </table:table-cell>
          <table:table-cell table:style-name="TableCell1304">
            <text:p text:style-name="P1305"><text:span text:style-name="T1306">37.980,00</text:span></text:p>
          </table:table-cell>
          <table:table-cell table:style-name="TableCell1307">
            <text:p text:style-name="P1308"><text:span text:style-name="T1309">5.805,00</text:span></text:p>
          </table:table-cell>
          <table:table-cell table:style-name="TableCell1310">
            <text:p text:style-name="P1311"><text:span text:style-name="T1312">105,00</text:span></text:p>
          </table:table-cell>
        </table:table-row>
        <table:table-row table:style-name="TableRow1313"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  <table:table-cell table:style-name="TableCell1316">
            <text:p text:style-name="P1317"><text:span text:style-name="T1318">Total</text:span><text:span text:style-name="T1319"><text:s/></text:span><text:span text:style-name="T1320">Programa:</text:span></text:p>
          </table:table-cell>
          <table:table-cell table:style-name="TableCell1321">
            <text:p text:style-name="P1322"><text:span text:style-name="T1323">123.599,00</text:span></text:p>
          </table:table-cell>
          <table:table-cell table:style-name="TableCell1324">
            <text:p text:style-name="P1325"><text:span text:style-name="T1326">115.395,00</text:span></text:p>
          </table:table-cell>
          <table:table-cell table:style-name="TableCell1327">
            <text:p text:style-name="P1328"><text:span text:style-name="T1329">23.400,00</text:span></text:p>
          </table:table-cell>
        </table:table-row>
        <table:table-row table:style-name="TableRow1330">
          <table:table-cell table:style-name="TableCell1331" table:number-columns-spanned="6">
            <text:p text:style-name="P1332"/>
            <text:p text:style-name="P1333"/>
            <text:p text:style-name="P1334"><text:span text:style-name="T1335">Programa:</text:span><text:span text:style-name="T1336"><text:s/></text:span><text:span text:style-name="T1337">11366510051010001</text:span><text:span text:style-name="T1338"><text:tab/>PROMOVER</text:span><text:span text:style-name="T1339"><text:s/></text:span><text:span text:style-name="T1340">A</text:span><text:span text:style-name="T1341"><text:s/></text:span><text:span text:style-name="T1342">CULTURA</text:span><text:span text:style-name="T1343"><text:s/></text:span><text:span text:style-name="T1344">DA</text:span><text:span text:style-name="T1345"><text:s/></text:span><text:span text:style-name="T1346">COOPERAÇÃO</text:span><text:span text:style-name="T1347"><text:s/></text:span><text:span text:style-name="T1348">E</text:span><text:span text:style-name="T1349"><text:s/>DIS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<text:span text:style-name="T1353">240101900</text:span></text:p>
          </table:table-cell>
          <table:table-cell table:style-name="TableCell1354" table:number-columns-spanned="2">
            <text:p text:style-name="P1355"><text:span text:style-name="T1356">PROGRAMA</text:span><text:span text:style-name="T1357"><text:s/></text:span><text:span text:style-name="T1358">DE</text:span><text:span text:style-name="T1359"><text:s/></text:span><text:span text:style-name="T1360">ORIENTAÇÃO</text:span><text:span text:style-name="T1361"><text:s/></text:span><text:span text:style-name="T1362">COOPERATIVISTA</text:span></text:p>
          </table:table-cell>
          <table:covered-table-cell/>
          <table:table-cell table:style-name="TableCell1363">
            <text:p text:style-name="P1364"><text:span text:style-name="T1365">25.860,00</text:span></text:p>
          </table:table-cell>
          <table:table-cell table:style-name="TableCell1366">
            <text:p text:style-name="P1367"><text:span text:style-name="T1368">32.508,00</text:span></text:p>
          </table:table-cell>
          <table:table-cell table:style-name="TableCell1369">
            <text:p text:style-name="P1370"><text:span text:style-name="T1371">8.144,25</text:span></text:p>
          </table:table-cell>
        </table:table-row>
        <table:table-row table:style-name="TableRow1372">
          <table:table-cell table:style-name="TableCell1373">
            <text:p text:style-name="Standard"/>
          </table:table-cell>
          <table:table-cell table:style-name="TableCell1374" table:number-columns-spanned="2">
            <text:p text:style-name="P1375"><text:span text:style-name="T1376">Total</text:span><text:span text:style-name="T1377"><text:s/></text:span><text:span text:style-name="T1378">Programa:</text:span></text:p>
          </table:table-cell>
          <table:covered-table-cell/>
          <table:table-cell table:style-name="TableCell1379">
            <text:p text:style-name="P1380"><text:span text:style-name="T1381">25.860,00</text:span></text:p>
          </table:table-cell>
          <table:table-cell table:style-name="TableCell1382">
            <text:p text:style-name="P1383"><text:span text:style-name="T1384">32.508,00</text:span></text:p>
          </table:table-cell>
          <table:table-cell table:style-name="TableCell1385">
            <text:p text:style-name="P1386"><text:span text:style-name="T1387">8.144,25</text:span></text:p>
          </table:table-cell>
        </table:table-row>
      </table:table>
      <text:section text:name="Sect3" text:style-name="S3">
        <text:soft-page-break/>
        <text:p text:style-name="P1388"><text:span text:style-name="T1389">Total</text:span><text:span text:style-name="T1390"><text:s/>Geral</text:span><text:span text:style-name="T1391"><text:s/></text:span>:</text:p>
        <text:soft-page-break/>
        <text:p text:style-name="P1392">5.384.363,00</text:p>
        <text:soft-page-break/>
        <text:p text:style-name="P1393">5.862.454,00<text:tab/>1.962.896,6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18in" fo:margin-left="0.2222in" fo:margin-bottom="0.268in" fo:margin-right="0.2083in" style:num-format="1" style:writing-mode="lr-tb">
        <style:columns fo:column-count="3">
          <style:column style:rel-width="5201*" fo:start-indent="0in" fo:end-indent="1.6333in"/>
          <style:column style:rel-width="4957*" fo:start-indent="1.6333in" fo:end-indent="0.3527in"/>
          <style:column style:rel-width="1132*" fo:start-indent="0.35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" style:parent-style-name="Standard" style:family="paragraph">
      <style:paragraph-properties fo:text-align="center" fo:line-height="0.184in" fo:margin-left="0.0013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11" style:parent-style-name="Standard" style:family="paragraph">
      <style:paragraph-properties fo:text-align="center" fo:margin-top="0.068in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" style:parent-style-name="Standard" style:family="paragraph">
      <style:paragraph-properties fo:margin-left="0.0972in" fo:text-indent="-0.0833in">
        <style:tab-stops/>
      </style:paragraph-properties>
    </style:style>
    <style:style style:name="T22" style:parent-style-name="Absatz-Standardschriftart" style:family="text">
      <style:text-properties style:font-name="Courier New" fo:font-size="10pt" style:font-size-asian="10pt"/>
    </style:style>
    <style:style style:name="T23" style:parent-style-name="Absatz-Standardschriftart" style:family="text">
      <style:text-properties style:font-name="Courier New" fo:letter-spacing="-0.0034in" fo:font-size="10pt" style:font-size-asian="10pt"/>
    </style:style>
    <style:style style:name="T24" style:parent-style-name="Absatz-Standardschriftart" style:family="text">
      <style:text-properties style:font-name="Courier New" fo:font-size="10pt" style:font-size-asian="10pt"/>
    </style:style>
    <style:style style:name="T25" style:parent-style-name="Absatz-Standardschriftart" style:family="text">
      <style:text-properties style:font-name="Courier New" fo:letter-spacing="-0.0013in" fo:font-size="10pt" style:font-size-asian="10pt"/>
    </style:style>
    <style:style style:name="T26" style:parent-style-name="Absatz-Standardschriftart" style:family="text">
      <style:text-properties style:font-name="Courier New" fo:font-size="10pt" style:font-size-asian="10pt"/>
    </style:style>
    <style:style style:name="T27" style:parent-style-name="Absatz-Standardschriftart" style:family="text">
      <style:text-properties style:font-name="Courier New" fo:letter-spacing="-0.0027in" fo:font-size="10pt" style:font-size-asian="10pt"/>
    </style:style>
    <style:style style:name="T28" style:parent-style-name="Absatz-Standardschriftart" style:family="text">
      <style:text-properties style:font-name="Courier New" fo:font-size="10pt" style:font-size-asian="10pt"/>
    </style:style>
    <style:style style:name="P29" style:parent-style-name="Standard" style:family="paragraph">
      <style:paragraph-properties fo:margin-top="0.1243in" fo:margin-left="0.0972in">
        <style:tab-stops/>
      </style:paragraph-properties>
    </style:style>
    <style:style style:name="T30" style:parent-style-name="Absatz-Standardschriftart" style:family="text">
      <style:text-properties style:font-name="Courier New" fo:font-size="10pt" style:font-size-asian="10pt"/>
    </style:style>
    <style:style style:name="P31" style:parent-style-name="Standard" style:family="paragraph">
      <style:paragraph-properties fo:line-height="0.1604in" fo:margin-left="0.0138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37" style:parent-style-name="Standard" style:family="paragraph">
      <style:paragraph-properties fo:line-height="0.1555in" fo:margin-left="0.0138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" style:parent-style-name="Standard" style:family="paragraph">
      <style:paragraph-properties fo:line-height="5%"/>
    </style:style>
    <style:style style:name="P44" style:parent-style-name="Standard" style:family="paragraph">
      <style:paragraph-properties fo:margin-left="0.0138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0.0013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916in" fo:margin-left="0.2222in" fo:margin-bottom="0.4027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Standard" style:family="paragraph">
      <style:paragraph-properties fo:line-height="5%"/>
    </style:style>
    <style:style style:name="P904" style:parent-style-name="Standard" style:family="paragraph">
      <style:paragraph-properties fo:line-height="0.184in" fo:margin-left="0.0138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906" style:parent-style-name="Standard" style:family="paragraph">
      <style:paragraph-properties fo:text-align="center" fo:line-height="0.184in" fo:margin-left="0.0013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1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91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912" style:parent-style-name="Standard" style:family="paragraph">
      <style:paragraph-properties fo:text-align="center" fo:margin-top="0.068in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22" style:parent-style-name="Standard" style:family="paragraph">
      <style:paragraph-properties fo:margin-left="0.0972in" fo:text-indent="-0.0833in">
        <style:tab-stops/>
      </style:paragraph-properties>
    </style:style>
    <style:style style:name="T923" style:parent-style-name="Absatz-Standardschriftart" style:family="text">
      <style:text-properties style:font-name="Courier New" fo:font-size="10pt" style:font-size-asian="10pt"/>
    </style:style>
    <style:style style:name="T924" style:parent-style-name="Absatz-Standardschriftart" style:family="text">
      <style:text-properties style:font-name="Courier New" fo:letter-spacing="-0.0034in" fo:font-size="10pt" style:font-size-asian="10pt"/>
    </style:style>
    <style:style style:name="T925" style:parent-style-name="Absatz-Standardschriftart" style:family="text">
      <style:text-properties style:font-name="Courier New" fo:font-size="10pt" style:font-size-asian="10pt"/>
    </style:style>
    <style:style style:name="T926" style:parent-style-name="Absatz-Standardschriftart" style:family="text">
      <style:text-properties style:font-name="Courier New" fo:letter-spacing="-0.0013in" fo:font-size="10pt" style:font-size-asian="10pt"/>
    </style:style>
    <style:style style:name="T927" style:parent-style-name="Absatz-Standardschriftart" style:family="text">
      <style:text-properties style:font-name="Courier New" fo:font-size="10pt" style:font-size-asian="10pt"/>
    </style:style>
    <style:style style:name="T928" style:parent-style-name="Absatz-Standardschriftart" style:family="text">
      <style:text-properties style:font-name="Courier New" fo:letter-spacing="-0.0027in" fo:font-size="10pt" style:font-size-asian="10pt"/>
    </style:style>
    <style:style style:name="T929" style:parent-style-name="Absatz-Standardschriftart" style:family="text">
      <style:text-properties style:font-name="Courier New" fo:font-size="10pt" style:font-size-asian="10pt"/>
    </style:style>
    <style:style style:name="P930" style:parent-style-name="Standard" style:family="paragraph">
      <style:paragraph-properties fo:margin-top="0.1243in" fo:margin-left="0.0972in">
        <style:tab-stops/>
      </style:paragraph-properties>
    </style:style>
    <style:style style:name="T931" style:parent-style-name="Absatz-Standardschriftart" style:family="text">
      <style:text-properties style:font-name="Courier New" fo:font-size="10pt" style:font-size-asian="10pt"/>
    </style:style>
    <style:style style:name="P932" style:parent-style-name="Standard" style:family="paragraph">
      <style:paragraph-properties fo:line-height="0.1604in" fo:margin-left="0.0138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938" style:parent-style-name="Standard" style:family="paragraph">
      <style:paragraph-properties fo:line-height="0.1555in" fo:margin-left="0.0138in">
        <style:tab-stops/>
      </style:paragraph-properties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4" style:parent-style-name="Standard" style:family="paragraph">
      <style:paragraph-properties fo:line-height="5%"/>
    </style:style>
    <style:style style:name="P945" style:parent-style-name="Standard" style:family="paragraph">
      <style:paragraph-properties fo:margin-left="0.0138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letter-spacing="0.0013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19444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5486in" fo:min-height="4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153in" fo:min-height="2.0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1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444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5486in" fo:min-height="4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2.0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292416" draw:name="Group 7" draw:id="id4" draw:style-name="a4" text:anchor-type="paragraph"><svg:title/><svg:desc/><draw:custom-shape svg:x="0.375in" svg:y="0.38472in" svg:width="7.56042in" svg:height="0.84167in" draw:z-index="0" draw:id="id0" draw:style-name="a0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3" draw:style-name="a3"><svg:title/><svg:desc/><draw:custom-shape svg:x="0.31181in" svg:y="0.32153in" svg:width="7.66528in" svg:height="0.96667in" draw:z-index="0" draw:id="id1" draw:style-name="a1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2440" draw:id="id5" draw:style-name="a5" draw:name="Text Box 6" text:anchor-type="paragraph" svg:x="1.20417in" svg:y="0.44097in" svg:width="0.91042in" svg:height="0.19444in" style:rel-width="scale" style:rel-height="scale"><draw:text-box><text:p text:style-name="P3"><text:span text:style-name="T4">Orçamento</text:span></text:p></draw:text-box><svg:title/><svg:desc/></draw:frame><draw:frame draw:z-index="503292464" draw:id="id6" draw:style-name="a6" draw:name="Text Box 5" text:anchor-type="paragraph" svg:x="2.25764in" svg:y="0.44097in" svg:width="4.06458in" svg:height="0.45486in" style:rel-width="scale" style:rel-height="scale"><draw:text-box><text:p text:style-name="P5"><text:span text:style-name="T6">Orçamento</text:span><text:span text:style-name="T7"><text:s/>de</text:span><text:span text:style-name="T8"><text:s/>Despesa</text:span><text:span text:style-name="T9"><text:s/></text:span><text:span text:style-name="T10">Analítico</text:span></text:p><text:p text:style-name="P11"><text:span text:style-name="T12">Função</text:span><text:span text:style-name="T13"><text:s/></text:span><text:span text:style-name="T14">Programa</text:span><text:span text:style-name="T15"><text:s/></text:span><text:span text:style-name="T16">por</text:span><text:span text:style-name="T17"><text:s/></text:span><text:span text:style-name="T18">Centro de</text:span><text:span text:style-name="T19"><text:s/></text:span><text:span text:style-name="T20">Responsabilidade</text:span></text:p></draw:text-box><svg:title/><svg:desc/></draw:frame><draw:frame draw:z-index="503292488" draw:id="id7" draw:style-name="a7" draw:name="Text Box 4" text:anchor-type="paragraph" svg:x="6.94306in" svg:y="0.43958in" svg:width="0.94444in" svg:height="0.44792in" style:rel-width="scale" style:rel-height="scale"><draw:text-box><text:p text:style-name="P21"><text:span text:style-name="T22">Pág.</text:span><text:span text:style-name="T23"><text:s/></text:span><text:span text:style-name="T24"><text:page-number text:fixed="false">1</text:page-number></text:span><text:span text:style-name="T25"><text:s/></text:span><text:span text:style-name="T26">de</text:span><text:span text:style-name="T27"><text:s/></text:span><text:span text:style-name="T28">2</text:span></text:p><text:p text:style-name="P29"><text:span text:style-name="T30">15/08/2018</text:span></text:p></draw:text-box><svg:title/><svg:desc/></draw:frame><draw:frame draw:z-index="503292512" draw:id="id8" draw:style-name="a8" draw:name="Text Box 3" text:anchor-type="paragraph" svg:x="1.25972in" svg:y="1.00556in" svg:width="2.04306in" svg:height="0.17153in" style:rel-width="scale" style:rel-height="scale"><draw:text-box><text:p text:style-name="P31"><text:span text:style-name="T32">Empresa</text:span><text:span text:style-name="T33"><text:s/></text:span><text:span text:style-name="T34">SESCOOP</text:span><text:span text:style-name="T35"><text:s/></text:span><text:span text:style-name="T36">ALAGOAS</text:span></text:p></draw:text-box><svg:title/><svg:desc/></draw:frame><draw:frame draw:z-index="503292536" draw:id="id9" draw:style-name="a9" draw:name="Text Box 2" text:anchor-type="paragraph" svg:x="5.47153in" svg:y="1.00556in" svg:width="1.18958in" svg:height="0.16667in" style:rel-width="scale" style:rel-height="scale"><draw:text-box><text:p text:style-name="P37"><text:span text:style-name="T38">Orçamento</text:span><text:span text:style-name="T39"><text:s/></text:span><text:span text:style-name="T40">:</text:span><text:span text:style-name="T41"><text:s/></text:span><text:span text:style-name="T42">2018</text:span></text:p></draw:text-box><svg:title/><svg:desc/></draw:frame></text:p>
      </style:header>
      <style:footer>
        <text:p text:style-name="P43"><draw:frame draw:z-index="503292560" draw:id="id10" draw:style-name="a10" draw:name="Text Box 1" text:anchor-type="paragraph" svg:x="0.29792in" svg:y="11.27222in" svg:width="0.51319in" svg:height="0.13958in" style:rel-width="scale" style:rel-height="scale"><draw:text-box><text:p text:style-name="P44"><text:span text:style-name="T45">ZEUS</text:span><text:span text:style-name="T46"><text:s/></text:span><text:span text:style-name="T47">5.2</text:span></text:p></draw:text-box><svg:title/><svg:desc/></draw:frame></text:p>
      </style:footer>
    </style:master-page>
    <style:master-page style:name="MP2" style:page-layout-name="PL2">
      <style:header>
        <text:p text:style-name="P903"><draw:g draw:z-index="503292416" draw:name="Group 7" draw:id="id19" draw:style-name="a19" text:anchor-type="paragraph"><svg:title/><svg:desc/><draw:custom-shape svg:x="0.375in" svg:y="0.38472in" svg:width="7.56042in" svg:height="0.84167in" draw:z-index="0" draw:id="id15" draw:style-name="a15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18" draw:style-name="a18"><svg:title/><svg:desc/><draw:custom-shape svg:x="0.31181in" svg:y="0.32153in" svg:width="7.66528in" svg:height="0.96667in" draw:z-index="0" draw:id="id16" draw:style-name="a16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2440" draw:id="id20" draw:style-name="a20" draw:name="Text Box 6" text:anchor-type="paragraph" svg:x="1.20417in" svg:y="0.44097in" svg:width="0.91042in" svg:height="0.19444in" style:rel-width="scale" style:rel-height="scale"><draw:text-box><text:p text:style-name="P904"><text:span text:style-name="T905">Orçamento</text:span></text:p></draw:text-box><svg:title/><svg:desc/></draw:frame><draw:frame draw:z-index="503292464" draw:id="id21" draw:style-name="a21" draw:name="Text Box 5" text:anchor-type="paragraph" svg:x="2.25764in" svg:y="0.44097in" svg:width="4.06458in" svg:height="0.45486in" style:rel-width="scale" style:rel-height="scale"><draw:text-box><text:p text:style-name="P906"><text:span text:style-name="T907">Orçamento</text:span><text:span text:style-name="T908"><text:s/>de</text:span><text:span text:style-name="T909"><text:s/>Despesa</text:span><text:span text:style-name="T910"><text:s/></text:span><text:span text:style-name="T911">Analítico</text:span></text:p><text:p text:style-name="P912"><text:span text:style-name="T913">Função</text:span><text:span text:style-name="T914"><text:s/></text:span><text:span text:style-name="T915">Programa</text:span><text:span text:style-name="T916"><text:s/></text:span><text:span text:style-name="T917">por</text:span><text:span text:style-name="T918"><text:s/></text:span><text:span text:style-name="T919">Centro de</text:span><text:span text:style-name="T920"><text:s/></text:span><text:span text:style-name="T921">Responsabilidade</text:span></text:p></draw:text-box><svg:title/><svg:desc/></draw:frame><draw:frame draw:z-index="503292488" draw:id="id22" draw:style-name="a22" draw:name="Text Box 4" text:anchor-type="paragraph" svg:x="6.94306in" svg:y="0.43958in" svg:width="0.94444in" svg:height="0.44792in" style:rel-width="scale" style:rel-height="scale"><draw:text-box><text:p text:style-name="P922"><text:span text:style-name="T923">Pág.</text:span><text:span text:style-name="T924"><text:s/></text:span><text:span text:style-name="T925"><text:page-number text:fixed="false">1</text:page-number></text:span><text:span text:style-name="T926"><text:s/></text:span><text:span text:style-name="T927">de</text:span><text:span text:style-name="T928"><text:s/></text:span><text:span text:style-name="T929">2</text:span></text:p><text:p text:style-name="P930"><text:span text:style-name="T931">15/08/2018</text:span></text:p></draw:text-box><svg:title/><svg:desc/></draw:frame><draw:frame draw:z-index="503292512" draw:id="id23" draw:style-name="a23" draw:name="Text Box 3" text:anchor-type="paragraph" svg:x="1.25972in" svg:y="1.00556in" svg:width="2.04306in" svg:height="0.17153in" style:rel-width="scale" style:rel-height="scale"><draw:text-box><text:p text:style-name="P932"><text:span text:style-name="T933">Empresa</text:span><text:span text:style-name="T934"><text:s/></text:span><text:span text:style-name="T935">SESCOOP</text:span><text:span text:style-name="T936"><text:s/></text:span><text:span text:style-name="T937">ALAGOAS</text:span></text:p></draw:text-box><svg:title/><svg:desc/></draw:frame><draw:frame draw:z-index="503292536" draw:id="id24" draw:style-name="a24" draw:name="Text Box 2" text:anchor-type="paragraph" svg:x="5.47153in" svg:y="1.00556in" svg:width="1.18958in" svg:height="0.16667in" style:rel-width="scale" style:rel-height="scale"><draw:text-box><text:p text:style-name="P938"><text:span text:style-name="T939">Orçamento</text:span><text:span text:style-name="T940"><text:s/></text:span><text:span text:style-name="T941">:</text:span><text:span text:style-name="T942"><text:s/></text:span><text:span text:style-name="T943">2018</text:span></text:p></draw:text-box><svg:title/><svg:desc/></draw:frame></text:p>
      </style:header>
      <style:footer>
        <text:p text:style-name="P944"><draw:frame draw:z-index="503292560" draw:id="id25" draw:style-name="a25" draw:name="Text Box 1" text:anchor-type="paragraph" svg:x="0.29792in" svg:y="11.27222in" svg:width="0.51319in" svg:height="0.13958in" style:rel-width="scale" style:rel-height="scale"><draw:text-box><text:p text:style-name="P945"><text:span text:style-name="T946">ZEUS</text:span><text:span text:style-name="T947"><text:s/></text:span><text:span text:style-name="T948">5.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1:17:00Z</meta:creation-date>
    <dc:date>2018-11-12T11:17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257" meta:word-count="449" meta:character-count="3659" meta:row-count="318" meta:non-whitespace-character-count="3469"/>
  </office:meta>
</office:document-meta>
</file>