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717in" svg:height="11.331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717in" svg:height="11.3311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717in" svg:height="11.3311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717in" svg:height="11.3311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717in" svg:height="11.3311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717in" svg:height="11.3311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0717in" svg:height="11.3311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0717in" svg:height="11.3311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0717in" svg:height="11.3311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00717in" svg:height="11.3311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00717in" svg:height="11.33115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00717in" svg:height="11.33115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00717in" svg:height="11.33115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00717in" svg:height="11.33115in" style:rel-width="scale" style:rel-height="scale"><draw:image xlink:href="media/image1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1T17:37:00Z</meta:creation-date>
    <dc:date>2018-07-11T17:37:00Z</dc:date>
    <meta:template xlink:href="Normal.dotm" xlink:type="simple"/>
    <meta:editing-cycles>2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ge-count="14" meta:paragraph-count="0" meta:word-count="0" meta:character-count="-13" meta:row-count="27" meta:non-whitespace-character-count="0"/>
  </office:meta>
</office:document-meta>
</file>