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60" style:family="table-column">
      <style:table-column-properties style:column-width="4.6152in" style:use-optimal-column-width="false"/>
    </style:style>
    <style:style style:name="TableColumn61" style:family="table-column">
      <style:table-column-properties style:column-width="2.218in" style:use-optimal-column-width="false"/>
    </style:style>
    <style:style style:name="TableColumn62" style:family="table-column">
      <style:table-column-properties style:column-width="1.6055in" style:use-optimal-column-width="false"/>
    </style:style>
    <style:style style:name="TableColumn63" style:family="table-column">
      <style:table-column-properties style:column-width="2.2819in" style:use-optimal-column-width="false"/>
    </style:style>
    <style:style style:name="Table59" style:family="table">
      <style:table-properties style:width="10.7208in" fo:margin-left="0.0659in" table:align="left"/>
    </style:style>
    <style:style style:name="TableRow64" style:family="table-row">
      <style:table-row-properties style:min-row-height="0.354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77in" fo:margin-left="0.06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8" style:parent-style-name="TableParagraph" style:family="paragraph">
      <style:paragraph-properties fo:margin-top="0.0152in" fo:margin-left="0.068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0.0006in" fo:font-size="8pt" style:font-size-asian="8pt"/>
    </style:style>
    <style:style style:name="T76" style:parent-style-name="Absatz-Standardschriftart" style:family="text">
      <style:text-properties style:font-name="Times New Roman" fo:letter-spacing="-0.0006in" fo:font-size="8pt" style:font-size-asian="8pt"/>
    </style:style>
    <style:style style:name="T77" style:parent-style-name="Absatz-Standardschriftart" style:family="text">
      <style:text-properties style:font-name="Times New Roman" fo:font-size="8pt" style:font-size-asian="8pt"/>
    </style:style>
    <style:style style:name="T78" style:parent-style-name="Absatz-Standardschriftart" style:family="text">
      <style:text-properties style:font-name="Times New Roman" fo:letter-spacing="-0.0013in" fo:font-size="8pt" style:font-size-asian="8pt"/>
    </style:style>
    <style:style style:name="T79" style:parent-style-name="Absatz-Standardschriftart" style:family="text">
      <style:text-properties style:font-name="Times New Roman" fo:letter-spacing="-0.0006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77in" fo:margin-left="0.06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5" style:parent-style-name="TableParagraph" style:family="paragraph">
      <style:paragraph-properties fo:margin-top="0.0152in" fo:margin-left="0.06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8pt" style:font-size-asian="8pt"/>
    </style:style>
    <style:style style:name="T87" style:parent-style-name="Absatz-Standardschriftart" style:family="text">
      <style:text-properties style:font-name="Times New Roman" fo:font-size="8pt" style:font-size-asian="8pt"/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1097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2" style:family="table-row">
      <style:table-row-properties style:row-height="0.1965in"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118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2444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1.0347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2" style:family="table-row">
      <style:table-row-properties style:row-height="0.4736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-0.0013in" fo:font-size="8pt" style:font-size-asian="8pt"/>
    </style:style>
    <style:style style:name="T118" style:parent-style-name="Absatz-Standardschriftart" style:family="text">
      <style:text-properties style:font-name="Times New Roman" fo:letter-spacing="-0.0069in" fo:font-size="8pt" style:font-size-asian="8pt"/>
    </style:style>
    <style:style style:name="T119" style:parent-style-name="Absatz-Standardschriftart" style:family="text">
      <style:text-properties style:font-name="Times New Roman" fo:letter-spacing="-0.0041in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79in" fo:margin-left="0.068in">
        <style:tab-stops/>
      </style:paragraph-properties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T123" style:parent-style-name="Absatz-Standardschriftart" style:family="text">
      <style:text-properties style:font-name="Times New Roman" fo:letter-spacing="-0.0006in" fo:font-size="8pt" style:font-size-asian="8pt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479in" fo:margin-right="0.1409in"/>
    </style:style>
    <style:style style:name="T127" style:parent-style-name="Absatz-Standardschriftart" style:family="text">
      <style:text-properties style:font-name="Times New Roman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479in" fo:margin-left="1.0347in">
        <style:tab-stops/>
      </style:paragraph-properties>
    </style:style>
    <style:style style:name="T130" style:parent-style-name="Absatz-Standardschriftart" style:family="text">
      <style:text-properties style:font-name="Times New Roman" fo:font-size="8pt" style:font-size-asian="8pt"/>
    </style:style>
    <style:style style:name="P131" style:parent-style-name="Textkörper" style:family="paragraph">
      <style:paragraph-properties fo:margin-top="0.077in" fo:line-height="122%" fo:margin-right="6.333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111in"/>
    </style:style>
    <style:style style:name="T145" style:parent-style-name="Absatz-Standardschriftart" style:family="text">
      <style:text-properties fo:letter-spacing="0.0298in" style:text-scale="99%"/>
    </style:style>
    <style:style style:name="P146" style:parent-style-name="Textkörper" style:family="paragraph">
      <style:paragraph-properties fo:margin-top="0.024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55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7" style:parent-style-name="Absatz-Standardschriftart" style:family="text">
      <style:text-properties fo:letter-spacing="-0.0006in"/>
    </style:style>
    <style:style style:name="P158" style:parent-style-name="Textkörper" style:family="paragraph">
      <style:paragraph-properties fo:break-before="colum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76in"/>
    </style:style>
    <style:style style:name="T161" style:parent-style-name="Absatz-Standardschriftart" style:family="text">
      <style:text-properties fo:letter-spacing="-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125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194in"/>
    </style:style>
    <style:style style:name="T168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6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55in"/>
    </style:style>
    <style:style style:name="T173" style:parent-style-name="Absatz-Standardschriftart" style:family="text">
      <style:text-properties fo:letter-spacing="-0.01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125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34in"/>
    </style:style>
    <style:style style:name="P17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81" style:family="table-column">
      <style:table-column-properties style:column-width="4.6152in" style:use-optimal-column-width="false"/>
    </style:style>
    <style:style style:name="TableColumn182" style:family="table-column">
      <style:table-column-properties style:column-width="2.218in" style:use-optimal-column-width="false"/>
    </style:style>
    <style:style style:name="TableColumn183" style:family="table-column">
      <style:table-column-properties style:column-width="1.6055in" style:use-optimal-column-width="false"/>
    </style:style>
    <style:style style:name="TableColumn184" style:family="table-column">
      <style:table-column-properties style:column-width="2.2819in" style:use-optimal-column-width="false"/>
    </style:style>
    <style:style style:name="Table180" style:family="table">
      <style:table-properties style:width="10.7208in" fo:margin-left="0.0659in" table:align="left"/>
    </style:style>
    <style:style style:name="TableRow185" style:family="table-row">
      <style:table-row-properties style:min-row-height="0.3548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068in">
        <style:tab-stops/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9" style:parent-style-name="TableParagraph" style:family="paragraph">
      <style:paragraph-properties fo:margin-top="0.0152in" fo:margin-left="0.068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13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194" style:parent-style-name="Absatz-Standardschriftart" style:family="text">
      <style:text-properties style:font-name="Times New Roman" fo:letter-spacing="-0.0013in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style:font-name="Times New Roman" fo:letter-spacing="-0.0006in" fo:font-size="8pt" style:font-size-asian="8pt"/>
    </style:style>
    <style:style style:name="T197" style:parent-style-name="Absatz-Standardschriftart" style:family="text">
      <style:text-properties style:font-name="Times New Roman" fo:letter-spacing="-0.0034in" fo:font-size="8pt" style:font-size-asian="8pt"/>
    </style:style>
    <style:style style:name="T198" style:parent-style-name="Absatz-Standardschriftart" style:family="text">
      <style:text-properties style:font-name="Times New Roman" fo:letter-spacing="-0.0006in" fo:font-size="8pt" style:font-size-asian="8pt"/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0.0006in" fo:font-size="8pt" style:font-size-asian="8pt"/>
    </style:style>
    <style:style style:name="T205" style:parent-style-name="Absatz-Standardschriftart" style:family="text">
      <style:text-properties style:font-name="Times New Roman" fo:letter-spacing="-0.0006in" fo:font-size="8pt" style:font-size-asian="8pt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207" style:parent-style-name="Absatz-Standardschriftart" style:family="text">
      <style:text-properties style:font-name="Times New Roman" fo:letter-spacing="0.0006in" fo:font-size="8pt" style:font-size-asian="8pt"/>
    </style:style>
    <style:style style:name="T208" style:parent-style-name="Absatz-Standardschriftart" style:family="text">
      <style:text-properties style:font-name="Times New Roman" fo:letter-spacing="-0.0006in" fo:font-size="8pt" style:font-size-asian="8pt"/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210" style:parent-style-name="Absatz-Standardschriftart" style:family="text">
      <style:text-properties style:font-name="Times New Roman" fo:letter-spacing="-0.0006in" fo:font-size="8pt" style:font-size-asian="8pt"/>
    </style:style>
    <style:style style:name="T211" style:parent-style-name="Absatz-Standardschriftart" style:family="text">
      <style:text-properties style:font-name="Times New Roman" fo:font-size="8pt" style:font-size-asian="8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277in" fo:margin-left="0.068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15" style:parent-style-name="TableParagraph" style:family="paragraph">
      <style:paragraph-properties fo:margin-top="0.0152in" fo:margin-left="0.068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06in" fo:font-size="8pt" style:font-size-asian="8pt"/>
    </style:style>
    <style:style style:name="T217" style:parent-style-name="Absatz-Standardschriftart" style:family="text">
      <style:text-properties style:font-name="Times New Roman" fo:font-size="8pt" style:font-size-asian="8pt"/>
    </style:style>
    <style:style style:name="T218" style:parent-style-name="Absatz-Standardschriftart" style:family="text">
      <style:text-properties style:font-name="Times New Roman" fo:letter-spacing="-0.0006in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left="0.1097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2" style:family="table-row">
      <style:table-row-properties style:row-height="0.1965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118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2444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75in" fo:margin-left="1.0347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42" style:family="table-row">
      <style:table-row-properties style:row-height="0.4715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247" style:parent-style-name="Absatz-Standardschriftart" style:family="text">
      <style:text-properties style:font-name="Times New Roman" fo:letter-spacing="-0.0013in" fo:font-size="8pt" style:font-size-asian="8pt"/>
    </style:style>
    <style:style style:name="T248" style:parent-style-name="Absatz-Standardschriftart" style:family="text">
      <style:text-properties style:font-name="Times New Roman" fo:letter-spacing="-0.0006in" fo:font-size="8pt" style:font-size-asian="8pt"/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250" style:parent-style-name="Absatz-Standardschriftart" style:family="text">
      <style:text-properties style:font-name="Times New Roman" fo:letter-spacing="-0.002in" fo:font-size="8pt" style:font-size-asian="8pt"/>
    </style:style>
    <style:style style:name="T251" style:parent-style-name="Absatz-Standardschriftart" style:family="text">
      <style:text-properties style:font-name="Times New Roman" fo:letter-spacing="-0.0069in" fo:font-size="8pt" style:font-size-asian="8pt"/>
    </style:style>
    <style:style style:name="T252" style:parent-style-name="Absatz-Standardschriftart" style:family="text">
      <style:text-properties style:font-name="Times New Roman" fo:letter-spacing="-0.0027in" fo:font-size="8pt" style:font-size-asian="8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58in" fo:margin-left="0.068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8pt" style:font-size-asian="8pt"/>
    </style:style>
    <style:style style:name="T256" style:parent-style-name="Absatz-Standardschriftart" style:family="text">
      <style:text-properties style:font-name="Times New Roman" fo:font-size="8pt" style:font-size-asian="8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58in" fo:margin-right="0.1409in"/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458in" fo:margin-left="1.0347in">
        <style:tab-stops/>
      </style:paragraph-properties>
    </style:style>
    <style:style style:name="T262" style:parent-style-name="Absatz-Standardschriftart" style:family="text">
      <style:text-properties style:font-name="Times New Roman" fo:font-size="8pt" style:font-size-asian="8pt"/>
    </style:style>
    <style:style style:name="P2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5" style:parent-style-name="Textkörper" style:family="paragraph">
      <style:paragraph-properties fo:margin-top="0.0506in" fo:line-height="122%" fo:margin-right="6.333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111in"/>
    </style:style>
    <style:style style:name="T279" style:parent-style-name="Absatz-Standardschriftart" style:family="text">
      <style:text-properties fo:letter-spacing="0.0298in" style:text-scale="99%"/>
    </style:style>
    <style:style style:name="P280" style:parent-style-name="Textkörper" style:family="paragraph">
      <style:paragraph-properties fo:margin-top="0.024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break-before="colum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76in"/>
    </style:style>
    <style:style style:name="T295" style:parent-style-name="Absatz-Standardschriftart" style:family="text">
      <style:text-properties fo:letter-spacing="-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125in"/>
    </style:style>
    <style:style style:name="T298" style:parent-style-name="Absatz-Standardschriftart" style:family="text">
      <style:text-properties fo:letter-spacing="-0.0069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194in"/>
    </style:style>
    <style:style style:name="T30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303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1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118in"/>
    </style:style>
    <style:style style:name="T313" style:parent-style-name="Absatz-Standardschriftart" style:family="text">
      <style:text-properties fo:letter-spacing="-0.00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P32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22" style:family="table-column">
      <style:table-column-properties style:column-width="4.6152in" style:use-optimal-column-width="false"/>
    </style:style>
    <style:style style:name="TableColumn323" style:family="table-column">
      <style:table-column-properties style:column-width="2.218in" style:use-optimal-column-width="false"/>
    </style:style>
    <style:style style:name="TableColumn324" style:family="table-column">
      <style:table-column-properties style:column-width="1.6055in" style:use-optimal-column-width="false"/>
    </style:style>
    <style:style style:name="TableColumn325" style:family="table-column">
      <style:table-column-properties style:column-width="2.2819in" style:use-optimal-column-width="false"/>
    </style:style>
    <style:style style:name="Table321" style:family="table">
      <style:table-properties style:width="10.7208in" fo:margin-left="0.0659in" table:align="left"/>
    </style:style>
    <style:style style:name="TableRow326" style:family="table-row">
      <style:table-row-properties style:min-row-height="0.3548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277in" fo:margin-left="0.068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0" style:parent-style-name="TableParagraph" style:family="paragraph">
      <style:paragraph-properties fo:margin-top="0.0152in" fo:margin-left="0.068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8pt" style:font-size-asian="8pt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333" style:parent-style-name="Absatz-Standardschriftart" style:family="text">
      <style:text-properties style:font-name="Times New Roman" fo:letter-spacing="-0.0006in" fo:font-size="8pt" style:font-size-asian="8pt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0.0006in" fo:font-size="8pt" style:font-size-asian="8pt"/>
    </style:style>
    <style:style style:name="T338" style:parent-style-name="Absatz-Standardschriftart" style:family="text">
      <style:text-properties style:font-name="Times New Roman" fo:letter-spacing="-0.0006i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13in" fo:font-size="8pt" style:font-size-asian="8pt"/>
    </style:style>
    <style:style style:name="T341" style:parent-style-name="Absatz-Standardschriftart" style:family="text">
      <style:text-properties style:font-name="Times New Roman" fo:letter-spacing="-0.0006in" fo:font-size="8pt" style:font-size-asian="8pt"/>
    </style:style>
    <style:style style:name="T342" style:parent-style-name="Absatz-Standardschriftart" style:family="text">
      <style:text-properties style:font-name="Times New Roman" fo:font-size="8pt" style:font-size-asian="8pt"/>
    </style:style>
    <style:style style:name="T343" style:parent-style-name="Absatz-Standardschriftart" style:family="text">
      <style:text-properties style:font-name="Times New Roman" fo:letter-spacing="-0.0006in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77in" fo:margin-left="0.068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47" style:parent-style-name="TableParagraph" style:family="paragraph">
      <style:paragraph-properties fo:margin-top="0.0152in" fo:margin-left="0.068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06in" fo:font-size="8pt" style:font-size-asian="8pt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350" style:parent-style-name="Absatz-Standardschriftart" style:family="text">
      <style:text-properties style:font-name="Times New Roman" fo:letter-spacing="-0.0006in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1097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54" style:family="table-row">
      <style:table-row-properties style:row-height="0.1965in" style:use-optimal-row-height="false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118in">
        <style:tab-stops/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2444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1.0909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74" style:family="table-row">
      <style:table-row-properties style:row-height="0.4736in" style:use-optimal-row-height="false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379" style:parent-style-name="Absatz-Standardschriftart" style:family="text">
      <style:text-properties style:font-name="Times New Roman" fo:letter-spacing="-0.0013in" fo:font-size="8pt" style:font-size-asian="8pt"/>
    </style:style>
    <style:style style:name="T380" style:parent-style-name="Absatz-Standardschriftart" style:family="text">
      <style:text-properties style:font-name="Times New Roman" fo:letter-spacing="-0.0006in" fo:font-size="8pt" style:font-size-asian="8pt"/>
    </style:style>
    <style:style style:name="T381" style:parent-style-name="Absatz-Standardschriftart" style:family="text">
      <style:text-properties style:font-name="Times New Roman" fo:letter-spacing="-0.0013in" fo:font-size="8pt" style:font-size-asian="8pt"/>
    </style:style>
    <style:style style:name="T382" style:parent-style-name="Absatz-Standardschriftart" style:family="text">
      <style:text-properties style:font-name="Times New Roman" fo:font-size="8pt" style:font-size-asian="8pt"/>
    </style:style>
    <style:style style:name="T383" style:parent-style-name="Absatz-Standardschriftart" style:family="text">
      <style:text-properties style:font-name="Times New Roman" fo:letter-spacing="0.0006in" fo:font-size="8pt" style:font-size-asian="8pt"/>
    </style:style>
    <style:style style:name="T384" style:parent-style-name="Absatz-Standardschriftart" style:family="text">
      <style:text-properties style:font-name="Times New Roman" fo:letter-spacing="-0.002in" fo:font-size="8pt" style:font-size-asian="8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479in" fo:margin-left="0.068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8pt" style:font-size-asian="8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479in" fo:margin-right="0.1409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479in" fo:margin-left="1.0909in">
        <style:tab-stops/>
      </style:paragraph-properties>
    </style:style>
    <style:style style:name="T393" style:parent-style-name="Absatz-Standardschriftart" style:family="text">
      <style:text-properties style:font-name="Times New Roman" fo:font-size="8pt" style:font-size-asian="8pt"/>
    </style:style>
    <style:style style:name="P394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4" style:family="table-column">
      <style:table-column-properties style:column-width="0.5687in" style:use-optimal-column-width="false"/>
    </style:style>
    <style:style style:name="TableColumn455" style:family="table-column">
      <style:table-column-properties style:column-width="4.0465in" style:use-optimal-column-width="false"/>
    </style:style>
    <style:style style:name="TableColumn456" style:family="table-column">
      <style:table-column-properties style:column-width="2.218in" style:use-optimal-column-width="false"/>
    </style:style>
    <style:style style:name="TableColumn457" style:family="table-column">
      <style:table-column-properties style:column-width="1.6055in" style:use-optimal-column-width="false"/>
    </style:style>
    <style:style style:name="TableColumn458" style:family="table-column">
      <style:table-column-properties style:column-width="2.2819in" style:use-optimal-column-width="false"/>
    </style:style>
    <style:style style:name="Table453" style:family="table">
      <style:table-properties style:width="10.7208in" fo:margin-left="0.0659in" table:align="left"/>
    </style:style>
    <style:style style:name="TableRow459" style:family="table-row">
      <style:table-row-properties style:min-row-height="0.3548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7in" fo:margin-left="0.068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63" style:parent-style-name="TableParagraph" style:family="paragraph">
      <style:paragraph-properties fo:margin-top="0.0152in" fo:margin-left="0.068in">
        <style:tab-stops/>
      </style:paragraph-properties>
    </style:style>
    <style:style style:name="T464" style:parent-style-name="Absatz-Standardschriftart" style:family="text">
      <style:text-properties style:font-name="Times New Roman" fo:font-size="8pt" style:font-size-asian="8pt"/>
    </style:style>
    <style:style style:name="T465" style:parent-style-name="Absatz-Standardschriftart" style:family="text">
      <style:text-properties style:font-name="Times New Roman" fo:letter-spacing="-0.0006in" fo:font-size="8pt" style:font-size-asian="8pt"/>
    </style:style>
    <style:style style:name="T466" style:parent-style-name="Absatz-Standardschriftart" style:family="text">
      <style:text-properties style:font-name="Times New Roman" fo:font-size="8pt" style:font-size-asian="8pt"/>
    </style:style>
    <style:style style:name="T467" style:parent-style-name="Absatz-Standardschriftart" style:family="text">
      <style:text-properties style:font-name="Times New Roman" fo:letter-spacing="0.0006in" fo:font-size="8pt" style:font-size-asian="8pt"/>
    </style:style>
    <style:style style:name="T468" style:parent-style-name="Absatz-Standardschriftart" style:family="text">
      <style:text-properties style:font-name="Times New Roman" fo:font-size="8pt" style:font-size-asian="8pt"/>
    </style:style>
    <style:style style:name="T469" style:parent-style-name="Absatz-Standardschriftart" style:family="text">
      <style:text-properties style:font-name="Times New Roman" fo:letter-spacing="-0.0006in" fo:font-size="8pt" style:font-size-asian="8pt"/>
    </style:style>
    <style:style style:name="T470" style:parent-style-name="Absatz-Standardschriftart" style:family="text">
      <style:text-properties style:font-name="Times New Roman" fo:font-size="8pt" style:font-size-asian="8pt"/>
    </style:style>
    <style:style style:name="T471" style:parent-style-name="Absatz-Standardschriftart" style:family="text">
      <style:text-properties style:font-name="Times New Roman" fo:letter-spacing="-0.0006in" fo:font-size="8pt" style:font-size-asian="8pt"/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473" style:parent-style-name="Absatz-Standardschriftart" style:family="text">
      <style:text-properties style:font-name="Times New Roman" fo:letter-spacing="-0.0006in" fo:font-size="8pt" style:font-size-asian="8pt"/>
    </style:style>
    <style:style style:name="T474" style:parent-style-name="Absatz-Standardschriftart" style:family="text">
      <style:text-properties style:font-name="Times New Roman" fo:letter-spacing="-0.002in" fo:font-size="8pt" style:font-size-asian="8pt"/>
    </style:style>
    <style:style style:name="T475" style:parent-style-name="Absatz-Standardschriftart" style:family="text">
      <style:text-properties style:font-name="Times New Roman" fo:letter-spacing="0.0006in" fo:font-size="8pt" style:font-size-asian="8pt"/>
    </style:style>
    <style:style style:name="T476" style:parent-style-name="Absatz-Standardschriftart" style:family="text">
      <style:text-properties style:font-name="Times New Roman" fo:letter-spacing="-0.0006in" fo:font-size="8pt" style:font-size-asian="8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277in" fo:margin-left="0.068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80" style:parent-style-name="TableParagraph" style:family="paragraph">
      <style:paragraph-properties fo:margin-top="0.0152in" fo:margin-left="0.068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-0.0006in" fo:font-size="8pt" style:font-size-asian="8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1097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7" style:family="table-row">
      <style:table-row-properties style:row-height="0.1965in" style:use-optimal-row-height="false"/>
    </style:style>
    <style:style style:name="TableCell48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8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2472in">
        <style:tab-stops/>
      </style:paragraph-properties>
    </style:style>
    <style:style style:name="T4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118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2444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75in" fo:margin-left="1.1479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08" style:family="table-row">
      <style:table-row-properties style:row-height="0.4736in" style:use-optimal-row-height="false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479in" fo:margin-left="0.0777in">
        <style:tab-stops/>
      </style:paragraph-properties>
    </style:style>
    <style:style style:name="T511" style:parent-style-name="Absatz-Standardschriftart" style:family="text">
      <style:text-properties style:font-name="Times New Roman" fo:font-size="8pt" style:font-size-asian="8pt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479in" fo:margin-left="0.234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27in" fo:font-size="8pt" style:font-size-asian="8pt"/>
    </style:style>
    <style:style style:name="T515" style:parent-style-name="Absatz-Standardschriftart" style:family="text">
      <style:text-properties style:font-name="Times New Roman" fo:letter-spacing="-0.002in" fo:font-size="8pt" style:font-size-asian="8pt"/>
    </style:style>
    <style:style style:name="T516" style:parent-style-name="Absatz-Standardschriftart" style:family="text">
      <style:text-properties style:font-name="Times New Roman" fo:letter-spacing="-0.0006in" fo:font-size="8pt" style:font-size-asian="8pt"/>
    </style:style>
    <style:style style:name="T517" style:parent-style-name="Absatz-Standardschriftart" style:family="text">
      <style:text-properties style:font-name="Times New Roman" fo:letter-spacing="-0.0062in" fo:font-size="8pt" style:font-size-asian="8pt"/>
    </style:style>
    <style:style style:name="T518" style:parent-style-name="Absatz-Standardschriftart" style:family="text">
      <style:text-properties style:font-name="Times New Roman" fo:letter-spacing="-0.002in" fo:font-size="8pt" style:font-size-asian="8pt"/>
    </style:style>
    <style:style style:name="T519" style:parent-style-name="Absatz-Standardschriftart" style:family="text">
      <style:text-properties style:font-name="Times New Roman" fo:letter-spacing="-0.0027in" fo:font-size="8pt" style:font-size-asian="8pt"/>
    </style:style>
    <style:style style:name="T520" style:parent-style-name="Absatz-Standardschriftart" style:family="text">
      <style:text-properties style:font-name="Times New Roman" fo:font-size="8pt" style:font-size-asian="8pt"/>
    </style:style>
    <style:style style:name="T521" style:parent-style-name="Absatz-Standardschriftart" style:family="text">
      <style:text-properties style:font-name="Times New Roman" fo:letter-spacing="-0.0013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2in" fo:font-size="8pt" style:font-size-asian="8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479in" fo:margin-left="0.068in">
        <style:tab-stops/>
      </style:paragraph-properties>
    </style:style>
    <style:style style:name="T526" style:parent-style-name="Absatz-Standardschriftart" style:family="text">
      <style:text-properties style:font-name="Times New Roman" fo:letter-spacing="-0.0006in" fo:font-size="8pt" style:font-size-asian="8pt"/>
    </style:style>
    <style:style style:name="T527" style:parent-style-name="Absatz-Standardschriftart" style:family="text">
      <style:text-properties style:font-name="Times New Roman" fo:font-size="8pt" style:font-size-asian="8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479in" fo:margin-right="0.1409in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479in" fo:margin-left="1.1479in">
        <style:tab-stops/>
      </style:paragraph-properties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P5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36" style:parent-style-name="Textkörper" style:family="paragraph">
      <style:paragraph-properties fo:margin-top="0.0506in" fo:line-height="122%" fo:margin-right="6.333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111in"/>
    </style:style>
    <style:style style:name="T550" style:parent-style-name="Absatz-Standardschriftart" style:family="text">
      <style:text-properties fo:letter-spacing="0.0298in" style:text-scale="99%"/>
    </style:style>
    <style:style style:name="P551" style:parent-style-name="Textkörper" style:family="paragraph">
      <style:paragraph-properties fo:margin-top="0.02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55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562" style:parent-style-name="Absatz-Standardschriftart" style:family="text">
      <style:text-properties fo:letter-spacing="-0.0006in"/>
    </style:style>
    <style:style style:name="P563" style:parent-style-name="Textkörper" style:family="paragraph">
      <style:paragraph-properties fo:break-before="colum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76in"/>
    </style:style>
    <style:style style:name="T566" style:parent-style-name="Absatz-Standardschriftart" style:family="text">
      <style:text-properties fo:letter-spacing="-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125in"/>
    </style:style>
    <style:style style:name="T569" style:parent-style-name="Absatz-Standardschriftart" style:family="text">
      <style:text-properties fo:letter-spacing="-0.0069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194in"/>
    </style:style>
    <style:style style:name="T573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74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10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P5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87" style:family="table-column">
      <style:table-column-properties style:column-width="4.6152in" style:use-optimal-column-width="false"/>
    </style:style>
    <style:style style:name="TableColumn588" style:family="table-column">
      <style:table-column-properties style:column-width="2.218in" style:use-optimal-column-width="false"/>
    </style:style>
    <style:style style:name="TableColumn589" style:family="table-column">
      <style:table-column-properties style:column-width="1.6055in" style:use-optimal-column-width="false"/>
    </style:style>
    <style:style style:name="TableColumn590" style:family="table-column">
      <style:table-column-properties style:column-width="2.2819in" style:use-optimal-column-width="false"/>
    </style:style>
    <style:style style:name="Table586" style:family="table">
      <style:table-properties style:width="10.7208in" fo:margin-left="0.0659in" table:align="left"/>
    </style:style>
    <style:style style:name="TableRow591" style:family="table-row">
      <style:table-row-properties style:min-row-height="0.3548in" style:use-optimal-row-height="false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277in" fo:margin-left="0.068in">
        <style:tab-stops/>
      </style:paragraph-properties>
    </style:style>
    <style:style style:name="T5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95" style:parent-style-name="TableParagraph" style:family="paragraph">
      <style:paragraph-properties fo:margin-top="0.0152in" fo:margin-left="0.068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06in" fo:font-size="8pt" style:font-size-asian="8pt"/>
    </style:style>
    <style:style style:name="T597" style:parent-style-name="Absatz-Standardschriftart" style:family="text">
      <style:text-properties style:font-name="Times New Roman" fo:font-size="8pt" style:font-size-asian="8pt"/>
    </style:style>
    <style:style style:name="T598" style:parent-style-name="Absatz-Standardschriftart" style:family="text">
      <style:text-properties style:font-name="Times New Roman" fo:letter-spacing="-0.0006in" fo:font-size="8pt" style:font-size-asian="8pt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600" style:parent-style-name="Absatz-Standardschriftart" style:family="text">
      <style:text-properties style:font-name="Times New Roman" fo:letter-spacing="0.0006in" fo:font-size="8pt" style:font-size-asian="8pt"/>
    </style:style>
    <style:style style:name="T601" style:parent-style-name="Absatz-Standardschriftart" style:family="text">
      <style:text-properties style:font-name="Times New Roman" fo:letter-spacing="-0.0006in" fo:font-size="8pt" style:font-size-asian="8pt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603" style:parent-style-name="Absatz-Standardschriftart" style:family="text">
      <style:text-properties style:font-name="Times New Roman" fo:letter-spacing="0.0006in" fo:font-size="8pt" style:font-size-asian="8pt"/>
    </style:style>
    <style:style style:name="T604" style:parent-style-name="Absatz-Standardschriftart" style:family="text">
      <style:text-properties style:font-name="Times New Roman" fo:letter-spacing="-0.0006in" fo:font-size="8pt" style:font-size-asian="8pt"/>
    </style:style>
    <style:style style:name="T605" style:parent-style-name="Absatz-Standardschriftart" style:family="text">
      <style:text-properties style:font-name="Times New Roman" fo:letter-spacing="0.0006in" fo:font-size="8pt" style:font-size-asian="8pt"/>
    </style:style>
    <style:style style:name="T606" style:parent-style-name="Absatz-Standardschriftart" style:family="text">
      <style:text-properties style:font-name="Times New Roman" fo:letter-spacing="-0.0006in" fo:font-size="8pt" style:font-size-asian="8pt"/>
    </style:style>
    <style:style style:name="T607" style:parent-style-name="Absatz-Standardschriftart" style:family="text">
      <style:text-properties style:font-name="Times New Roman" fo:letter-spacing="0.0006in" fo:font-size="8pt" style:font-size-asian="8pt"/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609" style:parent-style-name="Absatz-Standardschriftart" style:family="text">
      <style:text-properties style:font-name="Times New Roman" fo:letter-spacing="-0.0006in" fo:font-size="8pt" style:font-size-asian="8pt"/>
    </style:style>
    <style:style style:name="T610" style:parent-style-name="Absatz-Standardschriftart" style:family="text">
      <style:text-properties style:font-name="Times New Roman" fo:font-size="8pt" style:font-size-asian="8pt"/>
    </style:style>
    <style:style style:name="T611" style:parent-style-name="Absatz-Standardschriftart" style:family="text">
      <style:text-properties style:font-name="Times New Roman" fo:letter-spacing="-0.0006in" fo:font-size="8pt" style:font-size-asian="8pt"/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613" style:parent-style-name="Absatz-Standardschriftart" style:family="text">
      <style:text-properties style:font-name="Times New Roman" fo:letter-spacing="-0.0006in" fo:font-size="8pt" style:font-size-asian="8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277in" fo:margin-left="0.068in">
        <style:tab-stops/>
      </style:paragraph-properties>
    </style:style>
    <style:style style:name="T6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7" style:parent-style-name="TableParagraph" style:family="paragraph">
      <style:paragraph-properties fo:margin-top="0.0152in" fo:margin-left="0.068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06in" fo:font-size="8pt" style:font-size-asian="8pt"/>
    </style:style>
    <style:style style:name="T619" style:parent-style-name="Absatz-Standardschriftart" style:family="text">
      <style:text-properties style:font-name="Times New Roman" fo:font-size="8pt" style:font-size-asian="8pt"/>
    </style:style>
    <style:style style:name="T620" style:parent-style-name="Absatz-Standardschriftart" style:family="text">
      <style:text-properties style:font-name="Times New Roman" fo:letter-spacing="-0.0006in" fo:font-size="8pt" style:font-size-asian="8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375in" fo:margin-left="0.1097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24" style:family="table-row">
      <style:table-row-properties style:row-height="0.1965in" style:use-optimal-row-height="false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75in" fo:margin-left="0.118in">
        <style:tab-stops/>
      </style:paragraph-properties>
    </style:style>
    <style:style style:name="T6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75in" fo:margin-left="0.2444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1.0909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44" style:family="table-row">
      <style:table-row-properties style:row-height="0.4736in" style:use-optimal-row-height="false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47" style:parent-style-name="Absatz-Standardschriftart" style:family="text">
      <style:text-properties style:font-name="Times New Roman" fo:font-size="8pt" style:font-size-asian="8pt"/>
    </style:style>
    <style:style style:name="T648" style:parent-style-name="Absatz-Standardschriftart" style:family="text">
      <style:text-properties style:font-name="Times New Roman" fo:font-size="8pt" style:font-size-asian="8pt"/>
    </style:style>
    <style:style style:name="T649" style:parent-style-name="Absatz-Standardschriftart" style:family="text">
      <style:text-properties style:font-name="Times New Roman" fo:letter-spacing="-0.002in" fo:font-size="8pt" style:font-size-asian="8pt"/>
    </style:style>
    <style:style style:name="T650" style:parent-style-name="Absatz-Standardschriftart" style:family="text">
      <style:text-properties style:font-name="Times New Roman" fo:letter-spacing="0.0006in" fo:font-size="8pt" style:font-size-asian="8pt"/>
    </style:style>
    <style:style style:name="T651" style:parent-style-name="Absatz-Standardschriftart" style:family="text">
      <style:text-properties style:font-name="Times New Roman" fo:letter-spacing="-0.0013in" fo:font-size="8pt" style:font-size-asian="8pt"/>
    </style:style>
    <style:style style:name="T652" style:parent-style-name="Absatz-Standardschriftart" style:family="text">
      <style:text-properties style:font-name="Times New Roman" fo:letter-spacing="-0.0006in" fo:font-size="8pt" style:font-size-asian="8pt"/>
    </style:style>
    <style:style style:name="T653" style:parent-style-name="Absatz-Standardschriftart" style:family="text">
      <style:text-properties style:font-name="Times New Roman" fo:letter-spacing="-0.0013in" fo:font-size="8pt" style:font-size-asian="8pt"/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T655" style:parent-style-name="Absatz-Standardschriftart" style:family="text">
      <style:text-properties style:font-name="Times New Roman" fo:letter-spacing="-0.0027in" fo:font-size="8pt" style:font-size-asian="8pt"/>
    </style:style>
    <style:style style:name="T656" style:parent-style-name="Absatz-Standardschriftart" style:family="text">
      <style:text-properties style:font-name="Times New Roman" fo:letter-spacing="-0.0062in" fo:font-size="8pt" style:font-size-asian="8pt"/>
    </style:style>
    <style:style style:name="T657" style:parent-style-name="Absatz-Standardschriftart" style:family="text">
      <style:text-properties style:font-name="Times New Roman" fo:font-size="8pt" style:font-size-asian="8pt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479in" fo:margin-left="0.068in">
        <style:tab-stops/>
      </style:paragraph-properties>
    </style:style>
    <style:style style:name="T660" style:parent-style-name="Absatz-Standardschriftart" style:family="text">
      <style:text-properties style:font-name="Times New Roman" fo:letter-spacing="-0.0034in" fo:font-size="8pt" style:font-size-asian="8pt"/>
    </style:style>
    <style:style style:name="T661" style:parent-style-name="Absatz-Standardschriftart" style:family="text">
      <style:text-properties style:font-name="Times New Roman" fo:font-size="8pt" style:font-size-asian="8pt"/>
    </style:style>
    <style:style style:name="T662" style:parent-style-name="Absatz-Standardschriftart" style:family="text">
      <style:text-properties style:font-name="Times New Roman" fo:letter-spacing="-0.0006in" fo:font-size="8pt" style:font-size-asian="8pt"/>
    </style:style>
    <style:style style:name="T663" style:parent-style-name="Absatz-Standardschriftart" style:family="text">
      <style:text-properties style:font-name="Times New Roman" fo:font-size="8pt" style:font-size-asian="8pt"/>
    </style:style>
    <style:style style:name="T664" style:parent-style-name="Absatz-Standardschriftart" style:family="text">
      <style:text-properties style:font-name="Times New Roman" fo:letter-spacing="0.0006in" fo:font-size="8pt" style:font-size-asian="8pt"/>
    </style:style>
    <style:style style:name="T665" style:parent-style-name="Absatz-Standardschriftart" style:family="text">
      <style:text-properties style:font-name="Times New Roman" fo:letter-spacing="-0.0006in" fo:font-size="8pt" style:font-size-asian="8pt"/>
    </style:style>
    <style:style style:name="T666" style:parent-style-name="Absatz-Standardschriftart" style:family="text">
      <style:text-properties style:font-name="Times New Roman" fo:letter-spacing="0.0006in" fo:font-size="8pt" style:font-size-asian="8pt"/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style style:name="T668" style:parent-style-name="Absatz-Standardschriftart" style:family="text">
      <style:text-properties style:font-name="Times New Roman" fo:font-size="8pt" style:font-size-asian="8pt"/>
    </style:style>
    <style:style style:name="T669" style:parent-style-name="Absatz-Standardschriftart" style:family="text">
      <style:text-properties style:font-name="Times New Roman" fo:letter-spacing="-0.0006in" fo:font-size="8pt" style:font-size-asian="8pt"/>
    </style:style>
    <style:style style:name="T670" style:parent-style-name="Absatz-Standardschriftart" style:family="text">
      <style:text-properties style:font-name="Times New Roman" fo:font-size="8pt" style:font-size-asian="8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479in" fo:margin-right="0.1409in"/>
    </style:style>
    <style:style style:name="T673" style:parent-style-name="Absatz-Standardschriftart" style:family="text">
      <style:text-properties style:font-name="Times New Roman" fo:font-size="8pt" style:font-size-asian="8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479in" fo:margin-left="1.0916in">
        <style:tab-stops/>
      </style:paragraph-properties>
    </style:style>
    <style:style style:name="T676" style:parent-style-name="Absatz-Standardschriftart" style:family="text">
      <style:text-properties style:font-name="Times New Roman" fo:font-size="8pt" style:font-size-asian="8pt"/>
    </style:style>
    <style:style style:name="P6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79" style:parent-style-name="Textkörper" style:family="paragraph">
      <style:paragraph-properties fo:margin-top="0.0506in" fo:line-height="122%" fo:margin-right="6.333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8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111in"/>
    </style:style>
    <style:style style:name="T693" style:parent-style-name="Absatz-Standardschriftart" style:family="text">
      <style:text-properties fo:letter-spacing="0.0298in" style:text-scale="99%"/>
    </style:style>
    <style:style style:name="P694" style:parent-style-name="Textkörper" style:family="paragraph">
      <style:paragraph-properties fo:margin-top="0.024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55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48in"/>
    </style:style>
    <style:style style:name="T704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break-before="colum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76in"/>
    </style:style>
    <style:style style:name="T709" style:parent-style-name="Absatz-Standardschriftart" style:family="text">
      <style:text-properties fo:letter-spacing="-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125in"/>
    </style:style>
    <style:style style:name="T712" style:parent-style-name="Absatz-Standardschriftart" style:family="text">
      <style:text-properties fo:letter-spacing="-0.0069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194in"/>
    </style:style>
    <style:style style:name="T716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17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55in"/>
    </style:style>
    <style:style style:name="T724" style:parent-style-name="Absatz-Standardschriftart" style:family="text">
      <style:text-properties fo:letter-spacing="-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118in"/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118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34in"/>
    </style:style>
    <style:style style:name="P73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35" style:family="table-column">
      <style:table-column-properties style:column-width="4.6152in" style:use-optimal-column-width="false"/>
    </style:style>
    <style:style style:name="TableColumn736" style:family="table-column">
      <style:table-column-properties style:column-width="2.218in" style:use-optimal-column-width="false"/>
    </style:style>
    <style:style style:name="TableColumn737" style:family="table-column">
      <style:table-column-properties style:column-width="1.6055in" style:use-optimal-column-width="false"/>
    </style:style>
    <style:style style:name="TableColumn738" style:family="table-column">
      <style:table-column-properties style:column-width="2.2819in" style:use-optimal-column-width="false"/>
    </style:style>
    <style:style style:name="Table734" style:family="table">
      <style:table-properties style:width="10.7208in" fo:margin-left="0.0659in" table:align="left"/>
    </style:style>
    <style:style style:name="TableRow739" style:family="table-row">
      <style:table-row-properties style:min-row-height="0.3548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277in" fo:margin-left="0.06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43" style:parent-style-name="TableParagraph" style:family="paragraph">
      <style:paragraph-properties fo:margin-top="0.0152in" fo:margin-left="0.068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 fo:font-size="8pt" style:font-size-asian="8pt"/>
    </style:style>
    <style:style style:name="T745" style:parent-style-name="Absatz-Standardschriftart" style:family="text">
      <style:text-properties style:font-name="Times New Roman"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277in" fo:margin-left="0.068in">
        <style:tab-stops/>
      </style:paragraph-properties>
    </style:style>
    <style:style style:name="T7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50" style:parent-style-name="TableParagraph" style:family="paragraph">
      <style:paragraph-properties fo:margin-top="0.0152in" fo:margin-left="0.068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06in" fo:font-size="8pt" style:font-size-asian="8pt"/>
    </style:style>
    <style:style style:name="T752" style:parent-style-name="Absatz-Standardschriftart" style:family="text">
      <style:text-properties style:font-name="Times New Roman" fo:font-size="8pt" style:font-size-asian="8pt"/>
    </style:style>
    <style:style style:name="T753" style:parent-style-name="Absatz-Standardschriftart" style:family="text">
      <style:text-properties style:font-name="Times New Roman" fo:letter-spacing="-0.0006in" fo:font-size="8pt" style:font-size-asian="8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75in" fo:margin-left="0.1097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57" style:family="table-row">
      <style:table-row-properties style:row-height="0.1965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75in" fo:margin-left="0.118in">
        <style:tab-stops/>
      </style:paragraph-properties>
    </style:style>
    <style:style style:name="T7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75in" fo:margin-left="0.2444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375in" fo:margin-left="1.0347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77" style:family="table-row">
      <style:table-row-properties style:row-height="0.4701in" style:use-optimal-row-height="false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781" style:parent-style-name="Absatz-Standardschriftart" style:family="text">
      <style:text-properties style:font-name="Times New Roman" fo:font-size="8pt" style:font-size-asian="8pt"/>
    </style:style>
    <style:style style:name="T782" style:parent-style-name="Absatz-Standardschriftart" style:family="text">
      <style:text-properties style:font-name="Times New Roman" fo:letter-spacing="-0.002in" fo:font-size="8pt" style:font-size-asian="8pt"/>
    </style:style>
    <style:style style:name="T783" style:parent-style-name="Absatz-Standardschriftart" style:family="text">
      <style:text-properties style:font-name="Times New Roman" fo:letter-spacing="0.0006in" fo:font-size="8pt" style:font-size-asian="8pt"/>
    </style:style>
    <style:style style:name="T784" style:parent-style-name="Absatz-Standardschriftart" style:family="text">
      <style:text-properties style:font-name="Times New Roman" fo:letter-spacing="-0.0048in" fo:font-size="8pt" style:font-size-asian="8pt"/>
    </style:style>
    <style:style style:name="T785" style:parent-style-name="Absatz-Standardschriftart" style:family="text">
      <style:text-properties style:font-name="Times New Roman" fo:letter-spacing="-0.002in" fo:font-size="8pt" style:font-size-asian="8pt"/>
    </style:style>
    <style:style style:name="T786" style:parent-style-name="Absatz-Standardschriftart" style:family="text">
      <style:text-properties style:font-name="Times New Roman" fo:letter-spacing="-0.0041in" fo:font-size="8pt" style:font-size-asian="8pt"/>
    </style:style>
    <style:style style:name="T787" style:parent-style-name="Absatz-Standardschriftart" style:family="text">
      <style:text-properties style:font-name="Times New Roman" fo:font-size="8pt" style:font-size-asian="8pt"/>
    </style:style>
    <style:style style:name="T788" style:parent-style-name="Absatz-Standardschriftart" style:family="text">
      <style:text-properties style:font-name="Times New Roman" fo:letter-spacing="-0.0006in" fo:font-size="8pt" style:font-size-asian="8pt"/>
    </style:style>
    <style:style style:name="T789" style:parent-style-name="Absatz-Standardschriftart" style:family="text">
      <style:text-properties style:font-name="Times New Roman" fo:letter-spacing="-0.009in" fo:font-size="8pt" style:font-size-asian="8pt"/>
    </style:style>
    <style:style style:name="T790" style:parent-style-name="Absatz-Standardschriftart" style:family="text">
      <style:text-properties style:font-name="Times New Roman" fo:letter-spacing="-0.0013in" fo:font-size="8pt" style:font-size-asian="8pt"/>
    </style:style>
    <style:style style:name="TableCell7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479in" fo:margin-left="0.068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06in" fo:font-size="8pt" style:font-size-asian="8pt"/>
    </style:style>
    <style:style style:name="T794" style:parent-style-name="Absatz-Standardschriftart" style:family="text">
      <style:text-properties style:font-name="Times New Roman" fo:font-size="8pt" style:font-size-asian="8pt"/>
    </style:style>
    <style:style style:name="T795" style:parent-style-name="Absatz-Standardschriftart" style:family="text">
      <style:text-properties style:font-name="Times New Roman" fo:letter-spacing="-0.0013in" fo:font-size="8pt" style:font-size-asian="8pt"/>
    </style:style>
    <style:style style:name="T796" style:parent-style-name="Absatz-Standardschriftart" style:family="text">
      <style:text-properties style:font-name="Times New Roman" fo:letter-spacing="-0.0006in" fo:font-size="8pt" style:font-size-asian="8pt"/>
    </style:style>
    <style:style style:name="T797" style:parent-style-name="Absatz-Standardschriftart" style:family="text">
      <style:text-properties style:font-name="Times New Roman" fo:font-size="8pt" style:font-size-asian="8pt"/>
    </style:style>
    <style:style style:name="T798" style:parent-style-name="Absatz-Standardschriftart" style:family="text">
      <style:text-properties style:font-name="Times New Roman" fo:letter-spacing="-0.0013in" fo:font-size="8pt" style:font-size-asian="8pt"/>
    </style:style>
    <style:style style:name="T799" style:parent-style-name="Absatz-Standardschriftart" style:family="text">
      <style:text-properties style:font-name="Times New Roman" fo:font-size="8pt" style:font-size-asian="8pt"/>
    </style:style>
    <style:style style:name="T800" style:parent-style-name="Absatz-Standardschriftart" style:family="text">
      <style:text-properties style:font-name="Times New Roman" fo:letter-spacing="-0.0006in" fo:font-size="8pt" style:font-size-asian="8pt"/>
    </style:style>
    <style:style style:name="TableCell8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479in" fo:margin-right="0.1409in"/>
    </style:style>
    <style:style style:name="T803" style:parent-style-name="Absatz-Standardschriftart" style:family="text">
      <style:text-properties style:font-name="Times New Roman" fo:font-size="8pt" style:font-size-asian="8pt"/>
    </style:style>
    <style:style style:name="TableCell8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479in" fo:margin-left="1.0347in">
        <style:tab-stops/>
      </style:paragraph-properties>
    </style:style>
    <style:style style:name="T806" style:parent-style-name="Absatz-Standardschriftart" style:family="text">
      <style:text-properties style:font-name="Times New Roman" fo:font-size="8pt" style:font-size-asian="8pt"/>
    </style:style>
    <style:style style:name="P807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65" style:family="table-column">
      <style:table-column-properties style:column-width="4.6152in" style:use-optimal-column-width="false"/>
    </style:style>
    <style:style style:name="TableColumn866" style:family="table-column">
      <style:table-column-properties style:column-width="2.218in" style:use-optimal-column-width="false"/>
    </style:style>
    <style:style style:name="TableColumn867" style:family="table-column">
      <style:table-column-properties style:column-width="1.6055in" style:use-optimal-column-width="false"/>
    </style:style>
    <style:style style:name="TableColumn868" style:family="table-column">
      <style:table-column-properties style:column-width="2.2819in" style:use-optimal-column-width="false"/>
    </style:style>
    <style:style style:name="Table864" style:family="table">
      <style:table-properties style:width="10.7208in" fo:margin-left="0.0659in" table:align="left"/>
    </style:style>
    <style:style style:name="TableRow869" style:family="table-row">
      <style:table-row-properties style:min-row-height="0.3548in" style:use-optimal-row-height="false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277in" fo:margin-left="0.068in">
        <style:tab-stops/>
      </style:paragraph-properties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73" style:parent-style-name="TableParagraph" style:family="paragraph">
      <style:paragraph-properties fo:margin-top="0.0152in" fo:margin-left="0.068in">
        <style:tab-stops/>
      </style:paragraph-properties>
    </style:style>
    <style:style style:name="T874" style:parent-style-name="Absatz-Standardschriftart" style:family="text">
      <style:text-properties style:font-name="Times New Roman" fo:letter-spacing="-0.0006in" fo:font-size="8pt" style:font-size-asian="8pt"/>
    </style:style>
    <style:style style:name="T875" style:parent-style-name="Absatz-Standardschriftart" style:family="text">
      <style:text-properties style:font-name="Times New Roman" fo:font-size="8pt" style:font-size-asian="8pt"/>
    </style:style>
    <style:style style:name="T876" style:parent-style-name="Absatz-Standardschriftart" style:family="text">
      <style:text-properties style:font-name="Times New Roman" fo:letter-spacing="-0.0006in" fo:font-size="8pt" style:font-size-asian="8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277in" fo:margin-left="0.068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0" style:parent-style-name="TableParagraph" style:family="paragraph">
      <style:paragraph-properties fo:margin-top="0.0152in" fo:margin-left="0.068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8pt" style:font-size-asian="8pt"/>
    </style:style>
    <style:style style:name="T882" style:parent-style-name="Absatz-Standardschriftart" style:family="text">
      <style:text-properties style:font-name="Times New Roman" fo:font-size="8pt" style:font-size-asian="8pt"/>
    </style:style>
    <style:style style:name="T883" style:parent-style-name="Absatz-Standardschriftart" style:family="text">
      <style:text-properties style:font-name="Times New Roman" fo:letter-spacing="-0.0006in" fo:font-size="8pt" style:font-size-asian="8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75in" fo:margin-left="0.1097in">
        <style:tab-stops/>
      </style:paragraph-properties>
    </style:style>
    <style:style style:name="T8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7" style:family="table-row">
      <style:table-row-properties style:row-height="0.1965in" style:use-optimal-row-height="false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75in" fo:margin-left="0.118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2444in">
        <style:tab-stops/>
      </style:paragraph-properties>
    </style:style>
    <style:style style:name="T9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1.0347in">
        <style:tab-stops/>
      </style:paragraph-properties>
    </style:style>
    <style:style style:name="T9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07" style:family="table-row">
      <style:table-row-properties style:row-height="0.4736in" style:use-optimal-row-height="false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10" style:parent-style-name="Absatz-Standardschriftart" style:family="text">
      <style:text-properties style:font-name="Times New Roman" fo:font-size="8pt" style:font-size-asian="8pt"/>
    </style:style>
    <style:style style:name="T911" style:parent-style-name="Absatz-Standardschriftart" style:family="text">
      <style:text-properties style:font-name="Times New Roman" fo:font-size="8pt" style:font-size-asian="8pt"/>
    </style:style>
    <style:style style:name="T912" style:parent-style-name="Absatz-Standardschriftart" style:family="text">
      <style:text-properties style:font-name="Times New Roman" fo:letter-spacing="-0.002in" fo:font-size="8pt" style:font-size-asian="8pt"/>
    </style:style>
    <style:style style:name="T913" style:parent-style-name="Absatz-Standardschriftart" style:family="text">
      <style:text-properties style:font-name="Times New Roman" fo:letter-spacing="0.0006in" fo:font-size="8pt" style:font-size-asian="8pt"/>
    </style:style>
    <style:style style:name="T914" style:parent-style-name="Absatz-Standardschriftart" style:family="text">
      <style:text-properties style:font-name="Times New Roman" fo:letter-spacing="-0.002in" fo:font-size="8pt" style:font-size-asian="8pt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letter-spacing="-0.0006i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2in" fo:font-size="8pt" style:font-size-asian="8pt"/>
    </style:style>
    <style:style style:name="T919" style:parent-style-name="Absatz-Standardschriftart" style:family="text">
      <style:text-properties style:font-name="Times New Roma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479in" fo:margin-left="0.068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letter-spacing="-0.0006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Times New Roman" fo:font-size="8pt" style:font-size-asian="8pt"/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479in" fo:margin-right="0.1409in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479in" fo:margin-left="1.0347in">
        <style:tab-stops/>
      </style:paragraph-properties>
    </style:style>
    <style:style style:name="T936" style:parent-style-name="Absatz-Standardschriftart" style:family="text">
      <style:text-properties style:font-name="Times New Roman" fo:font-size="8pt" style:font-size-asian="8pt"/>
    </style:style>
    <style:style style:name="P9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39" style:parent-style-name="Textkörper" style:family="paragraph">
      <style:paragraph-properties fo:margin-top="0.0506in" fo:line-height="122%" fo:margin-right="6.333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48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111in"/>
    </style:style>
    <style:style style:name="T953" style:parent-style-name="Absatz-Standardschriftart" style:family="text">
      <style:text-properties fo:letter-spacing="0.0298in" style:text-scale="99%"/>
    </style:style>
    <style:style style:name="P954" style:parent-style-name="Textkörper" style:family="paragraph">
      <style:paragraph-properties fo:margin-top="0.024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55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65" style:parent-style-name="Absatz-Standardschriftart" style:family="text">
      <style:text-properties fo:letter-spacing="-0.0006in"/>
    </style:style>
    <style:style style:name="P966" style:parent-style-name="Textkörper" style:family="paragraph">
      <style:paragraph-properties fo:break-before="colum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76in"/>
    </style:style>
    <style:style style:name="T969" style:parent-style-name="Absatz-Standardschriftart" style:family="text">
      <style:text-properties fo:letter-spacing="-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125in"/>
    </style:style>
    <style:style style:name="T972" style:parent-style-name="Absatz-Standardschriftart" style:family="text">
      <style:text-properties fo:letter-spacing="-0.0069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194in"/>
    </style:style>
    <style:style style:name="T976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77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59in"/>
    </style:style>
    <style:style style:name="T980" style:parent-style-name="Absatz-Standardschriftart" style:family="text">
      <style:text-properties fo:letter-spacing="-0.0062in"/>
    </style:style>
    <style:style style:name="T981" style:parent-style-name="Absatz-Standardschriftart" style:family="text">
      <style:text-properties fo:letter-spacing="-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62in"/>
    </style:style>
    <style:style style:name="T984" style:parent-style-name="Absatz-Standardschriftart" style:family="text">
      <style:text-properties fo:letter-spacing="-0.007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34in"/>
    </style:style>
    <style:style style:name="P98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90" style:family="table-column">
      <style:table-column-properties style:column-width="0.5687in" style:use-optimal-column-width="false"/>
    </style:style>
    <style:style style:name="TableColumn991" style:family="table-column">
      <style:table-column-properties style:column-width="4.0465in" style:use-optimal-column-width="false"/>
    </style:style>
    <style:style style:name="TableColumn992" style:family="table-column">
      <style:table-column-properties style:column-width="2.218in" style:use-optimal-column-width="false"/>
    </style:style>
    <style:style style:name="TableColumn993" style:family="table-column">
      <style:table-column-properties style:column-width="1.6055in" style:use-optimal-column-width="false"/>
    </style:style>
    <style:style style:name="TableColumn994" style:family="table-column">
      <style:table-column-properties style:column-width="2.2819in" style:use-optimal-column-width="false"/>
    </style:style>
    <style:style style:name="Table989" style:family="table">
      <style:table-properties style:width="10.7208in" fo:margin-left="0.0659in" table:align="left"/>
    </style:style>
    <style:style style:name="TableRow995" style:family="table-row">
      <style:table-row-properties style:row-height="0.3548in" style:use-optimal-row-height="false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277in" fo:margin-left="0.068in">
        <style:tab-stops/>
      </style:paragraph-properties>
    </style:style>
    <style:style style:name="T9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99" style:parent-style-name="TableParagraph" style:family="paragraph">
      <style:paragraph-properties fo:margin-top="0.0152in" fo:margin-left="0.068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1002" style:parent-style-name="Absatz-Standardschriftart" style:family="text">
      <style:text-properties style:font-name="Times New Roman" fo:letter-spacing="-0.0006in" fo:font-size="8pt" style:font-size-asian="8pt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277in" fo:margin-left="0.068in">
        <style:tab-stops/>
      </style:paragraph-properties>
    </style:style>
    <style:style style:name="T10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6" style:parent-style-name="TableParagraph" style:family="paragraph">
      <style:paragraph-properties fo:margin-top="0.0152in" fo:margin-left="0.068in">
        <style:tab-stops/>
      </style:paragraph-properties>
    </style:style>
    <style:style style:name="T1007" style:parent-style-name="Absatz-Standardschriftart" style:family="text">
      <style:text-properties style:font-name="Times New Roman" fo:letter-spacing="-0.0006in" fo:font-size="8pt" style:font-size-asian="8pt"/>
    </style:style>
    <style:style style:name="T1008" style:parent-style-name="Absatz-Standardschriftart" style:family="text">
      <style:text-properties style:font-name="Times New Roman" fo:font-size="8pt" style:font-size-asian="8pt"/>
    </style:style>
    <style:style style:name="T1009" style:parent-style-name="Absatz-Standardschriftart" style:family="text">
      <style:text-properties style:font-name="Times New Roman" fo:letter-spacing="-0.0006in" fo:font-size="8pt" style:font-size-asian="8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375in" fo:margin-left="0.1097in">
        <style:tab-stops/>
      </style:paragraph-properties>
    </style:style>
    <style:style style:name="T10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13" style:family="table-row">
      <style:table-row-properties style:row-height="0.1965in" style:use-optimal-row-height="false"/>
    </style:style>
    <style:style style:name="TableCell101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375in" fo:margin-left="0.0861in">
        <style:tab-stops/>
      </style:paragraph-properties>
    </style:style>
    <style:style style:name="T10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1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375in" fo:margin-left="0.2472in">
        <style:tab-stops/>
      </style:paragraph-properties>
    </style:style>
    <style:style style:name="T10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375in" fo:margin-left="0.118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375in" fo:margin-left="0.2444in">
        <style:tab-stops/>
      </style:paragraph-properties>
    </style:style>
    <style:style style:name="T10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375in" fo:margin-left="0.9493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34" style:family="table-row">
      <style:table-row-properties style:row-height="0.3416in" style:use-optimal-row-height="false"/>
    </style:style>
    <style:style style:name="TableCell103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36" style:parent-style-name="TableParagraph" style:family="paragraph">
      <style:paragraph-properties fo:margin-top="0.0479in" fo:margin-left="0.0777in">
        <style:tab-stops/>
      </style:paragraph-properties>
    </style:style>
    <style:style style:name="T1037" style:parent-style-name="Absatz-Standardschriftart" style:family="text">
      <style:text-properties style:font-name="Times New Roman" fo:font-size="8pt" style:font-size-asian="8pt"/>
    </style:style>
    <style:style style:name="TableCell103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479in" fo:margin-left="0.234in">
        <style:tab-stops/>
      </style:paragraph-properties>
    </style:style>
    <style:style style:name="T1040" style:parent-style-name="Absatz-Standardschriftart" style:family="text">
      <style:text-properties style:font-name="Times New Roman" fo:letter-spacing="-0.0006in" fo:font-size="8pt" style:font-size-asian="8pt"/>
    </style:style>
    <style:style style:name="T1041" style:parent-style-name="Absatz-Standardschriftart" style:family="text">
      <style:text-properties style:font-name="Times New Roman" fo:letter-spacing="-0.0062in" fo:font-size="8pt" style:font-size-asian="8pt"/>
    </style:style>
    <style:style style:name="T1042" style:parent-style-name="Absatz-Standardschriftart" style:family="text">
      <style:text-properties style:font-name="Times New Roman" fo:font-size="8pt" style:font-size-asian="8pt"/>
    </style:style>
    <style:style style:name="T1043" style:parent-style-name="Absatz-Standardschriftart" style:family="text">
      <style:text-properties style:font-name="Times New Roman" fo:letter-spacing="-0.009in" fo:font-size="8pt" style:font-size-asian="8pt"/>
    </style:style>
    <style:style style:name="T1044" style:parent-style-name="Absatz-Standardschriftart" style:family="text">
      <style:text-properties style:font-name="Times New Roman" fo:letter-spacing="-0.002in" fo:font-size="8pt" style:font-size-asian="8pt"/>
    </style:style>
    <style:style style:name="T1045" style:parent-style-name="Absatz-Standardschriftart" style:family="text">
      <style:text-properties style:font-name="Times New Roman" fo:letter-spacing="-0.0006in" fo:font-size="8pt" style:font-size-asian="8pt"/>
    </style:style>
    <style:style style:name="T1046" style:parent-style-name="Absatz-Standardschriftart" style:family="text">
      <style:text-properties style:font-name="Times New Roman" fo:letter-spacing="-0.009in" fo:font-size="8pt" style:font-size-asian="8pt"/>
    </style:style>
    <style:style style:name="T1047" style:parent-style-name="Absatz-Standardschriftart" style:family="text">
      <style:text-properties style:font-name="Times New Roman" fo:letter-spacing="-0.0013in" fo:font-size="8pt" style:font-size-asian="8pt"/>
    </style:style>
    <style:style style:name="TableCell104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479in" fo:margin-left="0.068in">
        <style:tab-stops/>
      </style:paragraph-properties>
    </style:style>
    <style:style style:name="T1050" style:parent-style-name="Absatz-Standardschriftart" style:family="text">
      <style:text-properties style:font-name="Times New Roman" fo:letter-spacing="-0.0006in" fo:font-size="8pt" style:font-size-asian="8pt"/>
    </style:style>
    <style:style style:name="T1051" style:parent-style-name="Absatz-Standardschriftart" style:family="text">
      <style:text-properties style:font-name="Times New Roman" fo:font-size="8pt" style:font-size-asian="8pt"/>
    </style:style>
    <style:style style:name="T1052" style:parent-style-name="Absatz-Standardschriftart" style:family="text">
      <style:text-properties style:font-name="Times New Roman" fo:letter-spacing="-0.0013in" fo:font-size="8pt" style:font-size-asian="8pt"/>
    </style:style>
    <style:style style:name="T1053" style:parent-style-name="Absatz-Standardschriftart" style:family="text">
      <style:text-properties style:font-name="Times New Roman" fo:letter-spacing="-0.0006in" fo:font-size="8pt" style:font-size-asian="8pt"/>
    </style:style>
    <style:style style:name="T1054" style:parent-style-name="Absatz-Standardschriftart" style:family="text">
      <style:text-properties style:font-name="Times New Roman" fo:font-size="8pt" style:font-size-asian="8pt"/>
    </style:style>
    <style:style style:name="T1055" style:parent-style-name="Absatz-Standardschriftart" style:family="text">
      <style:text-properties style:font-name="Times New Roman" fo:letter-spacing="-0.0013in" fo:font-size="8pt" style:font-size-asian="8pt"/>
    </style:style>
    <style:style style:name="T1056" style:parent-style-name="Absatz-Standardschriftart" style:family="text">
      <style:text-properties style:font-name="Times New Roman" fo:font-size="8pt" style:font-size-asian="8pt"/>
    </style:style>
    <style:style style:name="T1057" style:parent-style-name="Absatz-Standardschriftart" style:family="text">
      <style:text-properties style:font-name="Times New Roman" fo:letter-spacing="-0.0006in" fo:font-size="8pt" style:font-size-asian="8pt"/>
    </style:style>
    <style:style style:name="TableCell105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479in" fo:margin-right="0.1409in"/>
    </style:style>
    <style:style style:name="T1060" style:parent-style-name="Absatz-Standardschriftart" style:family="text">
      <style:text-properties style:font-name="Times New Roman" fo:font-size="8pt" style:font-size-asian="8pt"/>
    </style:style>
    <style:style style:name="TableCell106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479in" fo:margin-left="0.95in">
        <style:tab-stops/>
      </style:paragraph-properties>
    </style:style>
    <style:style style:name="T1063" style:parent-style-name="Absatz-Standardschriftart" style:family="text">
      <style:text-properties style:font-name="Times New Roman" fo:font-size="8pt" style:font-size-asian="8pt"/>
    </style:style>
    <style:style style:name="TableRow1064" style:family="table-row">
      <style:table-row-properties style:row-height="0.4381in" style:use-optimal-row-height="false"/>
    </style:style>
    <style:style style:name="TableCell10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67" style:parent-style-name="TableParagraph" style:family="paragraph">
      <style:paragraph-properties fo:margin-left="0.0777in">
        <style:tab-stops/>
      </style:paragraph-properties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ableCell10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71" style:parent-style-name="TableParagraph" style:family="paragraph">
      <style:paragraph-properties fo:margin-left="0.234in">
        <style:tab-stops/>
      </style:paragraph-properties>
    </style:style>
    <style:style style:name="T1072" style:parent-style-name="Absatz-Standardschriftart" style:family="text">
      <style:text-properties style:font-name="Times New Roman" fo:letter-spacing="-0.002in" fo:font-size="8pt" style:font-size-asian="8pt"/>
    </style:style>
    <style:style style:name="T1073" style:parent-style-name="Absatz-Standardschriftart" style:family="text">
      <style:text-properties style:font-name="Times New Roman" fo:letter-spacing="0.0006in" fo:font-size="8pt" style:font-size-asian="8pt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1075" style:parent-style-name="Absatz-Standardschriftart" style:family="text">
      <style:text-properties style:font-name="Times New Roman" fo:letter-spacing="-0.0069in" fo:font-size="8pt" style:font-size-asian="8pt"/>
    </style:style>
    <style:style style:name="T1076" style:parent-style-name="Absatz-Standardschriftart" style:family="text">
      <style:text-properties style:font-name="Times New Roman" fo:letter-spacing="-0.0006in" fo:font-size="8pt" style:font-size-asian="8pt"/>
    </style:style>
    <style:style style:name="T1077" style:parent-style-name="Absatz-Standardschriftart" style:family="text">
      <style:text-properties style:font-name="Times New Roman" fo:letter-spacing="-0.0013in" fo:font-size="8pt" style:font-size-asian="8pt"/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letter-spacing="-0.0034in" fo:font-size="8pt" style:font-size-asian="8pt"/>
    </style:style>
    <style:style style:name="T1080" style:parent-style-name="Absatz-Standardschriftart" style:family="text">
      <style:text-properties style:font-name="Times New Roman" fo:font-size="8pt" style:font-size-asian="8pt"/>
    </style:style>
    <style:style style:name="T1081" style:parent-style-name="Absatz-Standardschriftart" style:family="text">
      <style:text-properties style:font-name="Times New Roman" fo:letter-spacing="-0.0013i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ableCell10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86" style:parent-style-name="TableParagraph" style:family="paragraph">
      <style:paragraph-properties fo:margin-left="0.068in">
        <style:tab-stops/>
      </style:paragraph-properties>
    </style:style>
    <style:style style:name="T1087" style:parent-style-name="Absatz-Standardschriftart" style:family="text">
      <style:text-properties style:font-name="Times New Roman" fo:letter-spacing="-0.0006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-0.0013in" fo:font-size="8pt" style:font-size-asian="8pt"/>
    </style:style>
    <style:style style:name="T1090" style:parent-style-name="Absatz-Standardschriftart" style:family="text">
      <style:text-properties style:font-name="Times New Roman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1092" style:parent-style-name="Absatz-Standardschriftart" style:family="text">
      <style:text-properties style:font-name="Times New Roman" fo:letter-spacing="-0.0013in" fo:font-size="8pt" style:font-size-asian="8pt"/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1094" style:parent-style-name="Absatz-Standardschriftart" style:family="text">
      <style:text-properties style:font-name="Times New Roman" fo:letter-spacing="-0.0006in" fo:font-size="8pt" style:font-size-asian="8p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7" style:parent-style-name="TableParagraph" style:family="paragraph">
      <style:paragraph-properties fo:text-align="end" fo:margin-right="0.1409in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1" style:parent-style-name="TableParagraph" style:family="paragraph">
      <style:paragraph-properties fo:margin-left="1.0347in">
        <style:tab-stops/>
      </style:paragraph-properties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ableRow1103" style:family="table-row">
      <style:table-row-properties style:row-height="0.5701in" style:use-optimal-row-height="false"/>
    </style:style>
    <style:style style:name="TableCell1104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6" style:parent-style-name="TableParagraph" style:family="paragraph">
      <style:paragraph-properties fo:margin-left="0.0777in">
        <style:tab-stops/>
      </style:paragraph-properties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TableCell11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0" style:parent-style-name="TableParagraph" style:family="paragraph">
      <style:paragraph-properties fo:margin-left="0.234in">
        <style:tab-stops/>
      </style:paragraph-properties>
    </style:style>
    <style:style style:name="T1111" style:parent-style-name="Absatz-Standardschriftart" style:family="text">
      <style:text-properties style:font-name="Times New Roman" fo:letter-spacing="-0.002in" fo:font-size="8pt" style:font-size-asian="8pt"/>
    </style:style>
    <style:style style:name="T1112" style:parent-style-name="Absatz-Standardschriftart" style:family="text">
      <style:text-properties style:font-name="Times New Roman" fo:letter-spacing="0.0006in" fo:font-size="8pt" style:font-size-asian="8pt"/>
    </style:style>
    <style:style style:name="T1113" style:parent-style-name="Absatz-Standardschriftart" style:family="text">
      <style:text-properties style:font-name="Times New Roman" fo:letter-spacing="-0.0006in" fo:font-size="8pt" style:font-size-asian="8pt"/>
    </style:style>
    <style:style style:name="T1114" style:parent-style-name="Absatz-Standardschriftart" style:family="text">
      <style:text-properties style:font-name="Times New Roman" fo:font-size="8pt" style:font-size-asian="8pt"/>
    </style:style>
    <style:style style:name="T1115" style:parent-style-name="Absatz-Standardschriftart" style:family="text">
      <style:text-properties style:font-name="Times New Roman" fo:letter-spacing="-0.0034i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1117" style:parent-style-name="Absatz-Standardschriftart" style:family="text">
      <style:text-properties style:font-name="Times New Roman" fo:letter-spacing="-0.0006in" fo:font-size="8pt" style:font-size-asian="8pt"/>
    </style:style>
    <style:style style:name="T1118" style:parent-style-name="Absatz-Standardschriftart" style:family="text">
      <style:text-properties style:font-name="Times New Roman" fo:letter-spacing="0.0006in" fo:font-size="8pt" style:font-size-asian="8pt"/>
    </style:style>
    <style:style style:name="T1119" style:parent-style-name="Absatz-Standardschriftart" style:family="text">
      <style:text-properties style:font-name="Times New Roman" fo:font-size="8pt" style:font-size-asian="8pt"/>
    </style:style>
    <style:style style:name="TableCell11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22" style:parent-style-name="TableParagraph" style:family="paragraph">
      <style:paragraph-properties fo:margin-left="0.068in">
        <style:tab-stops/>
      </style:paragraph-properties>
    </style:style>
    <style:style style:name="T1123" style:parent-style-name="Absatz-Standardschriftart" style:family="text">
      <style:text-properties style:font-name="Times New Roman" fo:letter-spacing="-0.0006in" fo:font-size="8pt" style:font-size-asian="8pt"/>
    </style:style>
    <style:style style:name="T1124" style:parent-style-name="Absatz-Standardschriftart" style:family="text">
      <style:text-properties style:font-name="Times New Roman" fo:font-size="8pt" style:font-size-asian="8pt"/>
    </style:style>
    <style:style style:name="T1125" style:parent-style-name="Absatz-Standardschriftart" style:family="text">
      <style:text-properties style:font-name="Times New Roman" fo:letter-spacing="-0.0006in" fo:font-size="8pt" style:font-size-asian="8pt"/>
    </style:style>
    <style:style style:name="T1126" style:parent-style-name="Absatz-Standardschriftart" style:family="text">
      <style:text-properties style:font-name="Times New Roman" fo:font-size="8pt" style:font-size-asian="8pt"/>
    </style:style>
    <style:style style:name="T1127" style:parent-style-name="Absatz-Standardschriftart" style:family="text">
      <style:text-properties style:font-name="Times New Roman" fo:letter-spacing="-0.0006in" fo:font-size="8pt" style:font-size-asian="8pt"/>
    </style:style>
    <style:style style:name="TableCell11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0" style:parent-style-name="TableParagraph" style:family="paragraph">
      <style:paragraph-properties fo:text-align="end" fo:margin-right="0.1409in"/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ableCell11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4" style:parent-style-name="TableParagraph" style:family="paragraph">
      <style:paragraph-properties fo:margin-left="1.0909in">
        <style:tab-stops/>
      </style:paragraph-properties>
    </style:style>
    <style:style style:name="T1135" style:parent-style-name="Absatz-Standardschriftart" style:family="text">
      <style:text-properties style:font-name="Times New Roman" fo:font-size="8pt" style:font-size-asian="8pt"/>
    </style:style>
    <style:style style:name="P1136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7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08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118in"/>
    </style:style>
    <style:style style:name="T1183" style:parent-style-name="Absatz-Standardschriftart" style:family="text">
      <style:text-properties fo:letter-spacing="-0.01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34in"/>
    </style:style>
    <style:style style:name="P118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189" style:family="table-column">
      <style:table-column-properties style:column-width="4.6152in" style:use-optimal-column-width="false"/>
    </style:style>
    <style:style style:name="TableColumn1190" style:family="table-column">
      <style:table-column-properties style:column-width="2.218in" style:use-optimal-column-width="false"/>
    </style:style>
    <style:style style:name="TableColumn1191" style:family="table-column">
      <style:table-column-properties style:column-width="1.6055in" style:use-optimal-column-width="false"/>
    </style:style>
    <style:style style:name="TableColumn1192" style:family="table-column">
      <style:table-column-properties style:column-width="2.2819in" style:use-optimal-column-width="false"/>
    </style:style>
    <style:style style:name="Table1188" style:family="table">
      <style:table-properties style:width="10.7208in" fo:margin-left="0.0659in" table:align="left"/>
    </style:style>
    <style:style style:name="TableRow1193" style:family="table-row">
      <style:table-row-properties style:min-row-height="0.3548in" style:use-optimal-row-height="false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277in" fo:margin-left="0.068in">
        <style:tab-stops/>
      </style:paragraph-properties>
    </style:style>
    <style:style style:name="T11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97" style:parent-style-name="TableParagraph" style:family="paragraph">
      <style:paragraph-properties fo:margin-top="0.0152in" fo:margin-left="0.068in">
        <style:tab-stops/>
      </style:paragraph-properties>
    </style:style>
    <style:style style:name="T1198" style:parent-style-name="Absatz-Standardschriftart" style:family="text">
      <style:text-properties style:font-name="Times New Roman" fo:letter-spacing="-0.0006in" fo:font-size="8pt" style:font-size-asian="8pt"/>
    </style:style>
    <style:style style:name="T1199" style:parent-style-name="Absatz-Standardschriftart" style:family="text">
      <style:text-properties style:font-name="Times New Roman" fo:font-size="8pt" style:font-size-asian="8pt"/>
    </style:style>
    <style:style style:name="T1200" style:parent-style-name="Absatz-Standardschriftart" style:family="text">
      <style:text-properties style:font-name="Times New Roman" fo:letter-spacing="-0.0006in" fo:font-size="8pt" style:font-size-asian="8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277in" fo:margin-left="0.068in">
        <style:tab-stops/>
      </style:paragraph-properties>
    </style:style>
    <style:style style:name="T12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04" style:parent-style-name="TableParagraph" style:family="paragraph">
      <style:paragraph-properties fo:margin-top="0.0152in" fo:margin-left="0.068in">
        <style:tab-stops/>
      </style:paragraph-properties>
    </style:style>
    <style:style style:name="T1205" style:parent-style-name="Absatz-Standardschriftart" style:family="text">
      <style:text-properties style:font-name="Times New Roman" fo:letter-spacing="-0.0006in" fo:font-size="8pt" style:font-size-asian="8pt"/>
    </style:style>
    <style:style style:name="T1206" style:parent-style-name="Absatz-Standardschriftart" style:family="text">
      <style:text-properties style:font-name="Times New Roman" fo:font-size="8pt" style:font-size-asian="8pt"/>
    </style:style>
    <style:style style:name="T1207" style:parent-style-name="Absatz-Standardschriftart" style:family="text">
      <style:text-properties style:font-name="Times New Roman" fo:letter-spacing="-0.0006in" fo:font-size="8pt" style:font-size-asian="8pt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375in" fo:margin-left="0.1097in">
        <style:tab-stops/>
      </style:paragraph-properties>
    </style:style>
    <style:style style:name="T121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11" style:family="table-row">
      <style:table-row-properties style:row-height="0.1965in" style:use-optimal-row-height="false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375in" fo:margin-left="0.118in">
        <style:tab-stops/>
      </style:paragraph-properties>
    </style:style>
    <style:style style:name="T12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375in" fo:margin-left="0.2444in">
        <style:tab-stops/>
      </style:paragraph-properties>
    </style:style>
    <style:style style:name="T1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375in" fo:margin-left="1.0909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31" style:family="table-row">
      <style:table-row-properties style:row-height="0.4736in" style:use-optimal-row-height="false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34" style:parent-style-name="Absatz-Standardschriftart" style:family="text">
      <style:text-properties style:font-name="Times New Roman" fo:font-size="8pt" style:font-size-asian="8pt"/>
    </style:style>
    <style:style style:name="T1235" style:parent-style-name="Absatz-Standardschriftart" style:family="text">
      <style:text-properties style:font-name="Times New Roman" fo:font-size="8pt" style:font-size-asian="8pt"/>
    </style:style>
    <style:style style:name="T1236" style:parent-style-name="Absatz-Standardschriftart" style:family="text">
      <style:text-properties style:font-name="Times New Roman" fo:letter-spacing="-0.0006in" fo:font-size="8pt" style:font-size-asian="8pt"/>
    </style:style>
    <style:style style:name="T1237" style:parent-style-name="Absatz-Standardschriftart" style:family="text">
      <style:text-properties style:font-name="Times New Roman" fo:letter-spacing="-0.0062in" fo:font-size="8pt" style:font-size-asian="8pt"/>
    </style:style>
    <style:style style:name="T1238" style:parent-style-name="Absatz-Standardschriftart" style:family="text">
      <style:text-properties style:font-name="Times New Roman" fo:font-size="8pt" style:font-size-asian="8pt"/>
    </style:style>
    <style:style style:name="T1239" style:parent-style-name="Absatz-Standardschriftart" style:family="text">
      <style:text-properties style:font-name="Times New Roman" fo:letter-spacing="-0.009in" fo:font-size="8pt" style:font-size-asian="8pt"/>
    </style:style>
    <style:style style:name="T1240" style:parent-style-name="Absatz-Standardschriftart" style:family="text">
      <style:text-properties style:font-name="Times New Roman" fo:letter-spacing="-0.0027in" fo:font-size="8pt" style:font-size-asian="8pt"/>
    </style:style>
    <style:style style:name="T1241" style:parent-style-name="Absatz-Standardschriftart" style:family="text">
      <style:text-properties style:font-name="Times New Roman" fo:letter-spacing="-0.009in" fo:font-size="8pt" style:font-size-asian="8pt"/>
    </style:style>
    <style:style style:name="T1242" style:parent-style-name="Absatz-Standardschriftart" style:family="text">
      <style:text-properties style:font-name="Times New Roman" fo:letter-spacing="-0.0006in" fo:font-size="8pt" style:font-size-asian="8pt"/>
    </style:style>
    <style:style style:name="T1243" style:parent-style-name="Absatz-Standardschriftart" style:family="text">
      <style:text-properties style:font-name="Times New Roman" fo:letter-spacing="-0.009in" fo:font-size="8pt" style:font-size-asian="8pt"/>
    </style:style>
    <style:style style:name="T1244" style:parent-style-name="Absatz-Standardschriftart" style:family="text">
      <style:text-properties style:font-name="Times New Roman" fo:letter-spacing="-0.0013in" fo:font-size="8pt" style:font-size-asian="8pt"/>
    </style:style>
    <style:style style:name="T1245" style:parent-style-name="Absatz-Standardschriftart" style:family="text">
      <style:text-properties style:font-name="Times New Roman" fo:letter-spacing="-0.0006in" fo:font-size="8pt" style:font-size-asian="8pt"/>
    </style:style>
    <style:style style:name="T1246" style:parent-style-name="Absatz-Standardschriftart" style:family="text">
      <style:text-properties style:font-name="Times New Roman" fo:font-size="8pt" style:font-size-asian="8pt"/>
    </style:style>
    <style:style style:name="T1247" style:parent-style-name="Absatz-Standardschriftart" style:family="text">
      <style:text-properties style:font-name="Times New Roman" fo:letter-spacing="-0.0013in" fo:font-size="8pt" style:font-size-asian="8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479in" fo:margin-left="0.068in">
        <style:tab-stops/>
      </style:paragraph-properties>
    </style:style>
    <style:style style:name="T1250" style:parent-style-name="Absatz-Standardschriftart" style:family="text">
      <style:text-properties style:font-name="Times New Roman" fo:letter-spacing="-0.0006in" fo:font-size="8pt" style:font-size-asian="8pt"/>
    </style:style>
    <style:style style:name="T1251" style:parent-style-name="Absatz-Standardschriftart" style:family="text">
      <style:text-properties style:font-name="Times New Roman" fo:font-size="8pt" style:font-size-asian="8pt"/>
    </style:style>
    <style:style style:name="T1252" style:parent-style-name="Absatz-Standardschriftart" style:family="text">
      <style:text-properties style:font-name="Times New Roman" fo:letter-spacing="-0.0013in" fo:font-size="8pt" style:font-size-asian="8pt"/>
    </style:style>
    <style:style style:name="T1253" style:parent-style-name="Absatz-Standardschriftart" style:family="text">
      <style:text-properties style:font-name="Times New Roman" fo:letter-spacing="-0.0006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1255" style:parent-style-name="Absatz-Standardschriftart" style:family="text">
      <style:text-properties style:font-name="Times New Roman" fo:letter-spacing="-0.0013in" fo:font-size="8pt" style:font-size-asian="8pt"/>
    </style:style>
    <style:style style:name="T1256" style:parent-style-name="Absatz-Standardschriftart" style:family="text">
      <style:text-properties style:font-name="Times New Roman" fo:font-size="8pt" style:font-size-asian="8pt"/>
    </style:style>
    <style:style style:name="T1257" style:parent-style-name="Absatz-Standardschriftart" style:family="text">
      <style:text-properties style:font-name="Times New Roman" fo:letter-spacing="-0.0006in" fo:font-size="8pt" style:font-size-asian="8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top="0.0479in" fo:margin-right="0.1409in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479in" fo:margin-left="1.0916in">
        <style:tab-stops/>
      </style:paragraph-properties>
    </style:style>
    <style:style style:name="T126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bjetivo</text:span></text:p>
            <text:p text:style-name="P68"><text:span text:style-name="T69">Coordenar</text:span><text:span text:style-name="T70"><text:s/>o</text:span><text:span text:style-name="T71"><text:s/>planejamento<text:s/></text:span><text:span text:style-name="T72">e</text:span><text:span text:style-name="T73"><text:s/></text:span><text:span text:style-name="T74">a</text:span><text:span text:style-name="T75"><text:s/></text:span><text:span text:style-name="T76">formulação<text:s/></text:span><text:span text:style-name="T77">de</text:span><text:span text:style-name="T78"><text:s/></text:span><text:span text:style-name="T79">políticas</text:span><text:span text:style-name="T80"><text:s/></text:span><text:span text:style-name="T81">setoriais.</text:span></text:p>
          </table:table-cell>
          <table:table-cell table:style-name="TableCell82" table:number-columns-spanned="2">
            <text:p text:style-name="P83"><text:span text:style-name="T84">Indicador</text:span></text:p>
            <text:p text:style-name="P85"><text:span text:style-name="T86">Metas</text:span><text:span text:style-name="T87"><text:s/>de</text:span><text:span text:style-name="T88"><text:s/>Desempenho</text:span></text:p>
          </table:table-cell>
          <table:covered-table-cell/>
          <table:table-cell table:style-name="TableCell89">
            <text:p text:style-name="P90"><text:span text:style-name="T91">Total</text:span></text:p>
          </table:table-cell>
        </table:table-row>
        <table:table-row table:style-name="TableRow92">
          <table:table-cell table:style-name="TableCell93">
            <text:p text:style-name="P94"><text:span text:style-name="T95">Ação</text:span><text:span text:style-name="T96"><text:tab/></text:span><text:span text:style-name="T97">Título</text:span></text:p>
          </table:table-cell>
          <table:table-cell table:style-name="TableCell98">
            <text:p text:style-name="P99"><text:span text:style-name="T100">Produto</text:span><text:span text:style-name="T101"><text:s/></text:span><text:span text:style-name="T102">(<text:s/></text:span><text:span text:style-name="T103">Unidade</text:span><text:span text:style-name="T104"><text:s/></text:span><text:span text:style-name="T105">)</text:span></text:p>
          </table:table-cell>
          <table:table-cell table:style-name="TableCell106">
            <text:p text:style-name="P107"><text:span text:style-name="T108">Meta</text:span></text:p>
          </table:table-cell>
          <table:table-cell table:style-name="TableCell109">
            <text:p text:style-name="P110"><text:span text:style-name="T111">224.977,10</text:span></text:p>
          </table:table-cell>
        </table:table-row>
        <table:table-row table:style-name="TableRow112">
          <table:table-cell table:style-name="TableCell113">
            <text:p text:style-name="P114"><text:span text:style-name="T115">8911</text:span><text:span text:style-name="T116"><text:tab/></text:span><text:span text:style-name="T117">GESTÃO</text:span><text:span text:style-name="T118"><text:s/></text:span><text:span text:style-name="T119">ADMINISTRATIVA</text:span></text:p>
          </table:table-cell>
          <table:table-cell table:style-name="TableCell120">
            <text:p text:style-name="P121"><text:span text:style-name="T122">Entidade</text:span><text:span text:style-name="T123"><text:s/></text:span><text:span text:style-name="T124">Mantida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224.977,10</text:span></text:p>
          </table:table-cell>
        </table:table-row>
      </table:table>
      <text:p text:style-name="P131"><text:span text:style-name="T132">ANEXO</text:span><text:span text:style-name="T133"><text:s/></text:span><text:span text:style-name="T134">II</text:span><text:span text:style-name="T135"><text:s/></text:span>-<text:span text:style-name="T136"><text:s/></text:span><text:span text:style-name="T137">Execução</text:span><text:span text:style-name="T138"><text:s/></text:span><text:span text:style-name="T139">Orçamentária</text:span><text:span text:style-name="T140"><text:s/></text:span>dos<text:span text:style-name="T141"><text:s/></text:span><text:span text:style-name="T142">Programas</text:span><text:span text:style-name="T143"><text:s/></text:span>e<text:span text:style-name="T144"><text:s/></text:span>Ações<text:span text:style-name="T145"><text:s/></text:span>PROGRAMAS</text:p>
      <text:p text:style-name="P146"><text:span text:style-name="T147">ÓRGÃO:</text:span><text:span text:style-name="T148"><text:s/></text:span><text:span text:style-name="T149">Ministério</text:span><text:span text:style-name="T150"><text:s/></text:span><text:span text:style-name="T151">do</text:span><text:span text:style-name="T152"><text:s/></text:span><text:span text:style-name="T153">Trabalho</text:span><text:span text:style-name="T154"><text:s/></text:span>e<text:span text:style-name="T155"><text:s/></text:span><text:span text:style-name="T156">Emprego</text:span></text:p>
      <text:section text:name="Sect1" text:style-name="S1">
        <text:soft-page-break/>
        <text:p text:style-name="Textkörper"><text:span text:style-name="T157">Unidade:</text:span></text:p>
        <text:soft-page-break/>
        <text:p text:style-name="P158"><text:span text:style-name="T159">Serv.Nac.Aprend</text:span><text:span text:style-name="T160"><text:s/></text:span>Coop<text:span text:style-name="T161"><text:s/></text:span><text:span text:style-name="T162">Est</text:span><text:span text:style-name="T163"><text:s/></text:span>Alagoas<text:span text:style-name="T164"><text:s/></text:span>-<text:span text:style-name="T165"><text:s/></text:span><text:span text:style-name="T166">SESCOOP</text:span><text:span text:style-name="T167"><text:s/></text:span><text:span text:style-name="T168">ALAGOAS</text:span></text:p>
      </text:section>
      <text:section text:name="Sect2" text:style-name="S2">
        <text:soft-page-break/>
        <text:p text:style-name="P169"><text:span text:style-name="T170">Programa:</text:span><text:span text:style-name="T171"><text:s/></text:span>0750<text:span text:style-name="T172"><text:s/></text:span>-<text:span text:style-name="T173"><text:s/></text:span><text:span text:style-name="T174">APOIO</text:span><text:span text:style-name="T175"><text:s/></text:span><text:span text:style-name="T176">ADMINISTRATIVO</text:span><text:span text:style-name="T177"><text:tab/></text:span>R$<text:span text:style-name="T178"><text:s/></text:span>1,00</text:p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<text:span text:style-name="T188">Objetivo</text:span></text:p>
              <text:p text:style-name="P189"><text:span text:style-name="T190">Prover</text:span><text:span text:style-name="T191"><text:s/></text:span><text:span text:style-name="T192">os</text:span><text:span text:style-name="T193"><text:s/></text:span><text:span text:style-name="T194">órgãos</text:span><text:span text:style-name="T195"><text:s/>do</text:span><text:span text:style-name="T196"><text:s/>SESCOOP</text:span><text:span text:style-name="T197"><text:s/></text:span><text:span text:style-name="T198">dos</text:span><text:span text:style-name="T199"><text:s/></text:span><text:span text:style-name="T200">meios</text:span><text:span text:style-name="T201"><text:s/></text:span><text:span text:style-name="T202">administrativos</text:span><text:span text:style-name="T203"><text:s/>para</text:span><text:span text:style-name="T204"><text:s/></text:span><text:span text:style-name="T205">implementação<text:s/></text:span><text:span text:style-name="T206">da</text:span><text:span text:style-name="T207"><text:s/></text:span><text:span text:style-name="T208">gestão<text:s/></text:span><text:span text:style-name="T209">de</text:span><text:span text:style-name="T210"><text:s/>seus</text:span><text:span text:style-name="T211"><text:s/>pro</text:span></text:p>
            </table:table-cell>
            <table:table-cell table:style-name="TableCell212" table:number-columns-spanned="2">
              <text:p text:style-name="P213"><text:span text:style-name="T214">Indicador</text:span></text:p>
              <text:p text:style-name="P215"><text:span text:style-name="T216">Metas</text:span><text:span text:style-name="T217"><text:s/>de</text:span><text:span text:style-name="T218"><text:s/>Desempenho</text:span></text:p>
            </table:table-cell>
            <table:covered-table-cell/>
            <table:table-cell table:style-name="TableCell219">
              <text:p text:style-name="P220"><text:span text:style-name="T221">Total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Ação</text:span><text:span text:style-name="T226"><text:tab/></text:span><text:span text:style-name="T227">Título</text:span></text:p>
            </table:table-cell>
            <table:table-cell table:style-name="TableCell228">
              <text:p text:style-name="P229"><text:span text:style-name="T230">Produto</text:span><text:span text:style-name="T231"><text:s/></text:span><text:span text:style-name="T232">(<text:s/></text:span><text:span text:style-name="T233">Unidade</text:span><text:span text:style-name="T234"><text:s/></text:span><text:span text:style-name="T235">)</text:span></text:p>
            </table:table-cell>
            <table:table-cell table:style-name="TableCell236">
              <text:p text:style-name="P237"><text:span text:style-name="T238">Meta</text:span></text:p>
            </table:table-cell>
            <table:table-cell table:style-name="TableCell239">
              <text:p text:style-name="P240"><text:span text:style-name="T241">737.949,41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8901</text:span><text:span text:style-name="T246"><text:tab/></text:span><text:span text:style-name="T247">MANUTENÇÃO</text:span><text:span text:style-name="T248"><text:s/>DE</text:span><text:span text:style-name="T249"><text:s/></text:span><text:span text:style-name="T250">SERVIÇOS</text:span><text:span text:style-name="T251"><text:s/></text:span><text:span text:style-name="T252">ADMINISTRATIVOS</text:span></text:p>
            </table:table-cell>
            <table:table-cell table:style-name="TableCell253">
              <text:p text:style-name="P254"><text:span text:style-name="T255">Serviço<text:s/></text:span><text:span text:style-name="T256">Mantido</text:span></text:p>
            </table:table-cell>
            <table:table-cell table:style-name="TableCell257">
              <text:p text:style-name="P258"><text:span text:style-name="T259">1</text:span></text:p>
            </table:table-cell>
            <table:table-cell table:style-name="TableCell260">
              <text:p text:style-name="P261"><text:span text:style-name="T262">737.949,41</text:span></text:p>
            </table:table-cell>
          </table:table-row>
        </table:table>
        <text:p text:style-name="P263"/>
        <text:p text:style-name="P264"/>
        <text:p text:style-name="P265"><text:span text:style-name="T266">ANEXO</text:span><text:span text:style-name="T267"><text:s/></text:span><text:span text:style-name="T268">II</text:span><text:span text:style-name="T269"><text:s/></text:span>-<text:span text:style-name="T270"><text:s/></text:span><text:span text:style-name="T271">Execução</text:span><text:span text:style-name="T272"><text:s/></text:span><text:span text:style-name="T273">Orçamentária</text:span><text:span text:style-name="T274"><text:s/></text:span>dos<text:span text:style-name="T275"><text:s/></text:span><text:span text:style-name="T276">Programas</text:span><text:span text:style-name="T277"><text:s/></text:span>e<text:span text:style-name="T278"><text:s/></text:span>Ações<text:span text:style-name="T279"><text:s/></text:span>PROGRAMAS</text:p>
        <text:p text:style-name="P280"><text:span text:style-name="T281">ÓRGÃO:</text:span><text:span text:style-name="T282"><text:s/></text:span><text:span text:style-name="T283">Ministério</text:span><text:span text:style-name="T284"><text:s/></text:span><text:span text:style-name="T285">do</text:span><text:span text:style-name="T286"><text:s/></text:span><text:span text:style-name="T287">Trabalho</text:span><text:span text:style-name="T288"><text:s/></text:span>e<text:span text:style-name="T289"><text:s/></text:span><text:span text:style-name="T290">Emprego</text:span></text:p>
      </text:section>
      <text:section text:name="Sect3" text:style-name="S3">
        <text:soft-page-break/>
        <text:p text:style-name="Textkörper"><text:span text:style-name="T291">Unidade:</text:span></text:p>
        <text:soft-page-break/>
        <text:p text:style-name="P292"><text:span text:style-name="T293">Serv.Nac.Aprend</text:span><text:span text:style-name="T294"><text:s/></text:span>Coop<text:span text:style-name="T295"><text:s/></text:span><text:span text:style-name="T296">Est</text:span><text:span text:style-name="T297"><text:s/></text:span>Alagoas<text:span text:style-name="T298"><text:s/></text:span>-<text:span text:style-name="T299"><text:s/></text:span><text:span text:style-name="T300">SESCOOP</text:span><text:span text:style-name="T301"><text:s/></text:span><text:span text:style-name="T302">ALAGOAS</text:span></text:p>
      </text:section>
      <text:section text:name="Sect4" text:style-name="S4">
        <text:soft-page-break/>
        <text:p text:style-name="P303"><text:span text:style-name="T304">Programa:</text:span><text:span text:style-name="T305"><text:s/></text:span>0106<text:span text:style-name="T306"><text:s/></text:span>-<text:span text:style-name="T307"><text:s/></text:span><text:span text:style-name="T308">GESTÃO</text:span><text:span text:style-name="T309"><text:s/></text:span>DA<text:span text:style-name="T310"><text:s/></text:span><text:span text:style-name="T311">POLÍTICA</text:span><text:span text:style-name="T312"><text:s/></text:span>DE<text:span text:style-name="T313"><text:s/></text:span><text:span text:style-name="T314">TRABALHO</text:span><text:span text:style-name="T315"><text:s/></text:span>E<text:span text:style-name="T316"><text:s/></text:span><text:span text:style-name="T317">EMPREGO</text:span><text:span text:style-name="T318"><text:tab/></text:span>R$<text:span text:style-name="T319"><text:s/></text:span>1,00</text:p>
        <text:p text:style-name="P320"/>
        <table:table table:style-name="Table321">
          <table:table-columns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<text:span text:style-name="T329">Objetivo</text:span></text:p>
              <text:p text:style-name="P330"><text:span text:style-name="T331">Coordenar</text:span><text:span text:style-name="T332"><text:s/>o</text:span><text:span text:style-name="T333"><text:s/>planejamento<text:s/></text:span><text:span text:style-name="T334">e</text:span><text:span text:style-name="T335"><text:s/></text:span><text:span text:style-name="T336">a</text:span><text:span text:style-name="T337"><text:s/></text:span><text:span text:style-name="T338">formulação<text:s/></text:span><text:span text:style-name="T339">de</text:span><text:span text:style-name="T340"><text:s/></text:span><text:span text:style-name="T341">políticas</text:span><text:span text:style-name="T342"><text:s/></text:span><text:span text:style-name="T343">setoriais.</text:span></text:p>
            </table:table-cell>
            <table:table-cell table:style-name="TableCell344" table:number-columns-spanned="2">
              <text:p text:style-name="P345"><text:span text:style-name="T346">Indicador</text:span></text:p>
              <text:p text:style-name="P347"><text:span text:style-name="T348">Metas</text:span><text:span text:style-name="T349"><text:s/>de</text:span><text:span text:style-name="T350"><text:s/>Desempenho</text:span></text:p>
            </table:table-cell>
            <table:covered-table-cell/>
            <table:table-cell table:style-name="TableCell351">
              <text:p text:style-name="P352"><text:span text:style-name="T353">Total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Ação</text:span><text:span text:style-name="T358"><text:tab/></text:span><text:span text:style-name="T359">Título</text:span></text:p>
            </table:table-cell>
            <table:table-cell table:style-name="TableCell360">
              <text:p text:style-name="P361"><text:span text:style-name="T362">Produto</text:span><text:span text:style-name="T363"><text:s/></text:span><text:span text:style-name="T364">(<text:s/></text:span><text:span text:style-name="T365">Unidade</text:span><text:span text:style-name="T366"><text:s/></text:span><text:span text:style-name="T367">)</text:span></text:p>
            </table:table-cell>
            <table:table-cell table:style-name="TableCell368">
              <text:p text:style-name="P369"><text:span text:style-name="T370">Meta</text:span></text:p>
            </table:table-cell>
            <table:table-cell table:style-name="TableCell371">
              <text:p text:style-name="P372"><text:span text:style-name="T373">10.642,50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8938</text:span><text:span text:style-name="T378"><text:tab/></text:span><text:span text:style-name="T379">GESTÃO</text:span><text:span text:style-name="T380"><text:s/>DO PROCESSO<text:s/></text:span><text:span text:style-name="T381">PLANEJ</text:span><text:span text:style-name="T382"><text:s/></text:span><text:span text:style-name="T383"><text:s/></text:span><text:span text:style-name="T384">INSTITUCIONAL</text:span></text:p>
            </table:table-cell>
            <table:table-cell table:style-name="TableCell385">
              <text:p text:style-name="P386"><text:span text:style-name="T387">Plano Institucional</text:span></text:p>
            </table:table-cell>
            <table:table-cell table:style-name="TableCell388">
              <text:p text:style-name="P389"><text:span text:style-name="T390">1</text:span></text:p>
            </table:table-cell>
            <table:table-cell table:style-name="TableCell391">
              <text:p text:style-name="P392"><text:span text:style-name="T393">10.642,50</text:span></text:p>
            </table:table-cell>
          </table:table-row>
        </table:table>
      </text:section>
      <text:p text:style-name="P394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<text:span text:style-name="T462">Objetivo</text:span></text:p>
            <text:p text:style-name="P463"><text:span text:style-name="T464">Contribuir</text:span><text:span text:style-name="T465"><text:s/></text:span><text:span text:style-name="T466">para</text:span><text:span text:style-name="T467"><text:s/></text:span><text:span text:style-name="T468">manutenção</text:span><text:span text:style-name="T469"><text:s/></text:span><text:span text:style-name="T470">do</text:span><text:span text:style-name="T471"><text:s/>equilíbrio econômico-financeiro<text:s/></text:span><text:span text:style-name="T472">do</text:span><text:span text:style-name="T473"><text:s/></text:span><text:span text:style-name="T474">SESCOOP,</text:span><text:span text:style-name="T475"><text:s/></text:span><text:span text:style-name="T476">mediante administra</text:span></text:p>
          </table:table-cell>
          <table:covered-table-cell/>
          <table:table-cell table:style-name="TableCell477" table:number-columns-spanned="2">
            <text:p text:style-name="P478"><text:span text:style-name="T479">Indicador</text:span></text:p>
            <text:p text:style-name="P480"><text:span text:style-name="T481">Metas</text:span><text:span text:style-name="T482"><text:s/>de</text:span><text:span text:style-name="T483"><text:s/>Desempenho</text:span></text:p>
          </table:table-cell>
          <table:covered-table-cell/>
          <table:table-cell table:style-name="TableCell484">
            <text:p text:style-name="P485"><text:span text:style-name="T486">Total</text:span></text:p>
          </table:table-cell>
        </table:table-row>
        <table:table-row table:style-name="TableRow487">
          <table:table-cell table:style-name="TableCell488">
            <text:p text:style-name="P489"><text:span text:style-name="T490">Ação</text:span></text:p>
          </table:table-cell>
          <table:table-cell table:style-name="TableCell491">
            <text:p text:style-name="P492"><text:span text:style-name="T493">Título</text:span></text:p>
          </table:table-cell>
          <table:table-cell table:style-name="TableCell494">
            <text:p text:style-name="P495"><text:span text:style-name="T496">Produto</text:span><text:span text:style-name="T497"><text:s/></text:span><text:span text:style-name="T498">(<text:s/></text:span><text:span text:style-name="T499">Unidade</text:span><text:span text:style-name="T500"><text:s/></text:span><text:span text:style-name="T501">)</text:span></text:p>
          </table:table-cell>
          <table:table-cell table:style-name="TableCell502">
            <text:p text:style-name="P503"><text:span text:style-name="T504">Meta</text:span></text:p>
          </table:table-cell>
          <table:table-cell table:style-name="TableCell505">
            <text:p text:style-name="P506"><text:span text:style-name="T507">8.581,50</text:span></text:p>
          </table:table-cell>
        </table:table-row>
        <table:table-row table:style-name="TableRow508">
          <table:table-cell table:style-name="TableCell509">
            <text:p text:style-name="P510"><text:span text:style-name="T511">8914</text:span></text:p>
          </table:table-cell>
          <table:table-cell table:style-name="TableCell512">
            <text:p text:style-name="P513"><text:span text:style-name="T514">SERV</text:span><text:span text:style-name="T515"><text:s/></text:span><text:span text:style-name="T516">DE</text:span><text:span text:style-name="T517"><text:s/></text:span><text:span text:style-name="T518">ADMINIST</text:span><text:span text:style-name="T519"><text:s/></text:span><text:span text:style-name="T520">E<text:s/></text:span><text:span text:style-name="T521">CONTROLE</text:span><text:span text:style-name="T522"><text:s/></text:span><text:span text:style-name="T523">FINANCEIRO</text:span></text:p>
          </table:table-cell>
          <table:table-cell table:style-name="TableCell524">
            <text:p text:style-name="P525"><text:span text:style-name="T526">Serviço<text:s/></text:span><text:span text:style-name="T527">Mantido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8.581,50</text:span></text:p>
          </table:table-cell>
        </table:table-row>
      </table:table>
      <text:p text:style-name="P534"/>
      <text:p text:style-name="P535"/>
      <text:p text:style-name="P536"><text:span text:style-name="T537">ANEXO</text:span><text:span text:style-name="T538"><text:s/></text:span><text:span text:style-name="T539">II</text:span><text:span text:style-name="T540"><text:s/></text:span>-<text:span text:style-name="T541"><text:s/></text:span><text:span text:style-name="T542">Execução</text:span><text:span text:style-name="T543"><text:s/></text:span><text:span text:style-name="T544">Orçamentária</text:span><text:span text:style-name="T545"><text:s/></text:span>dos<text:span text:style-name="T546"><text:s/></text:span><text:span text:style-name="T547">Programas</text:span><text:span text:style-name="T548"><text:s/></text:span>e<text:span text:style-name="T549"><text:s/></text:span>Ações<text:span text:style-name="T550"><text:s/></text:span>PROGRAMAS</text:p>
      <text:p text:style-name="P551"><text:span text:style-name="T552">ÓRGÃO:</text:span><text:span text:style-name="T553"><text:s/></text:span><text:span text:style-name="T554">Ministério</text:span><text:span text:style-name="T555"><text:s/></text:span><text:span text:style-name="T556">do</text:span><text:span text:style-name="T557"><text:s/></text:span><text:span text:style-name="T558">Trabalho</text:span><text:span text:style-name="T559"><text:s/></text:span>e<text:span text:style-name="T560"><text:s/></text:span><text:span text:style-name="T561">Emprego</text:span></text:p>
      <text:section text:name="Sect6" text:style-name="S6">
        <text:soft-page-break/>
        <text:p text:style-name="Textkörper"><text:span text:style-name="T562">Unidade:</text:span></text:p>
        <text:soft-page-break/>
        <text:p text:style-name="P563"><text:span text:style-name="T564">Serv.Nac.Aprend</text:span><text:span text:style-name="T565"><text:s/></text:span>Coop<text:span text:style-name="T566"><text:s/></text:span><text:span text:style-name="T567">Est</text:span><text:span text:style-name="T568"><text:s/></text:span>Alagoas<text:span text:style-name="T569"><text:s/></text:span>-<text:span text:style-name="T570"><text:s/></text:span><text:span text:style-name="T571">SESCOOP</text:span><text:span text:style-name="T572"><text:s/></text:span><text:span text:style-name="T573">ALAGOAS</text:span></text:p>
      </text:section>
      <text:section text:name="Sect7" text:style-name="S7">
        <text:soft-page-break/>
        <text:p text:style-name="P574"><text:span text:style-name="T575">Programa:</text:span><text:span text:style-name="T576"><text:s/></text:span>5400<text:span text:style-name="T577"><text:s/></text:span>-<text:span text:style-name="T578"><text:s/></text:span><text:span text:style-name="T579">APOIO</text:span><text:span text:style-name="T580"><text:s/></text:span>À<text:span text:style-name="T581"><text:s/></text:span><text:span text:style-name="T582">GESTÃO</text:span><text:span text:style-name="T583"><text:tab/></text:span>R$<text:span text:style-name="T584"><text:s/></text:span>1,00</text:p>
        <text:p text:style-name="P585"/>
        <table:table table:style-name="Table586">
          <table:table-columns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>
              <text:p text:style-name="P593"><text:span text:style-name="T594">Objetivo</text:span></text:p>
              <text:p text:style-name="P595"><text:span text:style-name="T596">Realizar</text:span><text:span text:style-name="T597"><text:s/>o</text:span><text:span text:style-name="T598"><text:s/>aprimoramento<text:s/></text:span><text:span text:style-name="T599">da</text:span><text:span text:style-name="T600"><text:s/></text:span><text:span text:style-name="T601">gestão<text:s/></text:span><text:span text:style-name="T602">da</text:span><text:span text:style-name="T603"><text:s/></text:span><text:span text:style-name="T604">estratégia</text:span><text:span text:style-name="T605"><text:s/></text:span><text:span text:style-name="T606">sistêmica</text:span><text:span text:style-name="T607"><text:s/></text:span><text:span text:style-name="T608">e</text:span><text:span text:style-name="T609"><text:s/></text:span><text:span text:style-name="T610">o</text:span><text:span text:style-name="T611"><text:s/>relacionamento com</text:span><text:span text:style-name="T612"><text:s/>as<text:s/></text:span><text:span text:style-name="T613">cooperativas,</text:span></text:p>
            </table:table-cell>
            <table:table-cell table:style-name="TableCell614" table:number-columns-spanned="2">
              <text:p text:style-name="P615"><text:span text:style-name="T616">Indicador</text:span></text:p>
              <text:p text:style-name="P617"><text:span text:style-name="T618">Metas</text:span><text:span text:style-name="T619"><text:s/>de</text:span><text:span text:style-name="T620"><text:s/>Desempenho</text:span></text:p>
            </table:table-cell>
            <table:covered-table-cell/>
            <table:table-cell table:style-name="TableCell621">
              <text:p text:style-name="P622"><text:span text:style-name="T623">Total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Ação</text:span><text:span text:style-name="T628"><text:tab/></text:span><text:span text:style-name="T629">Título</text:span></text:p>
            </table:table-cell>
            <table:table-cell table:style-name="TableCell630">
              <text:p text:style-name="P631"><text:span text:style-name="T632">Produto</text:span><text:span text:style-name="T633"><text:s/></text:span><text:span text:style-name="T634">(<text:s/></text:span><text:span text:style-name="T635">Unidade</text:span><text:span text:style-name="T636"><text:s/></text:span><text:span text:style-name="T637">)</text:span></text:p>
            </table:table-cell>
            <table:table-cell table:style-name="TableCell638">
              <text:p text:style-name="P639"><text:span text:style-name="T640">Meta</text:span></text:p>
            </table:table-cell>
            <table:table-cell table:style-name="TableCell641">
              <text:p text:style-name="P642"><text:span text:style-name="T643">48.473,20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5404</text:span><text:span text:style-name="T648"><text:tab/></text:span><text:span text:style-name="T649">GARANTIR</text:span><text:span text:style-name="T650"><text:s/></text:span><text:span text:style-name="T651">COMUNICAÇÃO</text:span><text:span text:style-name="T652"><text:s/></text:span><text:span text:style-name="T653">FREQUENTE</text:span><text:span text:style-name="T654"><text:s/>E<text:s/></text:span><text:span text:style-name="T655">ÁGIL</text:span><text:span text:style-name="T656"><text:s/></text:span><text:span text:style-name="T657">CO</text:span></text:p>
            </table:table-cell>
            <table:table-cell table:style-name="TableCell658">
              <text:p text:style-name="P659"><text:span text:style-name="T660">Valor</text:span><text:span text:style-name="T661"><text:s/></text:span><text:span text:style-name="T662">alocado<text:s/></text:span><text:span text:style-name="T663">na</text:span><text:span text:style-name="T664"><text:s/></text:span><text:span text:style-name="T665">comunicação,</text:span><text:span text:style-name="T666"><text:s/></text:span><text:span text:style-name="T667">em</text:span><text:span text:style-name="T668"><text:s/></text:span><text:span text:style-name="T669">relação<text:s/></text:span><text:span text:style-name="T670">ao</text:span></text:p>
            </table:table-cell>
            <table:table-cell table:style-name="TableCell671">
              <text:p text:style-name="P672"><text:span text:style-name="T673">1</text:span></text:p>
            </table:table-cell>
            <table:table-cell table:style-name="TableCell674">
              <text:p text:style-name="P675"><text:span text:style-name="T676">48.473,20</text:span></text:p>
            </table:table-cell>
          </table:table-row>
        </table:table>
        <text:p text:style-name="P677"/>
        <text:p text:style-name="P678"/>
        <text:p text:style-name="P679"><text:span text:style-name="T680">ANEXO</text:span><text:span text:style-name="T681"><text:s/></text:span><text:span text:style-name="T682">II</text:span><text:span text:style-name="T683"><text:s/></text:span>-<text:span text:style-name="T684"><text:s/></text:span><text:span text:style-name="T685">Execução</text:span><text:span text:style-name="T686"><text:s/></text:span><text:span text:style-name="T687">Orçamentária</text:span><text:span text:style-name="T688"><text:s/></text:span>dos<text:span text:style-name="T689"><text:s/></text:span><text:span text:style-name="T690">Programas</text:span><text:span text:style-name="T691"><text:s/></text:span>e<text:span text:style-name="T692"><text:s/></text:span>Ações<text:span text:style-name="T693"><text:s/></text:span>PROGRAMAS</text:p>
        <text:p text:style-name="P694"><text:span text:style-name="T695">ÓRGÃO:</text:span><text:span text:style-name="T696"><text:s/></text:span><text:span text:style-name="T697">Ministério</text:span><text:span text:style-name="T698"><text:s/></text:span><text:span text:style-name="T699">do</text:span><text:span text:style-name="T700"><text:s/></text:span><text:span text:style-name="T701">Trabalho</text:span><text:span text:style-name="T702"><text:s/></text:span>e<text:span text:style-name="T703"><text:s/></text:span><text:span text:style-name="T704">Emprego</text:span></text:p>
      </text:section>
      <text:section text:name="Sect8" text:style-name="S8">
        <text:soft-page-break/>
        <text:p text:style-name="Textkörper"><text:span text:style-name="T705">Unidade:</text:span></text:p>
        <text:soft-page-break/>
        <text:p text:style-name="P706"><text:span text:style-name="T707">Serv.Nac.Aprend</text:span><text:span text:style-name="T708"><text:s/></text:span>Coop<text:span text:style-name="T709"><text:s/></text:span><text:span text:style-name="T710">Est</text:span><text:span text:style-name="T711"><text:s/></text:span>Alagoas<text:span text:style-name="T712"><text:s/></text:span>-<text:span text:style-name="T713"><text:s/></text:span><text:span text:style-name="T714">SESCOOP</text:span><text:span text:style-name="T715"><text:s/></text:span><text:span text:style-name="T716">ALAGOAS</text:span></text:p>
      </text:section>
      <text:section text:name="Sect9" text:style-name="S9">
        <text:soft-page-break/>
        <text:p text:style-name="P717"><text:span text:style-name="T718">Programa:</text:span><text:span text:style-name="T719"><text:s/></text:span>5300<text:span text:style-name="T720"><text:s/></text:span>-<text:span text:style-name="T721"><text:s/></text:span><text:span text:style-name="T722">QUALIDADE</text:span><text:span text:style-name="T723"><text:s/></text:span>DE<text:span text:style-name="T724"><text:s/></text:span><text:span text:style-name="T725">VIDA</text:span><text:span text:style-name="T726"><text:s/></text:span>E<text:span text:style-name="T727"><text:s/></text:span><text:span text:style-name="T728">RESP</text:span><text:span text:style-name="T729"><text:s/></text:span><text:span text:style-name="T730">SOCIOAMBIENTAL</text:span><text:span text:style-name="T731"><text:tab/></text:span>R$<text:span text:style-name="T732"><text:s/></text:span>1,00</text:p>
        <text:p text:style-name="P733"/>
        <table:table table:style-name="Table734">
          <table:table-columns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</table:table-columns>
          <table:table-row table:style-name="TableRow739">
            <table:table-cell table:style-name="TableCell740">
              <text:p text:style-name="P741"><text:span text:style-name="T742">Objetivo</text:span></text:p>
              <text:p text:style-name="P743"><text:span text:style-name="T744">Metas</text:span><text:span text:style-name="T745"><text:s/>de</text:span><text:span text:style-name="T746"><text:s/>Desempenho</text:span></text:p>
            </table:table-cell>
            <table:table-cell table:style-name="TableCell747" table:number-columns-spanned="2">
              <text:p text:style-name="P748"><text:span text:style-name="T749">Indicador</text:span></text:p>
              <text:p text:style-name="P750"><text:span text:style-name="T751">Metas</text:span><text:span text:style-name="T752"><text:s/>de</text:span><text:span text:style-name="T753"><text:s/>Desempenho</text:span></text:p>
            </table:table-cell>
            <table:covered-table-cell/>
            <table:table-cell table:style-name="TableCell754">
              <text:p text:style-name="P755"><text:span text:style-name="T756">Total</text:span></text:p>
            </table:table-cell>
          </table:table-row>
          <table:table-row table:style-name="TableRow757">
            <table:table-cell table:style-name="TableCell758">
              <text:p text:style-name="P759"><text:span text:style-name="T760">Ação</text:span><text:span text:style-name="T761"><text:tab/></text:span><text:span text:style-name="T762">Título</text:span></text:p>
            </table:table-cell>
            <table:table-cell table:style-name="TableCell763">
              <text:p text:style-name="P764"><text:span text:style-name="T765">Produto</text:span><text:span text:style-name="T766"><text:s/></text:span><text:span text:style-name="T767">(<text:s/></text:span><text:span text:style-name="T768">Unidade</text:span><text:span text:style-name="T769"><text:s/></text:span><text:span text:style-name="T770">)</text:span></text:p>
            </table:table-cell>
            <table:table-cell table:style-name="TableCell771">
              <text:p text:style-name="P772"><text:span text:style-name="T773">Meta</text:span></text:p>
            </table:table-cell>
            <table:table-cell table:style-name="TableCell774">
              <text:p text:style-name="P775"><text:span text:style-name="T776">389.687,17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5301</text:span><text:span text:style-name="T781"><text:tab/></text:span><text:span text:style-name="T782">APOIAR</text:span><text:span text:style-name="T783"><text:s/></text:span><text:span text:style-name="T784">INICIATIVAS</text:span><text:span text:style-name="T785"><text:s/></text:span><text:span text:style-name="T786">VOLTADAS</text:span><text:span text:style-name="T787"><text:s/></text:span><text:span text:style-name="T788">PARAA</text:span><text:span text:style-name="T789"><text:s/></text:span><text:span text:style-name="T790">SAÚDE</text:span></text:p>
            </table:table-cell>
            <table:table-cell table:style-name="TableCell791">
              <text:p text:style-name="P792"><text:span text:style-name="T793">Número<text:s/></text:span><text:span text:style-name="T794">de</text:span><text:span text:style-name="T795"><text:s/></text:span><text:span text:style-name="T796">pessoas</text:span><text:span text:style-name="T797"><text:s/>que</text:span><text:span text:style-name="T798"><text:s/></text:span><text:span text:style-name="T799">participaram de</text:span><text:span text:style-name="T800"><text:s/>evento</text:span></text:p>
            </table:table-cell>
            <table:table-cell table:style-name="TableCell801">
              <text:p text:style-name="P802"><text:span text:style-name="T803">800</text:span></text:p>
            </table:table-cell>
            <table:table-cell table:style-name="TableCell804">
              <text:p text:style-name="P805"><text:span text:style-name="T806">162.198,40</text:span></text:p>
            </table:table-cell>
          </table:table-row>
        </table:table>
      </text:section>
      <text:p text:style-name="P807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Objetivo</text:span></text:p>
            <text:p text:style-name="P873"><text:span text:style-name="T874">Metas</text:span><text:span text:style-name="T875"><text:s/>de</text:span><text:span text:style-name="T876"><text:s/>Desempenho</text:span></text:p>
          </table:table-cell>
          <table:table-cell table:style-name="TableCell877" table:number-columns-spanned="2">
            <text:p text:style-name="P878"><text:span text:style-name="T879">Indicador</text:span></text:p>
            <text:p text:style-name="P880"><text:span text:style-name="T881">Metas</text:span><text:span text:style-name="T882"><text:s/>de</text:span><text:span text:style-name="T883"><text:s/>Desempenho</text:span></text:p>
          </table:table-cell>
          <table:covered-table-cell/>
          <table:table-cell table:style-name="TableCell884">
            <text:p text:style-name="P885"><text:span text:style-name="T886">Total</text:span></text:p>
          </table:table-cell>
        </table:table-row>
        <table:table-row table:style-name="TableRow887">
          <table:table-cell table:style-name="TableCell888">
            <text:p text:style-name="P889"><text:span text:style-name="T890">Ação</text:span><text:span text:style-name="T891"><text:tab/></text:span><text:span text:style-name="T892">Título</text:span></text:p>
          </table:table-cell>
          <table:table-cell table:style-name="TableCell893">
            <text:p text:style-name="P894"><text:span text:style-name="T895">Produto</text:span><text:span text:style-name="T896"><text:s/></text:span><text:span text:style-name="T897">(<text:s/></text:span><text:span text:style-name="T898">Unidade</text:span><text:span text:style-name="T899"><text:s/></text:span><text:span text:style-name="T900">)</text:span></text:p>
          </table:table-cell>
          <table:table-cell table:style-name="TableCell901">
            <text:p text:style-name="P902"><text:span text:style-name="T903">Meta</text:span></text:p>
          </table:table-cell>
          <table:table-cell table:style-name="TableCell904">
            <text:p text:style-name="P905"><text:span text:style-name="T906">389.687,17</text:span></text:p>
          </table:table-cell>
        </table:table-row>
        <table:table-row table:style-name="TableRow907">
          <table:table-cell table:style-name="TableCell908">
            <text:p text:style-name="P909"><text:span text:style-name="T910">5302</text:span><text:span text:style-name="T911"><text:tab/></text:span><text:span text:style-name="T912">APOIAR</text:span><text:span text:style-name="T913"><text:s/></text:span><text:span text:style-name="T914">PRÁTICAS</text:span><text:span text:style-name="T915"><text:s/></text:span><text:span text:style-name="T916">DE</text:span><text:span text:style-name="T917"><text:s/></text:span><text:span text:style-name="T918">RESPONSABILIDADE</text:span><text:span text:style-name="T919"><text:s/></text:span><text:span text:style-name="T920">SOCI</text:span></text:p>
          </table:table-cell>
          <table:table-cell table:style-name="TableCell921">
            <text:p text:style-name="P922"><text:span text:style-name="T923">Número<text:s/></text:span><text:span text:style-name="T924">de</text:span><text:span text:style-name="T925"><text:s/></text:span><text:span text:style-name="T926">pessoas</text:span><text:span text:style-name="T927"><text:s/>que</text:span><text:span text:style-name="T928"><text:s/></text:span><text:span text:style-name="T929">participaram de</text:span><text:span text:style-name="T930"><text:s/>evento</text:span></text:p>
          </table:table-cell>
          <table:table-cell table:style-name="TableCell931">
            <text:p text:style-name="P932"><text:span text:style-name="T933">2.300</text:span></text:p>
          </table:table-cell>
          <table:table-cell table:style-name="TableCell934">
            <text:p text:style-name="P935"><text:span text:style-name="T936">227.488,77</text:span></text:p>
          </table:table-cell>
        </table:table-row>
      </table:table>
      <text:p text:style-name="P937"/>
      <text:p text:style-name="P938"/>
      <text:p text:style-name="P939"><text:span text:style-name="T940">ANEXO</text:span><text:span text:style-name="T941"><text:s/></text:span><text:span text:style-name="T942">II</text:span><text:span text:style-name="T943"><text:s/></text:span>-<text:span text:style-name="T944"><text:s/></text:span><text:span text:style-name="T945">Execução</text:span><text:span text:style-name="T946"><text:s/></text:span><text:span text:style-name="T947">Orçamentária</text:span><text:span text:style-name="T948"><text:s/></text:span>dos<text:span text:style-name="T949"><text:s/></text:span><text:span text:style-name="T950">Programas</text:span><text:span text:style-name="T951"><text:s/></text:span>e<text:span text:style-name="T952"><text:s/></text:span>Ações<text:span text:style-name="T953"><text:s/></text:span>PROGRAMAS</text:p>
      <text:p text:style-name="P954"><text:span text:style-name="T955">ÓRGÃO:</text:span><text:span text:style-name="T956"><text:s/></text:span><text:span text:style-name="T957">Ministério</text:span><text:span text:style-name="T958"><text:s/></text:span><text:span text:style-name="T959">do</text:span><text:span text:style-name="T960"><text:s/></text:span><text:span text:style-name="T961">Trabalho</text:span><text:span text:style-name="T962"><text:s/></text:span>e<text:span text:style-name="T963"><text:s/></text:span><text:span text:style-name="T964">Emprego</text:span></text:p>
      <text:section text:name="Sect11" text:style-name="S11">
        <text:soft-page-break/>
        <text:p text:style-name="Textkörper"><text:span text:style-name="T965">Unidade:</text:span></text:p>
        <text:soft-page-break/>
        <text:p text:style-name="P966"><text:span text:style-name="T967">Serv.Nac.Aprend</text:span><text:span text:style-name="T968"><text:s/></text:span>Coop<text:span text:style-name="T969"><text:s/></text:span><text:span text:style-name="T970">Est</text:span><text:span text:style-name="T971"><text:s/></text:span>Alagoas<text:span text:style-name="T972"><text:s/></text:span>-<text:span text:style-name="T973"><text:s/></text:span><text:span text:style-name="T974">SESCOOP</text:span><text:span text:style-name="T975"><text:s/></text:span><text:span text:style-name="T976">ALAGOAS</text:span></text:p>
      </text:section>
      <text:section text:name="Sect12" text:style-name="S12">
        <text:soft-page-break/>
        <text:p text:style-name="P977"><text:span text:style-name="T978">Programa:</text:span><text:span text:style-name="T979"><text:s/></text:span>5200<text:span text:style-name="T980"><text:s/></text:span>-<text:span text:style-name="T981"><text:s/></text:span><text:span text:style-name="T982">PROFISSIONALIZAÇÃO</text:span><text:span text:style-name="T983"><text:s/></text:span>E<text:span text:style-name="T984"><text:s/></text:span><text:span text:style-name="T985">SUSTENTABILIDADE</text:span><text:span text:style-name="T986"><text:tab/></text:span>R$<text:span text:style-name="T987"><text:s/></text:span>1,00</text:p>
        <text:p text:style-name="P988"/>
        <table:table table:style-name="Table989">
          <table:table-columns>
            <table:table-column table:style-name="TableColumn990"/>
            <table:table-column table:style-name="TableColumn991"/>
            <table:table-column table:style-name="TableColumn992"/>
            <table:table-column table:style-name="TableColumn993"/>
            <table:table-column table:style-name="TableColumn994"/>
          </table:table-columns>
          <table:table-row table:style-name="TableRow995">
            <table:table-cell table:style-name="TableCell996" table:number-columns-spanned="2">
              <text:p text:style-name="P997"><text:span text:style-name="T998">Objetivo</text:span></text:p>
              <text:p text:style-name="P999"><text:span text:style-name="T1000">Metas</text:span><text:span text:style-name="T1001"><text:s/>de</text:span><text:span text:style-name="T1002"><text:s/>Desempenho</text:span></text:p>
            </table:table-cell>
            <table:covered-table-cell/>
            <table:table-cell table:style-name="TableCell1003" table:number-columns-spanned="2">
              <text:p text:style-name="P1004"><text:span text:style-name="T1005">Indicador</text:span></text:p>
              <text:p text:style-name="P1006"><text:span text:style-name="T1007">Metas</text:span><text:span text:style-name="T1008"><text:s/>de</text:span><text:span text:style-name="T1009"><text:s/>Desempenho</text:span></text:p>
            </table:table-cell>
            <table:covered-table-cell/>
            <table:table-cell table:style-name="TableCell1010">
              <text:p text:style-name="P1011"><text:span text:style-name="T1012">Total</text:span></text:p>
            </table:table-cell>
          </table:table-row>
          <table:table-row table:style-name="TableRow1013">
            <table:table-cell table:style-name="TableCell1014">
              <text:p text:style-name="P1015"><text:span text:style-name="T1016">Ação</text:span></text:p>
            </table:table-cell>
            <table:table-cell table:style-name="TableCell1017">
              <text:p text:style-name="P1018"><text:span text:style-name="T1019">Título</text:span></text:p>
            </table:table-cell>
            <table:table-cell table:style-name="TableCell1020">
              <text:p text:style-name="P1021"><text:span text:style-name="T1022">Produto</text:span><text:span text:style-name="T1023"><text:s/></text:span><text:span text:style-name="T1024">(<text:s/></text:span><text:span text:style-name="T1025">Unidade</text:span><text:span text:style-name="T1026"><text:s/></text:span><text:span text:style-name="T1027">)</text:span></text:p>
            </table:table-cell>
            <table:table-cell table:style-name="TableCell1028">
              <text:p text:style-name="P1029"><text:span text:style-name="T1030">Meta</text:span></text:p>
            </table:table-cell>
            <table:table-cell table:style-name="TableCell1031">
              <text:p text:style-name="P1032"><text:span text:style-name="T1033">2.731.637,10</text:span></text:p>
            </table:table-cell>
          </table:table-row>
          <table:table-row table:style-name="TableRow1034">
            <table:table-cell table:style-name="TableCell1035">
              <text:p text:style-name="P1036"><text:span text:style-name="T1037">5201</text:span></text:p>
            </table:table-cell>
            <table:table-cell table:style-name="TableCell1038">
              <text:p text:style-name="P1039"><text:span text:style-name="T1040">PROMOVER</text:span><text:span text:style-name="T1041"><text:s/></text:span><text:span text:style-name="T1042">A</text:span><text:span text:style-name="T1043"><text:s/></text:span><text:span text:style-name="T1044">PROFISSIONALIZAÇÃO</text:span><text:span text:style-name="T1045"><text:s/>DA</text:span><text:span text:style-name="T1046"><text:s/></text:span><text:span text:style-name="T1047">GESTÃO</text:span></text:p>
            </table:table-cell>
            <table:table-cell table:style-name="TableCell1048">
              <text:p text:style-name="P1049"><text:span text:style-name="T1050">Número<text:s/></text:span><text:span text:style-name="T1051">de</text:span><text:span text:style-name="T1052"><text:s/></text:span><text:span text:style-name="T1053">pessoas</text:span><text:span text:style-name="T1054"><text:s/>que</text:span><text:span text:style-name="T1055"><text:s/></text:span><text:span text:style-name="T1056">participaram de</text:span><text:span text:style-name="T1057"><text:s/>evento</text:span></text:p>
            </table:table-cell>
            <table:table-cell table:style-name="TableCell1058">
              <text:p text:style-name="P1059"><text:span text:style-name="T1060">1.658</text:span></text:p>
            </table:table-cell>
            <table:table-cell table:style-name="TableCell1061">
              <text:p text:style-name="P1062"><text:span text:style-name="T1063">1.981.582,37</text:span></text:p>
            </table:table-cell>
          </table:table-row>
          <table:table-row table:style-name="TableRow1064">
            <table:table-cell table:style-name="TableCell1065">
              <text:p text:style-name="P1066"/>
              <text:p text:style-name="P1067"><text:span text:style-name="T1068">5202</text:span></text:p>
            </table:table-cell>
            <table:table-cell table:style-name="TableCell1069">
              <text:p text:style-name="P1070"/>
              <text:p text:style-name="P1071"><text:span text:style-name="T1072">AMPLIAR</text:span><text:span text:style-name="T1073"><text:s/></text:span><text:span text:style-name="T1074">O</text:span><text:span text:style-name="T1075"><text:s/></text:span><text:span text:style-name="T1076">ACESSO<text:s/></text:span><text:span text:style-name="T1077">DAS</text:span><text:span text:style-name="T1078"><text:s/></text:span><text:span text:style-name="T1079">COOPERATIVAS</text:span><text:span text:style-name="T1080"><text:s/></text:span><text:span text:style-name="T1081">ÀS</text:span><text:span text:style-name="T1082"><text:s/></text:span><text:span text:style-name="T1083">SOL</text:span></text:p>
            </table:table-cell>
            <table:table-cell table:style-name="TableCell1084">
              <text:p text:style-name="P1085"/>
              <text:p text:style-name="P1086"><text:span text:style-name="T1087">Número<text:s/></text:span><text:span text:style-name="T1088">de</text:span><text:span text:style-name="T1089"><text:s/></text:span><text:span text:style-name="T1090">pessoas</text:span><text:span text:style-name="T1091"><text:s/>que</text:span><text:span text:style-name="T1092"><text:s/></text:span><text:span text:style-name="T1093">participaram de</text:span><text:span text:style-name="T1094"><text:s/>evento</text:span></text:p>
            </table:table-cell>
            <table:table-cell table:style-name="TableCell1095">
              <text:p text:style-name="P1096"/>
              <text:p text:style-name="P1097"><text:span text:style-name="T1098">1.796</text:span></text:p>
            </table:table-cell>
            <table:table-cell table:style-name="TableCell1099">
              <text:p text:style-name="P1100"/>
              <text:p text:style-name="P1101"><text:span text:style-name="T1102">688.945,98</text:span></text:p>
            </table:table-cell>
          </table:table-row>
          <table:table-row table:style-name="TableRow1103">
            <table:table-cell table:style-name="TableCell1104">
              <text:p text:style-name="P1105"/>
              <text:p text:style-name="P1106"><text:span text:style-name="T1107">5204</text:span></text:p>
            </table:table-cell>
            <table:table-cell table:style-name="TableCell1108">
              <text:p text:style-name="P1109"/>
              <text:p text:style-name="P1110"><text:span text:style-name="T1111">MONITORAR</text:span><text:span text:style-name="T1112"><text:s/></text:span><text:span text:style-name="T1113">DESEMPENHOS</text:span><text:span text:style-name="T1114"><text:s/>E<text:s/></text:span><text:span text:style-name="T1115">RESULTADOS</text:span><text:span text:style-name="T1116"><text:s/></text:span><text:span text:style-name="T1117">COM</text:span><text:span text:style-name="T1118"><text:s/></text:span><text:span text:style-name="T1119">F</text:span></text:p>
            </table:table-cell>
            <table:table-cell table:style-name="TableCell1120">
              <text:p text:style-name="P1121"/>
              <text:p text:style-name="P1122"><text:span text:style-name="T1123">(%)</text:span><text:span text:style-name="T1124"><text:s/></text:span><text:span text:style-name="T1125">Cooperativas</text:span><text:span text:style-name="T1126"><text:s/></text:span><text:span text:style-name="T1127">monitoradas</text:span></text:p>
            </table:table-cell>
            <table:table-cell table:style-name="TableCell1128">
              <text:p text:style-name="P1129"/>
              <text:p text:style-name="P1130"><text:span text:style-name="T1131">16</text:span></text:p>
            </table:table-cell>
            <table:table-cell table:style-name="TableCell1132">
              <text:p text:style-name="P1133"/>
              <text:p text:style-name="P1134"><text:span text:style-name="T1135">61.108,75</text:span></text:p>
            </table:table-cell>
          </table:table-row>
        </table:table>
      </text:section>
      <text:p text:style-name="P1136"/>
      <text:p text:style-name="P1177"><text:span text:style-name="T1178">Programa:</text:span><text:span text:style-name="T1179"><text:s/></text:span>5100<text:span text:style-name="T1180"><text:s/></text:span>-<text:span text:style-name="T1181"><text:s/>CULTURA</text:span><text:span text:style-name="T1182"><text:s/></text:span>DA<text:span text:style-name="T1183"><text:s/></text:span><text:span text:style-name="T1184">COOPERAÇÃO</text:span><text:span text:style-name="T1185"><text:tab/></text:span>R$<text:span text:style-name="T1186"><text:s/></text:span>1,00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Objetivo</text:span></text:p>
            <text:p text:style-name="P1197"><text:span text:style-name="T1198">Metas</text:span><text:span text:style-name="T1199"><text:s/>de</text:span><text:span text:style-name="T1200"><text:s/>Desempenho</text:span></text:p>
          </table:table-cell>
          <table:table-cell table:style-name="TableCell1201" table:number-columns-spanned="2">
            <text:p text:style-name="P1202"><text:span text:style-name="T1203">Indicador</text:span></text:p>
            <text:p text:style-name="P1204"><text:span text:style-name="T1205">Metas</text:span><text:span text:style-name="T1206"><text:s/>de</text:span><text:span text:style-name="T1207"><text:s/>Desempenho</text:span></text:p>
          </table:table-cell>
          <table:covered-table-cell/>
          <table:table-cell table:style-name="TableCell1208">
            <text:p text:style-name="P1209"><text:span text:style-name="T1210">Total</text:span></text:p>
          </table:table-cell>
        </table:table-row>
        <table:table-row table:style-name="TableRow1211">
          <table:table-cell table:style-name="TableCell1212">
            <text:p text:style-name="P1213"><text:span text:style-name="T1214">Ação</text:span><text:span text:style-name="T1215"><text:tab/></text:span><text:span text:style-name="T1216">Título</text:span></text:p>
          </table:table-cell>
          <table:table-cell table:style-name="TableCell1217">
            <text:p text:style-name="P1218"><text:span text:style-name="T1219">Produto</text:span><text:span text:style-name="T1220"><text:s/></text:span><text:span text:style-name="T1221">(<text:s/></text:span><text:span text:style-name="T1222">Unidade</text:span><text:span text:style-name="T1223"><text:s/></text:span><text:span text:style-name="T1224">)</text:span></text:p>
          </table:table-cell>
          <table:table-cell table:style-name="TableCell1225">
            <text:p text:style-name="P1226"><text:span text:style-name="T1227">Meta</text:span></text:p>
          </table:table-cell>
          <table:table-cell table:style-name="TableCell1228">
            <text:p text:style-name="P1229"><text:span text:style-name="T1230">43.310,75</text:span></text:p>
          </table:table-cell>
        </table:table-row>
        <table:table-row table:style-name="TableRow1231">
          <table:table-cell table:style-name="TableCell1232">
            <text:p text:style-name="P1233"><text:span text:style-name="T1234">5101</text:span><text:span text:style-name="T1235"><text:tab/></text:span><text:span text:style-name="T1236">PROMOVER</text:span><text:span text:style-name="T1237"><text:s/></text:span><text:span text:style-name="T1238">A</text:span><text:span text:style-name="T1239"><text:s/></text:span><text:span text:style-name="T1240">CULTURA</text:span><text:span text:style-name="T1241"><text:s/></text:span><text:span text:style-name="T1242">DA</text:span><text:span text:style-name="T1243"><text:s/></text:span><text:span text:style-name="T1244">COOPERAÇÃO</text:span><text:span text:style-name="T1245"><text:s/></text:span><text:span text:style-name="T1246">E<text:s/></text:span><text:span text:style-name="T1247">DISSE</text:span></text:p>
          </table:table-cell>
          <table:table-cell table:style-name="TableCell1248">
            <text:p text:style-name="P1249"><text:span text:style-name="T1250">Número<text:s/></text:span><text:span text:style-name="T1251">de</text:span><text:span text:style-name="T1252"><text:s/></text:span><text:span text:style-name="T1253">pessoas</text:span><text:span text:style-name="T1254"><text:s/>que</text:span><text:span text:style-name="T1255"><text:s/></text:span><text:span text:style-name="T1256">participaram de</text:span><text:span text:style-name="T1257"><text:s/>evento</text:span></text:p>
          </table:table-cell>
          <table:table-cell table:style-name="TableCell1258">
            <text:p text:style-name="P1259"><text:span text:style-name="T1260">266</text:span></text:p>
          </table:table-cell>
          <table:table-cell table:style-name="TableCell1261">
            <text:p text:style-name="P1262"><text:span text:style-name="T1263">43.310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52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0.974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111in"/>
    </style:style>
    <style:style style:name="T17" style:parent-style-name="Absatz-Standardschriftart" style:family="text">
      <style:text-properties fo:letter-spacing="0.0298in" style:text-scale="99%"/>
    </style:style>
    <style:style style:name="P18" style:parent-style-name="Textkörper" style:family="paragraph">
      <style:paragraph-properties fo:margin-top="0.0243in" fo:margin-left="0.0138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604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8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fo:letter-spacing="-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118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8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395" style:parent-style-name="Standard" style:family="paragraph">
      <style:paragraph-properties fo:line-height="5%"/>
    </style:style>
    <style:style style:name="P396" style:parent-style-name="Textkörper" style:family="paragraph">
      <style:paragraph-properties fo:margin-top="0in" fo:line-height="122%" fo:margin-left="0.0138in" fo:margin-right="0.7736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111in"/>
    </style:style>
    <style:style style:name="T410" style:parent-style-name="Absatz-Standardschriftart" style:family="text">
      <style:text-properties fo:letter-spacing="0.0298in" style:text-scale="99%"/>
    </style:style>
    <style:style style:name="P411" style:parent-style-name="Textkörper" style:family="paragraph">
      <style:paragraph-properties fo:margin-top="0.0243in" fo:margin-left="0.0138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13in"/>
    </style:style>
    <style:style style:name="P42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23" style:parent-style-name="Absatz-Standardschriftart" style:family="text">
      <style:text-properties fo:letter-spacing="-0.0006in" style:text-scale="95%"/>
    </style:style>
    <style:style style:name="T424" style:parent-style-name="Absatz-Standardschriftart" style:family="text">
      <style:text-properties fo:letter-spacing="-0.0006in" style:text-scale="95%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76in"/>
    </style:style>
    <style:style style:name="T427" style:parent-style-name="Absatz-Standardschriftart" style:family="text">
      <style:text-properties fo:letter-spacing="-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125in"/>
    </style:style>
    <style:style style:name="T430" style:parent-style-name="Absatz-Standardschriftart" style:family="text">
      <style:text-properties fo:letter-spacing="-0.0069in"/>
    </style:style>
    <style:style style:name="T431" style:parent-style-name="Absatz-Standardschriftart" style:family="text">
      <style:text-properties fo:letter-spacing="-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194in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family="paragraph">
      <style:paragraph-properties fo:margin-top="0.0604in" fo:margin-left="0.0138in">
        <style:tab-stops/>
      </style:paragraph-properties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15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62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52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08" style:parent-style-name="Standard" style:family="paragraph">
      <style:paragraph-properties fo:line-height="5%"/>
    </style:style>
    <style:style style:name="P809" style:parent-style-name="Textkörper" style:family="paragraph">
      <style:paragraph-properties fo:margin-top="0in" fo:line-height="122%" fo:margin-left="0.0138in" fo:margin-right="0.8138in">
        <style:tab-stops/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111in"/>
    </style:style>
    <style:style style:name="T823" style:parent-style-name="Absatz-Standardschriftart" style:family="text">
      <style:text-properties fo:letter-spacing="0.0298in" style:text-scale="99%"/>
    </style:style>
    <style:style style:name="P824" style:parent-style-name="Textkörper" style:family="paragraph">
      <style:paragraph-properties fo:margin-top="0.0243in" fo:margin-left="0.0138in">
        <style:tab-stops/>
      </style:paragraph-properties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55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13in"/>
    </style:style>
    <style:style style:name="P83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36" style:parent-style-name="Absatz-Standardschriftart" style:family="text">
      <style:text-properties fo:letter-spacing="-0.0006in" style:text-scale="95%"/>
    </style:style>
    <style:style style:name="T837" style:parent-style-name="Absatz-Standardschriftart" style:family="text">
      <style:text-properties fo:letter-spacing="-0.0006in" style:text-scale="95%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76in"/>
    </style:style>
    <style:style style:name="T840" style:parent-style-name="Absatz-Standardschriftart" style:family="text">
      <style:text-properties fo:letter-spacing="-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125in"/>
    </style:style>
    <style:style style:name="T843" style:parent-style-name="Absatz-Standardschriftart" style:family="text">
      <style:text-properties fo:letter-spacing="-0.0069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194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margin-top="0.0604in" fo:margin-left="0.0138in">
        <style:tab-stops/>
      </style:paragraph-properties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55in"/>
    </style:style>
    <style:style style:name="T855" style:parent-style-name="Absatz-Standardschriftart" style:family="text">
      <style:text-properties fo:letter-spacing="-0.006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118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118in"/>
    </style:style>
    <style:style style:name="T861" style:parent-style-name="Absatz-Standardschriftart" style:family="text">
      <style:text-properties fo:letter-spacing="-0.0013in"/>
    </style:style>
    <style:style style:name="P86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63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137" style:parent-style-name="Standard" style:family="paragraph">
      <style:paragraph-properties fo:line-height="5%"/>
    </style:style>
    <style:style style:name="P1138" style:parent-style-name="Textkörper" style:family="paragraph">
      <style:paragraph-properties fo:margin-top="0in" fo:line-height="122%" fo:margin-left="0.0138in" fo:margin-right="0.6916in">
        <style:tab-stops/>
      </style:paragraph-properties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111in"/>
    </style:style>
    <style:style style:name="T1152" style:parent-style-name="Absatz-Standardschriftart" style:family="text">
      <style:text-properties fo:letter-spacing="0.0298in" style:text-scale="99%"/>
    </style:style>
    <style:style style:name="P1153" style:parent-style-name="Textkörper" style:family="paragraph">
      <style:paragraph-properties fo:margin-top="0.0243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55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48in"/>
    </style:style>
    <style:style style:name="T1163" style:parent-style-name="Absatz-Standardschriftart" style:family="text">
      <style:text-properties fo:letter-spacing="-0.0013in"/>
    </style:style>
    <style:style style:name="P116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65" style:parent-style-name="Absatz-Standardschriftart" style:family="text">
      <style:text-properties fo:letter-spacing="-0.0006in" style:text-scale="95%"/>
    </style:style>
    <style:style style:name="T1166" style:parent-style-name="Absatz-Standardschriftart" style:family="text">
      <style:text-properties fo:letter-spacing="-0.0006in" style:text-scale="95%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76in"/>
    </style:style>
    <style:style style:name="T1169" style:parent-style-name="Absatz-Standardschriftart" style:family="text">
      <style:text-properties fo:letter-spacing="-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125in"/>
    </style:style>
    <style:style style:name="T1172" style:parent-style-name="Absatz-Standardschriftart" style:family="text">
      <style:text-properties fo:letter-spacing="-0.0069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194in"/>
    </style:style>
    <style:style style:name="T1176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376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dos<text:span text:style-name="T13"><text:s/></text:span><text:span text:style-name="T14">Programas</text:span><text:span text:style-name="T15"><text:s/></text:span>e<text:span text:style-name="T16"><text:s/></text:span>Ações<text:span text:style-name="T17"><text:s/></text:span>PROGRAMAS</text:p>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tab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text:p text:style-name="P42"><text:span text:style-name="T43">Programa:</text:span><text:span text:style-name="T44"><text:s/></text:span>0106<text:span text:style-name="T45"><text:s/></text:span>-<text:span text:style-name="T46"><text:s/></text:span><text:span text:style-name="T47">GESTÃO</text:span><text:span text:style-name="T48"><text:s/></text:span>DA<text:span text:style-name="T49"><text:s/></text:span><text:span text:style-name="T50">POLÍTICA</text:span><text:span text:style-name="T51"><text:s/></text:span>DE<text:span text:style-name="T52"><text:s/></text:span><text:span text:style-name="T53">TRABALHO</text:span><text:span text:style-name="T54"><text:s/></text:span>E<text:span text:style-name="T55"><text:s/></text:span><text:span text:style-name="T56">EMPREGO</text:span></text:p></draw:text-box><svg:title/><svg:desc/></draw:frame><draw:frame draw:z-index="503302400" draw:id="id1" draw:style-name="a1" draw:name="Text Box 6" text:anchor-type="paragraph" svg:x="10.49236in" svg:y="1.48472in" svg:width="0.47708in" svg:height="0.16667in" style:rel-width="scale" style:rel-height="scale"><draw:text-box><text:p text:style-name="P57">R$<text:span text:style-name="T58"><text:s/></text:span>1,00</text:p></draw:text-box><svg:title/><svg:desc/></draw:frame></text:p>
      </style:header>
    </style:master-page>
    <style:master-page style:name="MP5" style:page-layout-name="PL5">
      <style:header>
        <text:p text:style-name="P395"><draw:frame draw:z-index="503302424" draw:id="id2" draw:style-name="a2" draw:name="Text Box 5" text:anchor-type="paragraph" svg:x="0.2875in" svg:y="0.65139in" svg:width="4.37569in" svg:height="1in" style:rel-width="scale" style:rel-height="scale"><draw:text-box><text:p text:style-name="P396"><text:span text:style-name="T397">ANEXO</text:span><text:span text:style-name="T398"><text:s/></text:span><text:span text:style-name="T399">II</text:span><text:span text:style-name="T400"><text:s/></text:span>-<text:span text:style-name="T401"><text:s/></text:span><text:span text:style-name="T402">Execução</text:span><text:span text:style-name="T403"><text:s/></text:span><text:span text:style-name="T404">Orçamentária</text:span><text:span text:style-name="T405"><text:s/></text:span>dos<text:span text:style-name="T406"><text:s/></text:span><text:span text:style-name="T407">Programas</text:span><text:span text:style-name="T408"><text:s/></text:span>e<text:span text:style-name="T409"><text:s/></text:span>Ações<text:span text:style-name="T410"><text:s/></text:span>PROGRAMAS</text:p><text:p text:style-name="P411"><text:span text:style-name="T412">ÓRGÃO:</text:span><text:span text:style-name="T413"><text:s/></text:span><text:span text:style-name="T414">Ministério</text:span><text:span text:style-name="T415"><text:s/></text:span><text:span text:style-name="T416">do</text:span><text:span text:style-name="T417"><text:s/></text:span><text:span text:style-name="T418">Trabalho</text:span><text:span text:style-name="T419"><text:s/></text:span>e<text:span text:style-name="T420"><text:s/></text:span><text:span text:style-name="T421">Emprego</text:span></text:p><text:p text:style-name="P422"><text:span text:style-name="T423">Unidade:</text:span><text:span text:style-name="T424"><text:tab/></text:span><text:span text:style-name="T425">Serv.Nac.Aprend</text:span><text:span text:style-name="T426"><text:s/></text:span>Coop<text:span text:style-name="T427"><text:s/></text:span><text:span text:style-name="T428">Est</text:span><text:span text:style-name="T429"><text:s/></text:span>Alagoas<text:span text:style-name="T430"><text:s/></text:span>-<text:span text:style-name="T431"><text:s/></text:span><text:span text:style-name="T432">SESCOOP</text:span><text:span text:style-name="T433"><text:s/></text:span><text:span text:style-name="T434">ALAGOAS</text:span></text:p><text:p text:style-name="P435"><text:span text:style-name="T436">Programa:</text:span><text:span text:style-name="T437"><text:s/></text:span>0773<text:span text:style-name="T438"><text:s/></text:span>-<text:span text:style-name="T439"><text:s/></text:span><text:span text:style-name="T440">GEST</text:span><text:span text:style-name="T441"><text:s/></text:span><text:span text:style-name="T442">POLÍT</text:span><text:span text:style-name="T443"><text:s/></text:span><text:span text:style-name="T444">EXEC</text:span><text:span text:style-name="T445"><text:s/></text:span><text:span text:style-name="T446">FINANC,</text:span><text:span text:style-name="T447"><text:s/></text:span>CONT<text:span text:style-name="T448"><text:s/></text:span>E<text:span text:style-name="T449"><text:s/></text:span><text:span text:style-name="T450">CONTROLE</text:span></text:p></draw:text-box><svg:title/><svg:desc/></draw:frame><draw:frame draw:z-index="503302448" draw:id="id3" draw:style-name="a3" draw:name="Text Box 4" text:anchor-type="paragraph" svg:x="10.49236in" svg:y="1.48472in" svg:width="0.47708in" svg:height="0.16667in" style:rel-width="scale" style:rel-height="scale"><draw:text-box><text:p text:style-name="P451">R$<text:span text:style-name="T452"><text:s/></text:span>1,00</text:p></draw:text-box><svg:title/><svg:desc/></draw:frame></text:p>
      </style:header>
    </style:master-page>
    <style:master-page style:name="MP10" style:page-layout-name="PL10">
      <style:header>
        <text:p text:style-name="P808"><draw:frame draw:z-index="503302472" draw:id="id4" draw:style-name="a4" draw:name="Text Box 3" text:anchor-type="paragraph" svg:x="0.2875in" svg:y="0.65139in" svg:width="4.41528in" svg:height="1in" style:rel-width="scale" style:rel-height="scale"><draw:text-box><text:p text:style-name="P809"><text:span text:style-name="T810">ANEXO</text:span><text:span text:style-name="T811"><text:s/></text:span><text:span text:style-name="T812">II</text:span><text:span text:style-name="T813"><text:s/></text:span>-<text:span text:style-name="T814"><text:s/></text:span><text:span text:style-name="T815">Execução</text:span><text:span text:style-name="T816"><text:s/></text:span><text:span text:style-name="T817">Orçamentária</text:span><text:span text:style-name="T818"><text:s/></text:span>dos<text:span text:style-name="T819"><text:s/></text:span><text:span text:style-name="T820">Programas</text:span><text:span text:style-name="T821"><text:s/></text:span>e<text:span text:style-name="T822"><text:s/></text:span>Ações<text:span text:style-name="T823"><text:s/></text:span>PROGRAMAS</text:p><text:p text:style-name="P824"><text:span text:style-name="T825">ÓRGÃO:</text:span><text:span text:style-name="T826"><text:s/></text:span><text:span text:style-name="T827">Ministério</text:span><text:span text:style-name="T828"><text:s/></text:span><text:span text:style-name="T829">do</text:span><text:span text:style-name="T830"><text:s/></text:span><text:span text:style-name="T831">Trabalho</text:span><text:span text:style-name="T832"><text:s/></text:span>e<text:span text:style-name="T833"><text:s/></text:span><text:span text:style-name="T834">Emprego</text:span></text:p><text:p text:style-name="P835"><text:span text:style-name="T836">Unidade:</text:span><text:span text:style-name="T837"><text:tab/></text:span><text:span text:style-name="T838">Serv.Nac.Aprend</text:span><text:span text:style-name="T839"><text:s/></text:span>Coop<text:span text:style-name="T840"><text:s/></text:span><text:span text:style-name="T841">Est</text:span><text:span text:style-name="T842"><text:s/></text:span>Alagoas<text:span text:style-name="T843"><text:s/></text:span>-<text:span text:style-name="T844"><text:s/></text:span><text:span text:style-name="T845">SESCOOP</text:span><text:span text:style-name="T846"><text:s/></text:span><text:span text:style-name="T847">ALAGOAS</text:span></text:p><text:p text:style-name="P848"><text:span text:style-name="T849">Programa:</text:span><text:span text:style-name="T850"><text:s/></text:span>5300<text:span text:style-name="T851"><text:s/></text:span>-<text:span text:style-name="T852"><text:s/></text:span><text:span text:style-name="T853">QUALIDADE</text:span><text:span text:style-name="T854"><text:s/></text:span>DE<text:span text:style-name="T855"><text:s/></text:span><text:span text:style-name="T856">VIDA</text:span><text:span text:style-name="T857"><text:s/></text:span>E<text:span text:style-name="T858"><text:s/></text:span><text:span text:style-name="T859">RESP</text:span><text:span text:style-name="T860"><text:s/></text:span><text:span text:style-name="T861">SOCIOAMBIENTAL</text:span></text:p></draw:text-box><svg:title/><svg:desc/></draw:frame><draw:frame draw:z-index="503302496" draw:id="id5" draw:style-name="a5" draw:name="Text Box 2" text:anchor-type="paragraph" svg:x="10.49236in" svg:y="1.48472in" svg:width="0.47708in" svg:height="0.16667in" style:rel-width="scale" style:rel-height="scale"><draw:text-box><text:p text:style-name="P862">R$<text:span text:style-name="T863"><text:s/></text:span>1,00</text:p></draw:text-box><svg:title/><svg:desc/></draw:frame></text:p>
      </style:header>
    </style:master-page>
    <style:master-page style:name="MP13" style:page-layout-name="PL13">
      <style:header>
        <text:p text:style-name="P1137"><draw:frame draw:z-index="503302520" draw:id="id6" draw:style-name="a6" draw:name="Text Box 1" text:anchor-type="paragraph" svg:x="0.2875in" svg:y="0.65139in" svg:width="4.29375in" svg:height="0.77986in" style:rel-width="scale" style:rel-height="scale"><draw:text-box><text:p text:style-name="P1138"><text:span text:style-name="T1139">ANEXO</text:span><text:span text:style-name="T1140"><text:s/></text:span><text:span text:style-name="T1141">II</text:span><text:span text:style-name="T1142"><text:s/></text:span>-<text:span text:style-name="T1143"><text:s/></text:span><text:span text:style-name="T1144">Execução</text:span><text:span text:style-name="T1145"><text:s/></text:span><text:span text:style-name="T1146">Orçamentária</text:span><text:span text:style-name="T1147"><text:s/></text:span>dos<text:span text:style-name="T1148"><text:s/></text:span><text:span text:style-name="T1149">Programas</text:span><text:span text:style-name="T1150"><text:s/></text:span>e<text:span text:style-name="T1151"><text:s/></text:span>Ações<text:span text:style-name="T1152"><text:s/></text:span>PROGRAMAS</text:p><text:p text:style-name="P1153"><text:span text:style-name="T1154">ÓRGÃO:</text:span><text:span text:style-name="T1155"><text:s/></text:span><text:span text:style-name="T1156">Ministério</text:span><text:span text:style-name="T1157"><text:s/></text:span><text:span text:style-name="T1158">do</text:span><text:span text:style-name="T1159"><text:s/></text:span><text:span text:style-name="T1160">Trabalho</text:span><text:span text:style-name="T1161"><text:s/></text:span>e<text:span text:style-name="T1162"><text:s/></text:span><text:span text:style-name="T1163">Emprego</text:span></text:p><text:p text:style-name="P1164"><text:span text:style-name="T1165">Unidade:</text:span><text:span text:style-name="T1166"><text:tab/></text:span><text:span text:style-name="T1167">Serv.Nac.Aprend</text:span><text:span text:style-name="T1168"><text:s/></text:span>Coop<text:span text:style-name="T1169"><text:s/></text:span><text:span text:style-name="T1170">Est</text:span><text:span text:style-name="T1171"><text:s/></text:span>Alagoas<text:span text:style-name="T1172"><text:s/></text:span>-<text:span text:style-name="T1173"><text:s/></text:span><text:span text:style-name="T1174">SESCOOP</text:span><text:span text:style-name="T1175"><text:s/></text:span><text:span text:style-name="T1176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8:59:00Z</meta:creation-date>
    <dc:date>2019-02-21T18:59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4" meta:paragraph-count="157" meta:word-count="513" meta:character-count="3316" meta:row-count="243" meta:non-whitespace-character-count="2972"/>
  </office:meta>
</office:document-meta>
</file>