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2.2118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1.1388in" style:use-optimal-column-width="false"/>
    </style:style>
    <style:style style:name="Table2" style:family="table">
      <style:table-properties style:width="6.0958in" fo:margin-left="0.0715in" table:align="left"/>
    </style:style>
    <style:style style:name="TableRow7" style:family="table-row">
      <style:table-row-properties style:min-row-height="0.224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TableParagraph" style:family="paragraph">
      <style:paragraph-properties fo:margin-top="0.0513in" fo:margin-left="0.0381in">
        <style:tab-stops>
          <style:tab-stop style:type="left" style:position="0.8763in"/>
        </style:tab-stops>
      </style:paragraph-properties>
    </style:style>
    <style:style style:name="T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0.0048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Paragraph" style:family="paragraph">
      <style:paragraph-properties fo:margin-top="0.0513in" fo:margin-left="0.3618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Paragraph" style:family="paragraph">
      <style:paragraph-properties fo:margin-top="0.0513in" fo:margin-left="0.1125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0.0027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Paragraph" style:family="paragraph">
      <style:paragraph-properties fo:margin-top="0.0513in" fo:margin-left="0.246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ableRow26" style:family="table-row">
      <style:table-row-properties style:row-height="0.1715in"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paragraph-properties fo:line-height="0.1583in" fo:margin-left="0.8944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line-height="0.1583in" fo:margin-left="0.2465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line-height="0.1583in" fo:margin-left="0.8944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line-height="0.1583in" fo:margin-left="0.2465in">
        <style:tab-stops/>
      </style:paragraph-properties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ableRow44" style:family="table-row">
      <style:table-row-properties style:row-height="0.1715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line-height="0.1583in" fo:margin-left="0.89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line-height="0.1583in" fo:margin-left="0.2465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line-height="0.1583in" fo:margin-left="0.89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line-height="0.1583in" fo:margin-left="0.2465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ableRow62" style:family="table-row">
      <style:table-row-properties style:row-height="0.1715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line-height="0.1583in" fo:margin-left="0.89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line-height="0.1583in" fo:margin-left="0.246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ableRow71" style:family="table-row">
      <style:table-row-properties style:row-height="0.2243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line-height="0.1583in" fo:margin-left="0.8944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line-height="0.1583in" fo:margin-left="0.2465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P80" style:parent-style-name="Textkörper" style:master-page-name="MP1" style:family="paragraph">
      <style:paragraph-properties fo:break-before="page">
        <style:tab-stops>
          <style:tab-stop style:type="left" style:position="1.0062in"/>
        </style:tab-stops>
      </style:paragraph-properties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-0.0006in"/>
    </style:style>
    <style:style style:name="T84" style:parent-style-name="Absatz-Standardschriftart" style:family="text">
      <style:text-properties fo:letter-spacing="-0.00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62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top="0.0006in"/>
      <style:text-properties style:font-name="Arial" style:font-name-asian="Arial" style:font-name-complex="Arial" fo:font-size="1.5pt" style:font-size-asian="1.5pt" style:font-size-complex="1.5pt"/>
    </style:style>
    <style:style style:name="TableColumn97" style:family="table-column">
      <style:table-column-properties style:column-width="1.6027in" style:use-optimal-column-width="false"/>
    </style:style>
    <style:style style:name="TableColumn98" style:family="table-column">
      <style:table-column-properties style:column-width="1.8923in" style:use-optimal-column-width="false"/>
    </style:style>
    <style:style style:name="TableColumn99" style:family="table-column">
      <style:table-column-properties style:column-width="0.8166in" style:use-optimal-column-width="false"/>
    </style:style>
    <style:style style:name="Table96" style:family="table">
      <style:table-properties style:width="4.3118in" fo:margin-left="0.0715in" table:align="left"/>
    </style:style>
    <style:style style:name="TableRow100" style:family="table-row">
      <style:table-row-properties style:row-height="0.1611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line-height="0.1472in" fo:margin-left="0.0381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line-height="0.1472in" fo:margin-left="0.093in">
        <style:tab-stops/>
      </style:paragraph-properties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-0.0055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62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-0.0062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1472in" fo:margin-left="0.2027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ableRow116" style:family="table-row">
      <style:table-row-properties style:row-height="0.1715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1583in" fo:margin-left="0.268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1583in" fo:margin-left="0.093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-0.0159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line-height="0.1583in" fo:margin-left="0.1263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ableRow130" style:family="table-row">
      <style:table-row-properties style:row-height="0.1715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1583in" fo:margin-left="0.1909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13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line-height="0.1583in" fo:margin-left="0.093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55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TableRow144" style:family="table-row">
      <style:table-row-properties style:row-height="0.1715in"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line-height="0.1583in" fo:margin-left="0.1145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line-height="0.1583in" fo:margin-left="0.093in">
        <style:tab-stops/>
      </style:paragraph-properties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55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-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62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line-height="0.1583in" fo:margin-left="0.2798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ableRow162" style:family="table-row">
      <style:table-row-properties style:row-height="0.1715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line-height="0.1583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line-height="0.1583in" fo:margin-left="0.093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-0.0041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55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line-height="0.1583in" fo:margin-left="0.471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ableRow178" style:family="table-row">
      <style:table-row-properties style:row-height="0.1715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line-height="0.1583in" fo:margin-left="0.268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line-height="0.1583in" fo:margin-left="0.09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55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-0.0069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Row192" style:family="table-row">
      <style:table-row-properties style:row-height="0.1715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line-height="0.1583in" fo:margin-left="0.819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line-height="0.1583in" fo:margin-left="0.093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55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-0.0069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line-height="0.1583in" fo:margin-left="0.2027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ableRow206" style:family="table-row">
      <style:table-row-properties style:row-height="0.1715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line-height="0.1583in" fo:margin-left="0.8194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line-height="0.1583in" fo:margin-left="0.093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-0.0055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-0.0048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-0.0055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48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line-height="0.1583in" fo:margin-left="0.1263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ableRow224" style:family="table-row">
      <style:table-row-properties style:row-height="0.1715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line-height="0.1583in" fo:margin-left="0.8194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line-height="0.1583in" fo:margin-left="0.093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-0.016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line-height="0.1583in" fo:margin-left="0.0493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ableRow236" style:family="table-row">
      <style:table-row-properties style:row-height="0.2243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line-height="0.1583in" fo:margin-left="0.819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line-height="0.1583in" fo:margin-left="0.093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-0.009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-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line-height="0.1583in" fo:margin-left="0.2798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4839393,84</text:span><text:span text:style-name="T11"><text:tab/></text:span><text:span text:style-name="T12">4839393,84</text:span><text:span text:style-name="T13"><text:s/></text:span><text:span text:style-name="T14">11</text:span></text:p>
          </table:table-cell>
          <table:table-cell table:style-name="TableCell15">
            <text:p text:style-name="P16"><text:span text:style-name="T17">TRABALHO</text:span></text:p>
          </table:table-cell>
          <table:table-cell table:style-name="TableCell18">
            <text:p text:style-name="P19"><text:span text:style-name="T20">4839393,84</text:span><text:span text:style-name="T21"><text:s/></text:span><text:span text:style-name="T22">11121</text:span></text:p>
          </table:table-cell>
          <table:table-cell table:style-name="TableCell23">
            <text:p text:style-name="P24"><text:span text:style-name="T25">PLANEJAME</text:span>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  <table:table-cell table:style-name="TableCell29">
            <text:p text:style-name="P30"><text:span text:style-name="T31">11122</text:span></text:p>
          </table:table-cell>
          <table:table-cell table:style-name="TableCell32">
            <text:p text:style-name="P33"><text:span text:style-name="T34">ADMINISTRA</text:span></text:p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table-cell table:style-name="TableCell38">
            <text:p text:style-name="P39"><text:span text:style-name="T40">11125</text:span></text:p>
          </table:table-cell>
          <table:table-cell table:style-name="TableCell41">
            <text:p text:style-name="P42"><text:span text:style-name="T43">NORMATIZA</text:span></text:p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P48"><text:span text:style-name="T49">11131</text:span></text:p>
          </table:table-cell>
          <table:table-cell table:style-name="TableCell50">
            <text:p text:style-name="P51"><text:span text:style-name="T52">COMUNICAÇ</text:span></text:p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P57"><text:span text:style-name="T58">11331</text:span></text:p>
          </table:table-cell>
          <table:table-cell table:style-name="TableCell59">
            <text:p text:style-name="P60"><text:span text:style-name="T61">PROTEÇÃO</text:span></text:p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P66"><text:span text:style-name="T67">11333</text:span></text:p>
          </table:table-cell>
          <table:table-cell table:style-name="TableCell68">
            <text:p text:style-name="P69"><text:span text:style-name="T70">EMPREGABI</text:span></text:p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P75"><text:span text:style-name="T76">11366</text:span></text:p>
          </table:table-cell>
          <table:table-cell table:style-name="TableCell77">
            <text:p text:style-name="P78"><text:span text:style-name="T79">EDUCAÇÃO</text:span></text:p>
          </table:table-cell>
        </table:table-row>
      </table:table>
      <text:soft-page-break/>
      <text:p text:style-name="P80">0<text:span text:style-name="T81"><text:s/></text:span><text:span text:style-name="T82">111210106</text:span><text:span text:style-name="T83"><text:tab/></text:span>GESTÃO<text:span text:style-name="T84"><text:s/></text:span><text:span text:style-name="T85">DA</text:span><text:span text:style-name="T86"><text:s/></text:span><text:span text:style-name="T87">POLÍTICA</text:span><text:span text:style-name="T88"><text:s/></text:span><text:span text:style-name="T89">DE</text:span><text:span text:style-name="T90"><text:s/></text:span><text:span text:style-name="T91">TRABALHO</text:span><text:span text:style-name="T92"><text:s/></text:span>E<text:span text:style-name="T93"><text:s/></text:span><text:span text:style-name="T94">EMPREGO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1124488,42 111220106</text:span></text:p>
          </table:table-cell>
          <table:table-cell table:style-name="TableCell104">
            <text:p text:style-name="P105"><text:span text:style-name="T106">GESTÃO</text:span><text:span text:style-name="T107"><text:s/></text:span><text:span text:style-name="T108">DA</text:span><text:span text:style-name="T109"><text:s/></text:span><text:span text:style-name="T110">POLÍTICA</text:span><text:span text:style-name="T111"><text:s/></text:span><text:span text:style-name="T112">DE</text:span></text:p>
          </table:table-cell>
          <table:table-cell table:style-name="TableCell113">
            <text:p text:style-name="P114"><text:span text:style-name="T115">266808,5</text:span></text:p>
          </table:table-cell>
        </table:table-row>
        <table:table-row table:style-name="TableRow116">
          <table:table-cell table:style-name="TableCell117">
            <text:p text:style-name="P118"><text:span text:style-name="T119">22528,5</text:span><text:span text:style-name="T120"><text:s/></text:span><text:span text:style-name="T121">111220750</text:span></text:p>
          </table:table-cell>
          <table:table-cell table:style-name="TableCell122">
            <text:p text:style-name="P123"><text:span text:style-name="T124">APOIO</text:span><text:span text:style-name="T125"><text:s/></text:span><text:span text:style-name="T126">ADMINISTRATIVO</text:span></text:p>
          </table:table-cell>
          <table:table-cell table:style-name="TableCell127">
            <text:p text:style-name="P128"><text:span text:style-name="T129">857679,92</text:span></text:p>
          </table:table-cell>
        </table:table-row>
        <table:table-row table:style-name="TableRow130">
          <table:table-cell table:style-name="TableCell131">
            <text:p text:style-name="P132"><text:span text:style-name="T133">54931,16</text:span><text:span text:style-name="T134"><text:s/></text:span><text:span text:style-name="T135">111225400</text:span></text:p>
          </table:table-cell>
          <table:table-cell table:style-name="TableCell136">
            <text:p text:style-name="P137"><text:span text:style-name="T138">APOIO</text:span><text:span text:style-name="T139"><text:s/></text:span><text:span text:style-name="T140">À</text:span><text:span text:style-name="T141"><text:s/></text:span><text:span text:style-name="T142">GESTÃO</text:span></text:p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P146"><text:span text:style-name="T147">444474,05</text:span><text:span text:style-name="T148"><text:s/></text:span><text:span text:style-name="T149">111250106</text:span></text:p>
          </table:table-cell>
          <table:table-cell table:style-name="TableCell150">
            <text:p text:style-name="P151"><text:span text:style-name="T152">GESTÃO</text:span><text:span text:style-name="T153"><text:s/></text:span><text:span text:style-name="T154">DA</text:span><text:span text:style-name="T155"><text:s/></text:span><text:span text:style-name="T156">POLÍTICA</text:span><text:span text:style-name="T157"><text:s/></text:span><text:span text:style-name="T158">DE</text:span></text:p>
          </table:table-cell>
          <table:table-cell table:style-name="TableCell159">
            <text:p text:style-name="P160"><text:span text:style-name="T161">12574,5</text:span></text:p>
          </table:table-cell>
        </table:table-row>
        <table:table-row table:style-name="TableRow162">
          <table:table-cell table:style-name="TableCell163">
            <text:p text:style-name="P164"><text:span text:style-name="T165">3136677,21 111250773</text:span></text:p>
          </table:table-cell>
          <table:table-cell table:style-name="TableCell166">
            <text:p text:style-name="P167"><text:span text:style-name="T168">GEST</text:span><text:span text:style-name="T169"><text:s/></text:span><text:span text:style-name="T170">POLÍT</text:span><text:span text:style-name="T171"><text:s/></text:span><text:span text:style-name="T172">EXEC</text:span><text:span text:style-name="T173"><text:s/></text:span><text:span text:style-name="T174">FINAN</text:span></text:p>
          </table:table-cell>
          <table:table-cell table:style-name="TableCell175">
            <text:p text:style-name="P176"><text:span text:style-name="T177">9954</text:span></text:p>
          </table:table-cell>
        </table:table-row>
        <table:table-row table:style-name="TableRow178">
          <table:table-cell table:style-name="TableCell179">
            <text:p text:style-name="P180"><text:span text:style-name="T181">56294,5</text:span><text:span text:style-name="T182"><text:s/></text:span><text:span text:style-name="T183">111255400</text:span></text:p>
          </table:table-cell>
          <table:table-cell table:style-name="TableCell184">
            <text:p text:style-name="P185"><text:span text:style-name="T186">APOIO</text:span><text:span text:style-name="T187"><text:s/></text:span><text:span text:style-name="T188">À</text:span><text:span text:style-name="T189"><text:s/></text:span><text:span text:style-name="T190">GESTÃO</text:span>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<text:span text:style-name="T195">111315400</text:span></text:p>
          </table:table-cell>
          <table:table-cell table:style-name="TableCell196">
            <text:p text:style-name="P197"><text:span text:style-name="T198">APOIO</text:span><text:span text:style-name="T199"><text:s/></text:span><text:span text:style-name="T200">À</text:span><text:span text:style-name="T201"><text:s/></text:span><text:span text:style-name="T202">GESTÃO</text:span></text:p>
          </table:table-cell>
          <table:table-cell table:style-name="TableCell203">
            <text:p text:style-name="P204"><text:span text:style-name="T205">54931,16</text:span></text:p>
          </table:table-cell>
        </table:table-row>
        <table:table-row table:style-name="TableRow206">
          <table:table-cell table:style-name="TableCell207">
            <text:p text:style-name="P208"><text:span text:style-name="T209">113315300</text:span></text:p>
          </table:table-cell>
          <table:table-cell table:style-name="TableCell210">
            <text:p text:style-name="P211"><text:span text:style-name="T212">QUALIDADE</text:span><text:span text:style-name="T213"><text:s/></text:span><text:span text:style-name="T214">DE</text:span><text:span text:style-name="T215"><text:s/></text:span><text:span text:style-name="T216">VIDA</text:span><text:span text:style-name="T217"><text:s/></text:span><text:span text:style-name="T218">E</text:span><text:span text:style-name="T219"><text:s/></text:span><text:span text:style-name="T220">RE</text:span></text:p>
          </table:table-cell>
          <table:table-cell table:style-name="TableCell221">
            <text:p text:style-name="P222"><text:span text:style-name="T223">444474,05</text:span></text:p>
          </table:table-cell>
        </table:table-row>
        <table:table-row table:style-name="TableRow224">
          <table:table-cell table:style-name="TableCell225">
            <text:p text:style-name="P226"><text:span text:style-name="T227">113335200</text:span></text:p>
          </table:table-cell>
          <table:table-cell table:style-name="TableCell228">
            <text:p text:style-name="P229"><text:span text:style-name="T230">PROFISSIONALIZAÇÃO</text:span><text:span text:style-name="T231"><text:s/></text:span><text:span text:style-name="T232">E</text:span></text:p>
          </table:table-cell>
          <table:table-cell table:style-name="TableCell233">
            <text:p text:style-name="P234"><text:span text:style-name="T235">3136677,21</text:span></text:p>
          </table:table-cell>
        </table:table-row>
        <table:table-row table:style-name="TableRow236">
          <table:table-cell table:style-name="TableCell237">
            <text:p text:style-name="P238"><text:span text:style-name="T239">113665100</text:span></text:p>
          </table:table-cell>
          <table:table-cell table:style-name="TableCell240">
            <text:p text:style-name="P241"><text:span text:style-name="T242">CULTURA</text:span><text:span text:style-name="T243"><text:s/></text:span><text:span text:style-name="T244">DA</text:span><text:span text:style-name="T245"><text:s/></text:span><text:span text:style-name="T246">COOPERAÇ</text:span></text:p>
          </table:table-cell>
          <table:table-cell table:style-name="TableCell247">
            <text:p text:style-name="P248"><text:span text:style-name="T249">56294,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in" fo:margin-left="0.761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11:00Z</meta:creation-date>
    <dc:date>2019-01-28T20:11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2" meta:paragraph-count="45" meta:word-count="85" meta:character-count="586" meta:row-count="62" meta:non-whitespace-character-count="547"/>
  </office:meta>
</office:document-meta>
</file>