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0.7833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3013in" style:use-optimal-column-width="false"/>
    </style:style>
    <style:style style:name="TableColumn6" style:family="table-column">
      <style:table-column-properties style:column-width="1.2312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2" style:family="table">
      <style:table-properties style:width="6.1618in" fo:margin-left="0.0729in" table:align="left"/>
    </style:style>
    <style:style style:name="TableRow9" style:family="table-row">
      <style:table-row-properties style:min-row-height="0.2243in"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Paragraph" style:family="paragraph">
      <style:paragraph-properties fo:margin-top="0.0513in" fo:margin-left="0.0381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TableParagraph" style:family="paragraph">
      <style:paragraph-properties fo:margin-top="0.0513in" fo:margin-left="0.1312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97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TableParagraph" style:family="paragraph">
      <style:paragraph-properties fo:margin-top="0.0513in" fo:margin-left="0.378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Paragraph" style:family="paragraph">
      <style:paragraph-properties fo:margin-top="0.0513in" fo:margin-left="0.1791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Paragraph" style:family="paragraph">
      <style:paragraph-properties fo:margin-top="0.0513in" fo:margin-left="0.3229in">
        <style:tab-stops/>
      </style:paragraph-properties>
    </style:style>
    <style:style style:name="T26" style:parent-style-name="Absatz-Standardschriftart" style:family="text">
      <style:text-properties style:font-name="Arial" fo:letter-spacing="-0.0006in" fo:font-size="10pt" style:font-size-asian="10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margin-top="0.0513in" fo:margin-left="0.0743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Row30" style:family="table-row">
      <style:table-row-properties style:row-height="0.1715in" style:use-optimal-row-height="fal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Paragraph" style:family="paragraph">
      <style:paragraph-properties fo:line-height="0.1583in" fo:margin-left="0.0381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Paragraph" style:family="paragraph">
      <style:paragraph-properties fo:line-height="0.1583in" fo:margin-left="0.1312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97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line-height="0.1583in" fo:margin-left="0.3784in">
        <style:tab-stops/>
      </style:paragraph-properties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06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line-height="0.1583in" fo:margin-left="0.1791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line-height="0.1583in" fo:margin-left="0.3229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line-height="0.1583in" fo:margin-left="0.0743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line-height="0.1583in" fo:margin-left="0.0381in">
        <style:tab-stops/>
      </style:paragraph-properties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line-height="0.1583in" fo:margin-left="0.1312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line-height="0.1583in" fo:margin-left="0.3784in">
        <style:tab-stops/>
      </style:paragraph-properties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069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line-height="0.1583in" fo:margin-left="0.1791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line-height="0.1583in" fo:margin-left="0.3229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TableParagraph" style:family="paragraph">
      <style:paragraph-properties fo:line-height="0.1583in" fo:margin-left="0.0743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ableRow74" style:family="table-row">
      <style:table-row-properties style:row-height="0.1715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line-height="0.1583in" fo:margin-left="0.0381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TableParagraph" style:family="paragraph">
      <style:paragraph-properties fo:line-height="0.1583in" fo:margin-left="0.1312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line-height="0.1583in" fo:margin-left="0.3784in">
        <style:tab-stops/>
      </style:paragraph-properties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069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line-height="0.1583in" fo:margin-left="0.1791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line-height="0.1583in" fo:margin-left="0.3229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line-height="0.1583in" fo:margin-left="0.0743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Row95" style:family="table-row">
      <style:table-row-properties style:row-height="0.1715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line-height="0.1583in" fo:margin-left="0.038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line-height="0.1583in" fo:margin-left="0.1312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line-height="0.1583in" fo:margin-left="0.3784in">
        <style:tab-stops/>
      </style:paragraph-properties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69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1583in" fo:margin-right="0.3215in"/>
    </style:style>
    <style:style style:name="T109" style:parent-style-name="Absatz-Standardschriftart" style:family="text">
      <style:text-properties style:font-name="Arial" style:text-scale="95%" fo:font-size="10pt" style:font-size-asian="10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line-height="0.1583in" fo:margin-left="0.3229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1583in" fo:margin-left="0.0743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ableRow116" style:family="table-row">
      <style:table-row-properties style:row-height="0.1715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1583in" fo:margin-left="0.0381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line-height="0.1583in" fo:margin-left="0.1312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97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1583in" fo:margin-left="0.3784in">
        <style:tab-stops/>
      </style:paragraph-properties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69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line-height="0.1583in" fo:margin-left="0.2555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line-height="0.1583in" fo:margin-left="0.3229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line-height="0.1583in" fo:margin-left="0.0743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ableRow139" style:family="table-row">
      <style:table-row-properties style:row-height="0.1715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line-height="0.1583in" fo:margin-left="0.0381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line-height="0.1583in" fo:margin-left="0.131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-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line-height="0.1583in" fo:margin-left="0.3784in">
        <style:tab-stops/>
      </style:paragraph-properties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69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1583in" fo:margin-right="0.3215in"/>
    </style:style>
    <style:style style:name="T155" style:parent-style-name="Absatz-Standardschriftart" style:family="text">
      <style:text-properties style:font-name="Arial" style:text-scale="95%" fo:font-size="10pt" style:font-size-asian="10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line-height="0.1583in" fo:margin-left="0.3229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line-height="0.1583in" fo:margin-left="0.0743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ableRow162" style:family="table-row">
      <style:table-row-properties style:row-height="0.1715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line-height="0.1583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line-height="0.1583in" fo:margin-left="0.1312in">
        <style:tab-stops/>
      </style:paragraph-properties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9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line-height="0.1583in" fo:margin-left="0.3784in">
        <style:tab-stops/>
      </style:paragraph-properties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text-align="end" fo:line-height="0.1583in" fo:margin-right="0.3215in"/>
    </style:style>
    <style:style style:name="T178" style:parent-style-name="Absatz-Standardschriftart" style:family="text">
      <style:text-properties style:font-name="Arial" style:text-scale="95%" fo:font-size="10pt" style:font-size-asian="10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line-height="0.1583in" fo:margin-left="0.3229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line-height="0.1583in" fo:margin-left="0.0743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ableRow185" style:family="table-row">
      <style:table-row-properties style:row-height="0.1715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line-height="0.1583in" fo:margin-left="0.0381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line-height="0.1583in" fo:margin-left="0.1312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-0.009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line-height="0.1583in" fo:margin-left="0.3784in">
        <style:tab-stops/>
      </style:paragraph-properties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69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line-height="0.1583in" fo:margin-left="0.2555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line-height="0.1583in" fo:margin-left="0.3229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line-height="0.1583in" fo:margin-left="0.0743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ableRow208" style:family="table-row">
      <style:table-row-properties style:row-height="0.1715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line-height="0.1583in" fo:margin-left="0.0381in">
        <style:tab-stops/>
      </style:paragraph-properties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line-height="0.1583in" fo:margin-left="0.1312in">
        <style:tab-stops/>
      </style:paragraph-properties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48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-0.0048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line-height="0.1583in" fo:margin-left="0.3784in">
        <style:tab-stops/>
      </style:paragraph-properties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69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line-height="0.1583in" fo:margin-left="0.2555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line-height="0.1583in" fo:margin-left="0.3229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1583in" fo:margin-left="0.0743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ableRow233" style:family="table-row">
      <style:table-row-properties style:row-height="0.1715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line-height="0.1583in" fo:margin-left="0.0381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line-height="0.1583in" fo:margin-left="0.1312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-0.009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1583in" fo:margin-left="0.3784in">
        <style:tab-stops/>
      </style:paragraph-properties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6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583in" fo:margin-right="0.3215in"/>
    </style:style>
    <style:style style:name="T249" style:parent-style-name="Absatz-Standardschriftart" style:family="text">
      <style:text-properties style:font-name="Arial" style:text-scale="95%" fo:font-size="10pt" style:font-size-asian="10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line-height="0.1583in" fo:margin-left="0.3229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line-height="0.1583in" fo:margin-left="0.0743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ableRow256" style:family="table-row">
      <style:table-row-properties style:row-height="0.1715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1583in" fo:margin-left="0.0381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line-height="0.1583in" fo:margin-left="0.1312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-0.009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line-height="0.1583in" fo:margin-left="0.3784in">
        <style:tab-stops/>
      </style:paragraph-properties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6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1583in" fo:margin-right="0.3215in"/>
    </style:style>
    <style:style style:name="T272" style:parent-style-name="Absatz-Standardschriftart" style:family="text">
      <style:text-properties style:font-name="Arial" style:text-scale="95%" fo:font-size="10pt" style:font-size-asian="10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line-height="0.1583in" fo:margin-left="0.3229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line-height="0.1583in" fo:margin-left="0.0743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ableRow279" style:family="table-row">
      <style:table-row-properties style:row-height="0.1715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line-height="0.1583in" fo:margin-left="0.0381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line-height="0.1583in" fo:margin-left="0.1312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-0.009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line-height="0.1583in" fo:margin-left="0.3784in">
        <style:tab-stops/>
      </style:paragraph-properties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06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583in" fo:margin-right="0.3215in"/>
    </style:style>
    <style:style style:name="T295" style:parent-style-name="Absatz-Standardschriftart" style:family="text">
      <style:text-properties style:font-name="Arial" style:text-scale="95%" fo:font-size="10pt" style:font-size-asian="10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line-height="0.1583in" fo:margin-left="0.3229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line-height="0.1583in" fo:margin-left="0.0743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ableRow302" style:family="table-row">
      <style:table-row-properties style:row-height="0.1715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line-height="0.1583in" fo:margin-left="0.0381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line-height="0.1583in" fo:margin-left="0.1312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-0.0097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3784in">
        <style:tab-stops/>
      </style:paragraph-properties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06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end" fo:line-height="0.1583in" fo:margin-right="0.3215in"/>
    </style:style>
    <style:style style:name="T318" style:parent-style-name="Absatz-Standardschriftart" style:family="text">
      <style:text-properties style:font-name="Arial" style:text-scale="95%" fo:font-size="10pt" style:font-size-asian="10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line-height="0.1583in" fo:margin-left="0.3229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line-height="0.1583in" fo:margin-left="0.0743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ableRow325" style:family="table-row">
      <style:table-row-properties style:row-height="0.1715in" style:use-optimal-row-height="false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line-height="0.1583in" fo:margin-left="0.0381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line-height="0.1583in" fo:margin-left="0.1312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-0.0097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line-height="0.1583in" fo:margin-left="0.3784in">
        <style:tab-stops/>
      </style:paragraph-properties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069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1583in" fo:margin-right="0.3215in"/>
    </style:style>
    <style:style style:name="T341" style:parent-style-name="Absatz-Standardschriftart" style:family="text">
      <style:text-properties style:font-name="Arial" style:text-scale="95%" fo:font-size="10pt" style:font-size-asian="10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1583in" fo:margin-left="0.3229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1583in" fo:margin-left="0.0743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ableRow348" style:family="table-row">
      <style:table-row-properties style:row-height="0.1722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1583in" fo:margin-left="0.0381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1583in" fo:margin-left="0.1312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-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1583in" fo:margin-left="0.3784in">
        <style:tab-stops/>
      </style:paragraph-properties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6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text-align="end" fo:line-height="0.1583in" fo:margin-right="0.3215in"/>
    </style:style>
    <style:style style:name="T364" style:parent-style-name="Absatz-Standardschriftart" style:family="text">
      <style:text-properties style:font-name="Arial" style:text-scale="95%" fo:font-size="10pt" style:font-size-asian="10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line-height="0.1583in" fo:margin-left="0.3229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line-height="0.1583in" fo:margin-left="0.0743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ableRow371" style:family="table-row">
      <style:table-row-properties style:row-height="0.1722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line-height="0.1583in" fo:margin-left="0.0381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line-height="0.1583in" fo:margin-left="0.1312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-0.00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line-height="0.1583in" fo:margin-left="0.3784in">
        <style:tab-stops/>
      </style:paragraph-properties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6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end" fo:line-height="0.1583in" fo:margin-right="0.3215in"/>
    </style:style>
    <style:style style:name="T387" style:parent-style-name="Absatz-Standardschriftart" style:family="text">
      <style:text-properties style:font-name="Arial" style:text-scale="95%" fo:font-size="10pt" style:font-size-asian="10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line-height="0.1583in" fo:margin-left="0.3229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line-height="0.1583in" fo:margin-left="0.0743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ableRow394" style:family="table-row">
      <style:table-row-properties style:row-height="0.1715in" style:use-optimal-row-height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line-height="0.1583in" fo:margin-left="0.0381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line-height="0.1583in" fo:margin-left="0.1312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-0.009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line-height="0.1583in" fo:margin-left="0.3784in">
        <style:tab-stops/>
      </style:paragraph-properties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69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text-align="end" fo:line-height="0.1583in" fo:margin-right="0.3215in"/>
    </style:style>
    <style:style style:name="T410" style:parent-style-name="Absatz-Standardschriftart" style:family="text">
      <style:text-properties style:font-name="Arial" style:text-scale="95%" fo:font-size="10pt" style:font-size-asian="10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line-height="0.1583in" fo:margin-left="0.3229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line-height="0.1583in" fo:margin-left="0.0743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ableRow417" style:family="table-row">
      <style:table-row-properties style:row-height="0.1715in" style:use-optimal-row-height="false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line-height="0.1583in" fo:margin-left="0.0381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line-height="0.1583in" fo:margin-left="0.1312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-0.009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line-height="0.1583in" fo:margin-left="0.3784in">
        <style:tab-stops/>
      </style:paragraph-properties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text-align="end" fo:line-height="0.1583in" fo:margin-right="0.3215in"/>
    </style:style>
    <style:style style:name="T433" style:parent-style-name="Absatz-Standardschriftart" style:family="text">
      <style:text-properties style:font-name="Arial" style:text-scale="95%" fo:font-size="10pt" style:font-size-asian="10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line-height="0.1583in" fo:margin-left="0.3229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line-height="0.1583in" fo:margin-left="0.0743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ableRow440" style:family="table-row">
      <style:table-row-properties style:row-height="0.1715in" style:use-optimal-row-height="false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line-height="0.1583in" fo:margin-left="0.0381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line-height="0.1583in" fo:margin-left="0.1312in">
        <style:tab-stops/>
      </style:paragraph-properties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-0.009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line-height="0.1583in" fo:margin-left="0.3784in">
        <style:tab-stops/>
      </style:paragraph-properties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0.1583in" fo:margin-right="0.3215in"/>
    </style:style>
    <style:style style:name="T456" style:parent-style-name="Absatz-Standardschriftart" style:family="text">
      <style:text-properties style:font-name="Arial" style:text-scale="95%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line-height="0.1583in" fo:margin-left="0.3229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line-height="0.1583in" fo:margin-left="0.0743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ableRow463" style:family="table-row">
      <style:table-row-properties style:row-height="0.1715in" style:use-optimal-row-height="false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line-height="0.1583in" fo:margin-left="0.0381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line-height="0.1583in" fo:margin-left="0.1312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97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line-height="0.1583in" fo:margin-left="0.3784in">
        <style:tab-stops/>
      </style:paragraph-properties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069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1583in" fo:margin-right="0.3215in"/>
    </style:style>
    <style:style style:name="T479" style:parent-style-name="Absatz-Standardschriftart" style:family="text">
      <style:text-properties style:font-name="Arial" style:text-scale="95%" fo:font-size="10pt" style:font-size-asian="10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line-height="0.1583in" fo:margin-left="0.3229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line-height="0.1583in" fo:margin-left="0.0743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ableRow486" style:family="table-row">
      <style:table-row-properties style:row-height="0.1715in" style:use-optimal-row-height="false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line-height="0.1583in" fo:margin-left="0.0381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line-height="0.1583in" fo:margin-left="0.1312in">
        <style:tab-stops/>
      </style:paragraph-properties>
    </style:style>
    <style:style style:name="T492" style:parent-style-name="Absatz-Standardschriftart" style:family="text">
      <style:text-properties style:font-name="Arial" fo:letter-spacing="-0.0013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line-height="0.1583in" fo:margin-left="0.3784in">
        <style:tab-stops/>
      </style:paragraph-properties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069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0.1583in" fo:margin-right="0.3215in"/>
    </style:style>
    <style:style style:name="T500" style:parent-style-name="Absatz-Standardschriftart" style:family="text">
      <style:text-properties style:font-name="Arial" style:text-scale="95%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1583in" fo:margin-left="0.3229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1583in" fo:margin-left="0.0743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ableRow507" style:family="table-row">
      <style:table-row-properties style:row-height="0.1715in" style:use-optimal-row-height="false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1583in" fo:margin-left="0.0381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1583in" fo:margin-left="0.1312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line-height="0.1583in" fo:margin-left="0.3784in">
        <style:tab-stops/>
      </style:paragraph-properties>
    </style:style>
    <style:style style:name="T516" style:parent-style-name="Absatz-Standardschriftart" style:family="text">
      <style:text-properties style:font-name="Arial" fo:font-size="10pt" style:font-size-asian="10pt"/>
    </style:style>
    <style:style style:name="T517" style:parent-style-name="Absatz-Standardschriftart" style:family="text">
      <style:text-properties style:font-name="Arial" fo:letter-spacing="0.0069in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line-height="0.1583in" fo:margin-left="0.3708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line-height="0.1583in" fo:margin-left="0.3229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line-height="0.1583in" fo:margin-left="0.0743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ableRow528" style:family="table-row">
      <style:table-row-properties style:row-height="0.1715in" style:use-optimal-row-height="false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line-height="0.1583in" fo:margin-left="0.0381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line-height="0.1583in" fo:margin-left="0.131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line-height="0.1583in" fo:margin-left="0.3784in">
        <style:tab-stops/>
      </style:paragraph-properties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0.0069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line-height="0.1583in" fo:margin-left="0.3708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line-height="0.1583in" fo:margin-left="0.3229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line-height="0.1583in" fo:margin-left="0.0743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ableRow549" style:family="table-row">
      <style:table-row-properties style:row-height="0.1715in" style:use-optimal-row-height="false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line-height="0.1583in" fo:margin-left="0.0381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line-height="0.1583in" fo:margin-left="0.1312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line-height="0.1583in" fo:margin-left="0.3784in">
        <style:tab-stops/>
      </style:paragraph-properties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0.0069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583in" fo:margin-right="0.3215in"/>
    </style:style>
    <style:style style:name="T563" style:parent-style-name="Absatz-Standardschriftart" style:family="text">
      <style:text-properties style:font-name="Arial" style:text-scale="95%" fo:font-size="10pt" style:font-size-asian="10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line-height="0.1583in" fo:margin-left="0.3229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line-height="0.1583in" fo:margin-left="0.0743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ableRow570" style:family="table-row">
      <style:table-row-properties style:row-height="0.1715in" style:use-optimal-row-height="false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line-height="0.1583in" fo:margin-left="0.0381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line-height="0.1583in" fo:margin-left="0.1312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line-height="0.1583in" fo:margin-left="0.3784in">
        <style:tab-stops/>
      </style:paragraph-properties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0.0069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line-height="0.1583in" fo:margin-left="0.3708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line-height="0.1583in" fo:margin-left="0.3229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line-height="0.1583in" fo:margin-left="0.0743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ableRow591" style:family="table-row">
      <style:table-row-properties style:row-height="0.1715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line-height="0.1583in" fo:margin-left="0.0381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1583in" fo:margin-left="0.1312in">
        <style:tab-stops/>
      </style:paragraph-properties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598" style:parent-style-name="Absatz-Standardschriftart" style:family="text">
      <style:text-properties style:font-name="Arial" fo:letter-spacing="-0.009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1583in" fo:margin-left="0.3784in">
        <style:tab-stops/>
      </style:paragraph-properties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069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end" fo:line-height="0.1583in" fo:margin-right="0.3215in"/>
    </style:style>
    <style:style style:name="T607" style:parent-style-name="Absatz-Standardschriftart" style:family="text">
      <style:text-properties style:font-name="Arial" style:text-scale="95%" fo:font-size="10pt" style:font-size-asian="10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1583in" fo:margin-left="0.3229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line-height="0.1583in" fo:margin-left="0.0743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ableRow614" style:family="table-row">
      <style:table-row-properties style:row-height="0.1715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line-height="0.1583in" fo:margin-left="0.0381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line-height="0.1583in" fo:margin-left="0.1312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line-height="0.1583in" fo:margin-left="0.3784in">
        <style:tab-stops/>
      </style:paragraph-properties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0.0069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0.1583in" fo:margin-right="0.3215in"/>
    </style:style>
    <style:style style:name="T628" style:parent-style-name="Absatz-Standardschriftart" style:family="text">
      <style:text-properties style:font-name="Arial" style:text-scale="95%" fo:font-size="10pt" style:font-size-asian="10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line-height="0.1583in" fo:margin-left="0.3229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line-height="0.1583in" fo:margin-left="0.0743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ableRow635" style:family="table-row">
      <style:table-row-properties style:row-height="0.1715in" style:use-optimal-row-height="false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line-height="0.1583in" fo:margin-left="0.0381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line-height="0.1583in" fo:margin-left="0.1312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line-height="0.1583in" fo:margin-left="0.3784in">
        <style:tab-stops/>
      </style:paragraph-properties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0.0069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text-align="end" fo:line-height="0.1583in" fo:margin-right="0.3215in"/>
    </style:style>
    <style:style style:name="T649" style:parent-style-name="Absatz-Standardschriftart" style:family="text">
      <style:text-properties style:font-name="Arial" style:text-scale="95%" fo:font-size="10pt" style:font-size-asian="10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line-height="0.1583in" fo:margin-left="0.3229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line-height="0.1583in" fo:margin-left="0.0743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ableRow656" style:family="table-row">
      <style:table-row-properties style:row-height="0.1715in" style:use-optimal-row-height="false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1583in" fo:margin-left="0.0381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line-height="0.1583in" fo:margin-left="0.1312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line-height="0.1583in" fo:margin-left="0.3784in">
        <style:tab-stops/>
      </style:paragraph-properties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069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text-align="end" fo:line-height="0.1583in" fo:margin-right="0.3215in"/>
    </style:style>
    <style:style style:name="T670" style:parent-style-name="Absatz-Standardschriftart" style:family="text">
      <style:text-properties style:font-name="Arial" style:text-scale="95%" fo:font-size="10pt" style:font-size-asian="10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1583in" fo:margin-left="0.3229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1583in" fo:margin-left="0.0743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ableRow677" style:family="table-row">
      <style:table-row-properties style:row-height="0.1715in" style:use-optimal-row-height="false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line-height="0.1583in" fo:margin-left="0.0381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line-height="0.1583in" fo:margin-left="0.1312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TableParagraph" style:family="paragraph">
      <style:paragraph-properties fo:line-height="0.1583in" fo:margin-left="0.3784in">
        <style:tab-stops/>
      </style:paragraph-properties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0.0069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text-align="end" fo:line-height="0.1583in" fo:margin-right="0.3215in"/>
    </style:style>
    <style:style style:name="T691" style:parent-style-name="Absatz-Standardschriftart" style:family="text">
      <style:text-properties style:font-name="Arial" style:text-scale="95%" fo:font-size="10pt" style:font-size-asian="10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line-height="0.1583in" fo:margin-left="0.3229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line-height="0.1583in" fo:margin-left="0.0743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ableRow698" style:family="table-row">
      <style:table-row-properties style:row-height="0.1715in" style:use-optimal-row-height="false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line-height="0.1583in" fo:margin-left="0.0381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line-height="0.1583in" fo:margin-left="0.1312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line-height="0.1583in" fo:margin-left="0.3784in">
        <style:tab-stops/>
      </style:paragraph-properties>
    </style:style>
    <style:style style:name="T707" style:parent-style-name="Absatz-Standardschriftart" style:family="text">
      <style:text-properties style:font-name="Arial" fo:font-size="10pt" style:font-size-asian="10pt"/>
    </style:style>
    <style:style style:name="T708" style:parent-style-name="Absatz-Standardschriftart" style:family="text">
      <style:text-properties style:font-name="Arial" fo:letter-spacing="0.0069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text-align="end" fo:line-height="0.1583in" fo:margin-right="0.3215in"/>
    </style:style>
    <style:style style:name="T712" style:parent-style-name="Absatz-Standardschriftart" style:family="text">
      <style:text-properties style:font-name="Arial" style:text-scale="95%" fo:font-size="10pt" style:font-size-asian="10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line-height="0.1583in" fo:margin-left="0.3229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line-height="0.1583in" fo:margin-left="0.0743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ableRow719" style:family="table-row">
      <style:table-row-properties style:row-height="0.1715in" style:use-optimal-row-height="false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line-height="0.1583in" fo:margin-left="0.0381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line-height="0.1583in" fo:margin-left="0.1312in">
        <style:tab-stops/>
      </style:paragraph-properties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726" style:parent-style-name="Absatz-Standardschriftart" style:family="text">
      <style:text-properties style:font-name="Arial" fo:letter-spacing="-0.009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line-height="0.1583in" fo:margin-left="0.3784in">
        <style:tab-stops/>
      </style:paragraph-properties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0.0069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end" fo:line-height="0.1583in" fo:margin-right="0.3215in"/>
    </style:style>
    <style:style style:name="T735" style:parent-style-name="Absatz-Standardschriftart" style:family="text">
      <style:text-properties style:font-name="Arial" style:text-scale="95%" fo:font-size="10pt" style:font-size-asian="10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line-height="0.1583in" fo:margin-left="0.322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line-height="0.1583in" fo:margin-left="0.0743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ableRow742" style:family="table-row">
      <style:table-row-properties style:row-height="0.1715in" style:use-optimal-row-height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line-height="0.1583in" fo:margin-left="0.0381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line-height="0.1583in" fo:margin-left="0.1312in">
        <style:tab-stops/>
      </style:paragraph-properties>
    </style:style>
    <style:style style:name="T748" style:parent-style-name="Absatz-Standardschriftart" style:family="text">
      <style:text-properties style:font-name="Arial" fo:font-size="10pt" style:font-size-asian="10pt"/>
    </style:style>
    <style:style style:name="T749" style:parent-style-name="Absatz-Standardschriftart" style:family="text">
      <style:text-properties style:font-name="Arial" fo:letter-spacing="-0.0048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-0.0048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line-height="0.1583in" fo:margin-left="0.3784in">
        <style:tab-stops/>
      </style:paragraph-properties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0.0069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text-align="end" fo:line-height="0.1583in" fo:margin-right="0.3215in"/>
    </style:style>
    <style:style style:name="T760" style:parent-style-name="Absatz-Standardschriftart" style:family="text">
      <style:text-properties style:font-name="Arial" style:text-scale="95%" fo:font-size="10pt" style:font-size-asian="10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line-height="0.1583in" fo:margin-left="0.3229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line-height="0.1583in" fo:margin-left="0.0743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ableRow767" style:family="table-row">
      <style:table-row-properties style:row-height="0.171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line-height="0.1583in" fo:margin-left="0.0381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line-height="0.1583in" fo:margin-left="0.1312in">
        <style:tab-stops/>
      </style:paragraph-properties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-0.0048in" fo:font-size="10pt" style:font-size-asian="10pt"/>
    </style:style>
    <style:style style:name="T775" style:parent-style-name="Absatz-Standardschriftart" style:family="text">
      <style:text-properties style:font-name="Arial" fo:font-size="10pt" style:font-size-asian="10pt"/>
    </style:style>
    <style:style style:name="T776" style:parent-style-name="Absatz-Standardschriftart" style:family="text">
      <style:text-properties style:font-name="Arial" fo:letter-spacing="-0.0048in" fo:font-size="10pt" style:font-size-asian="10pt"/>
    </style:style>
    <style:style style:name="T777" style:parent-style-name="Absatz-Standardschriftart" style:family="text">
      <style:text-properties style:font-name="Arial" fo:font-size="10pt" style:font-size-asian="10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line-height="0.1583in" fo:margin-left="0.3784in">
        <style:tab-stops/>
      </style:paragraph-properties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0.0069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end" fo:line-height="0.1583in" fo:margin-right="0.3215in"/>
    </style:style>
    <style:style style:name="T785" style:parent-style-name="Absatz-Standardschriftart" style:family="text">
      <style:text-properties style:font-name="Arial" style:text-scale="95%" fo:font-size="10pt" style:font-size-asian="10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line-height="0.1583in" fo:margin-left="0.3229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line-height="0.1583in" fo:margin-left="0.0743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ableRow792" style:family="table-row">
      <style:table-row-properties style:row-height="0.1715in" style:use-optimal-row-height="false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line-height="0.1583in" fo:margin-left="0.0381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line-height="0.1583in" fo:margin-left="0.1312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line-height="0.1583in" fo:margin-left="0.3784in">
        <style:tab-stops/>
      </style:paragraph-properties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0.0069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text-align="end" fo:line-height="0.1583in" fo:margin-right="0.3215in"/>
    </style:style>
    <style:style style:name="T806" style:parent-style-name="Absatz-Standardschriftart" style:family="text">
      <style:text-properties style:font-name="Arial" style:text-scale="95%" fo:font-size="10pt" style:font-size-asian="10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line-height="0.1583in" fo:margin-left="0.3229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line-height="0.1583in" fo:margin-left="0.0743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ableRow813" style:family="table-row">
      <style:table-row-properties style:row-height="0.1715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line-height="0.1583in" fo:margin-left="0.0381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line-height="0.1583in" fo:margin-left="0.1312in">
        <style:tab-stops/>
      </style:paragraph-properties>
    </style:style>
    <style:style style:name="T819" style:parent-style-name="Absatz-Standardschriftart" style:family="text">
      <style:text-properties style:font-name="Arial" fo:font-size="10pt" style:font-size-asian="10pt"/>
    </style:style>
    <style:style style:name="T820" style:parent-style-name="Absatz-Standardschriftart" style:family="text">
      <style:text-properties style:font-name="Arial" fo:letter-spacing="-0.0097in" fo:font-size="10pt" style:font-size-asian="10pt"/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1583in" fo:margin-left="0.3784in">
        <style:tab-stops/>
      </style:paragraph-properties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0.0069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text-align="end" fo:line-height="0.1583in" fo:margin-right="0.3215in"/>
    </style:style>
    <style:style style:name="T829" style:parent-style-name="Absatz-Standardschriftart" style:family="text">
      <style:text-properties style:font-name="Arial" style:text-scale="95%" fo:font-size="10pt" style:font-size-asian="10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1583in" fo:margin-left="0.3229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line-height="0.1583in" fo:margin-left="0.0743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ableRow836" style:family="table-row">
      <style:table-row-properties style:row-height="0.171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line-height="0.1583in" fo:margin-left="0.0381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line-height="0.1583in" fo:margin-left="0.1312in">
        <style:tab-stops/>
      </style:paragraph-properties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-0.0097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line-height="0.1583in" fo:margin-left="0.3784in">
        <style:tab-stops/>
      </style:paragraph-properties>
    </style:style>
    <style:style style:name="T847" style:parent-style-name="Absatz-Standardschriftart" style:family="text">
      <style:text-properties style:font-name="Arial" fo:font-size="10pt" style:font-size-asian="10pt"/>
    </style:style>
    <style:style style:name="T848" style:parent-style-name="Absatz-Standardschriftart" style:family="text">
      <style:text-properties style:font-name="Arial" fo:letter-spacing="0.0069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end" fo:line-height="0.1583in" fo:margin-right="0.3215in"/>
    </style:style>
    <style:style style:name="T852" style:parent-style-name="Absatz-Standardschriftart" style:family="text">
      <style:text-properties style:font-name="Arial" style:text-scale="95%" fo:font-size="10pt" style:font-size-asian="10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line-height="0.1583in" fo:margin-left="0.3229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line-height="0.1583in" fo:margin-left="0.0743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ableRow859" style:family="table-row">
      <style:table-row-properties style:row-height="0.1715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line-height="0.1583in" fo:margin-left="0.0381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line-height="0.1583in" fo:margin-left="0.1312in">
        <style:tab-stops/>
      </style:paragraph-properties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866" style:parent-style-name="Absatz-Standardschriftart" style:family="text">
      <style:text-properties style:font-name="Arial" fo:letter-spacing="-0.009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line-height="0.1583in" fo:margin-left="0.3784in">
        <style:tab-stops/>
      </style:paragraph-properties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0.0069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text-align="end" fo:line-height="0.1583in" fo:margin-right="0.3215in"/>
    </style:style>
    <style:style style:name="T875" style:parent-style-name="Absatz-Standardschriftart" style:family="text">
      <style:text-properties style:font-name="Arial" style:text-scale="95%" fo:font-size="10pt" style:font-size-asian="10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line-height="0.1583in" fo:margin-left="0.3229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line-height="0.1583in" fo:margin-left="0.0743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ableRow882" style:family="table-row">
      <style:table-row-properties style:row-height="0.1715in" style:use-optimal-row-height="false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line-height="0.1583in" fo:margin-left="0.0381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line-height="0.1583in" fo:margin-left="0.1312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97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line-height="0.1583in" fo:margin-left="0.3784in">
        <style:tab-stops/>
      </style:paragraph-properties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069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text-align="end" fo:line-height="0.1583in" fo:margin-right="0.3215in"/>
    </style:style>
    <style:style style:name="T898" style:parent-style-name="Absatz-Standardschriftart" style:family="text">
      <style:text-properties style:font-name="Arial" style:text-scale="95%" fo:font-size="10pt" style:font-size-asian="10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line-height="0.1583in" fo:margin-left="0.3229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line-height="0.1583in" fo:margin-left="0.0743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ableRow905" style:family="table-row">
      <style:table-row-properties style:row-height="0.1715in" style:use-optimal-row-height="false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1583in" fo:margin-left="0.0381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1583in" fo:margin-left="0.1312in">
        <style:tab-stops/>
      </style:paragraph-properties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-0.009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line-height="0.1583in" fo:margin-left="0.3784in">
        <style:tab-stops/>
      </style:paragraph-properties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0.0069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text-align="end" fo:line-height="0.1583in" fo:margin-right="0.3215in"/>
    </style:style>
    <style:style style:name="T921" style:parent-style-name="Absatz-Standardschriftart" style:family="text">
      <style:text-properties style:font-name="Arial" style:text-scale="95%" fo:font-size="10pt" style:font-size-asian="10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line-height="0.1583in" fo:margin-left="0.3229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line-height="0.1583in" fo:margin-left="0.0743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ableRow928" style:family="table-row">
      <style:table-row-properties style:row-height="0.1715in" style:use-optimal-row-height="false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line-height="0.1583in" fo:margin-left="0.0381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line-height="0.1583in" fo:margin-left="0.1312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-0.0041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-0.0048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1583in" fo:margin-left="0.3784in">
        <style:tab-stops/>
      </style:paragraph-properties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0.0069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text-align="end" fo:line-height="0.1583in" fo:margin-right="0.3215in"/>
    </style:style>
    <style:style style:name="T946" style:parent-style-name="Absatz-Standardschriftart" style:family="text">
      <style:text-properties style:font-name="Arial" style:text-scale="95%" fo:font-size="10pt" style:font-size-asian="10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1583in" fo:margin-left="0.3229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line-height="0.1583in" fo:margin-left="0.0743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ableRow953" style:family="table-row">
      <style:table-row-properties style:row-height="0.1715in" style:use-optimal-row-height="false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line-height="0.1583in" fo:margin-left="0.0381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line-height="0.1583in" fo:margin-left="0.1312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-0.0097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line-height="0.1583in" fo:margin-left="0.3784in">
        <style:tab-stops/>
      </style:paragraph-properties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line-height="0.1583in" fo:margin-left="0.4854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line-height="0.1583in" fo:margin-left="0.3229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line-height="0.1583in" fo:margin-left="0.0743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ableRow974" style:family="table-row">
      <style:table-row-properties style:row-height="0.1722in" style:use-optimal-row-height="false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line-height="0.1583in" fo:margin-left="0.0381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line-height="0.1583in" fo:margin-left="0.1312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line-height="0.1583in" fo:margin-left="0.3784in">
        <style:tab-stops/>
      </style:paragraph-properties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0.0069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line-height="0.1583in" fo:margin-left="0.4854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line-height="0.1583in" fo:margin-left="0.3229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line-height="0.1583in" fo:margin-left="0.0743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ableRow995" style:family="table-row">
      <style:table-row-properties style:row-height="0.1722in" style:use-optimal-row-height="false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line-height="0.1583in" fo:margin-left="0.0381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line-height="0.1583in" fo:margin-left="0.1312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line-height="0.1583in" fo:margin-left="0.3784in">
        <style:tab-stops/>
      </style:paragraph-properties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0.0069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line-height="0.1583in" fo:margin-left="0.4854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line-height="0.1583in" fo:margin-left="0.3229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TableParagraph" style:family="paragraph">
      <style:paragraph-properties fo:line-height="0.1583in" fo:margin-left="0.0743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ableRow1016" style:family="table-row">
      <style:table-row-properties style:row-height="0.1715in" style:use-optimal-row-height="false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line-height="0.1583in" fo:margin-left="0.0381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line-height="0.1583in" fo:margin-left="0.1312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line-height="0.1583in" fo:margin-left="0.3784in">
        <style:tab-stops/>
      </style:paragraph-properties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0.0069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line-height="0.1583in" fo:margin-left="0.4854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line-height="0.1583in" fo:margin-left="0.3229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line-height="0.1583in" fo:margin-left="0.0743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ableRow1037" style:family="table-row">
      <style:table-row-properties style:row-height="0.1715in" style:use-optimal-row-height="false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line-height="0.1583in" fo:margin-left="0.0381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line-height="0.1583in" fo:margin-left="0.1312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line-height="0.1583in" fo:margin-left="0.3784in">
        <style:tab-stops/>
      </style:paragraph-properties>
    </style:style>
    <style:style style:name="T1046" style:parent-style-name="Absatz-Standardschriftart" style:family="text">
      <style:text-properties style:font-name="Arial" fo:font-size="10pt" style:font-size-asian="10pt"/>
    </style:style>
    <style:style style:name="T1047" style:parent-style-name="Absatz-Standardschriftart" style:family="text">
      <style:text-properties style:font-name="Arial" fo:letter-spacing="0.0069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text-align="end" fo:line-height="0.1583in" fo:margin-right="0.3215in"/>
    </style:style>
    <style:style style:name="T1051" style:parent-style-name="Absatz-Standardschriftart" style:family="text">
      <style:text-properties style:font-name="Arial" style:text-scale="95%" fo:font-size="10pt" style:font-size-asian="10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line-height="0.1583in" fo:margin-left="0.3229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line-height="0.1583in" fo:margin-left="0.0743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ableRow1058" style:family="table-row">
      <style:table-row-properties style:row-height="0.1715in" style:use-optimal-row-height="false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line-height="0.1583in" fo:margin-left="0.0381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line-height="0.1583in" fo:margin-left="0.1312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line-height="0.1583in" fo:margin-left="0.3784in">
        <style:tab-stops/>
      </style:paragraph-properties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0.0069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text-align="end" fo:line-height="0.1583in" fo:margin-right="0.3215in"/>
    </style:style>
    <style:style style:name="T1072" style:parent-style-name="Absatz-Standardschriftart" style:family="text">
      <style:text-properties style:font-name="Arial" style:text-scale="95%" fo:font-size="10pt" style:font-size-asian="10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line-height="0.1583in" fo:margin-left="0.3229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line-height="0.1583in" fo:margin-left="0.0743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ableRow1079" style:family="table-row">
      <style:table-row-properties style:row-height="0.1715in" style:use-optimal-row-height="false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line-height="0.1583in" fo:margin-left="0.0381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line-height="0.1583in" fo:margin-left="0.1312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line-height="0.1583in" fo:margin-left="0.3784in">
        <style:tab-stops/>
      </style:paragraph-properties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0.0069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text-align="end" fo:line-height="0.1583in" fo:margin-right="0.3215in"/>
    </style:style>
    <style:style style:name="T1093" style:parent-style-name="Absatz-Standardschriftart" style:family="text">
      <style:text-properties style:font-name="Arial" style:text-scale="95%" fo:font-size="10pt" style:font-size-asian="10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line-height="0.1583in" fo:margin-left="0.3229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line-height="0.1583in" fo:margin-left="0.0743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ableRow1100" style:family="table-row">
      <style:table-row-properties style:row-height="0.1715in" style:use-optimal-row-height="false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line-height="0.1583in" fo:margin-left="0.0381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line-height="0.1583in" fo:margin-left="0.1312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line-height="0.1583in" fo:margin-left="0.3784in">
        <style:tab-stops/>
      </style:paragraph-properties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Arial" fo:letter-spacing="0.0069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text-align="end" fo:line-height="0.1583in" fo:margin-right="0.3215in"/>
    </style:style>
    <style:style style:name="T1114" style:parent-style-name="Absatz-Standardschriftart" style:family="text">
      <style:text-properties style:font-name="Arial" style:text-scale="95%" fo:font-size="10pt" style:font-size-asian="10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line-height="0.1583in" fo:margin-left="0.3229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line-height="0.1583in" fo:margin-left="0.0743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ableRow1121" style:family="table-row">
      <style:table-row-properties style:row-height="0.1715in" style:use-optimal-row-height="false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line-height="0.1583in" fo:margin-left="0.0381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line-height="0.1583in" fo:margin-left="0.1312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line-height="0.1583in" fo:margin-left="0.3784in">
        <style:tab-stops/>
      </style:paragraph-properties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0.0069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text-align="end" fo:line-height="0.1583in" fo:margin-right="0.3215in"/>
    </style:style>
    <style:style style:name="T1135" style:parent-style-name="Absatz-Standardschriftart" style:family="text">
      <style:text-properties style:font-name="Arial" style:text-scale="95%" fo:font-size="10pt" style:font-size-asian="10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line-height="0.1583in" fo:margin-left="0.3229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line-height="0.1583in" fo:margin-left="0.0743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ableRow1142" style:family="table-row">
      <style:table-row-properties style:row-height="0.1715in" style:use-optimal-row-height="false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line-height="0.1583in" fo:margin-left="0.0381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line-height="0.1583in" fo:margin-left="0.1312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line-height="0.1583in" fo:margin-left="0.3784in">
        <style:tab-stops/>
      </style:paragraph-properties>
    </style:style>
    <style:style style:name="T1151" style:parent-style-name="Absatz-Standardschriftart" style:family="text">
      <style:text-properties style:font-name="Arial" fo:font-size="10pt" style:font-size-asian="10pt"/>
    </style:style>
    <style:style style:name="T1152" style:parent-style-name="Absatz-Standardschriftart" style:family="text">
      <style:text-properties style:font-name="Arial" fo:letter-spacing="0.0069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text-align="end" fo:line-height="0.1583in" fo:margin-right="0.3215in"/>
    </style:style>
    <style:style style:name="T1156" style:parent-style-name="Absatz-Standardschriftart" style:family="text">
      <style:text-properties style:font-name="Arial" style:text-scale="95%" fo:font-size="10pt" style:font-size-asian="10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1583in" fo:margin-left="0.3229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1583in" fo:margin-left="0.0743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ableRow1163" style:family="table-row">
      <style:table-row-properties style:row-height="0.1715in" style:use-optimal-row-height="false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TableParagraph" style:family="paragraph">
      <style:paragraph-properties fo:line-height="0.1583in" fo:margin-left="0.0381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line-height="0.1583in" fo:margin-left="0.1312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line-height="0.1583in" fo:margin-left="0.3784in">
        <style:tab-stops/>
      </style:paragraph-properties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0.0069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TableParagraph" style:family="paragraph">
      <style:paragraph-properties fo:text-align="end" fo:line-height="0.1583in" fo:margin-right="0.3215in"/>
    </style:style>
    <style:style style:name="T1177" style:parent-style-name="Absatz-Standardschriftart" style:family="text">
      <style:text-properties style:font-name="Arial" style:text-scale="95%" fo:font-size="10pt" style:font-size-asian="10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line-height="0.1583in" fo:margin-left="0.3229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line-height="0.1583in" fo:margin-left="0.0743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ableRow1184" style:family="table-row">
      <style:table-row-properties style:row-height="0.1715in" style:use-optimal-row-height="false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line-height="0.1583in" fo:margin-left="0.0381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line-height="0.1583in" fo:margin-left="0.1312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line-height="0.1583in" fo:margin-left="0.3784in">
        <style:tab-stops/>
      </style:paragraph-properties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0.0069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end" fo:line-height="0.1583in" fo:margin-right="0.3215in"/>
    </style:style>
    <style:style style:name="T1198" style:parent-style-name="Absatz-Standardschriftart" style:family="text">
      <style:text-properties style:font-name="Arial" style:text-scale="95%" fo:font-size="10pt" style:font-size-asian="10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line-height="0.1583in" fo:margin-left="0.3229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line-height="0.1583in" fo:margin-left="0.0743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ableRow1205" style:family="table-row">
      <style:table-row-properties style:row-height="0.1715in" style:use-optimal-row-height="false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line-height="0.1583in" fo:margin-left="0.0381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line-height="0.1583in" fo:margin-left="0.1312in">
        <style:tab-stops/>
      </style:paragraph-properties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-0.009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line-height="0.1583in" fo:margin-left="0.3784in">
        <style:tab-stops/>
      </style:paragraph-properties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Arial" fo:letter-spacing="0.0069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text-align="end" fo:line-height="0.1583in" fo:margin-right="0.3215in"/>
    </style:style>
    <style:style style:name="T1221" style:parent-style-name="Absatz-Standardschriftart" style:family="text">
      <style:text-properties style:font-name="Arial" style:text-scale="95%" fo:font-size="10pt" style:font-size-asian="10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line-height="0.1583in" fo:margin-left="0.3229in">
        <style:tab-stops/>
      </style:paragraph-properties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line-height="0.1583in" fo:margin-left="0.0743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ableRow1228" style:family="table-row">
      <style:table-row-properties style:row-height="0.2243in" style:use-optimal-row-height="false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TableParagraph" style:family="paragraph">
      <style:paragraph-properties fo:line-height="0.1583in" fo:margin-left="0.0381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line-height="0.1583in" fo:margin-left="0.1312in">
        <style:tab-stops/>
      </style:paragraph-properties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1235" style:parent-style-name="Absatz-Standardschriftart" style:family="text">
      <style:text-properties style:font-name="Arial" fo:letter-spacing="-0.009in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line-height="0.1583in" fo:margin-left="0.3784in">
        <style:tab-stops/>
      </style:paragraph-properties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letter-spacing="0.0069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text-align="end" fo:line-height="0.1583in" fo:margin-right="0.3215in"/>
    </style:style>
    <style:style style:name="T1244" style:parent-style-name="Absatz-Standardschriftart" style:family="text">
      <style:text-properties style:font-name="Arial" style:text-scale="95%" fo:font-size="10pt" style:font-size-asian="10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line-height="0.1583in" fo:margin-left="0.3229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line-height="0.1583in" fo:margin-left="0.0743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P1251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253" style:family="table-column">
      <style:table-column-properties style:column-width="0.7833in" style:use-optimal-column-width="false"/>
    </style:style>
    <style:style style:name="TableColumn1254" style:family="table-column">
      <style:table-column-properties style:column-width="1.3583in" style:use-optimal-column-width="false"/>
    </style:style>
    <style:style style:name="TableColumn1255" style:family="table-column">
      <style:table-column-properties style:column-width="1.6458in" style:use-optimal-column-width="false"/>
    </style:style>
    <style:style style:name="TableColumn1256" style:family="table-column">
      <style:table-column-properties style:column-width="0.9055in" style:use-optimal-column-width="false"/>
    </style:style>
    <style:style style:name="TableColumn1257" style:family="table-column">
      <style:table-column-properties style:column-width="1.468in" style:use-optimal-column-width="false"/>
    </style:style>
    <style:style style:name="Table1252" style:family="table">
      <style:table-properties style:width="6.1611in" fo:margin-left="0.0729in" table:align="left"/>
    </style:style>
    <style:style style:name="TableRow1258" style:family="table-row">
      <style:table-row-properties style:row-height="0.2243in" style:use-optimal-row-height="false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513in" fo:margin-left="0.0381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margin-top="0.0513in" fo:margin-left="0.1312in">
        <style:tab-stops/>
      </style:paragraph-properties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9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margin-top="0.0513in" fo:margin-left="0.3972in">
        <style:tab-stops/>
      </style:paragraph-properties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0.0069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513in" fo:margin-left="0.1819in">
        <style:tab-stops/>
      </style:paragraph-properties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margin-top="0.0513in" fo:margin-left="0.3229in">
        <style:tab-stops>
          <style:tab-stop style:type="left" style:position="0.3784in"/>
        </style:tab-stops>
      </style:paragraph-properties>
    </style:style>
    <style:style style:name="T127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27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ableRow1280" style:family="table-row">
      <style:table-row-properties style:row-height="0.2243in" style:use-optimal-row-height="false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line-height="0.1583in" fo:margin-left="0.0381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line-height="0.1583in" fo:margin-left="0.1312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-0.0041in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-0.0048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line-height="0.1583in" fo:margin-left="0.3972in">
        <style:tab-stops/>
      </style:paragraph-properties>
    </style:style>
    <style:style style:name="T1293" style:parent-style-name="Absatz-Standardschriftart" style:family="text">
      <style:text-properties style:font-name="Arial" fo:font-size="10pt" style:font-size-asian="10pt"/>
    </style:style>
    <style:style style:name="T1294" style:parent-style-name="Absatz-Standardschriftart" style:family="text">
      <style:text-properties style:font-name="Arial" fo:letter-spacing="0.0069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center" fo:line-height="0.1583in" fo:margin-left="0.1819in">
        <style:tab-stops/>
      </style:paragraph-properties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line-height="0.1583in" fo:margin-left="0.3229in">
        <style:tab-stops>
          <style:tab-stop style:type="left" style:position="0.3784in"/>
        </style:tab-stops>
      </style:paragraph-properties>
    </style:style>
    <style:style style:name="T130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30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P1304" style:parent-style-name="Textkörper" style:master-page-name="MP2" style:family="paragraph">
      <style:paragraph-properties fo:break-before="page" fo:margin-top="0.034in">
        <style:tab-stops>
          <style:tab-stop style:type="left" style:position="1.0062in"/>
        </style:tab-stops>
      </style:paragraph-properties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-0.0006in"/>
    </style:style>
    <style:style style:name="P130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-0.0006in"/>
    </style:style>
    <style:style style:name="P131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13" style:parent-style-name="Absatz-Standardschriftart" style:family="text">
      <style:text-properties fo:letter-spacing="0.008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-0.0006in"/>
    </style:style>
    <style:style style:name="P131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-0.0006in"/>
    </style:style>
    <style:style style:name="P132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-0.0006in"/>
    </style:style>
    <style:style style:name="P132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-0.0006in"/>
    </style:style>
    <style:style style:name="P132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29" style:parent-style-name="Absatz-Standardschriftart" style:family="text">
      <style:text-properties fo:letter-spacing="0.008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-0.0006in"/>
    </style:style>
    <style:style style:name="P133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-0.0006in"/>
    </style:style>
    <style:style style:name="P133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-0.0006in"/>
    </style:style>
    <style:style style:name="P134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41" style:parent-style-name="Absatz-Standardschriftart" style:family="text">
      <style:text-properties fo:letter-spacing="0.008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-0.0006in"/>
    </style:style>
    <style:style style:name="P134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-0.0006in"/>
    </style:style>
    <style:style style:name="P134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-0.0006in"/>
    </style:style>
    <style:style style:name="P135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-0.0006in"/>
    </style:style>
    <style:style style:name="P135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-0.0006in"/>
    </style:style>
    <style:style style:name="P136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-0.0006in"/>
    </style:style>
    <style:style style:name="P136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65" style:parent-style-name="Absatz-Standardschriftart" style:family="text">
      <style:text-properties fo:letter-spacing="0.008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fo:letter-spacing="-0.0006in"/>
    </style:style>
    <style:style style:name="P1368" style:parent-style-name="Textkörper" style:family="paragraph">
      <style:paragraph-properties fo:margin-top="0.0125in">
        <style:tab-stops>
          <style:tab-stop style:type="left" style:position="1.0062in"/>
        </style:tab-stops>
      </style:paragraph-properties>
    </style:style>
    <style:style style:name="T1369" style:parent-style-name="Absatz-Standardschriftart" style:family="text">
      <style:text-properties fo:letter-spacing="0.008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-0.0006in"/>
    </style:style>
    <style:style style:name="P137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-0.0006in"/>
    </style:style>
    <style:style style:name="P137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-0.0006in"/>
    </style:style>
    <style:style style:name="P138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-0.0006in"/>
    </style:style>
    <style:style style:name="P138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-0.0006in"/>
    </style:style>
    <style:style style:name="P138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-0.0006in"/>
    </style:style>
    <style:style style:name="P139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-0.0006in"/>
    </style:style>
    <style:style style:name="P139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fo:letter-spacing="-0.0006in"/>
    </style:style>
    <style:style style:name="P140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01" style:parent-style-name="Absatz-Standardschriftart" style:family="text">
      <style:text-properties fo:letter-spacing="0.008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style:font-name="Times New Roman" fo:letter-spacing="-0.0006in"/>
    </style:style>
    <style:style style:name="P140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05" style:parent-style-name="Absatz-Standardschriftart" style:family="text">
      <style:text-properties fo:letter-spacing="0.008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-0.0006in"/>
    </style:style>
    <style:style style:name="P140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style:font-name="Times New Roman" fo:letter-spacing="-0.0006in"/>
    </style:style>
    <style:style style:name="P141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-0.0006in"/>
    </style:style>
    <style:style style:name="P141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-0.0006in"/>
    </style:style>
    <style:style style:name="P142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-0.0006in"/>
    </style:style>
    <style:style style:name="P142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-0.0006in"/>
    </style:style>
    <style:style style:name="P142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-0.0006in"/>
    </style:style>
    <style:style style:name="P143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-0.0006in"/>
    </style:style>
    <style:style style:name="P143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37" style:parent-style-name="Absatz-Standardschriftart" style:family="text">
      <style:text-properties fo:letter-spacing="0.008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-0.0006in"/>
    </style:style>
    <style:style style:name="P144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-0.0006in"/>
    </style:style>
    <style:style style:name="P144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45" style:parent-style-name="Absatz-Standardschriftart" style:family="text">
      <style:text-properties fo:letter-spacing="0.008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-0.0006in"/>
    </style:style>
    <style:style style:name="P144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-0.0006in"/>
    </style:style>
    <style:style style:name="P145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-0.0006in"/>
    </style:style>
    <style:style style:name="P145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-0.0006in"/>
    </style:style>
    <style:style style:name="P146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-0.0006in"/>
    </style:style>
    <style:style style:name="P146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65" style:parent-style-name="Absatz-Standardschriftart" style:family="text">
      <style:text-properties fo:letter-spacing="0.008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-0.0006in"/>
    </style:style>
    <style:style style:name="P146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-0.0006in"/>
    </style:style>
    <style:style style:name="P147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-0.0006in"/>
    </style:style>
    <style:style style:name="P147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fo:letter-spacing="-0.0006in"/>
    </style:style>
    <style:style style:name="P1480" style:parent-style-name="Textkörper" style:family="paragraph">
      <style:paragraph-properties fo:margin-top="0.0125in">
        <style:tab-stops>
          <style:tab-stop style:type="left" style:position="1.0062in"/>
        </style:tab-stops>
      </style:paragraph-properties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fo:letter-spacing="-0.0006in"/>
    </style:style>
    <style:style style:name="P148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-0.0006in"/>
    </style:style>
    <style:style style:name="P148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89" style:parent-style-name="Absatz-Standardschriftart" style:family="text">
      <style:text-properties fo:letter-spacing="0.008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-0.0006in"/>
    </style:style>
    <style:style style:name="P149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93" style:parent-style-name="Absatz-Standardschriftart" style:family="text">
      <style:text-properties fo:letter-spacing="0.008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-0.0006in"/>
    </style:style>
    <style:style style:name="P149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497" style:parent-style-name="Absatz-Standardschriftart" style:family="text">
      <style:text-properties fo:letter-spacing="0.008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fo:letter-spacing="-0.0006in"/>
    </style:style>
    <style:style style:name="P150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501" style:parent-style-name="Absatz-Standardschriftart" style:family="text">
      <style:text-properties fo:letter-spacing="0.008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-0.0006in"/>
    </style:style>
    <style:style style:name="P150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505" style:parent-style-name="Absatz-Standardschriftart" style:family="text">
      <style:text-properties fo:letter-spacing="0.008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-0.0006in"/>
    </style:style>
    <style:style style:name="P1508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509" style:parent-style-name="Absatz-Standardschriftart" style:family="text">
      <style:text-properties fo:letter-spacing="0.008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-0.0006in"/>
    </style:style>
    <style:style style:name="P151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-0.0006in"/>
    </style:style>
    <style:style style:name="P1516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-0.0006in"/>
    </style:style>
    <style:style style:name="P1520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521" style:parent-style-name="Absatz-Standardschriftart" style:family="text">
      <style:text-properties fo:letter-spacing="0.008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-0.0006in"/>
    </style:style>
    <style:style style:name="P1524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-0.0006in"/>
    </style:style>
    <style:style style:name="P1528" style:parent-style-name="Textkörper" style:master-page-name="MP3" style:family="paragraph">
      <style:paragraph-properties fo:break-before="page" fo:margin-top="0.034in">
        <style:tab-stops>
          <style:tab-stop style:type="left" style:position="1.0062in"/>
        </style:tab-stops>
      </style:paragraph-properties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-0.0006in"/>
    </style:style>
    <style:style style:name="P1532" style:parent-style-name="Textkörper" style:family="paragraph">
      <style:paragraph-properties>
        <style:tab-stops>
          <style:tab-stop style:type="left" style:position="1.0062in"/>
        </style:tab-stops>
      </style:paragraph-properties>
    </style:style>
    <style:style style:name="T1533" style:parent-style-name="Absatz-Standardschriftart" style:family="text">
      <style:text-properties fo:letter-spacing="0.008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fo:letter-spacing="-0.000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0000000</text:span></text:p>
          </table:table-cell>
          <table:table-cell table:style-name="TableCell13">
            <text:p text:style-name="P14"><text:span text:style-name="T15">RECEITAS</text:span><text:span text:style-name="T16"><text:s/></text:span><text:span text:style-name="T17">C</text:span></text:p>
          </table:table-cell>
          <table:table-cell table:style-name="TableCell18">
            <text:p text:style-name="P19"><text:span text:style-name="T20">1</text:span></text:p>
          </table:table-cell>
          <table:table-cell table:style-name="TableCell21">
            <text:p text:style-name="P22"><text:span text:style-name="T23">6877363,34</text:span></text:p>
          </table:table-cell>
          <table:table-cell table:style-name="TableCell24">
            <text:p text:style-name="P25"><text:span text:style-name="T26">201</text:span></text:p>
          </table:table-cell>
          <table:table-cell table:style-name="TableCell27">
            <text:p text:style-name="P28"><text:span text:style-name="T29">6877616,47</text:span></text:p>
          </table:table-cell>
        </table:table-row>
        <table:table-row table:style-name="TableRow30">
          <table:table-cell table:style-name="TableCell31">
            <text:p text:style-name="P32"><text:span text:style-name="T33">12000000</text:span></text:p>
          </table:table-cell>
          <table:table-cell table:style-name="TableCell34">
            <text:p text:style-name="P35"><text:span text:style-name="T36">RECEITAS</text:span><text:span text:style-name="T37"><text:s/></text:span><text:span text:style-name="T38">D</text:span></text:p>
          </table:table-cell>
          <table:table-cell table:style-name="TableCell39">
            <text:p text:style-name="P40"><text:span text:style-name="T41">2</text:span><text:span text:style-name="T42"><text:s/></text:span><text:span text:style-name="T43">10000000</text:span></text:p>
          </table:table-cell>
          <table:table-cell table:style-name="TableCell44">
            <text:p text:style-name="P45"><text:span text:style-name="T46">2292388,91</text:span></text:p>
          </table:table-cell>
          <table:table-cell table:style-name="TableCell47">
            <text:p text:style-name="P48"><text:span text:style-name="T49">201</text:span></text:p>
          </table:table-cell>
          <table:table-cell table:style-name="TableCell50">
            <text:p text:style-name="P51"><text:span text:style-name="T52">6877616,47</text:span></text:p>
          </table:table-cell>
        </table:table-row>
        <table:table-row table:style-name="TableRow53">
          <table:table-cell table:style-name="TableCell54">
            <text:p text:style-name="P55"><text:span text:style-name="T56">12100000</text:span></text:p>
          </table:table-cell>
          <table:table-cell table:style-name="TableCell57">
            <text:p text:style-name="P58"><text:span text:style-name="T59">CONTRIBUIÇ</text:span></text:p>
          </table:table-cell>
          <table:table-cell table:style-name="TableCell60">
            <text:p text:style-name="P61"><text:span text:style-name="T62">3</text:span><text:span text:style-name="T63"><text:s/></text:span><text:span text:style-name="T64">12000000</text:span></text:p>
          </table:table-cell>
          <table:table-cell table:style-name="TableCell65">
            <text:p text:style-name="P66"><text:span text:style-name="T67">2292388,91</text:span></text:p>
          </table:table-cell>
          <table:table-cell table:style-name="TableCell68">
            <text:p text:style-name="P69"><text:span text:style-name="T70">201</text:span></text:p>
          </table:table-cell>
          <table:table-cell table:style-name="TableCell71">
            <text:p text:style-name="P72"><text:span text:style-name="T73">6877616,47</text:span></text:p>
          </table:table-cell>
        </table:table-row>
        <table:table-row table:style-name="TableRow74">
          <table:table-cell table:style-name="TableCell75">
            <text:p text:style-name="P76"><text:span text:style-name="T77">12104401</text:span></text:p>
          </table:table-cell>
          <table:table-cell table:style-name="TableCell78">
            <text:p text:style-name="P79"><text:span text:style-name="T80">CONTRIBUIÇ</text:span></text:p>
          </table:table-cell>
          <table:table-cell table:style-name="TableCell81">
            <text:p text:style-name="P82"><text:span text:style-name="T83">4</text:span><text:span text:style-name="T84"><text:s/></text:span><text:span text:style-name="T85">12100000</text:span></text:p>
          </table:table-cell>
          <table:table-cell table:style-name="TableCell86">
            <text:p text:style-name="P87"><text:span text:style-name="T88">2292388,91</text:span></text:p>
          </table:table-cell>
          <table:table-cell table:style-name="TableCell89">
            <text:p text:style-name="P90"><text:span text:style-name="T91">201</text:span></text:p>
          </table:table-cell>
          <table:table-cell table:style-name="TableCell92">
            <text:p text:style-name="P93"><text:span text:style-name="T94">6877616,47</text:span></text:p>
          </table:table-cell>
        </table:table-row>
        <table:table-row table:style-name="TableRow95">
          <table:table-cell table:style-name="TableCell96">
            <text:p text:style-name="P97"><text:span text:style-name="T98">12104402</text:span></text:p>
          </table:table-cell>
          <table:table-cell table:style-name="TableCell99">
            <text:p text:style-name="P100"><text:span text:style-name="T101">CONTRIBUIÇ</text:span></text:p>
          </table:table-cell>
          <table:table-cell table:style-name="TableCell102">
            <text:p text:style-name="P103"><text:span text:style-name="T104">4</text:span><text:span text:style-name="T105"><text:s/></text:span><text:span text:style-name="T106">12100000</text:span>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<text:span text:style-name="T112">201</text:span></text:p>
          </table:table-cell>
          <table:table-cell table:style-name="TableCell113">
            <text:p text:style-name="P114"><text:span text:style-name="T115">6877616,47</text:span></text:p>
          </table:table-cell>
        </table:table-row>
        <table:table-row table:style-name="TableRow116">
          <table:table-cell table:style-name="TableCell117">
            <text:p text:style-name="P118"><text:span text:style-name="T119">13000000</text:span></text:p>
          </table:table-cell>
          <table:table-cell table:style-name="TableCell120">
            <text:p text:style-name="P121"><text:span text:style-name="T122">RECEITAS</text:span><text:span text:style-name="T123"><text:s/></text:span><text:span text:style-name="T124">FI</text:span></text:p>
          </table:table-cell>
          <table:table-cell table:style-name="TableCell125">
            <text:p text:style-name="P126"><text:span text:style-name="T127">2</text:span><text:span text:style-name="T128"><text:s/></text:span><text:span text:style-name="T129">10000000</text:span></text:p>
          </table:table-cell>
          <table:table-cell table:style-name="TableCell130">
            <text:p text:style-name="P131"><text:span text:style-name="T132">209621,43</text:span></text:p>
          </table:table-cell>
          <table:table-cell table:style-name="TableCell133">
            <text:p text:style-name="P134"><text:span text:style-name="T135">201</text:span></text:p>
          </table:table-cell>
          <table:table-cell table:style-name="TableCell136">
            <text:p text:style-name="P137"><text:span text:style-name="T138">6877616,47</text:span></text:p>
          </table:table-cell>
        </table:table-row>
        <table:table-row table:style-name="TableRow139">
          <table:table-cell table:style-name="TableCell140">
            <text:p text:style-name="P141"><text:span text:style-name="T142">13100000</text:span></text:p>
          </table:table-cell>
          <table:table-cell table:style-name="TableCell143">
            <text:p text:style-name="P144"><text:span text:style-name="T145">RECEITAS</text:span><text:span text:style-name="T146"><text:s/></text:span><text:span text:style-name="T147">D</text:span></text:p>
          </table:table-cell>
          <table:table-cell table:style-name="TableCell148">
            <text:p text:style-name="P149"><text:span text:style-name="T150">3</text:span><text:span text:style-name="T151"><text:s/></text:span><text:span text:style-name="T152">1300000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201</text:span></text:p>
          </table:table-cell>
          <table:table-cell table:style-name="TableCell159">
            <text:p text:style-name="P160"><text:span text:style-name="T161">6877616,47</text:span></text:p>
          </table:table-cell>
        </table:table-row>
        <table:table-row table:style-name="TableRow162">
          <table:table-cell table:style-name="TableCell163">
            <text:p text:style-name="P164"><text:span text:style-name="T165">13110001</text:span></text:p>
          </table:table-cell>
          <table:table-cell table:style-name="TableCell166">
            <text:p text:style-name="P167"><text:span text:style-name="T168">JUROS</text:span><text:span text:style-name="T169"><text:s/></text:span><text:span text:style-name="T170">TÍTU</text:span></text:p>
          </table:table-cell>
          <table:table-cell table:style-name="TableCell171">
            <text:p text:style-name="P172"><text:span text:style-name="T173">4</text:span><text:span text:style-name="T174"><text:s/></text:span><text:span text:style-name="T175">1310000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201</text:span></text:p>
          </table:table-cell>
          <table:table-cell table:style-name="TableCell182">
            <text:p text:style-name="P183"><text:span text:style-name="T184">6877616,47</text:span></text:p>
          </table:table-cell>
        </table:table-row>
        <table:table-row table:style-name="TableRow185">
          <table:table-cell table:style-name="TableCell186">
            <text:p text:style-name="P187"><text:span text:style-name="T188">13200000</text:span></text:p>
          </table:table-cell>
          <table:table-cell table:style-name="TableCell189">
            <text:p text:style-name="P190"><text:span text:style-name="T191">RECEITAS</text:span><text:span text:style-name="T192"><text:s/></text:span><text:span text:style-name="T193">D</text:span></text:p>
          </table:table-cell>
          <table:table-cell table:style-name="TableCell194">
            <text:p text:style-name="P195"><text:span text:style-name="T196">3</text:span><text:span text:style-name="T197"><text:s/></text:span><text:span text:style-name="T198">13000000</text:span></text:p>
          </table:table-cell>
          <table:table-cell table:style-name="TableCell199">
            <text:p text:style-name="P200"><text:span text:style-name="T201">209621,43</text:span></text:p>
          </table:table-cell>
          <table:table-cell table:style-name="TableCell202">
            <text:p text:style-name="P203"><text:span text:style-name="T204">201</text:span></text:p>
          </table:table-cell>
          <table:table-cell table:style-name="TableCell205">
            <text:p text:style-name="P206"><text:span text:style-name="T207">6877616,47</text:span></text:p>
          </table:table-cell>
        </table:table-row>
        <table:table-row table:style-name="TableRow208">
          <table:table-cell table:style-name="TableCell209">
            <text:p text:style-name="P210"><text:span text:style-name="T211">13210001</text:span></text:p>
          </table:table-cell>
          <table:table-cell table:style-name="TableCell212">
            <text:p text:style-name="P213"><text:span text:style-name="T214">JUROS</text:span><text:span text:style-name="T215"><text:s/></text:span><text:span text:style-name="T216">DE</text:span><text:span text:style-name="T217"><text:s/></text:span><text:span text:style-name="T218">T</text:span></text:p>
          </table:table-cell>
          <table:table-cell table:style-name="TableCell219">
            <text:p text:style-name="P220"><text:span text:style-name="T221">4</text:span><text:span text:style-name="T222"><text:s/></text:span><text:span text:style-name="T223">13200000</text:span></text:p>
          </table:table-cell>
          <table:table-cell table:style-name="TableCell224">
            <text:p text:style-name="P225"><text:span text:style-name="T226">209621,43</text:span></text:p>
          </table:table-cell>
          <table:table-cell table:style-name="TableCell227">
            <text:p text:style-name="P228"><text:span text:style-name="T229">201</text:span></text:p>
          </table:table-cell>
          <table:table-cell table:style-name="TableCell230">
            <text:p text:style-name="P231"><text:span text:style-name="T232">6877616,47</text:span></text:p>
          </table:table-cell>
        </table:table-row>
        <table:table-row table:style-name="TableRow233">
          <table:table-cell table:style-name="TableCell234">
            <text:p text:style-name="P235"><text:span text:style-name="T236">13900001</text:span></text:p>
          </table:table-cell>
          <table:table-cell table:style-name="TableCell237">
            <text:p text:style-name="P238"><text:span text:style-name="T239">RECEITAS</text:span><text:span text:style-name="T240"><text:s/></text:span><text:span text:style-name="T241">D</text:span></text:p>
          </table:table-cell>
          <table:table-cell table:style-name="TableCell242">
            <text:p text:style-name="P243"><text:span text:style-name="T244">3</text:span><text:span text:style-name="T245"><text:s/></text:span><text:span text:style-name="T246">1390000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201</text:span></text:p>
          </table:table-cell>
          <table:table-cell table:style-name="TableCell253">
            <text:p text:style-name="P254"><text:span text:style-name="T255">6877616,47</text:span></text:p>
          </table:table-cell>
        </table:table-row>
        <table:table-row table:style-name="TableRow256">
          <table:table-cell table:style-name="TableCell257">
            <text:p text:style-name="P258"><text:span text:style-name="T259">14000000</text:span></text:p>
          </table:table-cell>
          <table:table-cell table:style-name="TableCell260">
            <text:p text:style-name="P261"><text:span text:style-name="T262">RECEITAS</text:span><text:span text:style-name="T263"><text:s/></text:span><text:span text:style-name="T264">D</text:span></text:p>
          </table:table-cell>
          <table:table-cell table:style-name="TableCell265">
            <text:p text:style-name="P266"><text:span text:style-name="T267">2</text:span><text:span text:style-name="T268"><text:s/></text:span><text:span text:style-name="T269">1000000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201</text:span></text:p>
          </table:table-cell>
          <table:table-cell table:style-name="TableCell276">
            <text:p text:style-name="P277"><text:span text:style-name="T278">6877616,47</text:span></text:p>
          </table:table-cell>
        </table:table-row>
        <table:table-row table:style-name="TableRow279">
          <table:table-cell table:style-name="TableCell280">
            <text:p text:style-name="P281"><text:span text:style-name="T282">14900000</text:span></text:p>
          </table:table-cell>
          <table:table-cell table:style-name="TableCell283">
            <text:p text:style-name="P284"><text:span text:style-name="T285">RECEITAS</text:span><text:span text:style-name="T286"><text:s/></text:span><text:span text:style-name="T287">D</text:span></text:p>
          </table:table-cell>
          <table:table-cell table:style-name="TableCell288">
            <text:p text:style-name="P289"><text:span text:style-name="T290">3</text:span><text:span text:style-name="T291"><text:s/></text:span><text:span text:style-name="T292">1400000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201</text:span></text:p>
          </table:table-cell>
          <table:table-cell table:style-name="TableCell299">
            <text:p text:style-name="P300"><text:span text:style-name="T301">6877616,47</text:span></text:p>
          </table:table-cell>
        </table:table-row>
        <table:table-row table:style-name="TableRow302">
          <table:table-cell table:style-name="TableCell303">
            <text:p text:style-name="P304"><text:span text:style-name="T305">14900001</text:span></text:p>
          </table:table-cell>
          <table:table-cell table:style-name="TableCell306">
            <text:p text:style-name="P307"><text:span text:style-name="T308">RECEITAS</text:span><text:span text:style-name="T309"><text:s/></text:span><text:span text:style-name="T310">D</text:span></text:p>
          </table:table-cell>
          <table:table-cell table:style-name="TableCell311">
            <text:p text:style-name="P312"><text:span text:style-name="T313">4</text:span><text:span text:style-name="T314"><text:s/></text:span><text:span text:style-name="T315">14900000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201</text:span></text:p>
          </table:table-cell>
          <table:table-cell table:style-name="TableCell322">
            <text:p text:style-name="P323"><text:span text:style-name="T324">6877616,47</text:span></text:p>
          </table:table-cell>
        </table:table-row>
        <table:table-row table:style-name="TableRow325">
          <table:table-cell table:style-name="TableCell326">
            <text:p text:style-name="P327"><text:span text:style-name="T328">16000000</text:span></text:p>
          </table:table-cell>
          <table:table-cell table:style-name="TableCell329">
            <text:p text:style-name="P330"><text:span text:style-name="T331">RECEITAS</text:span><text:span text:style-name="T332"><text:s/></text:span><text:span text:style-name="T333">D</text:span></text:p>
          </table:table-cell>
          <table:table-cell table:style-name="TableCell334">
            <text:p text:style-name="P335"><text:span text:style-name="T336">2</text:span><text:span text:style-name="T337"><text:s/></text:span><text:span text:style-name="T338">1000000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201</text:span></text:p>
          </table:table-cell>
          <table:table-cell table:style-name="TableCell345">
            <text:p text:style-name="P346"><text:span text:style-name="T347">6877616,47</text:span></text:p>
          </table:table-cell>
        </table:table-row>
        <table:table-row table:style-name="TableRow348">
          <table:table-cell table:style-name="TableCell349">
            <text:p text:style-name="P350"><text:span text:style-name="T351">16001601</text:span></text:p>
          </table:table-cell>
          <table:table-cell table:style-name="TableCell352">
            <text:p text:style-name="P353"><text:span text:style-name="T354">RECEITAS</text:span><text:span text:style-name="T355"><text:s/></text:span><text:span text:style-name="T356">S</text:span></text:p>
          </table:table-cell>
          <table:table-cell table:style-name="TableCell357">
            <text:p text:style-name="P358"><text:span text:style-name="T359">4</text:span><text:span text:style-name="T360"><text:s/></text:span><text:span text:style-name="T361">1600000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201</text:span></text:p>
          </table:table-cell>
          <table:table-cell table:style-name="TableCell368">
            <text:p text:style-name="P369"><text:span text:style-name="T370">6877616,47</text:span></text:p>
          </table:table-cell>
        </table:table-row>
        <table:table-row table:style-name="TableRow371">
          <table:table-cell table:style-name="TableCell372">
            <text:p text:style-name="P373"><text:span text:style-name="T374">16001901</text:span></text:p>
          </table:table-cell>
          <table:table-cell table:style-name="TableCell375">
            <text:p text:style-name="P376"><text:span text:style-name="T377">RECEITAS</text:span><text:span text:style-name="T378"><text:s/></text:span><text:span text:style-name="T379">S</text:span></text:p>
          </table:table-cell>
          <table:table-cell table:style-name="TableCell380">
            <text:p text:style-name="P381"><text:span text:style-name="T382">4</text:span><text:span text:style-name="T383"><text:s/></text:span><text:span text:style-name="T384">16000000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201</text:span></text:p>
          </table:table-cell>
          <table:table-cell table:style-name="TableCell391">
            <text:p text:style-name="P392"><text:span text:style-name="T393">6877616,47</text:span></text:p>
          </table:table-cell>
        </table:table-row>
        <table:table-row table:style-name="TableRow394">
          <table:table-cell table:style-name="TableCell395">
            <text:p text:style-name="P396"><text:span text:style-name="T397">16002001</text:span></text:p>
          </table:table-cell>
          <table:table-cell table:style-name="TableCell398">
            <text:p text:style-name="P399"><text:span text:style-name="T400">RECEITAS</text:span><text:span text:style-name="T401"><text:s/></text:span><text:span text:style-name="T402">S</text:span></text:p>
          </table:table-cell>
          <table:table-cell table:style-name="TableCell403">
            <text:p text:style-name="P404"><text:span text:style-name="T405">4</text:span><text:span text:style-name="T406"><text:s/></text:span><text:span text:style-name="T407">16000000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201</text:span></text:p>
          </table:table-cell>
          <table:table-cell table:style-name="TableCell414">
            <text:p text:style-name="P415"><text:span text:style-name="T416">6877616,47</text:span></text:p>
          </table:table-cell>
        </table:table-row>
        <table:table-row table:style-name="TableRow417">
          <table:table-cell table:style-name="TableCell418">
            <text:p text:style-name="P419"><text:span text:style-name="T420">16002201</text:span></text:p>
          </table:table-cell>
          <table:table-cell table:style-name="TableCell421">
            <text:p text:style-name="P422"><text:span text:style-name="T423">RECEITAS</text:span><text:span text:style-name="T424"><text:s/></text:span><text:span text:style-name="T425">S</text:span></text:p>
          </table:table-cell>
          <table:table-cell table:style-name="TableCell426">
            <text:p text:style-name="P427"><text:span text:style-name="T428">4</text:span><text:span text:style-name="T429"><text:s/></text:span><text:span text:style-name="T430">1600000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201</text:span></text:p>
          </table:table-cell>
          <table:table-cell table:style-name="TableCell437">
            <text:p text:style-name="P438"><text:span text:style-name="T439">6877616,47</text:span></text:p>
          </table:table-cell>
        </table:table-row>
        <table:table-row table:style-name="TableRow440">
          <table:table-cell table:style-name="TableCell441">
            <text:p text:style-name="P442"><text:span text:style-name="T443">16009901</text:span></text:p>
          </table:table-cell>
          <table:table-cell table:style-name="TableCell444">
            <text:p text:style-name="P445"><text:span text:style-name="T446">OUTRAS</text:span><text:span text:style-name="T447"><text:s/></text:span><text:span text:style-name="T448">RE</text:span></text:p>
          </table:table-cell>
          <table:table-cell table:style-name="TableCell449">
            <text:p text:style-name="P450"><text:span text:style-name="T451">2</text:span><text:span text:style-name="T452"><text:s/></text:span><text:span text:style-name="T453">16000000</text:span>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201</text:span></text:p>
          </table:table-cell>
          <table:table-cell table:style-name="TableCell460">
            <text:p text:style-name="P461"><text:span text:style-name="T462">6877616,47</text:span></text:p>
          </table:table-cell>
        </table:table-row>
        <table:table-row table:style-name="TableRow463">
          <table:table-cell table:style-name="TableCell464">
            <text:p text:style-name="P465"><text:span text:style-name="T466">16200000</text:span></text:p>
          </table:table-cell>
          <table:table-cell table:style-name="TableCell467">
            <text:p text:style-name="P468"><text:span text:style-name="T469">RECEITAS</text:span><text:span text:style-name="T470"><text:s/></text:span><text:span text:style-name="T471">D</text:span></text:p>
          </table:table-cell>
          <table:table-cell table:style-name="TableCell472">
            <text:p text:style-name="P473"><text:span text:style-name="T474">3</text:span><text:span text:style-name="T475"><text:s/></text:span><text:span text:style-name="T476">10000000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201</text:span></text:p>
          </table:table-cell>
          <table:table-cell table:style-name="TableCell483">
            <text:p text:style-name="P484"><text:span text:style-name="T485">6877616,47</text:span></text:p>
          </table:table-cell>
        </table:table-row>
        <table:table-row table:style-name="TableRow486">
          <table:table-cell table:style-name="TableCell487">
            <text:p text:style-name="P488"><text:span text:style-name="T489">16200001</text:span></text:p>
          </table:table-cell>
          <table:table-cell table:style-name="TableCell490">
            <text:p text:style-name="P491"><text:span text:style-name="T492">RECUPERAÇ</text:span></text:p>
          </table:table-cell>
          <table:table-cell table:style-name="TableCell493">
            <text:p text:style-name="P494"><text:span text:style-name="T495">4</text:span><text:span text:style-name="T496"><text:s/></text:span><text:span text:style-name="T497">13900000</text:span>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201</text:span></text:p>
          </table:table-cell>
          <table:table-cell table:style-name="TableCell504">
            <text:p text:style-name="P505"><text:span text:style-name="T506">6877616,47</text:span></text:p>
          </table:table-cell>
        </table:table-row>
        <table:table-row table:style-name="TableRow507">
          <table:table-cell table:style-name="TableCell508">
            <text:p text:style-name="P509"><text:span text:style-name="T510">17000000</text:span></text:p>
          </table:table-cell>
          <table:table-cell table:style-name="TableCell511">
            <text:p text:style-name="P512"><text:span text:style-name="T513">TRANSFERÊ</text:span></text:p>
          </table:table-cell>
          <table:table-cell table:style-name="TableCell514">
            <text:p text:style-name="P515"><text:span text:style-name="T516">2</text:span><text:span text:style-name="T517"><text:s/></text:span><text:span text:style-name="T518">10000000</text:span></text:p>
          </table:table-cell>
          <table:table-cell table:style-name="TableCell519">
            <text:p text:style-name="P520"><text:span text:style-name="T521">4375353</text:span></text:p>
          </table:table-cell>
          <table:table-cell table:style-name="TableCell522">
            <text:p text:style-name="P523"><text:span text:style-name="T524">201</text:span></text:p>
          </table:table-cell>
          <table:table-cell table:style-name="TableCell525">
            <text:p text:style-name="P526"><text:span text:style-name="T527">6877616,47</text:span></text:p>
          </table:table-cell>
        </table:table-row>
        <table:table-row table:style-name="TableRow528">
          <table:table-cell table:style-name="TableCell529">
            <text:p text:style-name="P530"><text:span text:style-name="T531">17300000</text:span></text:p>
          </table:table-cell>
          <table:table-cell table:style-name="TableCell532">
            <text:p text:style-name="P533"><text:span text:style-name="T534">TRANSFERÊ</text:span></text:p>
          </table:table-cell>
          <table:table-cell table:style-name="TableCell535">
            <text:p text:style-name="P536"><text:span text:style-name="T537">3</text:span><text:span text:style-name="T538"><text:s/></text:span><text:span text:style-name="T539">17000000</text:span></text:p>
          </table:table-cell>
          <table:table-cell table:style-name="TableCell540">
            <text:p text:style-name="P541"><text:span text:style-name="T542">4375353</text:span></text:p>
          </table:table-cell>
          <table:table-cell table:style-name="TableCell543">
            <text:p text:style-name="P544"><text:span text:style-name="T545">201</text:span></text:p>
          </table:table-cell>
          <table:table-cell table:style-name="TableCell546">
            <text:p text:style-name="P547"><text:span text:style-name="T548">6877616,47</text:span></text:p>
          </table:table-cell>
        </table:table-row>
        <table:table-row table:style-name="TableRow549">
          <table:table-cell table:style-name="TableCell550">
            <text:p text:style-name="P551"><text:span text:style-name="T552">17300001</text:span></text:p>
          </table:table-cell>
          <table:table-cell table:style-name="TableCell553">
            <text:p text:style-name="P554"><text:span text:style-name="T555">TRANSFERÊ</text:span></text:p>
          </table:table-cell>
          <table:table-cell table:style-name="TableCell556">
            <text:p text:style-name="P557"><text:span text:style-name="T558">4</text:span><text:span text:style-name="T559"><text:s/></text:span><text:span text:style-name="T560">1730000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201</text:span></text:p>
          </table:table-cell>
          <table:table-cell table:style-name="TableCell567">
            <text:p text:style-name="P568"><text:span text:style-name="T569">6877616,47</text:span></text:p>
          </table:table-cell>
        </table:table-row>
        <table:table-row table:style-name="TableRow570">
          <table:table-cell table:style-name="TableCell571">
            <text:p text:style-name="P572"><text:span text:style-name="T573">17300002</text:span></text:p>
          </table:table-cell>
          <table:table-cell table:style-name="TableCell574">
            <text:p text:style-name="P575"><text:span text:style-name="T576">TRANSFERÊ</text:span></text:p>
          </table:table-cell>
          <table:table-cell table:style-name="TableCell577">
            <text:p text:style-name="P578"><text:span text:style-name="T579">4</text:span><text:span text:style-name="T580"><text:s/></text:span><text:span text:style-name="T581">17300000</text:span></text:p>
          </table:table-cell>
          <table:table-cell table:style-name="TableCell582">
            <text:p text:style-name="P583"><text:span text:style-name="T584">4375353</text:span></text:p>
          </table:table-cell>
          <table:table-cell table:style-name="TableCell585">
            <text:p text:style-name="P586"><text:span text:style-name="T587">201</text:span></text:p>
          </table:table-cell>
          <table:table-cell table:style-name="TableCell588">
            <text:p text:style-name="P589"><text:span text:style-name="T590">6877616,47</text:span></text:p>
          </table:table-cell>
        </table:table-row>
        <table:table-row table:style-name="TableRow591">
          <table:table-cell table:style-name="TableCell592">
            <text:p text:style-name="P593"><text:span text:style-name="T594">17300003</text:span></text:p>
          </table:table-cell>
          <table:table-cell table:style-name="TableCell595">
            <text:p text:style-name="P596"><text:span text:style-name="T597">OUTRAS</text:span><text:span text:style-name="T598"><text:s/></text:span><text:span text:style-name="T599">TR</text:span></text:p>
          </table:table-cell>
          <table:table-cell table:style-name="TableCell600">
            <text:p text:style-name="P601"><text:span text:style-name="T602">4</text:span><text:span text:style-name="T603"><text:s/></text:span><text:span text:style-name="T604">17300000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201</text:span></text:p>
          </table:table-cell>
          <table:table-cell table:style-name="TableCell611">
            <text:p text:style-name="P612"><text:span text:style-name="T613">6877616,47</text:span></text:p>
          </table:table-cell>
        </table:table-row>
        <table:table-row table:style-name="TableRow614">
          <table:table-cell table:style-name="TableCell615">
            <text:p text:style-name="P616"><text:span text:style-name="T617">17600000</text:span></text:p>
          </table:table-cell>
          <table:table-cell table:style-name="TableCell618">
            <text:p text:style-name="P619"><text:span text:style-name="T620">TRANSFERÊ</text:span></text:p>
          </table:table-cell>
          <table:table-cell table:style-name="TableCell621">
            <text:p text:style-name="P622"><text:span text:style-name="T623">3</text:span><text:span text:style-name="T624"><text:s/></text:span><text:span text:style-name="T625">17000000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201</text:span></text:p>
          </table:table-cell>
          <table:table-cell table:style-name="TableCell632">
            <text:p text:style-name="P633"><text:span text:style-name="T634">6877616,47</text:span></text:p>
          </table:table-cell>
        </table:table-row>
        <table:table-row table:style-name="TableRow635">
          <table:table-cell table:style-name="TableCell636">
            <text:p text:style-name="P637"><text:span text:style-name="T638">17610001</text:span></text:p>
          </table:table-cell>
          <table:table-cell table:style-name="TableCell639">
            <text:p text:style-name="P640"><text:span text:style-name="T641">TRANSFERÊ</text:span></text:p>
          </table:table-cell>
          <table:table-cell table:style-name="TableCell642">
            <text:p text:style-name="P643"><text:span text:style-name="T644">4</text:span><text:span text:style-name="T645"><text:s/></text:span><text:span text:style-name="T646">1760000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201</text:span></text:p>
          </table:table-cell>
          <table:table-cell table:style-name="TableCell653">
            <text:p text:style-name="P654"><text:span text:style-name="T655">6877616,47</text:span></text:p>
          </table:table-cell>
        </table:table-row>
        <table:table-row table:style-name="TableRow656">
          <table:table-cell table:style-name="TableCell657">
            <text:p text:style-name="P658"><text:span text:style-name="T659">17620001</text:span></text:p>
          </table:table-cell>
          <table:table-cell table:style-name="TableCell660">
            <text:p text:style-name="P661"><text:span text:style-name="T662">TRANSFERÊ</text:span></text:p>
          </table:table-cell>
          <table:table-cell table:style-name="TableCell663">
            <text:p text:style-name="P664"><text:span text:style-name="T665">4</text:span><text:span text:style-name="T666"><text:s/></text:span><text:span text:style-name="T667">1760000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><text:span text:style-name="T673">201</text:span></text:p>
          </table:table-cell>
          <table:table-cell table:style-name="TableCell674">
            <text:p text:style-name="P675"><text:span text:style-name="T676">6877616,47</text:span></text:p>
          </table:table-cell>
        </table:table-row>
        <table:table-row table:style-name="TableRow677">
          <table:table-cell table:style-name="TableCell678">
            <text:p text:style-name="P679"><text:span text:style-name="T680">17630001</text:span></text:p>
          </table:table-cell>
          <table:table-cell table:style-name="TableCell681">
            <text:p text:style-name="P682"><text:span text:style-name="T683">TRANSFERÊ</text:span></text:p>
          </table:table-cell>
          <table:table-cell table:style-name="TableCell684">
            <text:p text:style-name="P685"><text:span text:style-name="T686">4</text:span><text:span text:style-name="T687"><text:s/></text:span><text:span text:style-name="T688">17600000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201</text:span></text:p>
          </table:table-cell>
          <table:table-cell table:style-name="TableCell695">
            <text:p text:style-name="P696"><text:span text:style-name="T697">6877616,47</text:span></text:p>
          </table:table-cell>
        </table:table-row>
        <table:table-row table:style-name="TableRow698">
          <table:table-cell table:style-name="TableCell699">
            <text:p text:style-name="P700"><text:span text:style-name="T701">17640001</text:span></text:p>
          </table:table-cell>
          <table:table-cell table:style-name="TableCell702">
            <text:p text:style-name="P703"><text:span text:style-name="T704">TRANSFERÊ</text:span></text:p>
          </table:table-cell>
          <table:table-cell table:style-name="TableCell705">
            <text:p text:style-name="P706"><text:span text:style-name="T707">4</text:span><text:span text:style-name="T708"><text:s/></text:span><text:span text:style-name="T709">1760000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201</text:span></text:p>
          </table:table-cell>
          <table:table-cell table:style-name="TableCell716">
            <text:p text:style-name="P717"><text:span text:style-name="T718">6877616,47</text:span></text:p>
          </table:table-cell>
        </table:table-row>
        <table:table-row table:style-name="TableRow719">
          <table:table-cell table:style-name="TableCell720">
            <text:p text:style-name="P721"><text:span text:style-name="T722">19000000</text:span></text:p>
          </table:table-cell>
          <table:table-cell table:style-name="TableCell723">
            <text:p text:style-name="P724"><text:span text:style-name="T725">OUTRAS</text:span><text:span text:style-name="T726"><text:s/></text:span><text:span text:style-name="T727">RE</text:span></text:p>
          </table:table-cell>
          <table:table-cell table:style-name="TableCell728">
            <text:p text:style-name="P729"><text:span text:style-name="T730">2</text:span><text:span text:style-name="T731"><text:s/></text:span><text:span text:style-name="T732">10000000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201</text:span></text:p>
          </table:table-cell>
          <table:table-cell table:style-name="TableCell739">
            <text:p text:style-name="P740"><text:span text:style-name="T741">6877616,47</text:span></text:p>
          </table:table-cell>
        </table:table-row>
        <table:table-row table:style-name="TableRow742">
          <table:table-cell table:style-name="TableCell743">
            <text:p text:style-name="P744"><text:span text:style-name="T745">19100000</text:span></text:p>
          </table:table-cell>
          <table:table-cell table:style-name="TableCell746">
            <text:p text:style-name="P747"><text:span text:style-name="T748">MULTAS</text:span><text:span text:style-name="T749"><text:s/></text:span><text:span text:style-name="T750">E</text:span><text:span text:style-name="T751"><text:s/></text:span><text:span text:style-name="T752">J</text:span></text:p>
          </table:table-cell>
          <table:table-cell table:style-name="TableCell753">
            <text:p text:style-name="P754"><text:span text:style-name="T755">3</text:span><text:span text:style-name="T756"><text:s/></text:span><text:span text:style-name="T757">19000000</text:span>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201</text:span></text:p>
          </table:table-cell>
          <table:table-cell table:style-name="TableCell764">
            <text:p text:style-name="P765"><text:span text:style-name="T766">6877616,47</text:span></text:p>
          </table:table-cell>
        </table:table-row>
        <table:table-row table:style-name="TableRow767">
          <table:table-cell table:style-name="TableCell768">
            <text:p text:style-name="P769"><text:span text:style-name="T770">19190001</text:span></text:p>
          </table:table-cell>
          <table:table-cell table:style-name="TableCell771">
            <text:p text:style-name="P772"><text:span text:style-name="T773">MULTAS</text:span><text:span text:style-name="T774"><text:s/></text:span><text:span text:style-name="T775">E</text:span><text:span text:style-name="T776"><text:s/></text:span><text:span text:style-name="T777">J</text:span></text:p>
          </table:table-cell>
          <table:table-cell table:style-name="TableCell778">
            <text:p text:style-name="P779"><text:span text:style-name="T780">4</text:span><text:span text:style-name="T781"><text:s/></text:span><text:span text:style-name="T782">19100000</text:span>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<text:span text:style-name="T788">201</text:span></text:p>
          </table:table-cell>
          <table:table-cell table:style-name="TableCell789">
            <text:p text:style-name="P790"><text:span text:style-name="T791">6877616,47</text:span></text:p>
          </table:table-cell>
        </table:table-row>
        <table:table-row table:style-name="TableRow792">
          <table:table-cell table:style-name="TableCell793">
            <text:p text:style-name="P794"><text:span text:style-name="T795">19200000</text:span></text:p>
          </table:table-cell>
          <table:table-cell table:style-name="TableCell796">
            <text:p text:style-name="P797"><text:span text:style-name="T798">INDENIZAÇÕ</text:span></text:p>
          </table:table-cell>
          <table:table-cell table:style-name="TableCell799">
            <text:p text:style-name="P800"><text:span text:style-name="T801">3</text:span><text:span text:style-name="T802"><text:s/></text:span><text:span text:style-name="T803">19000000</text:span></text:p>
          </table:table-cell>
          <table:table-cell table:style-name="TableCell804">
            <text:p text:style-name="P805"><text:span text:style-name="T806">0</text:span></text:p>
          </table:table-cell>
          <table:table-cell table:style-name="TableCell807">
            <text:p text:style-name="P808"><text:span text:style-name="T809">201</text:span></text:p>
          </table:table-cell>
          <table:table-cell table:style-name="TableCell810">
            <text:p text:style-name="P811"><text:span text:style-name="T812">6877616,47</text:span></text:p>
          </table:table-cell>
        </table:table-row>
        <table:table-row table:style-name="TableRow813">
          <table:table-cell table:style-name="TableCell814">
            <text:p text:style-name="P815"><text:span text:style-name="T816">19210901</text:span></text:p>
          </table:table-cell>
          <table:table-cell table:style-name="TableCell817">
            <text:p text:style-name="P818"><text:span text:style-name="T819">OUTRAS</text:span><text:span text:style-name="T820"><text:s/></text:span><text:span text:style-name="T821">IND</text:span></text:p>
          </table:table-cell>
          <table:table-cell table:style-name="TableCell822">
            <text:p text:style-name="P823"><text:span text:style-name="T824">4</text:span><text:span text:style-name="T825"><text:s/></text:span><text:span text:style-name="T826">19200000</text:span>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201</text:span></text:p>
          </table:table-cell>
          <table:table-cell table:style-name="TableCell833">
            <text:p text:style-name="P834"><text:span text:style-name="T835">6877616,47</text:span></text:p>
          </table:table-cell>
        </table:table-row>
        <table:table-row table:style-name="TableRow836">
          <table:table-cell table:style-name="TableCell837">
            <text:p text:style-name="P838"><text:span text:style-name="T839">19219901</text:span></text:p>
          </table:table-cell>
          <table:table-cell table:style-name="TableCell840">
            <text:p text:style-name="P841"><text:span text:style-name="T842">OUTRAS</text:span><text:span text:style-name="T843"><text:s/></text:span><text:span text:style-name="T844">IND</text:span></text:p>
          </table:table-cell>
          <table:table-cell table:style-name="TableCell845">
            <text:p text:style-name="P846"><text:span text:style-name="T847">4</text:span><text:span text:style-name="T848"><text:s/></text:span><text:span text:style-name="T849">19200000</text:span></text:p>
          </table:table-cell>
          <table:table-cell table:style-name="TableCell850">
            <text:p text:style-name="P851"><text:span text:style-name="T852">0</text:span></text:p>
          </table:table-cell>
          <table:table-cell table:style-name="TableCell853">
            <text:p text:style-name="P854"><text:span text:style-name="T855">201</text:span></text:p>
          </table:table-cell>
          <table:table-cell table:style-name="TableCell856">
            <text:p text:style-name="P857"><text:span text:style-name="T858">6877616,47</text:span></text:p>
          </table:table-cell>
        </table:table-row>
        <table:table-row table:style-name="TableRow859">
          <table:table-cell table:style-name="TableCell860">
            <text:p text:style-name="P861"><text:span text:style-name="T862">19220001</text:span></text:p>
          </table:table-cell>
          <table:table-cell table:style-name="TableCell863">
            <text:p text:style-name="P864"><text:span text:style-name="T865">OUTRAS</text:span><text:span text:style-name="T866"><text:s/></text:span><text:span text:style-name="T867">RE</text:span></text:p>
          </table:table-cell>
          <table:table-cell table:style-name="TableCell868">
            <text:p text:style-name="P869"><text:span text:style-name="T870">4</text:span><text:span text:style-name="T871"><text:s/></text:span><text:span text:style-name="T872">19200000</text:span></text:p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>
            <text:p text:style-name="P877"><text:span text:style-name="T878">201</text:span></text:p>
          </table:table-cell>
          <table:table-cell table:style-name="TableCell879">
            <text:p text:style-name="P880"><text:span text:style-name="T881">6877616,47</text:span></text:p>
          </table:table-cell>
        </table:table-row>
        <table:table-row table:style-name="TableRow882">
          <table:table-cell table:style-name="TableCell883">
            <text:p text:style-name="P884"><text:span text:style-name="T885">19900000</text:span></text:p>
          </table:table-cell>
          <table:table-cell table:style-name="TableCell886">
            <text:p text:style-name="P887"><text:span text:style-name="T888">RECEITAS</text:span><text:span text:style-name="T889"><text:s/></text:span><text:span text:style-name="T890">C</text:span></text:p>
          </table:table-cell>
          <table:table-cell table:style-name="TableCell891">
            <text:p text:style-name="P892"><text:span text:style-name="T893">3</text:span><text:span text:style-name="T894"><text:s/></text:span><text:span text:style-name="T895">19000000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201</text:span></text:p>
          </table:table-cell>
          <table:table-cell table:style-name="TableCell902">
            <text:p text:style-name="P903"><text:span text:style-name="T904">6877616,47</text:span></text:p>
          </table:table-cell>
        </table:table-row>
        <table:table-row table:style-name="TableRow905">
          <table:table-cell table:style-name="TableCell906">
            <text:p text:style-name="P907"><text:span text:style-name="T908">19909901</text:span></text:p>
          </table:table-cell>
          <table:table-cell table:style-name="TableCell909">
            <text:p text:style-name="P910"><text:span text:style-name="T911">OUTRAS</text:span><text:span text:style-name="T912"><text:s/></text:span><text:span text:style-name="T913">RE</text:span></text:p>
          </table:table-cell>
          <table:table-cell table:style-name="TableCell914">
            <text:p text:style-name="P915"><text:span text:style-name="T916">4</text:span><text:span text:style-name="T917"><text:s/></text:span><text:span text:style-name="T918">19900000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201</text:span></text:p>
          </table:table-cell>
          <table:table-cell table:style-name="TableCell925">
            <text:p text:style-name="P926"><text:span text:style-name="T927">6877616,47</text:span></text:p>
          </table:table-cell>
        </table:table-row>
        <table:table-row table:style-name="TableRow928">
          <table:table-cell table:style-name="TableCell929">
            <text:p text:style-name="P930"><text:span text:style-name="T931">19999901</text:span></text:p>
          </table:table-cell>
          <table:table-cell table:style-name="TableCell932">
            <text:p text:style-name="P933"><text:span text:style-name="T934">SALDO</text:span><text:span text:style-name="T935"><text:s/></text:span><text:span text:style-name="T936">DE</text:span><text:span text:style-name="T937"><text:s/></text:span><text:span text:style-name="T938">E</text:span></text:p>
          </table:table-cell>
          <table:table-cell table:style-name="TableCell939">
            <text:p text:style-name="P940"><text:span text:style-name="T941">4</text:span><text:span text:style-name="T942"><text:s/></text:span><text:span text:style-name="T943">19900000</text:span></text:p>
          </table:table-cell>
          <table:table-cell table:style-name="TableCell944">
            <text:p text:style-name="P945"><text:span text:style-name="T946">0</text:span></text:p>
          </table:table-cell>
          <table:table-cell table:style-name="TableCell947">
            <text:p text:style-name="P948"><text:span text:style-name="T949">201</text:span></text:p>
          </table:table-cell>
          <table:table-cell table:style-name="TableCell950">
            <text:p text:style-name="P951"><text:span text:style-name="T952">6877616,47</text:span></text:p>
          </table:table-cell>
        </table:table-row>
        <table:table-row table:style-name="TableRow953">
          <table:table-cell table:style-name="TableCell954">
            <text:p text:style-name="P955"><text:span text:style-name="T956">20000000</text:span></text:p>
          </table:table-cell>
          <table:table-cell table:style-name="TableCell957">
            <text:p text:style-name="P958"><text:span text:style-name="T959">RECEITAS</text:span><text:span text:style-name="T960"><text:s/></text:span><text:span text:style-name="T961">D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253,13</text:span></text:p>
          </table:table-cell>
          <table:table-cell table:style-name="TableCell968">
            <text:p text:style-name="P969"><text:span text:style-name="T970">201</text:span></text:p>
          </table:table-cell>
          <table:table-cell table:style-name="TableCell971">
            <text:p text:style-name="P972"><text:span text:style-name="T973">6877616,47</text:span></text:p>
          </table:table-cell>
        </table:table-row>
        <table:table-row table:style-name="TableRow974">
          <table:table-cell table:style-name="TableCell975">
            <text:p text:style-name="P976"><text:span text:style-name="T977">22000000</text:span></text:p>
          </table:table-cell>
          <table:table-cell table:style-name="TableCell978">
            <text:p text:style-name="P979"><text:span text:style-name="T980">ALIENAÇÃO</text:span></text:p>
          </table:table-cell>
          <table:table-cell table:style-name="TableCell981">
            <text:p text:style-name="P982"><text:span text:style-name="T983">2</text:span><text:span text:style-name="T984"><text:s/></text:span><text:span text:style-name="T985">20000000</text:span></text:p>
          </table:table-cell>
          <table:table-cell table:style-name="TableCell986">
            <text:p text:style-name="P987"><text:span text:style-name="T988">253,13</text:span></text:p>
          </table:table-cell>
          <table:table-cell table:style-name="TableCell989">
            <text:p text:style-name="P990"><text:span text:style-name="T991">201</text:span></text:p>
          </table:table-cell>
          <table:table-cell table:style-name="TableCell992">
            <text:p text:style-name="P993"><text:span text:style-name="T994">6877616,47</text:span></text:p>
          </table:table-cell>
        </table:table-row>
        <table:table-row table:style-name="TableRow995">
          <table:table-cell table:style-name="TableCell996">
            <text:p text:style-name="P997"><text:span text:style-name="T998">22100000</text:span></text:p>
          </table:table-cell>
          <table:table-cell table:style-name="TableCell999">
            <text:p text:style-name="P1000"><text:span text:style-name="T1001">ALIENAÇÃO</text:span></text:p>
          </table:table-cell>
          <table:table-cell table:style-name="TableCell1002">
            <text:p text:style-name="P1003"><text:span text:style-name="T1004">3</text:span><text:span text:style-name="T1005"><text:s/></text:span><text:span text:style-name="T1006">22000000</text:span></text:p>
          </table:table-cell>
          <table:table-cell table:style-name="TableCell1007">
            <text:p text:style-name="P1008"><text:span text:style-name="T1009">253,13</text:span></text:p>
          </table:table-cell>
          <table:table-cell table:style-name="TableCell1010">
            <text:p text:style-name="P1011"><text:span text:style-name="T1012">201</text:span></text:p>
          </table:table-cell>
          <table:table-cell table:style-name="TableCell1013">
            <text:p text:style-name="P1014"><text:span text:style-name="T1015">6877616,47</text:span></text:p>
          </table:table-cell>
        </table:table-row>
        <table:table-row table:style-name="TableRow1016">
          <table:table-cell table:style-name="TableCell1017">
            <text:p text:style-name="P1018"><text:span text:style-name="T1019">22190001</text:span></text:p>
          </table:table-cell>
          <table:table-cell table:style-name="TableCell1020">
            <text:p text:style-name="P1021"><text:span text:style-name="T1022">ALIENAÇÃO</text:span></text:p>
          </table:table-cell>
          <table:table-cell table:style-name="TableCell1023">
            <text:p text:style-name="P1024"><text:span text:style-name="T1025">4</text:span><text:span text:style-name="T1026"><text:s/></text:span><text:span text:style-name="T1027">22100000</text:span></text:p>
          </table:table-cell>
          <table:table-cell table:style-name="TableCell1028">
            <text:p text:style-name="P1029"><text:span text:style-name="T1030">253,13</text:span></text:p>
          </table:table-cell>
          <table:table-cell table:style-name="TableCell1031">
            <text:p text:style-name="P1032"><text:span text:style-name="T1033">201</text:span></text:p>
          </table:table-cell>
          <table:table-cell table:style-name="TableCell1034">
            <text:p text:style-name="P1035"><text:span text:style-name="T1036">6877616,47</text:span></text:p>
          </table:table-cell>
        </table:table-row>
        <table:table-row table:style-name="TableRow1037">
          <table:table-cell table:style-name="TableCell1038">
            <text:p text:style-name="P1039"><text:span text:style-name="T1040">22190002</text:span></text:p>
          </table:table-cell>
          <table:table-cell table:style-name="TableCell1041">
            <text:p text:style-name="P1042"><text:span text:style-name="T1043">ALIENAÇÃO</text:span></text:p>
          </table:table-cell>
          <table:table-cell table:style-name="TableCell1044">
            <text:p text:style-name="P1045"><text:span text:style-name="T1046">4</text:span><text:span text:style-name="T1047"><text:s/></text:span><text:span text:style-name="T1048">22100000</text:span></text:p>
          </table:table-cell>
          <table:table-cell table:style-name="TableCell1049">
            <text:p text:style-name="P1050"><text:span text:style-name="T1051">0</text:span></text:p>
          </table:table-cell>
          <table:table-cell table:style-name="TableCell1052">
            <text:p text:style-name="P1053"><text:span text:style-name="T1054">201</text:span></text:p>
          </table:table-cell>
          <table:table-cell table:style-name="TableCell1055">
            <text:p text:style-name="P1056"><text:span text:style-name="T1057">6877616,47</text:span></text:p>
          </table:table-cell>
        </table:table-row>
        <table:table-row table:style-name="TableRow1058">
          <table:table-cell table:style-name="TableCell1059">
            <text:p text:style-name="P1060"><text:span text:style-name="T1061">22200000</text:span></text:p>
          </table:table-cell>
          <table:table-cell table:style-name="TableCell1062">
            <text:p text:style-name="P1063"><text:span text:style-name="T1064">ALIENAÇÃO</text:span></text:p>
          </table:table-cell>
          <table:table-cell table:style-name="TableCell1065">
            <text:p text:style-name="P1066"><text:span text:style-name="T1067">3</text:span><text:span text:style-name="T1068"><text:s/></text:span><text:span text:style-name="T1069">22000000</text:span></text:p>
          </table:table-cell>
          <table:table-cell table:style-name="TableCell1070">
            <text:p text:style-name="P1071"><text:span text:style-name="T1072">0</text:span></text:p>
          </table:table-cell>
          <table:table-cell table:style-name="TableCell1073">
            <text:p text:style-name="P1074"><text:span text:style-name="T1075">201</text:span></text:p>
          </table:table-cell>
          <table:table-cell table:style-name="TableCell1076">
            <text:p text:style-name="P1077"><text:span text:style-name="T1078">6877616,47</text:span></text:p>
          </table:table-cell>
        </table:table-row>
        <table:table-row table:style-name="TableRow1079">
          <table:table-cell table:style-name="TableCell1080">
            <text:p text:style-name="P1081"><text:span text:style-name="T1082">22290001</text:span></text:p>
          </table:table-cell>
          <table:table-cell table:style-name="TableCell1083">
            <text:p text:style-name="P1084"><text:span text:style-name="T1085">ALIENAÇÃO</text:span></text:p>
          </table:table-cell>
          <table:table-cell table:style-name="TableCell1086">
            <text:p text:style-name="P1087"><text:span text:style-name="T1088">4</text:span><text:span text:style-name="T1089"><text:s/></text:span><text:span text:style-name="T1090">22200000</text:span></text:p>
          </table:table-cell>
          <table:table-cell table:style-name="TableCell1091">
            <text:p text:style-name="P1092"><text:span text:style-name="T1093">0</text:span></text:p>
          </table:table-cell>
          <table:table-cell table:style-name="TableCell1094">
            <text:p text:style-name="P1095"><text:span text:style-name="T1096">201</text:span></text:p>
          </table:table-cell>
          <table:table-cell table:style-name="TableCell1097">
            <text:p text:style-name="P1098"><text:span text:style-name="T1099">6877616,47</text:span></text:p>
          </table:table-cell>
        </table:table-row>
        <table:table-row table:style-name="TableRow1100">
          <table:table-cell table:style-name="TableCell1101">
            <text:p text:style-name="P1102"><text:span text:style-name="T1103">24000000</text:span></text:p>
          </table:table-cell>
          <table:table-cell table:style-name="TableCell1104">
            <text:p text:style-name="P1105"><text:span text:style-name="T1106">TRANSFERÊ</text:span></text:p>
          </table:table-cell>
          <table:table-cell table:style-name="TableCell1107">
            <text:p text:style-name="P1108"><text:span text:style-name="T1109">2</text:span><text:span text:style-name="T1110"><text:s/></text:span><text:span text:style-name="T1111">20000000</text:span>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P1116"><text:span text:style-name="T1117">201</text:span></text:p>
          </table:table-cell>
          <table:table-cell table:style-name="TableCell1118">
            <text:p text:style-name="P1119"><text:span text:style-name="T1120">6877616,47</text:span></text:p>
          </table:table-cell>
        </table:table-row>
        <table:table-row table:style-name="TableRow1121">
          <table:table-cell table:style-name="TableCell1122">
            <text:p text:style-name="P1123"><text:span text:style-name="T1124">24300000</text:span></text:p>
          </table:table-cell>
          <table:table-cell table:style-name="TableCell1125">
            <text:p text:style-name="P1126"><text:span text:style-name="T1127">TRANSFERÊ</text:span></text:p>
          </table:table-cell>
          <table:table-cell table:style-name="TableCell1128">
            <text:p text:style-name="P1129"><text:span text:style-name="T1130">3</text:span><text:span text:style-name="T1131"><text:s/></text:span><text:span text:style-name="T1132">24000000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201</text:span></text:p>
          </table:table-cell>
          <table:table-cell table:style-name="TableCell1139">
            <text:p text:style-name="P1140"><text:span text:style-name="T1141">6877616,47</text:span></text:p>
          </table:table-cell>
        </table:table-row>
        <table:table-row table:style-name="TableRow1142">
          <table:table-cell table:style-name="TableCell1143">
            <text:p text:style-name="P1144"><text:span text:style-name="T1145">24300001</text:span></text:p>
          </table:table-cell>
          <table:table-cell table:style-name="TableCell1146">
            <text:p text:style-name="P1147"><text:span text:style-name="T1148">TRANSFERÊ</text:span></text:p>
          </table:table-cell>
          <table:table-cell table:style-name="TableCell1149">
            <text:p text:style-name="P1150"><text:span text:style-name="T1151">4</text:span><text:span text:style-name="T1152"><text:s/></text:span><text:span text:style-name="T1153">24300000</text:span></text:p>
          </table:table-cell>
          <table:table-cell table:style-name="TableCell1154">
            <text:p text:style-name="P1155"><text:span text:style-name="T1156">0</text:span></text:p>
          </table:table-cell>
          <table:table-cell table:style-name="TableCell1157">
            <text:p text:style-name="P1158"><text:span text:style-name="T1159">201</text:span></text:p>
          </table:table-cell>
          <table:table-cell table:style-name="TableCell1160">
            <text:p text:style-name="P1161"><text:span text:style-name="T1162">6877616,47</text:span></text:p>
          </table:table-cell>
        </table:table-row>
        <table:table-row table:style-name="TableRow1163">
          <table:table-cell table:style-name="TableCell1164">
            <text:p text:style-name="P1165"><text:span text:style-name="T1166">24700000</text:span></text:p>
          </table:table-cell>
          <table:table-cell table:style-name="TableCell1167">
            <text:p text:style-name="P1168"><text:span text:style-name="T1169">TRANSFERÊ</text:span></text:p>
          </table:table-cell>
          <table:table-cell table:style-name="TableCell1170">
            <text:p text:style-name="P1171"><text:span text:style-name="T1172">3</text:span><text:span text:style-name="T1173"><text:s/></text:span><text:span text:style-name="T1174">24000000</text:span></text:p>
          </table:table-cell>
          <table:table-cell table:style-name="TableCell1175">
            <text:p text:style-name="P1176"><text:span text:style-name="T1177">0</text:span></text:p>
          </table:table-cell>
          <table:table-cell table:style-name="TableCell1178">
            <text:p text:style-name="P1179"><text:span text:style-name="T1180">201</text:span></text:p>
          </table:table-cell>
          <table:table-cell table:style-name="TableCell1181">
            <text:p text:style-name="P1182"><text:span text:style-name="T1183">6877616,47</text:span></text:p>
          </table:table-cell>
        </table:table-row>
        <table:table-row table:style-name="TableRow1184">
          <table:table-cell table:style-name="TableCell1185">
            <text:p text:style-name="P1186"><text:span text:style-name="T1187">24740001</text:span></text:p>
          </table:table-cell>
          <table:table-cell table:style-name="TableCell1188">
            <text:p text:style-name="P1189"><text:span text:style-name="T1190">TRANSFERÊ</text:span></text:p>
          </table:table-cell>
          <table:table-cell table:style-name="TableCell1191">
            <text:p text:style-name="P1192"><text:span text:style-name="T1193">4</text:span><text:span text:style-name="T1194"><text:s/></text:span><text:span text:style-name="T1195">24700000</text:span></text:p>
          </table:table-cell>
          <table:table-cell table:style-name="TableCell1196">
            <text:p text:style-name="P1197"><text:span text:style-name="T1198">0</text:span></text:p>
          </table:table-cell>
          <table:table-cell table:style-name="TableCell1199">
            <text:p text:style-name="P1200"><text:span text:style-name="T1201">201</text:span></text:p>
          </table:table-cell>
          <table:table-cell table:style-name="TableCell1202">
            <text:p text:style-name="P1203"><text:span text:style-name="T1204">6877616,47</text:span></text:p>
          </table:table-cell>
        </table:table-row>
        <table:table-row table:style-name="TableRow1205">
          <table:table-cell table:style-name="TableCell1206">
            <text:p text:style-name="P1207"><text:span text:style-name="T1208">25000000</text:span></text:p>
          </table:table-cell>
          <table:table-cell table:style-name="TableCell1209">
            <text:p text:style-name="P1210"><text:span text:style-name="T1211">OUTRAS</text:span><text:span text:style-name="T1212"><text:s/></text:span><text:span text:style-name="T1213">RE</text:span></text:p>
          </table:table-cell>
          <table:table-cell table:style-name="TableCell1214">
            <text:p text:style-name="P1215"><text:span text:style-name="T1216">2</text:span><text:span text:style-name="T1217"><text:s/></text:span><text:span text:style-name="T1218">20000000</text:span></text:p>
          </table:table-cell>
          <table:table-cell table:style-name="TableCell1219">
            <text:p text:style-name="P1220"><text:span text:style-name="T1221">0</text:span></text:p>
          </table:table-cell>
          <table:table-cell table:style-name="TableCell1222">
            <text:p text:style-name="P1223"><text:span text:style-name="T1224">201</text:span></text:p>
          </table:table-cell>
          <table:table-cell table:style-name="TableCell1225">
            <text:p text:style-name="P1226"><text:span text:style-name="T1227">6877616,47</text:span></text:p>
          </table:table-cell>
        </table:table-row>
        <table:table-row table:style-name="TableRow1228">
          <table:table-cell table:style-name="TableCell1229">
            <text:p text:style-name="P1230"><text:span text:style-name="T1231">25900000</text:span></text:p>
          </table:table-cell>
          <table:table-cell table:style-name="TableCell1232">
            <text:p text:style-name="P1233"><text:span text:style-name="T1234">OUTRAS</text:span><text:span text:style-name="T1235"><text:s/></text:span><text:span text:style-name="T1236">RE</text:span></text:p>
          </table:table-cell>
          <table:table-cell table:style-name="TableCell1237">
            <text:p text:style-name="P1238"><text:span text:style-name="T1239">3</text:span><text:span text:style-name="T1240"><text:s/></text:span><text:span text:style-name="T1241">25000000</text:span></text:p>
          </table:table-cell>
          <table:table-cell table:style-name="TableCell1242">
            <text:p text:style-name="P1243"><text:span text:style-name="T1244">0</text:span></text:p>
          </table:table-cell>
          <table:table-cell table:style-name="TableCell1245">
            <text:p text:style-name="P1246"><text:span text:style-name="T1247">201</text:span></text:p>
          </table:table-cell>
          <table:table-cell table:style-name="TableCell1248">
            <text:p text:style-name="P1249"><text:span text:style-name="T1250">6877616,47</text:span></text:p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25900001</text:span></text:p>
          </table:table-cell>
          <table:table-cell table:style-name="TableCell1262">
            <text:p text:style-name="P1263"><text:span text:style-name="T1264">OUTRAS</text:span><text:span text:style-name="T1265"><text:s/></text:span><text:span text:style-name="T1266">RE</text:span></text:p>
          </table:table-cell>
          <table:table-cell table:style-name="TableCell1267">
            <text:p text:style-name="P1268"><text:span text:style-name="T1269">4</text:span><text:span text:style-name="T1270"><text:s/></text:span><text:span text:style-name="T1271">25900000</text:span></text:p>
          </table:table-cell>
          <table:table-cell table:style-name="TableCell1272">
            <text:p text:style-name="P1273"><text:span text:style-name="T1274">0</text:span></text:p>
          </table:table-cell>
          <table:table-cell table:style-name="TableCell1275">
            <text:p text:style-name="P1276"><text:span text:style-name="T1277">201</text:span><text:span text:style-name="T1278"><text:tab/></text:span><text:span text:style-name="T1279">6877616,47</text:span></text:p>
          </table:table-cell>
        </table:table-row>
        <table:table-row table:style-name="TableRow1280">
          <table:table-cell table:style-name="TableCell1281">
            <text:p text:style-name="P1282"><text:span text:style-name="T1283">29999901</text:span></text:p>
          </table:table-cell>
          <table:table-cell table:style-name="TableCell1284">
            <text:p text:style-name="P1285"><text:span text:style-name="T1286">SALDO</text:span><text:span text:style-name="T1287"><text:s/></text:span><text:span text:style-name="T1288">DE</text:span><text:span text:style-name="T1289"><text:s/></text:span><text:span text:style-name="T1290">E</text:span></text:p>
          </table:table-cell>
          <table:table-cell table:style-name="TableCell1291">
            <text:p text:style-name="P1292"><text:span text:style-name="T1293">4</text:span><text:span text:style-name="T1294"><text:s/></text:span><text:span text:style-name="T1295">25900000</text:span></text:p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201</text:span><text:span text:style-name="T1302"><text:tab/></text:span><text:span text:style-name="T1303">6877616,47</text:span></text:p>
          </table:table-cell>
        </table:table-row>
      </table:table>
      <text:soft-page-break/>
      <text:p text:style-name="P1304">0<text:span text:style-name="T1305"><text:s/></text:span><text:span text:style-name="T1306">R$1,00</text:span><text:span text:style-name="T1307"><text:tab/></text:span>S</text:p>
      <text:p text:style-name="P1308">0<text:span text:style-name="T1309"><text:s/></text:span><text:span text:style-name="T1310">R$1,00</text:span><text:span text:style-name="T1311"><text:tab/></text:span>S</text:p>
      <text:p text:style-name="P1312">0<text:span text:style-name="T1313"><text:s/></text:span><text:span text:style-name="T1314">R$1,00</text:span><text:span text:style-name="T1315"><text:tab/></text:span>S</text:p>
      <text:p text:style-name="P1316">0<text:span text:style-name="T1317"><text:s/></text:span><text:span text:style-name="T1318">R$1,00</text:span><text:span text:style-name="T1319"><text:tab/></text:span>A</text:p>
      <text:p text:style-name="P1320">0<text:span text:style-name="T1321"><text:s/></text:span><text:span text:style-name="T1322">R$1,00</text:span><text:span text:style-name="T1323"><text:tab/></text:span>A</text:p>
      <text:p text:style-name="P1324">0<text:span text:style-name="T1325"><text:s/></text:span><text:span text:style-name="T1326">R$1,00</text:span><text:span text:style-name="T1327"><text:tab/></text:span>S</text:p>
      <text:p text:style-name="P1328">0<text:span text:style-name="T1329"><text:s/></text:span><text:span text:style-name="T1330">R$1,00</text:span><text:span text:style-name="T1331"><text:tab/></text:span>S</text:p>
      <text:p text:style-name="P1332">0<text:span text:style-name="T1333"><text:s/></text:span><text:span text:style-name="T1334">R$1,00</text:span><text:span text:style-name="T1335"><text:tab/></text:span>A</text:p>
      <text:p text:style-name="P1336">0<text:span text:style-name="T1337"><text:s/></text:span><text:span text:style-name="T1338">R$1,00</text:span><text:span text:style-name="T1339"><text:tab/></text:span>S</text:p>
      <text:p text:style-name="P1340">0<text:span text:style-name="T1341"><text:s/></text:span><text:span text:style-name="T1342">R$1,00</text:span><text:span text:style-name="T1343"><text:tab/></text:span>A</text:p>
      <text:p text:style-name="P1344">0<text:span text:style-name="T1345"><text:s/></text:span><text:span text:style-name="T1346">R$1,00</text:span><text:span text:style-name="T1347"><text:tab/></text:span>S</text:p>
      <text:p text:style-name="P1348">0<text:span text:style-name="T1349"><text:s/></text:span><text:span text:style-name="T1350">R$1,00</text:span><text:span text:style-name="T1351"><text:tab/></text:span>S</text:p>
      <text:p text:style-name="P1352">0<text:span text:style-name="T1353"><text:s/></text:span><text:span text:style-name="T1354">R$1,00</text:span><text:span text:style-name="T1355"><text:tab/></text:span>S</text:p>
      <text:p text:style-name="P1356">0<text:span text:style-name="T1357"><text:s/></text:span><text:span text:style-name="T1358">R$1,00</text:span><text:span text:style-name="T1359"><text:tab/></text:span>A</text:p>
      <text:p text:style-name="P1360">0<text:span text:style-name="T1361"><text:s/></text:span><text:span text:style-name="T1362">R$1,00</text:span><text:span text:style-name="T1363"><text:tab/></text:span>S</text:p>
      <text:p text:style-name="P1364">0<text:span text:style-name="T1365"><text:s/></text:span><text:span text:style-name="T1366">R$1,00</text:span><text:span text:style-name="T1367"><text:tab/></text:span>A</text:p>
      <text:p text:style-name="P1368">0<text:span text:style-name="T1369"><text:s/></text:span><text:span text:style-name="T1370">R$1,00</text:span><text:span text:style-name="T1371"><text:tab/></text:span>A</text:p>
      <text:p text:style-name="P1372">0<text:span text:style-name="T1373"><text:s/></text:span><text:span text:style-name="T1374">R$1,00</text:span><text:span text:style-name="T1375"><text:tab/></text:span>A</text:p>
      <text:p text:style-name="P1376">0<text:span text:style-name="T1377"><text:s/></text:span><text:span text:style-name="T1378">R$1,00</text:span><text:span text:style-name="T1379"><text:tab/></text:span>A</text:p>
      <text:p text:style-name="P1380">0<text:span text:style-name="T1381"><text:s/></text:span><text:span text:style-name="T1382">R$1,00</text:span><text:span text:style-name="T1383"><text:tab/></text:span>A</text:p>
      <text:p text:style-name="P1384">0<text:span text:style-name="T1385"><text:s/></text:span><text:span text:style-name="T1386">R$1,00</text:span><text:span text:style-name="T1387"><text:tab/></text:span>S</text:p>
      <text:p text:style-name="P1388">0<text:span text:style-name="T1389"><text:s/></text:span><text:span text:style-name="T1390">R$1,00</text:span><text:span text:style-name="T1391"><text:tab/></text:span>A</text:p>
      <text:p text:style-name="P1392">0<text:span text:style-name="T1393"><text:s/></text:span><text:span text:style-name="T1394">R$1,00</text:span><text:span text:style-name="T1395"><text:tab/></text:span>S</text:p>
      <text:p text:style-name="P1396">0<text:span text:style-name="T1397"><text:s/></text:span><text:span text:style-name="T1398">R$1,00</text:span><text:span text:style-name="T1399"><text:tab/></text:span>S</text:p>
      <text:p text:style-name="P1400">0<text:span text:style-name="T1401"><text:s/></text:span><text:span text:style-name="T1402">R$1,00</text:span><text:span text:style-name="T1403"><text:tab/></text:span>A</text:p>
      <text:p text:style-name="P1404">0<text:span text:style-name="T1405"><text:s/></text:span><text:span text:style-name="T1406">R$1,00</text:span><text:span text:style-name="T1407"><text:tab/></text:span>A</text:p>
      <text:p text:style-name="P1408">0<text:span text:style-name="T1409"><text:s/></text:span><text:span text:style-name="T1410">R$1,00</text:span><text:span text:style-name="T1411"><text:tab/></text:span>A</text:p>
      <text:p text:style-name="P1412">0<text:span text:style-name="T1413"><text:s/></text:span><text:span text:style-name="T1414">R$1,00</text:span><text:span text:style-name="T1415"><text:tab/></text:span>S</text:p>
      <text:p text:style-name="P1416">0<text:span text:style-name="T1417"><text:s/></text:span><text:span text:style-name="T1418">R$1,00</text:span><text:span text:style-name="T1419"><text:tab/></text:span>A</text:p>
      <text:p text:style-name="P1420">0<text:span text:style-name="T1421"><text:s/></text:span><text:span text:style-name="T1422">R$1,00</text:span><text:span text:style-name="T1423"><text:tab/></text:span>A</text:p>
      <text:p text:style-name="P1424">0<text:span text:style-name="T1425"><text:s/></text:span><text:span text:style-name="T1426">R$1,00</text:span><text:span text:style-name="T1427"><text:tab/></text:span>A</text:p>
      <text:p text:style-name="P1428">0<text:span text:style-name="T1429"><text:s/></text:span><text:span text:style-name="T1430">R$1,00</text:span><text:span text:style-name="T1431"><text:tab/></text:span>A</text:p>
      <text:p text:style-name="P1432">0<text:span text:style-name="T1433"><text:s/></text:span><text:span text:style-name="T1434">R$1,00</text:span><text:span text:style-name="T1435"><text:tab/></text:span>S</text:p>
      <text:p text:style-name="P1436">0<text:span text:style-name="T1437"><text:s/></text:span><text:span text:style-name="T1438">R$1,00</text:span><text:span text:style-name="T1439"><text:tab/></text:span>S</text:p>
      <text:p text:style-name="P1440">0<text:span text:style-name="T1441"><text:s/></text:span><text:span text:style-name="T1442">R$1,00</text:span><text:span text:style-name="T1443"><text:tab/></text:span>A</text:p>
      <text:p text:style-name="P1444">0<text:span text:style-name="T1445"><text:s/></text:span><text:span text:style-name="T1446">R$1,00</text:span><text:span text:style-name="T1447"><text:tab/></text:span>S</text:p>
      <text:p text:style-name="P1448">0<text:span text:style-name="T1449"><text:s/></text:span><text:span text:style-name="T1450">R$1,00</text:span><text:span text:style-name="T1451"><text:tab/></text:span>A</text:p>
      <text:p text:style-name="P1452">0<text:span text:style-name="T1453"><text:s/></text:span><text:span text:style-name="T1454">R$1,00</text:span><text:span text:style-name="T1455"><text:tab/></text:span>A</text:p>
      <text:p text:style-name="P1456">0<text:span text:style-name="T1457"><text:s/></text:span><text:span text:style-name="T1458">R$1,00</text:span><text:span text:style-name="T1459"><text:tab/></text:span>A</text:p>
      <text:p text:style-name="P1460">0<text:span text:style-name="T1461"><text:s/></text:span><text:span text:style-name="T1462">R$1,00</text:span><text:span text:style-name="T1463"><text:tab/></text:span>S</text:p>
      <text:p text:style-name="P1464">0<text:span text:style-name="T1465"><text:s/></text:span><text:span text:style-name="T1466">R$1,00</text:span><text:span text:style-name="T1467"><text:tab/></text:span>A</text:p>
      <text:p text:style-name="P1468">0<text:span text:style-name="T1469"><text:s/></text:span><text:span text:style-name="T1470">R$1,00</text:span><text:span text:style-name="T1471"><text:tab/></text:span>A</text:p>
      <text:p text:style-name="P1472">0<text:span text:style-name="T1473"><text:s/></text:span><text:span text:style-name="T1474">R$1,00</text:span><text:span text:style-name="T1475"><text:tab/></text:span>S</text:p>
      <text:p text:style-name="P1476">0<text:span text:style-name="T1477"><text:s/></text:span><text:span text:style-name="T1478">R$1,00</text:span><text:span text:style-name="T1479"><text:tab/></text:span>S</text:p>
      <text:p text:style-name="P1480">0<text:span text:style-name="T1481"><text:s/></text:span><text:span text:style-name="T1482">R$1,00</text:span><text:span text:style-name="T1483"><text:tab/></text:span>S</text:p>
      <text:p text:style-name="P1484">0<text:span text:style-name="T1485"><text:s/></text:span><text:span text:style-name="T1486">R$1,00</text:span><text:span text:style-name="T1487"><text:tab/></text:span>A</text:p>
      <text:p text:style-name="P1488">0<text:span text:style-name="T1489"><text:s/></text:span><text:span text:style-name="T1490">R$1,00</text:span><text:span text:style-name="T1491"><text:tab/></text:span>A</text:p>
      <text:p text:style-name="P1492">0<text:span text:style-name="T1493"><text:s/></text:span><text:span text:style-name="T1494">R$1,00</text:span><text:span text:style-name="T1495"><text:tab/></text:span>S</text:p>
      <text:p text:style-name="P1496">0<text:span text:style-name="T1497"><text:s/></text:span><text:span text:style-name="T1498">R$1,00</text:span><text:span text:style-name="T1499"><text:tab/></text:span>A</text:p>
      <text:p text:style-name="P1500">0<text:span text:style-name="T1501"><text:s/></text:span><text:span text:style-name="T1502">R$1,00</text:span><text:span text:style-name="T1503"><text:tab/></text:span>S</text:p>
      <text:p text:style-name="P1504">0<text:span text:style-name="T1505"><text:s/></text:span><text:span text:style-name="T1506">R$1,00</text:span><text:span text:style-name="T1507"><text:tab/></text:span>S</text:p>
      <text:p text:style-name="P1508">0<text:span text:style-name="T1509"><text:s/></text:span><text:span text:style-name="T1510">R$1,00</text:span><text:span text:style-name="T1511"><text:tab/></text:span>A</text:p>
      <text:p text:style-name="P1512">0<text:span text:style-name="T1513"><text:s/></text:span><text:span text:style-name="T1514">R$1,00</text:span><text:span text:style-name="T1515"><text:tab/></text:span>S</text:p>
      <text:p text:style-name="P1516">0<text:span text:style-name="T1517"><text:s/></text:span><text:span text:style-name="T1518">R$1,00</text:span><text:span text:style-name="T1519"><text:tab/></text:span>A</text:p>
      <text:p text:style-name="P1520">0<text:span text:style-name="T1521"><text:s/></text:span><text:span text:style-name="T1522">R$1,00</text:span><text:span text:style-name="T1523"><text:tab/></text:span>S</text:p>
      <text:p text:style-name="P1524">0<text:span text:style-name="T1525"><text:s/></text:span><text:span text:style-name="T1526">R$1,00</text:span><text:span text:style-name="T1527"><text:tab/></text:span>S</text:p>
      <text:soft-page-break/>
      <text:p text:style-name="P1528">0<text:span text:style-name="T1529"><text:s/></text:span><text:span text:style-name="T1530">R$1,00</text:span><text:span text:style-name="T1531"><text:tab/></text:span>A</text:p>
      <text:p text:style-name="P1532">0<text:span text:style-name="T1533"><text:s/></text:span><text:span text:style-name="T1534">R$1,00</text:span><text:span text:style-name="T1535"><text:tab/></text:span>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8in" fo:margin-left="0.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8T20:11:00Z</meta:creation-date>
    <dc:date>2019-01-28T20:11:00Z</dc:date>
    <meta:template xlink:href="Normal.dotm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ge-count="4" meta:paragraph-count="404" meta:word-count="616" meta:character-count="3067" meta:row-count="409" meta:non-whitespace-character-count="2858"/>
  </office:meta>
</office:document-meta>
</file>