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</style:style>
    <style:style style:name="P70" style:parent-style-name="Standard" style:family="paragraph">
      <style:paragraph-properties fo:margin-top="0.0055in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ableColumn73" style:family="table-column">
      <style:table-column-properties style:column-width="2.2194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8798in" style:use-optimal-column-width="false"/>
    </style:style>
    <style:style style:name="TableColumn76" style:family="table-column">
      <style:table-column-properties style:column-width="0.8652in" style:use-optimal-column-width="false"/>
    </style:style>
    <style:style style:name="TableColumn77" style:family="table-column">
      <style:table-column-properties style:column-width="0.8638in" style:use-optimal-column-width="false"/>
    </style:style>
    <style:style style:name="TableColumn78" style:family="table-column">
      <style:table-column-properties style:column-width="0.3909in" style:use-optimal-column-width="false"/>
    </style:style>
    <style:style style:name="TableColumn79" style:family="table-column">
      <style:table-column-properties style:column-width="0.0833in" style:use-optimal-column-width="false"/>
    </style:style>
    <style:style style:name="TableColumn80" style:family="table-column">
      <style:table-column-properties style:column-width="0.859in" style:use-optimal-column-width="false"/>
    </style:style>
    <style:style style:name="TableColumn81" style:family="table-column">
      <style:table-column-properties style:column-width="0.8638in" style:use-optimal-column-width="false"/>
    </style:style>
    <style:style style:name="TableColumn82" style:family="table-column">
      <style:table-column-properties style:column-width="0.8652in" style:use-optimal-column-width="false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0.0715in" style:use-optimal-column-width="false"/>
    </style:style>
    <style:style style:name="TableColumn85" style:family="table-column">
      <style:table-column-properties style:column-width="0.8597in" style:use-optimal-column-width="false"/>
    </style:style>
    <style:style style:name="TableColumn86" style:family="table-column">
      <style:table-column-properties style:column-width="0.3916in" style:use-optimal-column-width="false"/>
    </style:style>
    <style:style style:name="Table72" style:family="table">
      <style:table-properties style:width="10.4805in" fo:margin-left="0in" table:align="left"/>
    </style:style>
    <style:style style:name="TableRow87" style:family="table-row">
      <style:table-row-properties style:min-row-height="0.1715in" style:use-optimal-row-height="false"/>
    </style:style>
    <style:style style:name="TableCell88" style:family="table-cell">
      <style:table-cell-properties fo:border-top="none" fo:border-left="none" fo:border-bottom="0.0312in solid #000000" fo:border-right="0.0034in solid #000000" fo:padding-top="0in" fo:padding-left="0in" fo:padding-bottom="0in" fo:padding-right="0in"/>
    </style:style>
    <style:style style:name="TableCell89" style:family="table-cell">
      <style:table-cell-properties fo:border-top="0.0034in solid #000000" fo:border-left="0.0034in solid #000000" fo:border-bottom="0.0138in solid #000000" fo:border-right="0.0416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59in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2" style:family="table-cell">
      <style:table-cell-properties fo:border-top="0.0034in solid #000000" fo:border-left="0.0416in solid #000000" fo:border-bottom="0.0104in solid #000000" fo:border-right="0.003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59in" fo:margin-right="0.0006in"/>
    </style:style>
    <style:style style:name="T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97" style:family="table-cell">
      <style:table-cell-properties fo:border-top="none" fo:border-left="0.0034in solid #000000" fo:border-bottom="0.0312in solid #000000" fo:border-right="0.0034in solid #000000" fo:padding-top="0in" fo:padding-left="0in" fo:padding-bottom="0in" fo:padding-right="0in"/>
    </style:style>
    <style:style style:name="TableCell98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59in" fo:margin-right="0.0006in"/>
    </style:style>
    <style:style style:name="T1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105" style:family="table-cell">
      <style:table-cell-properties fo:border-top="none" fo:border-left="0.0034in solid #000000" fo:border-bottom="0.0312in solid #000000" fo:border-right="0.0034in solid #000000" fo:padding-top="0in" fo:padding-left="0in" fo:padding-bottom="0in" fo:padding-right="0in"/>
    </style:style>
    <style:style style:name="TableCell106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59in" fo:margin-left="0.309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-0.0138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111" style:family="table-row">
      <style:table-row-properties style:row-height="0.2006in" style:use-optimal-row-height="false"/>
    </style:style>
    <style:style style:name="TableCell112" style:family="table-cell">
      <style:table-cell-properties fo:border-top="0.0138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1826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15" style:family="table-cell">
      <style:table-cell-properties fo:border-top="0.0104in solid #000000" fo:border-left="0.0416in solid #000000" fo:border-bottom="0.0416in solid #000000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06in" fo:margin-left="0.1826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18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06in" fo:margin-left="0.1326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1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06in" fo:margin-left="0.1743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06in" fo:margin-left="0.1222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034in solid #000000" fo:border-bottom="0.0416in solid #000000" fo:border-right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06in" fo:margin-left="0.1826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34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06in" fo:margin-left="0.1326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06in" fo:margin-left="0.1743in">
        <style:tab-stops/>
      </style:paragraph-properties>
    </style:style>
    <style:style style:name="T13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4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06in" fo:margin-left="0.1222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7" style:family="table-cell">
      <style:table-cell-properties fo:border-top="0.0104in solid #000000" fo:border-left="0.0034in solid #000000" fo:border-bottom="0.0416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06in" fo:margin-left="0.1743in">
        <style:tab-stops/>
      </style:paragraph-properties>
    </style:style>
    <style:style style:name="T14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5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54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06in" fo:margin-left="0.1222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-0.0076i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 fo:letter-spacing="-0.0083in"/>
    </style:style>
    <style:style style:name="T161" style:parent-style-name="Absatz-Standardschriftart" style:family="text">
      <style:text-properties style:font-name="Times New Roman" fo:letter-spacing="-0.0006in"/>
    </style:style>
    <style:style style:name="P16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63" style:parent-style-name="Textkörper" style:family="paragraph">
      <style:paragraph-properties fo:margin-top="0.0555in" fo:margin-left="0.127in">
        <style:tab-stops>
          <style:tab-stop style:type="left" style:position="1.1562in"/>
        </style:tab-stops>
      </style:paragraph-properties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9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83in"/>
    </style:style>
    <style:style style:name="T175" style:parent-style-name="Absatz-Standardschriftart" style:family="text">
      <style:text-properties fo:letter-spacing="-0.002in"/>
    </style:style>
    <style:style style:name="P1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78" style:family="table-column">
      <style:table-column-properties style:column-width="2.3298in" style:use-optimal-column-width="false"/>
    </style:style>
    <style:style style:name="TableColumn179" style:family="table-column">
      <style:table-column-properties style:column-width="0.95in" style:use-optimal-column-width="false"/>
    </style:style>
    <style:style style:name="TableColumn180" style:family="table-column">
      <style:table-column-properties style:column-width="1.0194in" style:use-optimal-column-width="false"/>
    </style:style>
    <style:style style:name="TableColumn181" style:family="table-column">
      <style:table-column-properties style:column-width="0.7256in" style:use-optimal-column-width="false"/>
    </style:style>
    <style:style style:name="TableColumn182" style:family="table-column">
      <style:table-column-properties style:column-width="0.7687in" style:use-optimal-column-width="false"/>
    </style:style>
    <style:style style:name="TableColumn183" style:family="table-column">
      <style:table-column-properties style:column-width="0.45in" style:use-optimal-column-width="false"/>
    </style:style>
    <style:style style:name="TableColumn184" style:family="table-column">
      <style:table-column-properties style:column-width="1.1173in" style:use-optimal-column-width="false"/>
    </style:style>
    <style:style style:name="TableColumn185" style:family="table-column">
      <style:table-column-properties style:column-width="0.6479in" style:use-optimal-column-width="false"/>
    </style:style>
    <style:style style:name="TableColumn186" style:family="table-column">
      <style:table-column-properties style:column-width="0.8472in" style:use-optimal-column-width="false"/>
    </style:style>
    <style:style style:name="TableColumn187" style:family="table-column">
      <style:table-column-properties style:column-width="0.4451in" style:use-optimal-column-width="false"/>
    </style:style>
    <style:style style:name="TableColumn188" style:family="table-column">
      <style:table-column-properties style:column-width="0.8166in" style:use-optimal-column-width="false"/>
    </style:style>
    <style:style style:name="TableColumn189" style:family="table-column">
      <style:table-column-properties style:column-width="0.4069in" style:use-optimal-column-width="false"/>
    </style:style>
    <style:style style:name="Table177" style:family="table">
      <style:table-properties style:width="10.525in" fo:margin-left="0.0784in" table:align="left"/>
    </style:style>
    <style:style style:name="TableRow190" style:family="table-row">
      <style:table-row-properties style:min-row-height="0.1937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333in" fo:margin-left="0.059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letter-spacing="-0.0048in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0.0013in" fo:font-size="8pt" style:font-size-asian="8pt"/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84in" fo:margin-left="0.2541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284in" fo:margin-left="0.2611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284in" fo:margin-left="0.3236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2458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0888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333in" fo:margin-left="0.2986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333in" fo:margin-left="0.3229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333in" fo:margin-left="0.2618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284in" fo:margin-left="0.0895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333in" fo:margin-left="0.293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333in" fo:margin-left="0.0277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ableRow234" style:family="table-row">
      <style:table-row-properties style:row-height="0.1819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263in" fo:margin-left="0.0597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letter-spacing="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69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13in"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208in" fo:margin-left="0.2541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08in" fo:margin-left="0.2611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08in" fo:margin-left="0.3236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08in" fo:margin-left="0.2458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208in" fo:margin-left="0.0888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263in" fo:margin-left="0.2986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63in" fo:margin-left="0.3229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263in" fo:margin-left="0.2618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208in" fo:margin-left="0.0895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263in" fo:margin-left="0.293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263in" fo:margin-left="0.0277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Row276" style:family="table-row">
      <style:table-row-properties style:row-height="0.1722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159in" fo:margin-left="0.193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59in" fo:margin-left="0.2611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59in" fo:margin-left="0.3236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59in" fo:margin-left="0.2465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08in" fo:margin-left="0.0888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208in" fo:margin-left="0.2368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208in" fo:margin-left="0.3222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208in" fo:margin-left="0.2006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08in" fo:margin-left="0.0888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208in" fo:margin-left="0.2312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208in" fo:margin-left="0.0277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1" style:family="table-row">
      <style:table-row-properties style:row-height="0.3006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4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Row340" style:family="table-row">
      <style:table-row-properties style:row-height="0.1868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263in" fo:margin-left="0.059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0.0013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0.0013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08in" fo:margin-left="0.254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208in" fo:margin-left="0.477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208in" fo:margin-left="0.3236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208in" fo:margin-left="0.4625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208in" fo:margin-left="0.0888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263in" fo:margin-left="0.2986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263in" fo:margin-left="0.3229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263in" fo:margin-left="0.2618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208in" fo:margin-left="0.0895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263in" fo:margin-left="0.293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263in" fo:margin-left="0.0277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Row386" style:family="table-row">
      <style:table-row-properties style:row-height="0.1868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263in" fo:margin-left="0.0597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393" style:parent-style-name="Absatz-Standardschriftart" style:family="text">
      <style:text-properties style:font-name="Arial" fo:letter-spacing="-0.0062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08in" fo:margin-left="0.19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208in" fo:margin-left="0.1993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208in" fo:margin-left="0.3236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208in" fo:margin-left="0.184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208in" fo:margin-left="0.088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263in" fo:margin-left="0.2368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263in" fo:margin-left="0.3229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263in" fo:margin-left="0.2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208in" fo:margin-left="0.0895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263in" fo:margin-left="0.2312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63in" fo:margin-left="0.0277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Row428" style:family="table-row">
      <style:table-row-properties style:row-height="0.1868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263in" fo:margin-left="0.0597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432" style:parent-style-name="Absatz-Standardschriftart" style:family="text">
      <style:text-properties style:font-name="Arial" fo:letter-spacing="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0.0013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208in" fo:margin-left="0.2541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208in" fo:margin-left="0.477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208in" fo:margin-left="0.32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208in" fo:margin-left="0.46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08in" fo:margin-left="0.0888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63in" fo:margin-left="0.2986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263in" fo:margin-left="0.322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263in" fo:margin-left="0.2618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08in" fo:margin-left="0.089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263in" fo:margin-left="0.293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63in" fo:margin-left="0.0277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Row472" style:family="table-row">
      <style:table-row-properties style:row-height="0.1868in" style:use-optimal-row-height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263in" fo:margin-left="0.0597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208in" fo:margin-left="0.3159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08in" fo:margin-left="0.4777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208in" fo:margin-left="0.3236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208in" fo:margin-left="0.4625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208in" fo:margin-left="0.0888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263in" fo:margin-left="0.3604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263in" fo:margin-left="0.3229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63in" fo:margin-left="0.3236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08in" fo:margin-left="0.089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263in" fo:margin-left="0.3541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263in" fo:margin-left="0.0277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ableRow516" style:family="table-row">
      <style:table-row-properties style:row-height="0.1868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263in" fo:margin-left="0.0597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-0.0062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-0.0055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208in" fo:margin-left="0.193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208in" fo:margin-left="0.199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208in" fo:margin-left="0.3236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208in" fo:margin-left="0.184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208in" fo:margin-left="0.0888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263in" fo:margin-left="0.236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263in" fo:margin-left="0.322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63in" fo:margin-left="0.2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08in" fo:margin-left="0.089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263in" fo:margin-left="0.2312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263in" fo:margin-left="0.0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Row560" style:family="table-row">
      <style:table-row-properties style:row-height="0.1819in" style:use-optimal-row-height="false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263in" fo:margin-left="0.0597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208in" fo:margin-left="0.2541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208in" fo:margin-left="0.4777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top="0.0208in" fo:margin-left="0.3236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208in" fo:margin-left="0.46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208in" fo:margin-left="0.0888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263in" fo:margin-left="0.2986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263in" fo:margin-left="0.3229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263in" fo:margin-left="0.2618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208in" fo:margin-left="0.0895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263in" fo:margin-left="0.29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263in" fo:margin-left="0.0277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ableRow602" style:family="table-row">
      <style:table-row-properties style:row-height="0.1722in" style:use-optimal-row-height="false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6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6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159in" fo:margin-left="0.0993in">
        <style:tab-stops/>
      </style:paragraph-properties>
    </style:style>
    <style:style style:name="T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159in" fo:margin-left="0.1993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159in" fo:margin-left="0.3236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159in" fo:margin-left="0.1847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top="0.0208in" fo:margin-left="0.0888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08in" fo:margin-left="0.143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208in" fo:margin-left="0.3222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08in" fo:margin-left="0.1069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08in" fo:margin-left="0.0888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08in" fo:margin-left="0.1375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08in" fo:margin-left="0.0277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7" style:family="table-row">
      <style:table-row-properties style:row-height="0.3006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0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1" style:family="table-row">
      <style:table-row-properties style:row-height="0.1868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263in" fo:margin-left="0.0597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55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08in" fo:margin-left="0.2541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08in" fo:margin-left="0.4777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08in" fo:margin-left="0.3236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08in" fo:margin-left="0.462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208in" fo:margin-left="0.0888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263in" fo:margin-left="0.2986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263in" fo:margin-left="0.322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263in" fo:margin-left="0.2618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208in" fo:margin-left="0.0895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263in" fo:margin-left="0.293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263in" fo:margin-left="0.0277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ableRow715" style:family="table-row">
      <style:table-row-properties style:row-height="0.1819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263in" fo:margin-left="0.0597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13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08in" fo:margin-left="0.19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208in" fo:margin-left="0.1993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08in" fo:margin-left="0.3236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208in" fo:margin-left="0.184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208in" fo:margin-left="0.0888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263in" fo:margin-left="0.2368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263in" fo:margin-left="0.3229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263in" fo:margin-left="0.2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208in" fo:margin-left="0.0895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263in" fo:margin-left="0.2312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263in" fo:margin-left="0.0277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ableRow759" style:family="table-row">
      <style:table-row-properties style:row-height="0.1722in" style:use-optimal-row-height="false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76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7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7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159in" fo:margin-left="0.193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159in" fo:margin-left="0.2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59in" fo:margin-left="0.3236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159in" fo:margin-left="0.1847in">
        <style:tab-stops/>
      </style:paragraph-properties>
    </style:style>
    <style:style style:name="T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208in" fo:margin-left="0.0888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208in" fo:margin-left="0.2368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208in" fo:margin-left="0.3222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208in" fo:margin-left="0.2006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0888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08in" fo:margin-left="0.2312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08in" fo:margin-left="0.0277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04" style:family="table-row">
      <style:table-row-properties style:row-height="0.3006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7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Row828" style:family="table-row">
      <style:table-row-properties style:row-height="0.1868in" style:use-optimal-row-height="false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263in" fo:margin-left="0.0597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27in" fo:font-size="8pt" style:font-size-asian="8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208in" fo:margin-left="0.254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208in" fo:margin-left="0.2611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208in" fo:margin-left="0.3236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208in" fo:margin-left="0.2458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208in" fo:margin-left="0.0888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263in" fo:margin-left="0.2986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263in" fo:margin-left="0.3229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263in" fo:margin-left="0.2618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208in" fo:margin-left="0.0895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263in" fo:margin-left="0.293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263in" fo:margin-left="0.0277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ableRow868" style:family="table-row">
      <style:table-row-properties style:row-height="0.1819in" style:use-optimal-row-height="false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263in" fo:margin-left="0.0597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48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55in" fo:font-size="8pt" style:font-size-asian="8pt"/>
    </style:style>
    <style:style style:name="T878" style:parent-style-name="Absatz-Standardschriftart" style:family="text">
      <style:text-properties style:font-name="Arial" fo:letter-spacing="-0.0034in" fo:font-size="8pt" style:font-size-asian="8pt"/>
    </style:style>
    <style:style style:name="T879" style:parent-style-name="Absatz-Standardschriftart" style:family="text">
      <style:text-properties style:font-name="Arial" fo:letter-spacing="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208in" fo:margin-left="0.3159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margin-top="0.0208in" fo:margin-left="0.3541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208in" fo:margin-left="0.3236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208in" fo:margin-left="0.3395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208in" fo:margin-left="0.0881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263in" fo:margin-left="0.3604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63in" fo:margin-left="0.3229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63in" fo:margin-left="0.3236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208in" fo:margin-left="0.0895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63in" fo:margin-left="0.3541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263in" fo:margin-left="0.0277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ableRow914" style:family="table-row">
      <style:table-row-properties style:row-height="0.1722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1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9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9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59in" fo:margin-left="0.2541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59in" fo:margin-left="0.2618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159in" fo:margin-left="0.3236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159in" fo:margin-left="0.2465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margin-top="0.0208in" fo:margin-left="0.0888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208in" fo:margin-left="0.2986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208in" fo:margin-left="0.3222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208in" fo:margin-left="0.2618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208in" fo:margin-left="0.0888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208in" fo:margin-left="0.293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208in" fo:margin-left="0.0277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59" style:family="table-row">
      <style:table-row-properties style:row-height="0.3006in" style:use-optimal-row-height="false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2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9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982" style:family="table-row">
      <style:table-row-properties style:row-height="0.1819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263in" fo:margin-left="0.0597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-0.0069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top="0.0208in" fo:margin-left="0.193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208in" fo:margin-left="0.4777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208in" fo:margin-left="0.3236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208in" fo:margin-left="0.4625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208in" fo:margin-left="0.0888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margin-top="0.0263in" fo:margin-left="0.2368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margin-top="0.0263in" fo:margin-left="0.3229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263in" fo:margin-left="0.2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208in" fo:margin-left="0.0895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263in" fo:margin-left="0.2312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margin-top="0.0263in" fo:margin-left="0.027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ableRow1024" style:family="table-row">
      <style:table-row-properties style:row-height="0.1722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2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0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0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0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159in" fo:margin-left="0.193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159in" fo:margin-left="0.4777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159in" fo:margin-left="0.3236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159in" fo:margin-left="0.4625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208in" fo:margin-left="0.0888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.0208in" fo:margin-left="0.2368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208in" fo:margin-left="0.3222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208in" fo:margin-left="0.2006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208in" fo:margin-left="0.0888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208in" fo:margin-left="0.2312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208in" fo:margin-left="0.0277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9" style:family="table-row">
      <style:table-row-properties style:row-height="0.3006in" style:use-optimal-row-height="false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2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Row1090" style:family="table-row">
      <style:table-row-properties style:row-height="0.1819in" style:use-optimal-row-height="false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263in" fo:margin-left="0.0597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1094" style:parent-style-name="Absatz-Standardschriftart" style:family="text">
      <style:text-properties style:font-name="Arial" fo:letter-spacing="0.0006in" fo:font-size="8pt" style:font-size-asian="8pt"/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letter-spacing="-0.0062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0.0013in" fo:font-size="8pt" style:font-size-asian="8pt"/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208in" fo:margin-left="0.2541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208in" fo:margin-left="0.4777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8pt" style:font-size-asian="8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208in" fo:margin-left="0.3236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208in" fo:margin-left="0.462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208in" fo:margin-left="0.0888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263in" fo:margin-left="0.2986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margin-top="0.0263in" fo:margin-left="0.3229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263in" fo:margin-left="0.2618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208in" fo:margin-left="0.0895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263in" fo:margin-left="0.293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263in" fo:margin-left="0.0277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ableRow1134" style:family="table-row">
      <style:table-row-properties style:row-height="0.1722in" style:use-optimal-row-height="false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11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13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1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40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1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1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1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159in" fo:margin-left="0.2541in">
        <style:tab-stops/>
      </style:paragraph-properties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159in" fo:margin-left="0.477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59in" fo:margin-left="0.3236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59in" fo:margin-left="0.4631in">
        <style:tab-stops/>
      </style:paragraph-properties>
    </style:style>
    <style:style style:name="T11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208in" fo:margin-left="0.0888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208in" fo:margin-left="0.2986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margin-top="0.0208in" fo:margin-left="0.3222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208in" fo:margin-left="0.2618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208in" fo:margin-left="0.0888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208in" fo:margin-left="0.293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208in" fo:margin-left="0.0277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79" style:family="table-row">
      <style:table-row-properties style:row-height="0.3006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82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9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200" style:family="table-row">
      <style:table-row-properties style:row-height="0.1819in" style:use-optimal-row-height="false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63in" fo:margin-left="0.0597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0.0006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-0.0013in" fo:font-size="8pt" style:font-size-asian="8pt"/>
    </style:style>
    <style:style style:name="T1207" style:parent-style-name="Absatz-Standardschriftart" style:family="text">
      <style:text-properties style:font-name="Arial" fo:letter-spacing="0.0013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0.0013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08in" fo:margin-left="0.193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top="0.0208in" fo:margin-left="0.2611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08in" fo:margin-left="0.3236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2458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0888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margin-top="0.0263in" fo:margin-left="0.2368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margin-top="0.0263in" fo:margin-left="0.3229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263in" fo:margin-left="0.2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margin-top="0.0208in" fo:margin-left="0.0895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263in" fo:margin-left="0.2312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263in" fo:margin-left="0.0277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ableRow1244" style:family="table-row">
      <style:table-row-properties style:row-height="0.2416in" style:use-optimal-row-height="false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152in" fo:margin-left="0.0381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24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2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159in" fo:margin-left="0.193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159in" fo:margin-left="0.2611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159in" fo:margin-left="0.3236in">
        <style:tab-stops/>
      </style:paragraph-properties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top="0.0159in" fo:margin-left="0.2465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208in" fo:margin-left="0.0888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208in" fo:margin-left="0.2368in">
        <style:tab-stops/>
      </style:paragraph-properties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208in" fo:margin-left="0.3222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top="0.0208in" fo:margin-left="0.2006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208in" fo:margin-left="0.0888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208in" fo:margin-left="0.2312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top="0.0208in" fo:margin-left="0.0277in">
        <style:tab-stops/>
      </style:paragraph-properties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89" style:parent-style-name="Standard" style:master-page-name="MP1" style:family="paragraph">
      <style:paragraph-properties fo:break-before="page" fo:margin-top="0.0069in"/>
    </style:style>
    <style:style style:name="P1358" style:parent-style-name="Standard" style:family="paragraph">
      <style:paragraph-properties fo:margin-top="0.0055in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P1360" style:parent-style-name="Standard" style:family="paragraph">
      <style:paragraph-properties fo:margin-top="0.0055in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ableColumn1363" style:family="table-column">
      <style:table-column-properties style:column-width="2.2194in" style:use-optimal-column-width="false"/>
    </style:style>
    <style:style style:name="TableColumn1364" style:family="table-column">
      <style:table-column-properties style:column-width="0.875in" style:use-optimal-column-width="false"/>
    </style:style>
    <style:style style:name="TableColumn1365" style:family="table-column">
      <style:table-column-properties style:column-width="0.8798in" style:use-optimal-column-width="false"/>
    </style:style>
    <style:style style:name="TableColumn1366" style:family="table-column">
      <style:table-column-properties style:column-width="0.8652in" style:use-optimal-column-width="false"/>
    </style:style>
    <style:style style:name="TableColumn1367" style:family="table-column">
      <style:table-column-properties style:column-width="0.8638in" style:use-optimal-column-width="false"/>
    </style:style>
    <style:style style:name="TableColumn1368" style:family="table-column">
      <style:table-column-properties style:column-width="0.3909in" style:use-optimal-column-width="false"/>
    </style:style>
    <style:style style:name="TableColumn1369" style:family="table-column">
      <style:table-column-properties style:column-width="0.0833in" style:use-optimal-column-width="false"/>
    </style:style>
    <style:style style:name="TableColumn1370" style:family="table-column">
      <style:table-column-properties style:column-width="0.859in" style:use-optimal-column-width="false"/>
    </style:style>
    <style:style style:name="TableColumn1371" style:family="table-column">
      <style:table-column-properties style:column-width="0.8638in" style:use-optimal-column-width="false"/>
    </style:style>
    <style:style style:name="TableColumn1372" style:family="table-column">
      <style:table-column-properties style:column-width="0.8652in" style:use-optimal-column-width="false"/>
    </style:style>
    <style:style style:name="TableColumn1373" style:family="table-column">
      <style:table-column-properties style:column-width="0.3916in" style:use-optimal-column-width="false"/>
    </style:style>
    <style:style style:name="TableColumn1374" style:family="table-column">
      <style:table-column-properties style:column-width="0.0715in" style:use-optimal-column-width="false"/>
    </style:style>
    <style:style style:name="TableColumn1375" style:family="table-column">
      <style:table-column-properties style:column-width="0.8597in" style:use-optimal-column-width="false"/>
    </style:style>
    <style:style style:name="TableColumn1376" style:family="table-column">
      <style:table-column-properties style:column-width="0.3916in" style:use-optimal-column-width="false"/>
    </style:style>
    <style:style style:name="Table1362" style:family="table">
      <style:table-properties style:width="10.4805in" fo:margin-left="0in" table:align="left"/>
    </style:style>
    <style:style style:name="TableRow1377" style:family="table-row">
      <style:table-row-properties style:min-row-height="0.1715in" style:use-optimal-row-height="false"/>
    </style:style>
    <style:style style:name="TableCell1378" style:family="table-cell">
      <style:table-cell-properties fo:border-top="none" fo:border-left="none" fo:border-bottom="0.0312in solid #000000" fo:border-right="0.0034in solid #000000" fo:padding-top="0in" fo:padding-left="0in" fo:padding-bottom="0in" fo:padding-right="0in"/>
    </style:style>
    <style:style style:name="TableCell1379" style:family="table-cell">
      <style:table-cell-properties fo:border-top="0.0034in solid #000000" fo:border-left="0.0034in solid #000000" fo:border-bottom="0.0138in solid #000000" fo:border-right="0.0416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159in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382" style:family="table-cell">
      <style:table-cell-properties fo:border-top="0.0034in solid #000000" fo:border-left="0.0416in solid #000000" fo:border-bottom="0.0104in solid #000000" fo:border-right="0.003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center" fo:line-height="0.159in" fo:margin-right="0.0006in"/>
    </style:style>
    <style:style style:name="T13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38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1387" style:family="table-cell">
      <style:table-cell-properties fo:border-top="none" fo:border-left="0.0034in solid #000000" fo:border-bottom="0.0312in solid #000000" fo:border-right="0.0034in solid #000000" fo:padding-top="0in" fo:padding-left="0in" fo:padding-bottom="0in" fo:padding-right="0in"/>
    </style:style>
    <style:style style:name="TableCell1388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159in" fo:margin-right="0.0006in"/>
    </style:style>
    <style:style style:name="T13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9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3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9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39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1395" style:family="table-cell">
      <style:table-cell-properties fo:border-top="none" fo:border-left="0.0034in solid #000000" fo:border-bottom="0.0312in solid #000000" fo:border-right="0.0034in solid #000000" fo:padding-top="0in" fo:padding-left="0in" fo:padding-bottom="0in" fo:padding-right="0in"/>
    </style:style>
    <style:style style:name="TableCell1396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59in" fo:margin-left="0.309in">
        <style:tab-stops/>
      </style:paragraph-properties>
    </style:style>
    <style:style style:name="T13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99" style:parent-style-name="Absatz-Standardschriftart" style:family="text">
      <style:text-properties style:font-name="Times New Roman" fo:font-weight="bold" style:font-weight-asian="bold" fo:letter-spacing="-0.0138in" fo:font-size="10pt" style:font-size-asian="10pt"/>
    </style:style>
    <style:style style:name="T14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1401" style:family="table-row">
      <style:table-row-properties style:row-height="0.2006in" style:use-optimal-row-height="false"/>
    </style:style>
    <style:style style:name="TableCell1402" style:family="table-cell">
      <style:table-cell-properties fo:border-top="0.0138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1403" style:parent-style-name="TableParagraph" style:family="paragraph">
      <style:paragraph-properties fo:margin-left="0.1826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405" style:family="table-cell">
      <style:table-cell-properties fo:border-top="0.0104in solid #000000" fo:border-left="0.0416in solid #000000" fo:border-bottom="0.0416in solid #000000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006in" fo:margin-left="0.1826in">
        <style:tab-stops/>
      </style:paragraph-properties>
    </style:style>
    <style:style style:name="T14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408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06in" fo:margin-left="0.1326in">
        <style:tab-stops/>
      </style:paragraph-properties>
    </style:style>
    <style:style style:name="T14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11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006in" fo:margin-left="0.1743in">
        <style:tab-stops/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1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1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18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06in" fo:margin-left="0.1222in">
        <style:tab-stops/>
      </style:paragraph-properties>
    </style:style>
    <style:style style:name="T14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21" style:family="table-cell">
      <style:table-cell-properties fo:border-top="0.0104in solid #000000" fo:border-left="0.0034in solid #000000" fo:border-bottom="0.0416in solid #000000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06in" fo:margin-left="0.1826in">
        <style:tab-stops/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424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06in" fo:margin-left="0.1326in">
        <style:tab-stops/>
      </style:paragraph-properties>
    </style:style>
    <style:style style:name="T14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27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006in" fo:margin-left="0.1743in">
        <style:tab-stops/>
      </style:paragraph-properties>
    </style:style>
    <style:style style:name="T142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3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3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34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06in" fo:margin-left="0.1222in">
        <style:tab-stops/>
      </style:paragraph-properties>
    </style:style>
    <style:style style:name="T14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37" style:family="table-cell">
      <style:table-cell-properties fo:border-top="0.0104in solid #000000" fo:border-left="0.0034in solid #000000" fo:border-bottom="0.0416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006in" fo:margin-left="0.1743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4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4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44" style:family="table-cell">
      <style:table-cell-properties fo:border-top="0.0104in solid #000000" fo:border-left="0.0138in solid #000000" fo:border-bottom="0.0416in solid #000000" fo:border-right="0.0034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006in" fo:margin-left="0.1222in">
        <style:tab-stops/>
      </style:paragraph-properties>
    </style:style>
    <style:style style:name="T14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7" style:parent-style-name="Absatz-Standardschriftart" style:family="text">
      <style:text-properties style:font-name="Times New Roman" fo:letter-spacing="-0.0006in"/>
    </style:style>
    <style:style style:name="T1448" style:parent-style-name="Absatz-Standardschriftart" style:family="text">
      <style:text-properties style:font-name="Times New Roman" fo:letter-spacing="-0.0076i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 fo:letter-spacing="-0.0083in"/>
    </style:style>
    <style:style style:name="T1451" style:parent-style-name="Absatz-Standardschriftart" style:family="text">
      <style:text-properties style:font-name="Times New Roman" fo:letter-spacing="-0.0006in"/>
    </style:style>
    <style:style style:name="P145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453" style:parent-style-name="Textkörper" style:family="paragraph">
      <style:paragraph-properties fo:margin-top="0.0555in" fo:margin-left="0.127in">
        <style:tab-stops>
          <style:tab-stop style:type="left" style:position="1.1562in"/>
        </style:tab-stops>
      </style:paragraph-properties>
    </style:style>
    <style:style style:name="P1454" style:parent-style-name="Standard" style:family="paragraph">
      <style:paragraph-properties fo:margin-top="0.0055in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P1456" style:parent-style-name="Standard" style:family="paragraph">
      <style:paragraph-properties fo:margin-top="0.0055in"/>
    </style:style>
    <style:style style:name="T1457" style:parent-style-name="Absatz-Standardschriftart" style:family="text">
      <style:text-properties style:font-name="Arial" fo:font-size="8pt" style:font-size-asian="8pt"/>
    </style:style>
    <style:style style:name="P1458" style:parent-style-name="Standard" style:family="paragraph">
      <style:paragraph-properties fo:margin-top="0.0055in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P1460" style:parent-style-name="Standard" style:family="paragraph">
      <style:paragraph-properties fo:margin-top="0.0055in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13in"/>
    </style:style>
    <style:style style:name="P14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482" style:family="table-column">
      <style:table-column-properties style:column-width="2.3131in" style:use-optimal-column-width="false"/>
    </style:style>
    <style:style style:name="TableColumn1483" style:family="table-column">
      <style:table-column-properties style:column-width="0.9361in" style:use-optimal-column-width="false"/>
    </style:style>
    <style:style style:name="TableColumn1484" style:family="table-column">
      <style:table-column-properties style:column-width="1.05in" style:use-optimal-column-width="false"/>
    </style:style>
    <style:style style:name="TableColumn1485" style:family="table-column">
      <style:table-column-properties style:column-width="0.6944in" style:use-optimal-column-width="false"/>
    </style:style>
    <style:style style:name="TableColumn1486" style:family="table-column">
      <style:table-column-properties style:column-width="0.8in" style:use-optimal-column-width="false"/>
    </style:style>
    <style:style style:name="TableColumn1487" style:family="table-column">
      <style:table-column-properties style:column-width="0.45in" style:use-optimal-column-width="false"/>
    </style:style>
    <style:style style:name="TableColumn1488" style:family="table-column">
      <style:table-column-properties style:column-width="1.1173in" style:use-optimal-column-width="false"/>
    </style:style>
    <style:style style:name="TableColumn1489" style:family="table-column">
      <style:table-column-properties style:column-width="0.6479in" style:use-optimal-column-width="false"/>
    </style:style>
    <style:style style:name="TableColumn1490" style:family="table-column">
      <style:table-column-properties style:column-width="0.8472in" style:use-optimal-column-width="false"/>
    </style:style>
    <style:style style:name="TableColumn1491" style:family="table-column">
      <style:table-column-properties style:column-width="0.4451in" style:use-optimal-column-width="false"/>
    </style:style>
    <style:style style:name="TableColumn1492" style:family="table-column">
      <style:table-column-properties style:column-width="0.8166in" style:use-optimal-column-width="false"/>
    </style:style>
    <style:style style:name="TableColumn1493" style:family="table-column">
      <style:table-column-properties style:column-width="0.4118in" style:use-optimal-column-width="false"/>
    </style:style>
    <style:style style:name="Table1481" style:family="table">
      <style:table-properties style:width="10.5298in" fo:margin-left="0.0784in" table:align="left"/>
    </style:style>
    <style:style style:name="TableRow1494" style:family="table-row">
      <style:table-row-properties style:row-height="0.1888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margin-top="0.0333in" fo:margin-left="0.0597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letter-spacing="0.0013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284in" fo:margin-left="0.218in">
        <style:tab-stops/>
      </style:paragraph-properties>
    </style:style>
    <style:style style:name="T1507" style:parent-style-name="Absatz-Standardschriftart" style:family="text">
      <style:text-properties style:font-name="Arial" fo:letter-spacing="-0.0013in" fo:font-size="8pt" style:font-size-asian="8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margin-top="0.0284in" fo:margin-left="0.2916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284in" fo:margin-left="0.3236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284in" fo:margin-left="0.277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284in" fo:margin-left="0.0888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333in" fo:margin-left="0.2451in">
        <style:tab-stops/>
      </style:paragraph-properties>
    </style:style>
    <style:style style:name="T1522" style:parent-style-name="Absatz-Standardschriftart" style:family="text">
      <style:text-properties style:font-name="Arial" fo:letter-spacing="-0.0013in" fo:font-size="8pt" style:font-size-asian="8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.0333in" fo:margin-left="0.3229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333in" fo:margin-left="0.2083in">
        <style:tab-stops/>
      </style:paragraph-properties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top="0.0284in" fo:margin-left="0.0895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333in" fo:margin-left="0.2395in">
        <style:tab-stops/>
      </style:paragraph-properties>
    </style:style>
    <style:style style:name="T1534" style:parent-style-name="Absatz-Standardschriftart" style:family="text">
      <style:text-properties style:font-name="Arial" fo:letter-spacing="-0.0013in" fo:font-size="8pt" style:font-size-asian="8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333in" fo:margin-left="0.0277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ableRow1538" style:family="table-row">
      <style:table-row-properties style:row-height="0.1722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152in" fo:line-height="0.1569in" fo:margin-left="0.0381in">
        <style:tab-stops/>
      </style:paragraph-properties>
    </style:style>
    <style:style style:name="T154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54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5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44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5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4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5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4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5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159in" fo:margin-left="0.2166in">
        <style:tab-stops/>
      </style:paragraph-properties>
    </style:style>
    <style:style style:name="T15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159in" fo:margin-left="0.2916in">
        <style:tab-stops/>
      </style:paragraph-properties>
    </style:style>
    <style:style style:name="T1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top="0.0159in" fo:margin-left="0.3236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.0159in" fo:margin-left="0.277in">
        <style:tab-stops/>
      </style:paragraph-properties>
    </style:style>
    <style:style style:name="T1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top="0.0208in" fo:margin-left="0.0888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208in" fo:margin-left="0.2437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208in" fo:margin-left="0.3222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top="0.0208in" fo:margin-left="0.2076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top="0.0208in" fo:margin-left="0.0888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top="0.0208in" fo:margin-left="0.2381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208in" fo:margin-left="0.0277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83" style:family="table-row">
      <style:table-row-properties style:row-height="0.3006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86" style:parent-style-name="TableParagraph" style:family="paragraph">
      <style:paragraph-properties fo:margin-left="0.0479in">
        <style:tab-stops>
          <style:tab-stop style:type="left" style:position="1.1562in"/>
        </style:tab-stops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99" style:family="table-row">
      <style:table-row-properties style:row-height="0.1868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top="0.0263in" fo:margin-left="0.0597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0.0013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0.0013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208in" fo:margin-left="0.2715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208in" fo:margin-left="0.3854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208in" fo:margin-left="0.3236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top="0.0208in" fo:margin-left="0.3701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top="0.0208in" fo:margin-left="0.0881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top="0.0263in" fo:margin-left="0.2986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263in" fo:margin-left="0.3229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263in" fo:margin-left="0.2618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top="0.0208in" fo:margin-left="0.0895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.0263in" fo:margin-left="0.293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263in" fo:margin-left="0.0277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ableRow1643" style:family="table-row">
      <style:table-row-properties style:row-height="0.1868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263in" fo:margin-left="0.0597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208in" fo:margin-left="0.2715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208in" fo:margin-left="0.3854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208in" fo:margin-left="0.323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208in" fo:margin-left="0.370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208in" fo:margin-left="0.088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263in" fo:margin-left="0.2986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top="0.0263in" fo:margin-left="0.3229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top="0.0263in" fo:margin-left="0.2618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208in" fo:margin-left="0.0895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263in" fo:margin-left="0.293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top="0.0263in" fo:margin-left="0.0277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ableRow1687" style:family="table-row">
      <style:table-row-properties style:row-height="0.1868in" style:use-optimal-row-height="false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top="0.0263in" fo:margin-left="0.0597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letter-spacing="0.0013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top="0.0208in" fo:margin-left="0.3333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top="0.0208in" fo:margin-left="0.4472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top="0.0208in" fo:margin-left="0.3236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208in" fo:margin-left="0.4319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208in" fo:margin-left="0.0888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top="0.0263in" fo:margin-left="0.3604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top="0.0263in" fo:margin-left="0.3229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top="0.0263in" fo:margin-left="0.3236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top="0.0208in" fo:margin-left="0.089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top="0.0263in" fo:margin-left="0.3541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top="0.0263in" fo:margin-left="0.0277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ableRow1731" style:family="table-row">
      <style:table-row-properties style:row-height="0.1868in" style:use-optimal-row-height="false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top="0.0263in" fo:margin-left="0.0597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letter-spacing="0.0013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letter-spacing="0.0013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top="0.0208in" fo:margin-left="0.2097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208in" fo:margin-left="0.2305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208in" fo:margin-left="0.3236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208in" fo:margin-left="0.2152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208in" fo:margin-left="0.0888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263in" fo:margin-left="0.2368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263in" fo:margin-left="0.3229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263in" fo:margin-left="0.2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208in" fo:margin-left="0.0895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top="0.0263in" fo:margin-left="0.2312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top="0.0263in" fo:margin-left="0.0277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ableRow1775" style:family="table-row">
      <style:table-row-properties style:row-height="0.1868in"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.0263in" fo:margin-left="0.0597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0.0013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letter-spacing="0.0013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top="0.0208in" fo:margin-left="0.2097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top="0.0208in" fo:margin-left="0.2305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top="0.0208in" fo:margin-left="0.323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208in" fo:margin-left="0.2152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208in" fo:margin-left="0.0888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263in" fo:margin-left="0.2368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263in" fo:margin-left="0.3229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263in" fo:margin-left="0.2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208in" fo:margin-left="0.0895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263in" fo:margin-left="0.2312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margin-top="0.0263in" fo:margin-left="0.0277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8pt" style:font-size-asian="8pt"/>
    </style:style>
    <style:style style:name="TableRow1819" style:family="table-row">
      <style:table-row-properties style:row-height="0.1819in" style:use-optimal-row-height="false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263in" fo:margin-left="0.0597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letter-spacing="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0.0013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letter-spacing="0.0013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208in" fo:margin-left="0.2097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208in" fo:margin-left="0.2916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208in" fo:margin-left="0.3236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208in" fo:margin-left="0.277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208in" fo:margin-left="0.0888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263in" fo:margin-left="0.2368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263in" fo:margin-left="0.3229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263in" fo:margin-left="0.2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top="0.0208in" fo:margin-left="0.0895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top="0.0263in" fo:margin-left="0.2312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263in" fo:margin-left="0.0277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ableRow1863" style:family="table-row">
      <style:table-row-properties style:row-height="0.2388in" style:use-optimal-row-height="false"/>
    </style:style>
    <style:style style:name="TableCell18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65" style:parent-style-name="TableParagraph" style:family="paragraph">
      <style:paragraph-properties fo:margin-top="0.0152in" fo:margin-left="0.0381in">
        <style:tab-stops/>
      </style:paragraph-properties>
    </style:style>
    <style:style style:name="T186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86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8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69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8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7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8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7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8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8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76" style:parent-style-name="TableParagraph" style:family="paragraph">
      <style:paragraph-properties fo:margin-top="0.0159in" fo:margin-left="0.1166in">
        <style:tab-stops/>
      </style:paragraph-properties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159in" fo:margin-left="0.2298in">
        <style:tab-stops/>
      </style:paragraph-properties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159in" fo:margin-left="0.3236in">
        <style:tab-stops/>
      </style:paragraph-properties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159in" fo:margin-left="0.2159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208in" fo:margin-left="0.0888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208in" fo:margin-left="0.143in">
        <style:tab-stops/>
      </style:paragraph-properties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208in" fo:margin-left="0.3222in">
        <style:tab-stops/>
      </style:paragraph-properties>
    </style:style>
    <style:style style:name="T1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08in" fo:margin-left="0.1069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00" style:parent-style-name="TableParagraph" style:family="paragraph">
      <style:paragraph-properties fo:margin-top="0.0208in" fo:margin-left="0.088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03" style:parent-style-name="TableParagraph" style:family="paragraph">
      <style:paragraph-properties fo:margin-top="0.0208in" fo:margin-left="0.1375in">
        <style:tab-stops/>
      </style:paragraph-properties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06" style:parent-style-name="TableParagraph" style:family="paragraph">
      <style:paragraph-properties fo:margin-top="0.0208in" fo:margin-left="0.0277in">
        <style:tab-stops/>
      </style:paragraph-properties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08" style:family="table-row">
      <style:table-row-properties style:row-height="0.2534in" style:use-optimal-row-height="false"/>
    </style:style>
    <style:style style:name="TableCell19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10" style:parent-style-name="TableParagraph" style:family="paragraph">
      <style:paragraph-properties fo:margin-top="0.027in" fo:margin-left="0.0381in">
        <style:tab-stops/>
      </style:paragraph-properties>
    </style:style>
    <style:style style:name="T191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9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14" style:parent-style-name="TableParagraph" style:family="paragraph">
      <style:paragraph-properties fo:margin-top="0.027in" fo:margin-left="0.1166in">
        <style:tab-stops/>
      </style:paragraph-properties>
    </style:style>
    <style:style style:name="T19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17" style:parent-style-name="TableParagraph" style:family="paragraph">
      <style:paragraph-properties fo:margin-top="0.027in" fo:margin-left="0.1687in">
        <style:tab-stops/>
      </style:paragraph-properties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27in" fo:margin-left="0.3236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27in" fo:margin-left="0.1534in">
        <style:tab-stops/>
      </style:paragraph-properties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319in" fo:margin-left="0.0888in">
        <style:tab-stops/>
      </style:paragraph-properties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margin-top="0.0319in" fo:margin-left="0.143in">
        <style:tab-stops/>
      </style:paragraph-properties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32" style:parent-style-name="TableParagraph" style:family="paragraph">
      <style:paragraph-properties fo:margin-top="0.0319in" fo:margin-left="0.3222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3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319in" fo:margin-left="0.1069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319in" fo:margin-left="0.0888in">
        <style:tab-stops/>
      </style:paragraph-properties>
    </style:style>
    <style:style style:name="T19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41" style:parent-style-name="TableParagraph" style:family="paragraph">
      <style:paragraph-properties fo:margin-top="0.0319in" fo:margin-left="0.1375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margin-top="0.0319in" fo:margin-left="0.0277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family="graphic" style:name="a12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 style:parent-style-name="Graphics">
      <style:graphic-properties fo:min-width="0.39792in" fo:min-height="10.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31" style:parent-style-name="Graphics">
      <style:graphic-properties fo:min-width="0.39792in" fo:min-height="10.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35" style:parent-style-name="Graphics">
      <style:graphic-properties fo:min-width="0.13542in" fo:min-height="0.9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z-index="503277008" draw:id="id12" draw:style-name="a12" draw:name="Text Box 24" text:anchor-type="paragraph" svg:x="2.76944in" svg:y="4.575in" svg:width="0.91736in" svg:height="0.13542in" style:rel-width="scale" style:rel-height="scale"><draw:text-box><text:p text:style-name="P70"><text:span text:style-name="T71">N</text:span></text:p></draw:text-box><svg:title/><svg:desc/></draw:frame><draw:custom-shape svg:x="2.83333in" svg:y="4.575in" svg:width="0.85347in" svg:height="0.13542in" draw:z-index="0" draw:id="id13" draw:style-name="a13" draw:name="Freeform 23"><svg:title/><svg:desc/><draw:enhanced-geometry draw:type="non-primitive" svg:viewBox="0 0 1229 195" draw:enhanced-path="M 0 194 L 1229 194 1229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6782 * ?f4 / 195"/><draw:equation draw:name="f11" draw:formula="0 + 5309 - 4080"/><draw:equation draw:name="f12" draw:formula="?f11 * ?f5 / 1229"/><draw:equation draw:name="f13" draw:formula="6588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h text:style-name="Überschrift1" text:outline-level="1"><draw:frame draw:z-index="1072" draw:id="id14" draw:style-name="a14" draw:name="Text Box 21" text:anchor-type="paragraph" svg:x="0.59722in" svg:y="-0.12847in" svg:width="10.5in" svg:height="0.39792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 table:number-rows-spanned="2"><text:p text:style-name="Standard"/></table:table-cell><table:table-cell table:style-name="TableCell89"><text:p text:style-name="P90"><text:span text:style-name="T91">Ano</text:span></text:p></table:table-cell><table:table-cell table:style-name="TableCell92" table:number-columns-spanned="4"><text:p text:style-name="P93"><text:span text:style-name="T94">No</text:span><text:span text:style-name="T95"><text:s/></text:span><text:span text:style-name="T96">Mês</text:span></text:p></table:table-cell><table:covered-table-cell/><table:covered-table-cell/><table:covered-table-cell/><table:table-cell table:style-name="TableCell97" table:number-rows-spanned="2"><text:p text:style-name="Standard"/></table:table-cell><table:table-cell table:style-name="TableCell98" table:number-columns-spanned="4"><text:p text:style-name="P99"><text:span text:style-name="T100">Até</text:span><text:span text:style-name="T101"><text:s/></text:span><text:span text:style-name="T102">o</text:span><text:span text:style-name="T103"><text:s/></text:span><text:span text:style-name="T104">Mês</text:span></text:p></table:table-cell><table:covered-table-cell/><table:covered-table-cell/><table:covered-table-cell/><table:table-cell table:style-name="TableCell105" table:number-rows-spanned="2"><text:p text:style-name="Standard"/></table:table-cell><table:table-cell table:style-name="TableCell106" table:number-columns-spanned="2"><text:p text:style-name="P107"><text:span text:style-name="T108">A</text:span><text:span text:style-name="T109"><text:s/></text:span><text:span text:style-name="T110">Realizar</text:span></text:p></table:table-cell><table:covered-table-cell/></table:table-row><table:table-row table:style-name="TableRow111"><table:covered-table-cell><text:p text:style-name="Standard"/></table:covered-table-cell><table:table-cell table:style-name="TableCell112"><text:p text:style-name="P113"><text:span text:style-name="T114">Previsto</text:span></text:p></table:table-cell><table:table-cell table:style-name="TableCell115"><text:p text:style-name="P116"><text:span text:style-name="T117">Previsto</text:span></text:p></table:table-cell><table:table-cell table:style-name="TableCell118"><text:p text:style-name="P119"><text:span text:style-name="T120">Realizado</text:span></text:p></table:table-cell><table:table-cell table:style-name="TableCell121"><text:p text:style-name="P122"><text:span text:style-name="T123">Var</text:span><text:span text:style-name="T124"><text:s/></text:span><text:span text:style-name="T125">-</text:span><text:span text:style-name="T126"><text:s/></text:span><text:span text:style-name="T127">R$</text:span></text:p></table:table-cell><table:table-cell table:style-name="TableCell128"><text:p text:style-name="P129"><text:span text:style-name="T130">%</text:span></text:p></table:table-cell><table:covered-table-cell><text:p text:style-name="Standard"/></table:covered-table-cell><table:table-cell table:style-name="TableCell131"><text:p text:style-name="P132"><text:span text:style-name="T133">Previsto</text:span></text:p></table:table-cell><table:table-cell table:style-name="TableCell134"><text:p text:style-name="P135"><text:span text:style-name="T136">Realizado</text:span></text:p></table:table-cell><table:table-cell table:style-name="TableCell137"><text:p text:style-name="P138"><text:span text:style-name="T139">Var</text:span><text:span text:style-name="T140"><text:s/></text:span><text:span text:style-name="T141">-</text:span><text:span text:style-name="T142"><text:s/></text:span><text:span text:style-name="T143">R$</text:span></text:p></table:table-cell><table:table-cell table:style-name="TableCell144"><text:p text:style-name="P145"><text:span text:style-name="T146">%</text:span></text:p></table:table-cell><table:covered-table-cell><text:p text:style-name="Standard"/></table:covered-table-cell><table:table-cell table:style-name="TableCell147"><text:p text:style-name="P148"><text:span text:style-name="T149">Var</text:span><text:span text:style-name="T150"><text:s/></text:span><text:span text:style-name="T151">-</text:span><text:span text:style-name="T152"><text:s/></text:span><text:span text:style-name="T153">R$</text:span></text:p></table:table-cell><table:table-cell table:style-name="TableCell154"><text:p text:style-name="P155"><text:span text:style-name="T156">%</text:span></text:p></table:table-cell></table:table-row></table:table><text:p text:style-name="Standard"/></draw:text-box><svg:title/><svg:desc/></draw:frame><text:span text:style-name="T157">Centro</text:span><text:span text:style-name="T158"><text:s/></text:span><text:span text:style-name="T159">de</text:span><text:span text:style-name="T160"><text:s/></text:span><text:span text:style-name="T161">Responsabilidade</text:span></text:h>
      <text:p text:style-name="P162"/>
      <text:p text:style-name="P163"><text:span text:style-name="T164">Agrupador</text:span><text:s/><text:span text:style-name="T165">Centro:</text:span><text:span text:style-name="T166"><text:tab/>01</text:span><text:span text:style-name="T167"><text:s/></text:span>-<text:s/><text:span text:style-name="T168">OBJ</text:span><text:s/>- PROMOVER<text:span text:style-name="T169"><text:s/></text:span>A<text:span text:style-name="T170"><text:s/></text:span><text:span text:style-name="T171">CULTURA</text:span><text:span text:style-name="T172"><text:s/></text:span><text:span text:style-name="T173">DA</text:span><text:span text:style-name="T174"><text:s/></text:span><text:span text:style-name="T175">COOPERAÇÃO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240101900</text:span><text:span text:style-name="T194"><text:s/></text:span><text:span text:style-name="T195">-<text:s/></text:span><text:span text:style-name="T196">PROGRAMA</text:span><text:span text:style-name="T197"><text:s/></text:span><text:span text:style-name="T198">DE</text:span><text:span text:style-name="T199"><text:s/></text:span><text:span text:style-name="T200">ORIENTAÇÃ</text:span></text:p>
          </table:table-cell>
          <table:table-cell table:style-name="TableCell201">
            <text:p text:style-name="P202"><text:span text:style-name="T203">18.680,00</text:span></text:p>
          </table:table-cell>
          <table:table-cell table:style-name="TableCell204">
            <text:p text:style-name="P205"><text:span text:style-name="T206">1.515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1.515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18.68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18.68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8.680,00</text:span></text:p>
          </table:table-cell>
          <table:table-cell table:style-name="TableCell231">
            <text:p text:style-name="P232"><text:span text:style-name="T233">100,00</text:span></text:p>
          </table:table-cell>
        </table:table-row>
        <table:table-row table:style-name="TableRow234">
          <table:table-cell table:style-name="TableCell235">
            <text:p text:style-name="P236"><text:span text:style-name="T237">240201004</text:span><text:span text:style-name="T238"><text:s/></text:span><text:span text:style-name="T239">-</text:span><text:span text:style-name="T240"><text:s/></text:span><text:span text:style-name="T241">APRENDIZ<text:s/></text:span><text:span text:style-name="T242">COOPERATIVO</text:span></text:p>
          </table:table-cell>
          <table:table-cell table:style-name="TableCell243">
            <text:p text:style-name="P244"><text:span text:style-name="T245">82.080,00</text:span></text:p>
          </table:table-cell>
          <table:table-cell table:style-name="TableCell246">
            <text:p text:style-name="P247"><text:span text:style-name="T248">6.84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6.84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82.08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82.08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82.080,00</text:span></text:p>
          </table:table-cell>
          <table:table-cell table:style-name="TableCell273">
            <text:p text:style-name="P274"><text:span text:style-name="T275">100,00</text:span></text:p>
          </table:table-cell>
        </table:table-row>
        <table:table-row table:style-name="TableRow276">
          <table:table-cell table:style-name="TableCell277">
            <text:p text:style-name="P278"><text:span text:style-name="T279">Total</text:span><text:span text:style-name="T280"><text:s/></text:span><text:span text:style-name="T281">do</text:span><text:span text:style-name="T282"><text:s/></text:span><text:span text:style-name="T283">Agrupador</text:span><text:span text:style-name="T284"><text:s/></text:span><text:span text:style-name="T285">do</text:span><text:span text:style-name="T286"><text:s/></text:span><text:span text:style-name="T287">Centro</text:span></text:p>
          </table:table-cell>
          <table:table-cell table:style-name="TableCell288">
            <text:p text:style-name="P289"><text:span text:style-name="T290">100.760,00</text:span></text:p>
          </table:table-cell>
          <table:table-cell table:style-name="TableCell291">
            <text:p text:style-name="P292"><text:span text:style-name="T293">8.355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8.355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100.76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00.76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00.760,00</text:span></text:p>
          </table:table-cell>
          <table:table-cell table:style-name="TableCell318">
            <text:p text:style-name="P319"><text:span text:style-name="T320">100,00</text:span></text:p>
          </table:table-cell>
        </table:table-row>
        <table:table-row table:style-name="TableRow321">
          <table:table-cell table:style-name="TableCell322" table:number-columns-spanned="12">
            <text:p text:style-name="P323"/>
            <text:p text:style-name="P324"><text:span text:style-name="T325">Agrupador</text:span><text:span text:style-name="T326"><text:s/></text:span><text:span text:style-name="T327">Centro:</text:span><text:span text:style-name="T328"><text:tab/>02</text:span><text:span text:style-name="T329"><text:s/></text:span><text:span text:style-name="T330">-<text:s/></text:span><text:span text:style-name="T331">OBJ</text:span><text:span text:style-name="T332"><text:s/>- PROMOVER<text:s/></text:span><text:span text:style-name="T333">PROF.</text:span><text:span text:style-name="T334"><text:s/></text:span><text:span text:style-name="T335">DA</text:span><text:span text:style-name="T336"><text:s/></text:span><text:span text:style-name="T337">GESTÃO</text:span><text:span text:style-name="T338"><text:s/></text:span><text:span text:style-name="T339">COOPEATI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240202002</text:span><text:span text:style-name="T344"><text:s/></text:span><text:span text:style-name="T345">-<text:s/></text:span><text:span text:style-name="T346">CURSO</text:span><text:span text:style-name="T347"><text:s/></text:span><text:span text:style-name="T348">P/FORMAÇÃO</text:span><text:span text:style-name="T349"><text:s/></text:span><text:span text:style-name="T350">DE</text:span><text:span text:style-name="T351"><text:s/></text:span><text:span text:style-name="T352">C</text:span></text:p>
          </table:table-cell>
          <table:table-cell table:style-name="TableCell353">
            <text:p text:style-name="P354"><text:span text:style-name="T355">17.82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17.82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7.82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17.820,00</text:span></text:p>
          </table:table-cell>
          <table:table-cell table:style-name="TableCell383">
            <text:p text:style-name="P384"><text:span text:style-name="T385">100,00</text:span></text:p>
          </table:table-cell>
        </table:table-row>
        <table:table-row table:style-name="TableRow386">
          <table:table-cell table:style-name="TableCell387">
            <text:p text:style-name="P388"><text:span text:style-name="T389">240202004</text:span><text:span text:style-name="T390"><text:s/></text:span><text:span text:style-name="T391">-<text:s/></text:span><text:span text:style-name="T392">OFICINA</text:span><text:span text:style-name="T393"><text:s/></text:span><text:span text:style-name="T394">PROFISSIONALIZA</text:span></text:p>
          </table:table-cell>
          <table:table-cell table:style-name="TableCell395">
            <text:p text:style-name="P396"><text:span text:style-name="T397">345.720,00</text:span></text:p>
          </table:table-cell>
          <table:table-cell table:style-name="TableCell398">
            <text:p text:style-name="P399"><text:span text:style-name="T400">32.51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32.51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345.72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345.72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345.720,00</text:span></text:p>
          </table:table-cell>
          <table:table-cell table:style-name="TableCell425">
            <text:p text:style-name="P426"><text:span text:style-name="T427">100,00</text:span></text:p>
          </table:table-cell>
        </table:table-row>
        <table:table-row table:style-name="TableRow428">
          <table:table-cell table:style-name="TableCell429">
            <text:p text:style-name="P430"><text:span text:style-name="T431">240202005</text:span><text:span text:style-name="T432"><text:s/></text:span><text:span text:style-name="T433">-<text:s/></text:span><text:span text:style-name="T434">CURSO</text:span><text:span text:style-name="T435"><text:s/></text:span><text:span text:style-name="T436">DE</text:span><text:span text:style-name="T437"><text:s/></text:span><text:span text:style-name="T438">INFORMÁTICA</text:span></text:p>
          </table:table-cell>
          <table:table-cell table:style-name="TableCell439">
            <text:p text:style-name="P440"><text:span text:style-name="T441">52.00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52.00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52.00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52.000,00</text:span></text:p>
          </table:table-cell>
          <table:table-cell table:style-name="TableCell469">
            <text:p text:style-name="P470"><text:span text:style-name="T471">100,00</text:span></text:p>
          </table:table-cell>
        </table:table-row>
        <table:table-row table:style-name="TableRow472">
          <table:table-cell table:style-name="TableCell473">
            <text:p text:style-name="P474"><text:span text:style-name="T475">240202006</text:span><text:span text:style-name="T476"><text:s/></text:span><text:span text:style-name="T477">-<text:s/></text:span><text:span text:style-name="T478">CURSO</text:span><text:span text:style-name="T479"><text:s/>BÁSICO<text:s/></text:span><text:span text:style-name="T480">DE</text:span><text:span text:style-name="T481"><text:s/></text:span><text:span text:style-name="T482">COOPE</text:span></text:p>
          </table:table-cell>
          <table:table-cell table:style-name="TableCell483">
            <text:p text:style-name="P484"><text:span text:style-name="T485">5.00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5.00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5.00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5.000,00</text:span></text:p>
          </table:table-cell>
          <table:table-cell table:style-name="TableCell513">
            <text:p text:style-name="P514"><text:span text:style-name="T515">100,00</text:span></text:p>
          </table:table-cell>
        </table:table-row>
        <table:table-row table:style-name="TableRow516">
          <table:table-cell table:style-name="TableCell517">
            <text:p text:style-name="P518"><text:span text:style-name="T519">240202014</text:span><text:span text:style-name="T520"><text:s/></text:span><text:span text:style-name="T521">-<text:s/></text:span><text:span text:style-name="T522">ROÇA</text:span><text:span text:style-name="T523"><text:s/></text:span><text:span text:style-name="T524">OFICINA</text:span><text:span text:style-name="T525"><text:s/></text:span><text:span text:style-name="T526">PROFISSION</text:span></text:p>
          </table:table-cell>
          <table:table-cell table:style-name="TableCell527">
            <text:p text:style-name="P528"><text:span text:style-name="T529">586.944,00</text:span></text:p>
          </table:table-cell>
          <table:table-cell table:style-name="TableCell530">
            <text:p text:style-name="P531"><text:span text:style-name="T532">47.19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47.19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586.944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586.944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586.944,00</text:span></text:p>
          </table:table-cell>
          <table:table-cell table:style-name="TableCell557">
            <text:p text:style-name="P558"><text:span text:style-name="T559">100,00</text:span></text:p>
          </table:table-cell>
        </table:table-row>
        <table:table-row table:style-name="TableRow560">
          <table:table-cell table:style-name="TableCell561">
            <text:p text:style-name="P562"><text:span text:style-name="T563">240203003</text:span><text:span text:style-name="T564"><text:s/></text:span><text:span text:style-name="T565">-<text:s/></text:span><text:span text:style-name="T566">MISSÃO</text:span><text:span text:style-name="T567"><text:s/></text:span><text:span text:style-name="T568">TÉCNICA</text:span></text:p>
          </table:table-cell>
          <table:table-cell table:style-name="TableCell569">
            <text:p text:style-name="P570"><text:span text:style-name="T571">90.00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90.00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90.00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90.000,00</text:span></text:p>
          </table:table-cell>
          <table:table-cell table:style-name="TableCell599">
            <text:p text:style-name="P600"><text:span text:style-name="T601">100,00</text:span></text:p>
          </table:table-cell>
        </table:table-row>
        <table:table-row table:style-name="TableRow602">
          <table:table-cell table:style-name="TableCell603">
            <text:p text:style-name="P604"><text:span text:style-name="T605">Total</text:span><text:span text:style-name="T606"><text:s/></text:span><text:span text:style-name="T607">do</text:span><text:span text:style-name="T608"><text:s/></text:span><text:span text:style-name="T609">Agrupador</text:span><text:span text:style-name="T610"><text:s/></text:span><text:span text:style-name="T611">do</text:span><text:span text:style-name="T612"><text:s/></text:span><text:span text:style-name="T613">Centro</text:span></text:p>
          </table:table-cell>
          <table:table-cell table:style-name="TableCell614">
            <text:p text:style-name="P615"><text:span text:style-name="T616">1.097.484,00</text:span></text:p>
          </table:table-cell>
          <table:table-cell table:style-name="TableCell617">
            <text:p text:style-name="P618"><text:span text:style-name="T619">79.70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79.70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1.097.484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1.097.484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1.097.484,00</text:span></text:p>
          </table:table-cell>
          <table:table-cell table:style-name="TableCell644">
            <text:p text:style-name="P645"><text:span text:style-name="T646">100,00</text:span></text:p>
          </table:table-cell>
        </table:table-row>
        <table:table-row table:style-name="TableRow647">
          <table:table-cell table:style-name="TableCell648" table:number-columns-spanned="12">
            <text:p text:style-name="P649"/>
            <text:p text:style-name="P650"><text:span text:style-name="T651">Agrupador</text:span><text:span text:style-name="T652"><text:s/></text:span><text:span text:style-name="T653">Centro:</text:span><text:span text:style-name="T654"><text:tab/>03</text:span><text:span text:style-name="T655"><text:s/></text:span><text:span text:style-name="T656">-<text:s/></text:span><text:span text:style-name="T657">OBJ</text:span><text:span text:style-name="T658"><text:s/>-</text:span><text:span text:style-name="T659"><text:s/></text:span><text:span text:style-name="T660">AMPLIAR</text:span><text:span text:style-name="T661"><text:s/>O</text:span><text:span text:style-name="T662"><text:s/></text:span><text:span text:style-name="T663">ACESSO<text:s/></text:span><text:span text:style-name="T664">DAS</text:span><text:span text:style-name="T665"><text:s/></text:span><text:span text:style-name="T666">COOPERAT.</text:span><text:span text:style-name="T667"><text:s/></text:span><text:span text:style-name="T668">AS</text:span><text:span text:style-name="T669"><text:s/></text:span><text:span text:style-name="T670">SOLU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240202001</text:span><text:span text:style-name="T675"><text:s/></text:span><text:span text:style-name="T676">-<text:s/></text:span><text:span text:style-name="T677">BOLSA</text:span><text:span text:style-name="T678"><text:s/></text:span><text:span text:style-name="T679">DE</text:span><text:span text:style-name="T680"><text:s/></text:span><text:span text:style-name="T681">QUALIFICAÇÃO</text:span></text:p>
          </table:table-cell>
          <table:table-cell table:style-name="TableCell682">
            <text:p text:style-name="P683"><text:span text:style-name="T684">72.00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72.00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72.000,00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72.000,00</text:span></text:p>
          </table:table-cell>
          <table:table-cell table:style-name="TableCell712">
            <text:p text:style-name="P713"><text:span text:style-name="T714">100,00</text:span></text:p>
          </table:table-cell>
        </table:table-row>
        <table:table-row table:style-name="TableRow715">
          <table:table-cell table:style-name="TableCell716">
            <text:p text:style-name="P717"><text:span text:style-name="T718">240208001</text:span><text:span text:style-name="T719"><text:s/></text:span><text:span text:style-name="T720">-<text:s/></text:span><text:span text:style-name="T721">MANUTENÇÃO</text:span><text:span text:style-name="T722"><text:s/></text:span><text:span text:style-name="T723">DO</text:span><text:span text:style-name="T724"><text:s/></text:span><text:span text:style-name="T725">FUNCIO</text:span></text:p>
          </table:table-cell>
          <table:table-cell table:style-name="TableCell726">
            <text:p text:style-name="P727"><text:span text:style-name="T728">536.260,00</text:span></text:p>
          </table:table-cell>
          <table:table-cell table:style-name="TableCell729">
            <text:p text:style-name="P730"><text:span text:style-name="T731">38.093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38.093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536.26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536.26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536.260,00</text:span></text:p>
          </table:table-cell>
          <table:table-cell table:style-name="TableCell756">
            <text:p text:style-name="P757"><text:span text:style-name="T758">100,00</text:span></text:p>
          </table:table-cell>
        </table:table-row>
        <table:table-row table:style-name="TableRow759">
          <table:table-cell table:style-name="TableCell760">
            <text:p text:style-name="P761"><text:span text:style-name="T762">Total</text:span><text:span text:style-name="T763"><text:s/></text:span><text:span text:style-name="T764">do</text:span><text:span text:style-name="T765"><text:s/></text:span><text:span text:style-name="T766">Agrupador</text:span><text:span text:style-name="T767"><text:s/></text:span><text:span text:style-name="T768">do</text:span><text:span text:style-name="T769"><text:s/></text:span><text:span text:style-name="T770">Centro</text:span></text:p>
          </table:table-cell>
          <table:table-cell table:style-name="TableCell771">
            <text:p text:style-name="P772"><text:span text:style-name="T773">608.260,00</text:span></text:p>
          </table:table-cell>
          <table:table-cell table:style-name="TableCell774">
            <text:p text:style-name="P775"><text:span text:style-name="T776">38.093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38.093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608.26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608.26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608.260,00</text:span></text:p>
          </table:table-cell>
          <table:table-cell table:style-name="TableCell801">
            <text:p text:style-name="P802"><text:span text:style-name="T803">100,00</text:span></text:p>
          </table:table-cell>
        </table:table-row>
        <table:table-row table:style-name="TableRow804">
          <table:table-cell table:style-name="TableCell805" table:number-columns-spanned="12">
            <text:p text:style-name="P806"/>
            <text:p text:style-name="P807"><text:span text:style-name="T808">Agrupador</text:span><text:span text:style-name="T809"><text:s/></text:span><text:span text:style-name="T810">Centro:</text:span><text:span text:style-name="T811"><text:tab/>05</text:span><text:span text:style-name="T812"><text:s/></text:span><text:span text:style-name="T813">-<text:s/></text:span><text:span text:style-name="T814">OBJ</text:span><text:span text:style-name="T815"><text:s/>-<text:s/></text:span><text:span text:style-name="T816">MONIT.</text:span><text:span text:style-name="T817"><text:s/></text:span><text:span text:style-name="T818">DESEMP</text:span><text:span text:style-name="T819"><text:s/></text:span><text:span text:style-name="T820">E</text:span><text:span text:style-name="T821"><text:s/></text:span><text:span text:style-name="T822">RESULT<text:s/></text:span><text:span text:style-name="T823">C/FOCO</text:span><text:span text:style-name="T824"><text:s/></text:span><text:span text:style-name="T825">NA</text:span><text:span text:style-name="T826"><text:s/></text:span><text:span text:style-name="T827">SUST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240102003</text:span><text:span text:style-name="T832"><text:s/></text:span><text:span text:style-name="T833">-<text:s/></text:span><text:span text:style-name="T834">PAGC</text:span></text:p>
          </table:table-cell>
          <table:table-cell table:style-name="TableCell835">
            <text:p text:style-name="P836"><text:span text:style-name="T837">34.040,00</text:span></text:p>
          </table:table-cell>
          <table:table-cell table:style-name="TableCell838">
            <text:p text:style-name="P839"><text:span text:style-name="T840">2.795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2.795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34.04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34.04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34.040,00</text:span></text:p>
          </table:table-cell>
          <table:table-cell table:style-name="TableCell865">
            <text:p text:style-name="P866"><text:span text:style-name="T867">100,00</text:span></text:p>
          </table:table-cell>
        </table:table-row>
        <table:table-row table:style-name="TableRow868">
          <table:table-cell table:style-name="TableCell869">
            <text:p text:style-name="P870"><text:span text:style-name="T871">240102900</text:span><text:span text:style-name="T872"><text:s/></text:span><text:span text:style-name="T873">-<text:s/></text:span><text:span text:style-name="T874">PROGRAMA</text:span><text:span text:style-name="T875"><text:s/></text:span><text:span text:style-name="T876">DE</text:span><text:span text:style-name="T877"><text:s/></text:span><text:span text:style-name="T878">ACOMP.</text:span><text:span text:style-name="T879"><text:s/></text:span><text:span text:style-name="T880">CO</text:span></text:p>
          </table:table-cell>
          <table:table-cell table:style-name="TableCell881">
            <text:p text:style-name="P882"><text:span text:style-name="T883">7.300,00</text:span></text:p>
          </table:table-cell>
          <table:table-cell table:style-name="TableCell884">
            <text:p text:style-name="P885"><text:span text:style-name="T886">525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525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7.30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7.30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7.300,00</text:span></text:p>
          </table:table-cell>
          <table:table-cell table:style-name="TableCell911">
            <text:p text:style-name="P912"><text:span text:style-name="T913">100,00</text:span></text:p>
          </table:table-cell>
        </table:table-row>
        <table:table-row table:style-name="TableRow914">
          <table:table-cell table:style-name="TableCell915">
            <text:p text:style-name="P916"><text:span text:style-name="T917">Total</text:span><text:span text:style-name="T918"><text:s/></text:span><text:span text:style-name="T919">do</text:span><text:span text:style-name="T920"><text:s/></text:span><text:span text:style-name="T921">Agrupador</text:span><text:span text:style-name="T922"><text:s/></text:span><text:span text:style-name="T923">do</text:span><text:span text:style-name="T924"><text:s/></text:span><text:span text:style-name="T925">Centro</text:span></text:p>
          </table:table-cell>
          <table:table-cell table:style-name="TableCell926">
            <text:p text:style-name="P927"><text:span text:style-name="T928">41.340,00</text:span></text:p>
          </table:table-cell>
          <table:table-cell table:style-name="TableCell929">
            <text:p text:style-name="P930"><text:span text:style-name="T931">3.32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3.32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41.34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41.34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41.340,00</text:span></text:p>
          </table:table-cell>
          <table:table-cell table:style-name="TableCell956">
            <text:p text:style-name="P957"><text:span text:style-name="T958">100,00</text:span></text:p>
          </table:table-cell>
        </table:table-row>
        <table:table-row table:style-name="TableRow959">
          <table:table-cell table:style-name="TableCell960" table:number-columns-spanned="12">
            <text:p text:style-name="P961"/>
            <text:p text:style-name="P962"><text:span text:style-name="T963">Agrupador</text:span><text:span text:style-name="T964"><text:s/></text:span><text:span text:style-name="T965">Centro:</text:span><text:span text:style-name="T966"><text:tab/>06</text:span><text:span text:style-name="T967"><text:s/></text:span><text:span text:style-name="T968">-<text:s/></text:span><text:span text:style-name="T969">OBJ</text:span><text:span text:style-name="T970"><text:s/>-</text:span><text:span text:style-name="T971"><text:s/></text:span><text:span text:style-name="T972">APOIAR</text:span><text:span text:style-name="T973"><text:s/></text:span><text:span text:style-name="T974">INICIAT.</text:span><text:span text:style-name="T975"><text:s/></text:span><text:span text:style-name="T976">VOLTADAS</text:span><text:span text:style-name="T977"><text:s/></text:span><text:span text:style-name="T978">P/SAÚDE</text:span><text:span text:style-name="T979"><text:s/></text:span><text:span text:style-name="T980">E<text:s/></text:span><text:span text:style-name="T981">SEGURA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240302004</text:span><text:span text:style-name="T986"><text:s/></text:span><text:span text:style-name="T987">-<text:s/></text:span><text:span text:style-name="T988">COOPER</text:span><text:span text:style-name="T989"><text:s/></text:span><text:span text:style-name="T990">AÇÃO</text:span></text:p>
          </table:table-cell>
          <table:table-cell table:style-name="TableCell991">
            <text:p text:style-name="P992"><text:span text:style-name="T993">103.734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103.734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103.734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103.734,00</text:span></text:p>
          </table:table-cell>
          <table:table-cell table:style-name="TableCell1021">
            <text:p text:style-name="P1022"><text:span text:style-name="T1023">100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Total</text:span><text:span text:style-name="T1028"><text:s/></text:span><text:span text:style-name="T1029">do</text:span><text:span text:style-name="T1030"><text:s/></text:span><text:span text:style-name="T1031">Agrupador</text:span><text:span text:style-name="T1032"><text:s/></text:span><text:span text:style-name="T1033">do</text:span><text:span text:style-name="T1034"><text:s/></text:span><text:span text:style-name="T1035">Centro</text:span></text:p>
          </table:table-cell>
          <table:table-cell table:style-name="TableCell1036">
            <text:p text:style-name="P1037"><text:span text:style-name="T1038">103.734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103.734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103.734,0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103.734,00</text:span></text:p>
          </table:table-cell>
          <table:table-cell table:style-name="TableCell1066">
            <text:p text:style-name="P1067"><text:span text:style-name="T1068">100,00</text:span></text:p>
          </table:table-cell>
        </table:table-row>
        <table:table-row table:style-name="TableRow1069">
          <table:table-cell table:style-name="TableCell1070" table:number-columns-spanned="12">
            <text:p text:style-name="P1071"/>
            <text:p text:style-name="P1072"><text:span text:style-name="T1073">Agrupador</text:span><text:span text:style-name="T1074"><text:s/></text:span><text:span text:style-name="T1075">Centro:</text:span><text:span text:style-name="T1076"><text:tab/>07</text:span><text:span text:style-name="T1077"><text:s/></text:span><text:span text:style-name="T1078">-<text:s/></text:span><text:span text:style-name="T1079">OBJ</text:span><text:span text:style-name="T1080"><text:s/>-</text:span><text:span text:style-name="T1081"><text:s/></text:span><text:span text:style-name="T1082">APOIAR</text:span><text:span text:style-name="T1083"><text:s/></text:span><text:span text:style-name="T1084">PRÁTICAS</text:span><text:span text:style-name="T1085"><text:s/>DE</text:span><text:span text:style-name="T1086"><text:s/></text:span><text:span text:style-name="T1087">RESPONSAB</text:span><text:span text:style-name="T1088"><text:s/></text:span><text:span text:style-name="T1089">SOCIO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240304900</text:span><text:span text:style-name="T1094"><text:s/></text:span><text:span text:style-name="T1095">-<text:s/></text:span><text:span text:style-name="T1096">DIA</text:span><text:span text:style-name="T1097"><text:s/></text:span><text:span text:style-name="T1098">DE</text:span><text:span text:style-name="T1099"><text:s/></text:span><text:span text:style-name="T1100">COOPERAR</text:span></text:p>
          </table:table-cell>
          <table:table-cell table:style-name="TableCell1101">
            <text:p text:style-name="P1102"><text:span text:style-name="T1103">30.0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30.00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30.00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30.000,00</text:span></text:p>
          </table:table-cell>
          <table:table-cell table:style-name="TableCell1131">
            <text:p text:style-name="P1132"><text:span text:style-name="T1133">100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Total</text:span><text:span text:style-name="T1138"><text:s/></text:span><text:span text:style-name="T1139">do</text:span><text:span text:style-name="T1140"><text:s/></text:span><text:span text:style-name="T1141">Agrupador</text:span><text:span text:style-name="T1142"><text:s/></text:span><text:span text:style-name="T1143">do</text:span><text:span text:style-name="T1144"><text:s/></text:span><text:span text:style-name="T1145">Centro</text:span></text:p>
          </table:table-cell>
          <table:table-cell table:style-name="TableCell1146">
            <text:p text:style-name="P1147"><text:span text:style-name="T1148">30.00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30.00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30.00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30.000,00</text:span></text:p>
          </table:table-cell>
          <table:table-cell table:style-name="TableCell1176">
            <text:p text:style-name="P1177"><text:span text:style-name="T1178">100,00</text:span></text:p>
          </table:table-cell>
        </table:table-row>
        <table:table-row table:style-name="TableRow1179">
          <table:table-cell table:style-name="TableCell1180" table:number-columns-spanned="12">
            <text:p text:style-name="P1181"/>
            <text:p text:style-name="P1182"><text:span text:style-name="T1183">Agrupador</text:span><text:span text:style-name="T1184"><text:s/></text:span><text:span text:style-name="T1185">Centro:</text:span><text:span text:style-name="T1186"><text:tab/>09</text:span><text:span text:style-name="T1187"><text:s/></text:span><text:span text:style-name="T1188">-<text:s/></text:span><text:span text:style-name="T1189">OBJ</text:span><text:span text:style-name="T1190"><text:s/>- DESENV<text:s/></text:span><text:span text:style-name="T1191">CONTINUAMENTE</text:span><text:span text:style-name="T1192"><text:s/></text:span><text:span text:style-name="T1193">AS</text:span><text:span text:style-name="T1194"><text:s/></text:span><text:span text:style-name="T1195">COMPET</text:span><text:span text:style-name="T1196"><text:s/></text:span><text:span text:style-name="T1197">DOS</text:span><text:span text:style-name="T1198"><text:s/></text:span><text:span text:style-name="T1199">COLA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230102003</text:span><text:span text:style-name="T1204"><text:s/></text:span><text:span text:style-name="T1205">-<text:s/></text:span><text:span text:style-name="T1206">DESENVOLVIMENTO</text:span><text:span text:style-name="T1207"><text:s/></text:span><text:span text:style-name="T1208">DE</text:span><text:span text:style-name="T1209"><text:s/></text:span><text:span text:style-name="T1210">CO</text:span></text:p>
          </table:table-cell>
          <table:table-cell table:style-name="TableCell1211">
            <text:p text:style-name="P1212"><text:span text:style-name="T1213">200.000,00</text:span></text:p>
          </table:table-cell>
          <table:table-cell table:style-name="TableCell1214">
            <text:p text:style-name="P1215"><text:span text:style-name="T1216">4.00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4.000,00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200.000,00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200.000,00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200.000,00</text:span></text:p>
          </table:table-cell>
          <table:table-cell table:style-name="TableCell1241">
            <text:p text:style-name="P1242"><text:span text:style-name="T1243">10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Total</text:span><text:span text:style-name="T1248"><text:s/></text:span><text:span text:style-name="T1249">do</text:span><text:span text:style-name="T1250"><text:s/></text:span><text:span text:style-name="T1251">Agrupador</text:span><text:span text:style-name="T1252"><text:s/></text:span><text:span text:style-name="T1253">do</text:span><text:span text:style-name="T1254"><text:s/></text:span><text:span text:style-name="T1255">Centro</text:span></text:p>
          </table:table-cell>
          <table:table-cell table:style-name="TableCell1256">
            <text:p text:style-name="P1257"><text:span text:style-name="T1258">200.000,00</text:span></text:p>
          </table:table-cell>
          <table:table-cell table:style-name="TableCell1259">
            <text:p text:style-name="P1260"><text:span text:style-name="T1261">4.00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4.00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200.00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200.000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200.000,00</text:span></text:p>
          </table:table-cell>
          <table:table-cell table:style-name="TableCell1286">
            <text:p text:style-name="P1287"><text:span text:style-name="T1288">100,00</text:span></text:p>
          </table:table-cell>
        </table:table-row>
      </table:table>
      <text:soft-page-break/>
      <text:p text:style-name="P1289"><draw:frame draw:z-index="503277176" draw:id="id27" draw:style-name="a27" draw:name="Text Box 20" text:anchor-type="paragraph" svg:x="2.76944in" svg:y="3.35972in" svg:width="0.91736in" svg:height="0.13542in" style:rel-width="scale" style:rel-height="scale"><draw:text-box><text:p text:style-name="P1358"><text:span text:style-name="T1359">N</text:span></text:p></draw:text-box><svg:title/><svg:desc/></draw:frame><draw:frame draw:z-index="503277200" draw:id="id28" draw:style-name="a28" draw:name="Text Box 19" text:anchor-type="paragraph" svg:x="2.76944in" svg:y="3.54653in" svg:width="0.91736in" svg:height="0.13542in" style:rel-width="scale" style:rel-height="scale"><draw:text-box><text:p text:style-name="P1360"><text:span text:style-name="T1361">N</text:span></text:p></draw:text-box><svg:title/><svg:desc/></draw:frame><draw:custom-shape svg:x="2.83333in" svg:y="3.35972in" svg:width="0.85347in" svg:height="0.13542in" draw:z-index="0" draw:id="id29" draw:style-name="a29" draw:name="Freeform 18"><svg:title/><svg:desc/><draw:enhanced-geometry draw:type="non-primitive" svg:viewBox="0 0 1229 195" draw:enhanced-path="M 0 195 L 1229 195 1229 0 0 0 0 1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5033 * ?f4 / 195"/><draw:equation draw:name="f11" draw:formula="0 + 5309 - 4080"/><draw:equation draw:name="f12" draw:formula="?f11 * ?f5 / 1229"/><draw:equation draw:name="f13" draw:formula="4838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333in" svg:y="3.54653in" svg:width="0.85347in" svg:height="0.13542in" draw:z-index="0" draw:id="id30" draw:style-name="a30" draw:name="Freeform 16"><svg:title/><svg:desc/><draw:enhanced-geometry draw:type="non-primitive" svg:viewBox="0 0 1229 195" draw:enhanced-path="M 0 195 L 1229 195 1229 0 0 0 0 1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5302 * ?f4 / 195"/><draw:equation draw:name="f11" draw:formula="0 + 5309 - 4080"/><draw:equation draw:name="f12" draw:formula="?f11 * ?f5 / 1229"/><draw:equation draw:name="f13" draw:formula="5107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h text:style-name="Überschrift1" text:outline-level="1"><draw:frame draw:z-index="1384" draw:id="id31" draw:style-name="a31" draw:name="Text Box 14" text:anchor-type="paragraph" svg:x="0.59722in" svg:y="-0.12847in" svg:width="10.5in" svg:height="0.39792in" style:rel-width="scale" style:rel-height="scale"><draw:text-box><table:table table:style-name="Table1362"><table:table-columns><table:table-column table:style-name="TableColumn1363"/><table:table-column table:style-name="TableColumn1364"/><table:table-column table:style-name="TableColumn1365"/><table:table-column table:style-name="TableColumn1366"/><table:table-column table:style-name="TableColumn1367"/><table:table-column table:style-name="TableColumn1368"/><table:table-column table:style-name="TableColumn1369"/><table:table-column table:style-name="TableColumn1370"/><table:table-column table:style-name="TableColumn1371"/><table:table-column table:style-name="TableColumn1372"/><table:table-column table:style-name="TableColumn1373"/><table:table-column table:style-name="TableColumn1374"/><table:table-column table:style-name="TableColumn1375"/><table:table-column table:style-name="TableColumn1376"/></table:table-columns><table:table-row table:style-name="TableRow1377"><table:table-cell table:style-name="TableCell1378" table:number-rows-spanned="2"><text:p text:style-name="Standard"/></table:table-cell><table:table-cell table:style-name="TableCell1379"><text:p text:style-name="P1380"><text:span text:style-name="T1381">Ano</text:span></text:p></table:table-cell><table:table-cell table:style-name="TableCell1382" table:number-columns-spanned="4"><text:p text:style-name="P1383"><text:span text:style-name="T1384">No</text:span><text:span text:style-name="T1385"><text:s/></text:span><text:span text:style-name="T1386">Mês</text:span></text:p></table:table-cell><table:covered-table-cell/><table:covered-table-cell/><table:covered-table-cell/><table:table-cell table:style-name="TableCell1387" table:number-rows-spanned="2"><text:p text:style-name="Standard"/></table:table-cell><table:table-cell table:style-name="TableCell1388" table:number-columns-spanned="4"><text:p text:style-name="P1389"><text:span text:style-name="T1390">Até</text:span><text:span text:style-name="T1391"><text:s/></text:span><text:span text:style-name="T1392">o</text:span><text:span text:style-name="T1393"><text:s/></text:span><text:span text:style-name="T1394">Mês</text:span></text:p></table:table-cell><table:covered-table-cell/><table:covered-table-cell/><table:covered-table-cell/><table:table-cell table:style-name="TableCell1395" table:number-rows-spanned="2"><text:p text:style-name="Standard"/></table:table-cell><table:table-cell table:style-name="TableCell1396" table:number-columns-spanned="2"><text:p text:style-name="P1397"><text:span text:style-name="T1398">A</text:span><text:span text:style-name="T1399"><text:s/></text:span><text:span text:style-name="T1400">Realizar</text:span></text:p></table:table-cell><table:covered-table-cell/></table:table-row><table:table-row table:style-name="TableRow1401"><table:covered-table-cell><text:p text:style-name="Standard"/></table:covered-table-cell><table:table-cell table:style-name="TableCell1402"><text:p text:style-name="P1403"><text:span text:style-name="T1404">Previsto</text:span></text:p></table:table-cell><table:table-cell table:style-name="TableCell1405"><text:p text:style-name="P1406"><text:span text:style-name="T1407">Previsto</text:span></text:p></table:table-cell><table:table-cell table:style-name="TableCell1408"><text:p text:style-name="P1409"><text:span text:style-name="T1410">Realizado</text:span></text:p></table:table-cell><table:table-cell table:style-name="TableCell1411"><text:p text:style-name="P1412"><text:span text:style-name="T1413">Var</text:span><text:span text:style-name="T1414"><text:s/></text:span><text:span text:style-name="T1415">-</text:span><text:span text:style-name="T1416"><text:s/></text:span><text:span text:style-name="T1417">R$</text:span></text:p></table:table-cell><table:table-cell table:style-name="TableCell1418"><text:p text:style-name="P1419"><text:span text:style-name="T1420">%</text:span></text:p></table:table-cell><table:covered-table-cell><text:p text:style-name="Standard"/></table:covered-table-cell><table:table-cell table:style-name="TableCell1421"><text:p text:style-name="P1422"><text:span text:style-name="T1423">Previsto</text:span></text:p></table:table-cell><table:table-cell table:style-name="TableCell1424"><text:p text:style-name="P1425"><text:span text:style-name="T1426">Realizado</text:span></text:p></table:table-cell><table:table-cell table:style-name="TableCell1427"><text:p text:style-name="P1428"><text:span text:style-name="T1429">Var</text:span><text:span text:style-name="T1430"><text:s/></text:span><text:span text:style-name="T1431">-</text:span><text:span text:style-name="T1432"><text:s/></text:span><text:span text:style-name="T1433">R$</text:span></text:p></table:table-cell><table:table-cell table:style-name="TableCell1434"><text:p text:style-name="P1435"><text:span text:style-name="T1436">%</text:span></text:p></table:table-cell><table:covered-table-cell><text:p text:style-name="Standard"/></table:covered-table-cell><table:table-cell table:style-name="TableCell1437"><text:p text:style-name="P1438"><text:span text:style-name="T1439">Var</text:span><text:span text:style-name="T1440"><text:s/></text:span><text:span text:style-name="T1441">-</text:span><text:span text:style-name="T1442"><text:s/></text:span><text:span text:style-name="T1443">R$</text:span></text:p></table:table-cell><table:table-cell table:style-name="TableCell1444"><text:p text:style-name="P1445"><text:span text:style-name="T1446">%</text:span></text:p></table:table-cell></table:table-row></table:table><text:p text:style-name="Standard"/></draw:text-box><svg:title/><svg:desc/></draw:frame><text:span text:style-name="T1447">Centro</text:span><text:span text:style-name="T1448"><text:s/></text:span><text:span text:style-name="T1449">de</text:span><text:span text:style-name="T1450"><text:s/></text:span><text:span text:style-name="T1451">Responsabilidade</text:span></text:h>
      <text:p text:style-name="P1452"/>
      <text:p text:style-name="P1453"><draw:frame draw:z-index="503277080" draw:id="id32" draw:style-name="a32" draw:name="Text Box 13" text:anchor-type="paragraph" svg:x="2.76944in" svg:y="0.89167in" svg:width="0.91736in" svg:height="0.13542in" style:rel-width="scale" style:rel-height="scale"><draw:text-box><text:p text:style-name="P1454"><text:span text:style-name="T1455">N</text:span></text:p></draw:text-box><svg:title/><svg:desc/></draw:frame><draw:frame draw:z-index="503277104" draw:id="id33" draw:style-name="a33" draw:name="Text Box 12" text:anchor-type="paragraph" svg:x="2.76944in" svg:y="1.07778in" svg:width="0.91736in" svg:height="0.13542in" style:rel-width="scale" style:rel-height="scale"><draw:text-box><text:p text:style-name="P1456"><text:span text:style-name="T1457">N</text:span></text:p></draw:text-box><svg:title/><svg:desc/></draw:frame><draw:frame draw:z-index="503277128" draw:id="id34" draw:style-name="a34" draw:name="Text Box 11" text:anchor-type="paragraph" svg:x="2.76944in" svg:y="1.26458in" svg:width="0.91736in" svg:height="0.13542in" style:rel-width="scale" style:rel-height="scale"><draw:text-box><text:p text:style-name="P1458"><text:span text:style-name="T1459">N</text:span></text:p></draw:text-box><svg:title/><svg:desc/></draw:frame><draw:frame draw:z-index="503277152" draw:id="id35" draw:style-name="a35" draw:name="Text Box 10" text:anchor-type="paragraph" svg:x="2.76944in" svg:y="1.45139in" svg:width="0.91736in" svg:height="0.13542in" style:rel-width="scale" style:rel-height="scale"><draw:text-box><text:p text:style-name="P1460"><text:span text:style-name="T1461">N</text:span></text:p></draw:text-box><svg:title/><svg:desc/></draw:frame><draw:custom-shape svg:x="2.83333in" svg:y="0.89167in" svg:width="0.85347in" svg:height="0.13542in" draw:z-index="0" draw:id="id36" draw:style-name="a36" draw:name="Freeform 9"><svg:title/><svg:desc/><draw:enhanced-geometry draw:type="non-primitive" svg:viewBox="0 0 1229 195" draw:enhanced-path="M 0 194 L 1229 194 1229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1478 * ?f4 / 195"/><draw:equation draw:name="f11" draw:formula="0 + 5309 - 4080"/><draw:equation draw:name="f12" draw:formula="?f11 * ?f5 / 1229"/><draw:equation draw:name="f13" draw:formula="1284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333in" svg:y="1.07778in" svg:width="0.85347in" svg:height="0.13542in" draw:z-index="0" draw:id="id37" draw:style-name="a37" draw:name="Freeform 7"><svg:title/><svg:desc/><draw:enhanced-geometry draw:type="non-primitive" svg:viewBox="0 0 1229 195" draw:enhanced-path="M 0 195 L 1229 195 1229 0 0 0 0 1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1747 * ?f4 / 195"/><draw:equation draw:name="f11" draw:formula="0 + 5309 - 4080"/><draw:equation draw:name="f12" draw:formula="?f11 * ?f5 / 1229"/><draw:equation draw:name="f13" draw:formula="1552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333in" svg:y="1.26458in" svg:width="0.85347in" svg:height="0.13542in" draw:z-index="0" draw:id="id38" draw:style-name="a38" draw:name="Freeform 5"><svg:title/><svg:desc/><draw:enhanced-geometry draw:type="non-primitive" svg:viewBox="0 0 1229 195" draw:enhanced-path="M 0 195 L 1229 195 1229 0 0 0 0 1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2016 * ?f4 / 195"/><draw:equation draw:name="f11" draw:formula="0 + 5309 - 4080"/><draw:equation draw:name="f12" draw:formula="?f11 * ?f5 / 1229"/><draw:equation draw:name="f13" draw:formula="1821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333in" svg:y="1.45139in" svg:width="0.85347in" svg:height="0.13542in" draw:z-index="0" draw:id="id39" draw:style-name="a39" draw:name="Freeform 3"><svg:title/><svg:desc/><draw:enhanced-geometry draw:type="non-primitive" svg:viewBox="0 0 1229 195" draw:enhanced-path="M 0 194 L 1229 194 1229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"/><draw:equation draw:name="f7" draw:formula="?f4 / 195"/><draw:equation draw:name="f8" draw:formula="0 + 4080 - 4080"/><draw:equation draw:name="f9" draw:formula="?f8 * ?f5 / 1229"/><draw:equation draw:name="f10" draw:formula="2284 * ?f4 / 195"/><draw:equation draw:name="f11" draw:formula="0 + 5309 - 4080"/><draw:equation draw:name="f12" draw:formula="?f11 * ?f5 / 1229"/><draw:equation draw:name="f13" draw:formula="2090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62">Agrupador</text:span><text:s/><text:span text:style-name="T1463">Centro:</text:span><text:span text:style-name="T1464"><text:tab/></text:span><text:span text:style-name="T1465">11</text:span><text:span text:style-name="T1466"><text:s/></text:span>-<text:s/><text:span text:style-name="T1467">OBJ</text:span><text:s/>-<text:span text:style-name="T1468"><text:s/></text:span><text:span text:style-name="T1469">GARANT<text:s/></text:span><text:span text:style-name="T1470">COMUNICA.</text:span><text:span text:style-name="T1471"><text:s/></text:span><text:span text:style-name="T1472">FREQ</text:span><text:s/>E<text:span text:style-name="T1473"><text:s/></text:span><text:span text:style-name="T1474">ÁGIL</text:span><text:span text:style-name="T1475"><text:s/></text:span><text:span text:style-name="T1476">COM</text:span><text:span text:style-name="T1477"><text:s/></text:span><text:span text:style-name="T1478">OS</text:span><text:span text:style-name="T1479"><text:s/></text:span>SEUS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230201001</text:span><text:span text:style-name="T1498"><text:s/></text:span><text:span text:style-name="T1499">-<text:s/></text:span><text:span text:style-name="T1500">COMUNICAÇÃO</text:span><text:span text:style-name="T1501"><text:s/></text:span><text:span text:style-name="T1502">E</text:span><text:span text:style-name="T1503"><text:s/></text:span><text:span text:style-name="T1504">MARKETI</text:span></text:p>
          </table:table-cell>
          <table:table-cell table:style-name="TableCell1505">
            <text:p text:style-name="P1506"><text:span text:style-name="T1507">118.690,00</text:span></text:p>
          </table:table-cell>
          <table:table-cell table:style-name="TableCell1508">
            <text:p text:style-name="P1509"><text:span text:style-name="T1510">8.67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8.67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118.69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118.690,00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118.690,00</text:span></text:p>
          </table:table-cell>
          <table:table-cell table:style-name="TableCell1535">
            <text:p text:style-name="P1536"><text:span text:style-name="T1537">10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Total</text:span><text:span text:style-name="T1542"><text:s/></text:span><text:span text:style-name="T1543">do</text:span><text:span text:style-name="T1544"><text:s/></text:span><text:span text:style-name="T1545">Agrupador</text:span><text:span text:style-name="T1546"><text:s/></text:span><text:span text:style-name="T1547">do</text:span><text:span text:style-name="T1548"><text:s/></text:span><text:span text:style-name="T1549">Centro</text:span></text:p>
          </table:table-cell>
          <table:table-cell table:style-name="TableCell1550">
            <text:p text:style-name="P1551"><text:span text:style-name="T1552">118.690,00</text:span></text:p>
          </table:table-cell>
          <table:table-cell table:style-name="TableCell1553">
            <text:p text:style-name="P1554"><text:span text:style-name="T1555">8.67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8.670,00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118.690,00</text:span></text:p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P1572"><text:span text:style-name="T1573">118.69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118.690,00</text:span></text:p>
          </table:table-cell>
          <table:table-cell table:style-name="TableCell1580">
            <text:p text:style-name="P1581"><text:span text:style-name="T1582">100,00</text:span></text:p>
          </table:table-cell>
        </table:table-row>
        <table:table-row table:style-name="TableRow1583">
          <table:table-cell table:style-name="TableCell1584" table:number-columns-spanned="12">
            <text:p text:style-name="P1585"/>
            <text:p text:style-name="P1586"><text:span text:style-name="T1587">Agrupador</text:span><text:span text:style-name="T1588"><text:s/></text:span><text:span text:style-name="T1589">Centro:</text:span><text:span text:style-name="T1590"><text:tab/>13</text:span><text:span text:style-name="T1591"><text:s/></text:span><text:span text:style-name="T1592">-<text:s/></text:span><text:span text:style-name="T1593">OBJ</text:span><text:span text:style-name="T1594"><text:s/>-<text:s/></text:span><text:span text:style-name="T1595">GESTÃO</text:span><text:span text:style-name="T1596"><text:s/>DE</text:span><text:span text:style-name="T1597"><text:s/></text:span><text:span text:style-name="T1598">SIST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<text:span text:style-name="T1602">210101001</text:span><text:span text:style-name="T1603"><text:s/></text:span><text:span text:style-name="T1604">-<text:s/></text:span><text:span text:style-name="T1605">MANUTENÇÃO</text:span><text:span text:style-name="T1606"><text:s/></text:span><text:span text:style-name="T1607">DO</text:span><text:span text:style-name="T1608"><text:s/></text:span><text:span text:style-name="T1609">FUNCIO</text:span></text:p>
          </table:table-cell>
          <table:table-cell table:style-name="TableCell1610">
            <text:p text:style-name="P1611"><text:span text:style-name="T1612">27.200,00</text:span></text:p>
          </table:table-cell>
          <table:table-cell table:style-name="TableCell1613">
            <text:p text:style-name="P1614"><text:span text:style-name="T1615">32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32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7.20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27.200,0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27.200,00</text:span></text:p>
          </table:table-cell>
          <table:table-cell table:style-name="TableCell1640">
            <text:p text:style-name="P1641"><text:span text:style-name="T1642">100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210102001</text:span><text:span text:style-name="T1647"><text:s/></text:span><text:span text:style-name="T1648">-<text:s/></text:span><text:span text:style-name="T1649">MANUTENÇÃO</text:span><text:span text:style-name="T1650"><text:s/></text:span><text:span text:style-name="T1651">DO</text:span><text:span text:style-name="T1652"><text:s/></text:span><text:span text:style-name="T1653">FUNCIO</text:span></text:p>
          </table:table-cell>
          <table:table-cell table:style-name="TableCell1654">
            <text:p text:style-name="P1655"><text:span text:style-name="T1656">21.200,00</text:span></text:p>
          </table:table-cell>
          <table:table-cell table:style-name="TableCell1657">
            <text:p text:style-name="P1658"><text:span text:style-name="T1659">240,00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24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21.20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21.20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21.200,00</text:span></text:p>
          </table:table-cell>
          <table:table-cell table:style-name="TableCell1684">
            <text:p text:style-name="P1685"><text:span text:style-name="T1686">100,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220101001</text:span><text:span text:style-name="T1691"><text:s/></text:span><text:span text:style-name="T1692">-<text:s/></text:span><text:span text:style-name="T1693">MANUTENÇÃO</text:span><text:span text:style-name="T1694"><text:s/></text:span><text:span text:style-name="T1695">DO</text:span><text:span text:style-name="T1696"><text:s/></text:span><text:span text:style-name="T1697">FUNCIO</text:span></text:p>
          </table:table-cell>
          <table:table-cell table:style-name="TableCell1698">
            <text:p text:style-name="P1699"><text:span text:style-name="T1700">2.080,00</text:span></text:p>
          </table:table-cell>
          <table:table-cell table:style-name="TableCell1701">
            <text:p text:style-name="P1702"><text:span text:style-name="T1703">4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40,00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2.080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2.080,00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2.080,00</text:span></text:p>
          </table:table-cell>
          <table:table-cell table:style-name="TableCell1728">
            <text:p text:style-name="P1729"><text:span text:style-name="T1730">100,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220102001</text:span><text:span text:style-name="T1735"><text:s/></text:span><text:span text:style-name="T1736">-<text:s/></text:span><text:span text:style-name="T1737">MANUTENÇÃO</text:span><text:span text:style-name="T1738"><text:s/></text:span><text:span text:style-name="T1739">DO</text:span><text:span text:style-name="T1740"><text:s/></text:span><text:span text:style-name="T1741">FUNCIO</text:span></text:p>
          </table:table-cell>
          <table:table-cell table:style-name="TableCell1742">
            <text:p text:style-name="P1743"><text:span text:style-name="T1744">248.470,00</text:span></text:p>
          </table:table-cell>
          <table:table-cell table:style-name="TableCell1745">
            <text:p text:style-name="P1746"><text:span text:style-name="T1747">19.385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19.385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248.470,0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248.470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248.470,00</text:span></text:p>
          </table:table-cell>
          <table:table-cell table:style-name="TableCell1772">
            <text:p text:style-name="P1773"><text:span text:style-name="T1774">10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230102001</text:span><text:span text:style-name="T1779"><text:s/></text:span><text:span text:style-name="T1780">-<text:s/></text:span><text:span text:style-name="T1781">MANUTENÇÃO</text:span><text:span text:style-name="T1782"><text:s/></text:span><text:span text:style-name="T1783">DO</text:span><text:span text:style-name="T1784"><text:s/></text:span><text:span text:style-name="T1785">FUNCIO</text:span></text:p>
          </table:table-cell>
          <table:table-cell table:style-name="TableCell1786">
            <text:p text:style-name="P1787"><text:span text:style-name="T1788">882.748,00</text:span></text:p>
          </table:table-cell>
          <table:table-cell table:style-name="TableCell1789">
            <text:p text:style-name="P1790"><text:span text:style-name="T1791">66.490,00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66.490,00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882.748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882.748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882.748,00</text:span></text:p>
          </table:table-cell>
          <table:table-cell table:style-name="TableCell1816">
            <text:p text:style-name="P1817"><text:span text:style-name="T1818">100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230104001</text:span><text:span text:style-name="T1823"><text:s/></text:span><text:span text:style-name="T1824">-<text:s/></text:span><text:span text:style-name="T1825">MANUTENÇÃO</text:span><text:span text:style-name="T1826"><text:s/></text:span><text:span text:style-name="T1827">DO</text:span><text:span text:style-name="T1828"><text:s/></text:span><text:span text:style-name="T1829">FUNCIO</text:span></text:p>
          </table:table-cell>
          <table:table-cell table:style-name="TableCell1830">
            <text:p text:style-name="P1831"><text:span text:style-name="T1832">128.034,00</text:span></text:p>
          </table:table-cell>
          <table:table-cell table:style-name="TableCell1833">
            <text:p text:style-name="P1834"><text:span text:style-name="T1835">9.977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9.977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128.034,00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128.034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128.034,00</text:span></text:p>
          </table:table-cell>
          <table:table-cell table:style-name="TableCell1860">
            <text:p text:style-name="P1861"><text:span text:style-name="T1862">100,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Total</text:span><text:span text:style-name="T1867"><text:s/></text:span><text:span text:style-name="T1868">do</text:span><text:span text:style-name="T1869"><text:s/></text:span><text:span text:style-name="T1870">Agrupador</text:span><text:span text:style-name="T1871"><text:s/></text:span><text:span text:style-name="T1872">do</text:span><text:span text:style-name="T1873"><text:s/></text:span><text:span text:style-name="T1874">Centro</text:span></text:p>
          </table:table-cell>
          <table:table-cell table:style-name="TableCell1875">
            <text:p text:style-name="P1876"><text:span text:style-name="T1877">1.309.732,00</text:span></text:p>
          </table:table-cell>
          <table:table-cell table:style-name="TableCell1878">
            <text:p text:style-name="P1879"><text:span text:style-name="T1880">96.452,00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96.452,00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1.309.732,00</text:span></text:p>
          </table:table-cell>
          <table:table-cell table:style-name="TableCell1893">
            <text:p text:style-name="P1894"><text:span text:style-name="T1895">0,00</text:span></text:p>
          </table:table-cell>
          <table:table-cell table:style-name="TableCell1896">
            <text:p text:style-name="P1897"><text:span text:style-name="T1898">1.309.732,00</text:span></text:p>
          </table:table-cell>
          <table:table-cell table:style-name="TableCell1899">
            <text:p text:style-name="P1900"><text:span text:style-name="T1901">0,00</text:span></text:p>
          </table:table-cell>
          <table:table-cell table:style-name="TableCell1902">
            <text:p text:style-name="P1903"><text:span text:style-name="T1904">1.309.732,00</text:span></text:p>
          </table:table-cell>
          <table:table-cell table:style-name="TableCell1905">
            <text:p text:style-name="P1906"><text:span text:style-name="T1907">100,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Total<text:s/></text:span><text:span text:style-name="T1912">Geral</text:span></text:p>
          </table:table-cell>
          <table:table-cell table:style-name="TableCell1913">
            <text:p text:style-name="P1914"><text:span text:style-name="T1915">3.610.000,00</text:span></text:p>
          </table:table-cell>
          <table:table-cell table:style-name="TableCell1916">
            <text:p text:style-name="P1917"><text:span text:style-name="T1918">238.59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238.59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3.610.00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3.610.00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3.610.000,00</text:span></text:p>
          </table:table-cell>
          <table:table-cell table:style-name="TableCell1943">
            <text:p text:style-name="P1944"><text:span text:style-name="T1945">1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116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333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819in" fo:margin-left="0.5277in" fo:margin-bottom="0.2701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34in" fo:margin-left="0.0805in" fo:text-indent="-0.0666in">
        <style:tab-stops/>
      </style:paragraph-properties>
    </style:style>
    <style:style style:name="T4" style:parent-style-name="Absatz-Standardschriftart" style:family="text">
      <style:text-properties style:font-name="Courier New" fo:letter-spacing="-0.0006in" fo:font-size="8pt" style:font-size-asian="8pt"/>
    </style:style>
    <style:style style:name="T5" style:parent-style-name="Absatz-Standardschriftart" style:family="text">
      <style:text-properties style:font-name="Courier New" fo:letter-spacing="-0.0013in" fo:font-size="8pt" style:font-size-asian="8pt"/>
    </style:style>
    <style:style style:name="T6" style:parent-style-name="Absatz-Standardschriftart" style:family="text">
      <style:text-properties style:font-name="Courier New" fo:font-size="8pt" style:font-size-asian="8pt"/>
    </style:style>
    <style:style style:name="T7" style:parent-style-name="Absatz-Standardschriftart" style:family="text">
      <style:text-properties style:font-name="Courier New" fo:font-size="8pt" style:font-size-asian="8pt"/>
    </style:style>
    <style:style style:name="T8" style:parent-style-name="Absatz-Standardschriftart" style:family="text">
      <style:text-properties style:font-name="Courier New" fo:letter-spacing="-0.0013in" fo:font-size="8pt" style:font-size-asian="8pt"/>
    </style:style>
    <style:style style:name="T9" style:parent-style-name="Absatz-Standardschriftart" style:family="text">
      <style:text-properties style:font-name="Courier New" fo:font-size="8pt" style:font-size-asian="8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" style:parent-style-name="Standard" style:family="paragraph">
      <style:paragraph-properties fo:text-align="center" fo:margin-left="0.0652in">
        <style:tab-stops/>
      </style:paragraph-properties>
    </style:style>
    <style:style style:name="T12" style:parent-style-name="Absatz-Standardschriftart" style:family="text">
      <style:text-properties style:font-name="Courier New" fo:letter-spacing="-0.0006in" fo:font-size="8pt" style:font-size-asian="8pt"/>
    </style:style>
    <style:style style:name="P13" style:parent-style-name="Standard" style:family="paragraph">
      <style:paragraph-properties fo:text-align="center" fo:margin-top="0.052in" fo:margin-left="0.1993in">
        <style:tab-stops/>
      </style:paragraph-properties>
    </style:style>
    <style:style style:name="T14" style:parent-style-name="Absatz-Standardschriftart" style:family="text">
      <style:text-properties style:font-name="Courier New" fo:letter-spacing="-0.0006in" fo:font-size="8pt" style:font-size-asian="8pt"/>
    </style:style>
    <style:style style:name="P15" style:parent-style-name="Standard" style:family="paragraph">
      <style:paragraph-properties fo:text-align="center" fo:margin-top="0.0472in" fo:margin-left="0.1944in">
        <style:tab-stops/>
      </style:paragraph-properties>
    </style:style>
    <style:style style:name="T16" style:parent-style-name="Absatz-Standardschriftart" style:family="text">
      <style:text-properties style:font-name="Arial" fo:letter-spacing="-0.002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Standard" style:family="paragraph">
      <style:paragraph-properties fo:text-align="center" fo:line-height="0.1555in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" style:parent-style-name="Textkörper" style:family="paragraph">
      <style:paragraph-properties fo:text-align="center" fo:margin-top="0.0541in" fo:margin-left="0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P51" style:parent-style-name="Textkörper" style:family="paragraph">
      <style:paragraph-properties fo:text-indent="-0.0201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margin-top="0.0486in"/>
    </style:style>
    <style:style style:name="T54" style:parent-style-name="Absatz-Standardschriftart" style:family="text">
      <style:text-properties fo:letter-spacing="-0.0006in"/>
    </style:style>
    <style:style style:name="P55" style:parent-style-name="Textkörper" style:family="paragraph">
      <style:paragraph-properties fo:margin-left="0.0138in">
        <style:tab-stops/>
      </style:paragraph-properties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paragraph-properties fo:line-height="5%"/>
    </style:style>
    <style:style style:name="P66" style:parent-style-name="Standard" style:family="paragraph">
      <style:paragraph-properties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letter-spacing="0.0006in" fo:font-size="8pt" style:font-size-asian="8pt"/>
    </style:style>
    <style:style style:name="T69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11.6944in" fo:page-height="8.2708in" style:print-orientation="landscape" fo:margin-top="1.2222in" fo:margin-left="0.5277in" fo:margin-bottom="0.40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Standard" style:family="paragraph">
      <style:paragraph-properties fo:line-height="5%"/>
    </style:style>
    <style:style style:name="P1291" style:parent-style-name="Standard" style:family="paragraph">
      <style:paragraph-properties fo:margin-top="0.0034in" fo:margin-left="0.0805in" fo:text-indent="-0.0666in">
        <style:tab-stops/>
      </style:paragraph-properties>
    </style:style>
    <style:style style:name="T1292" style:parent-style-name="Absatz-Standardschriftart" style:family="text">
      <style:text-properties style:font-name="Courier New" fo:letter-spacing="-0.0006in" fo:font-size="8pt" style:font-size-asian="8pt"/>
    </style:style>
    <style:style style:name="T1293" style:parent-style-name="Absatz-Standardschriftart" style:family="text">
      <style:text-properties style:font-name="Courier New" fo:letter-spacing="-0.0013in" fo:font-size="8pt" style:font-size-asian="8pt"/>
    </style:style>
    <style:style style:name="T1294" style:parent-style-name="Absatz-Standardschriftart" style:family="text">
      <style:text-properties style:font-name="Courier New" fo:font-size="8pt" style:font-size-asian="8pt"/>
    </style:style>
    <style:style style:name="T1295" style:parent-style-name="Absatz-Standardschriftart" style:family="text">
      <style:text-properties style:font-name="Courier New" fo:font-size="8pt" style:font-size-asian="8pt"/>
    </style:style>
    <style:style style:name="T1296" style:parent-style-name="Absatz-Standardschriftart" style:family="text">
      <style:text-properties style:font-name="Courier New" fo:letter-spacing="-0.0013in" fo:font-size="8pt" style:font-size-asian="8pt"/>
    </style:style>
    <style:style style:name="T1297" style:parent-style-name="Absatz-Standardschriftart" style:family="text">
      <style:text-properties style:font-name="Courier New" fo:font-size="8pt" style:font-size-asian="8pt"/>
    </style:style>
    <style:style style:name="P12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9" style:parent-style-name="Standard" style:family="paragraph">
      <style:paragraph-properties fo:text-align="center" fo:margin-left="0.0652in">
        <style:tab-stops/>
      </style:paragraph-properties>
    </style:style>
    <style:style style:name="T1300" style:parent-style-name="Absatz-Standardschriftart" style:family="text">
      <style:text-properties style:font-name="Courier New" fo:letter-spacing="-0.0006in" fo:font-size="8pt" style:font-size-asian="8pt"/>
    </style:style>
    <style:style style:name="P1301" style:parent-style-name="Standard" style:family="paragraph">
      <style:paragraph-properties fo:text-align="center" fo:margin-top="0.052in" fo:margin-left="0.1993in">
        <style:tab-stops/>
      </style:paragraph-properties>
    </style:style>
    <style:style style:name="T1302" style:parent-style-name="Absatz-Standardschriftart" style:family="text">
      <style:text-properties style:font-name="Courier New" fo:letter-spacing="-0.0006in" fo:font-size="8pt" style:font-size-asian="8pt"/>
    </style:style>
    <style:style style:name="P1303" style:parent-style-name="Standard" style:family="paragraph">
      <style:paragraph-properties fo:text-align="center" fo:margin-top="0.0472in" fo:margin-left="0.1944in">
        <style:tab-stops/>
      </style:paragraph-properties>
    </style:style>
    <style:style style:name="T1304" style:parent-style-name="Absatz-Standardschriftart" style:family="text">
      <style:text-properties style:font-name="Arial" fo:letter-spacing="-0.002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P1306" style:parent-style-name="Standard" style:family="paragraph">
      <style:paragraph-properties fo:text-align="center" fo:line-height="0.1555in"/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24" style:parent-style-name="Textkörper" style:family="paragraph">
      <style:paragraph-properties fo:text-align="center" fo:margin-top="0.0541in" fo:margin-left="0in">
        <style:tab-stops/>
      </style:paragraph-properties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text-indent="-0.0201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margin-top="0.0486in"/>
    </style:style>
    <style:style style:name="T1342" style:parent-style-name="Absatz-Standardschriftart" style:family="text">
      <style:text-properties fo:letter-spacing="-0.0006in"/>
    </style:style>
    <style:style style:name="P1343" style:parent-style-name="Textkörper" style:family="paragraph">
      <style:paragraph-properties fo:margin-left="0.0138in">
        <style:tab-stops/>
      </style:paragraph-properties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line-height="5%"/>
    </style:style>
    <style:style style:name="P1354" style:parent-style-name="Standard" style:family="paragraph">
      <style:paragraph-properties fo:margin-left="0.0138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72639in" fo:min-height="0.7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5in" fo:min-height="5.3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1667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2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72639in" fo:min-height="0.7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in" fo:min-height="5.3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667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77008" draw:name="Group 6" draw:id="id6" draw:style-name="a6" text:anchor-type="paragraph"><svg:title/><svg:desc/><draw:custom-shape svg:x="0.67639in" svg:y="0.34306in" svg:width="10.38333in" svg:height="0.81042in" draw:z-index="0" draw:id="id0" draw:style-name="a0" draw:name="Freeform 15"><svg:title/><svg:desc/><draw:enhanced-geometry draw:type="non-primitive" svg:viewBox="0 0 14952 1167" draw:enhanced-path="M 0 1167 L 14952 1167 14952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52"/><draw:equation draw:name="f7" draw:formula="?f4 / 1167"/><draw:equation draw:name="f8" draw:formula="0 + 974 - 974"/><draw:equation draw:name="f9" draw:formula="?f8 * ?f5 / 14952"/><draw:equation draw:name="f10" draw:formula="1661 * ?f4 / 1167"/><draw:equation draw:name="f11" draw:formula="0 + 15926 - 974"/><draw:equation draw:name="f12" draw:formula="?f11 * ?f5 / 14952"/><draw:equation draw:name="f13" draw:formula="494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3" draw:style-name="a3"><svg:title/><svg:desc/><draw:custom-shape svg:x="0.625in" svg:y="0.29167in" svg:width="10.49861in" svg:height="0.925in" draw:z-index="0" draw:id="id1" draw:style-name="a1" draw:name="Freeform 13"><svg:title/><svg:desc/><draw:enhanced-geometry draw:type="non-primitive" svg:viewBox="0 0 15118 1332" draw:enhanced-path="M 0 1332 L 15118 1332 15118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8"/><draw:equation draw:name="f7" draw:formula="?f4 / 1332"/><draw:equation draw:name="f8" draw:formula="0 + 900 - 900"/><draw:equation draw:name="f9" draw:formula="?f8 * ?f5 / 15118"/><draw:equation draw:name="f10" draw:formula="1752 * ?f4 / 1332"/><draw:equation draw:name="f11" draw:formula="0 + 16018 - 900"/><draw:equation draw:name="f12" draw:formula="?f11 * ?f5 / 15118"/><draw:equation draw:name="f13" draw:formula="420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71806in" svg:y="0.375in" svg:width="0.70833in" svg:height="0.72847in" style:rel-width="scale" style:rel-height="scale"><draw:image xlink:href="media/image1.jpeg" xlink:type="simple" xlink:show="embed" xlink:actuate="onLoad"/><svg:title/><svg:desc/></draw:frame></draw:g><draw:custom-shape svg:x="1.71806in" svg:y="0.625in" svg:width="7.73889in" svg:height="0.14514in" draw:z-index="0" draw:id="id4" draw:style-name="a4" draw:name="Freeform 10"><svg:title/><svg:desc/><draw:enhanced-geometry draw:type="non-primitive" svg:viewBox="0 0 11144 209" draw:enhanced-path="M 0 209 L 11144 209 1114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209"/><draw:equation draw:name="f8" draw:formula="0 + 2474 - 2474"/><draw:equation draw:name="f9" draw:formula="?f8 * ?f5 / 11144"/><draw:equation draw:name="f10" draw:formula="1109 * ?f4 / 209"/><draw:equation draw:name="f11" draw:formula="0 + 13618 - 2474"/><draw:equation draw:name="f12" draw:formula="?f11 * ?f5 / 11144"/><draw:equation draw:name="f13" draw:formula="90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75in" svg:y="0.94653in" svg:width="4.96875in" svg:height="0.14514in" draw:z-index="0" draw:id="id5" draw:style-name="a5" draw:name="Freeform 8"><svg:title/><svg:desc/><draw:enhanced-geometry draw:type="non-primitive" svg:viewBox="0 0 7155 209" draw:enhanced-path="M 0 209 L 7154 209 71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5"/><draw:equation draw:name="f7" draw:formula="?f4 / 209"/><draw:equation draw:name="f8" draw:formula="0 + 5580 - 5580"/><draw:equation draw:name="f9" draw:formula="?f8 * ?f5 / 7155"/><draw:equation draw:name="f10" draw:formula="1572 * ?f4 / 209"/><draw:equation draw:name="f11" draw:formula="0 + 12734 - 5580"/><draw:equation draw:name="f12" draw:formula="?f11 * ?f5 / 7155"/><draw:equation draw:name="f13" draw:formula="13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77032" draw:id="id7" draw:style-name="a7" draw:name="Text Box 5" text:anchor-type="paragraph" svg:x="10.24097in" svg:y="0.3875in" svg:width="0.7625in" svg:height="0.72639in" style:rel-width="scale" style:rel-height="scale"><draw:text-box><text:p text:style-name="P3"><text:span text:style-name="T4">Pág.</text:span><text:span text:style-name="T5"><text:s/></text:span><text:span text:style-name="T6"><text:page-number text:fixed="false">1</text:page-number></text:span><text:span text:style-name="T7"><text:s/>de</text:span><text:span text:style-name="T8"><text:s/></text:span><text:span text:style-name="T9">2</text:span></text:p><text:p text:style-name="P10"/><text:p text:style-name="P11"><text:span text:style-name="T12">25/10/2019</text:span></text:p><text:p text:style-name="P13"><text:span text:style-name="T14">15:07:34</text:span></text:p><text:p text:style-name="P15"><text:span text:style-name="T16">Valor</text:span><text:span text:style-name="T17"><text:s/>Base</text:span></text:p></draw:text-box><svg:title/><svg:desc/></draw:frame><draw:frame draw:z-index="503277056" draw:id="id8" draw:style-name="a8" draw:name="Text Box 4" text:anchor-type="paragraph" svg:x="2.91458in" svg:y="0.42083in" svg:width="5.34375in" svg:height="0.35in" style:rel-width="scale" style:rel-height="scale"><draw:text-box><text:p text:style-name="P18"><text:span text:style-name="T19">Acompanhamento</text:span><text:span text:style-name="T20"><text:s/></text:span><text:span text:style-name="T21">de</text:span><text:span text:style-name="T22"><text:s/></text:span><text:span text:style-name="T23">Despesas</text:span><text:span text:style-name="T24"><text:s/></text:span><text:span text:style-name="T25">SESCOOP</text:span><text:span text:style-name="T26"><text:s/></text:span><text:span text:style-name="T27">por</text:span><text:span text:style-name="T28"><text:s/></text:span><text:span text:style-name="T29">Agrupamento</text:span><text:span text:style-name="T30"><text:s/></text:span><text:span text:style-name="T31">-</text:span><text:span text:style-name="T32"><text:s/></text:span><text:span text:style-name="T33">Centro</text:span><text:span text:style-name="T34"><text:s/></text:span><text:span text:style-name="T35">Detalhado</text:span></text:p><text:p text:style-name="P36"><text:span text:style-name="T37">201</text:span><text:s/>-<text:s/><text:span text:style-name="T38"><text:s/></text:span><text:span text:style-name="T39">Serv.Nac.Aprend</text:span><text:span text:style-name="T40"><text:s/></text:span><text:span text:style-name="T41">Coop</text:span><text:s/>Est<text:span text:style-name="T42"><text:s/></text:span><text:span text:style-name="T43">Alagoas</text:span><text:s/>-<text:span text:style-name="T44"><text:s/></text:span><text:span text:style-name="T45">SESCOOP</text:span><text:span text:style-name="T46"><text:s/></text:span><text:span text:style-name="T47">ALAGOAS</text:span><text:span text:style-name="T48"><text:s/></text:span>-<text:s/><text:span text:style-name="T49">Orçamento</text:span><text:s/><text:span text:style-name="T50">Oficial</text:span></text:p></draw:text-box><svg:title/><svg:desc/></draw:frame><draw:frame draw:z-index="503277080" draw:id="id9" draw:style-name="a9" draw:name="Text Box 3" text:anchor-type="paragraph" svg:x="1.47778in" svg:y="0.79722in" svg:width="0.61667in" svg:height="0.31667in" style:rel-width="scale" style:rel-height="scale"><draw:text-box><text:p text:style-name="P51"><text:span text:style-name="T52">Orçamento</text:span></text:p><text:p text:style-name="P53"><text:span text:style-name="T54">relagr_008</text:span></text:p></draw:text-box><svg:title/><svg:desc/></draw:frame><draw:frame draw:z-index="503277104" draw:id="id10" draw:style-name="a10" draw:name="Text Box 2" text:anchor-type="paragraph" svg:x="3.86111in" svg:y="0.95208in" svg:width="2.17014in" svg:height="0.13958in" style:rel-width="scale" style:rel-height="scale"><draw:text-box><text:p text:style-name="P55"><text:span text:style-name="T56">Ano:</text:span><text:span text:style-name="T57"><text:s/></text:span><text:span text:style-name="T58">2020</text:span><text:s text:c="2"/><text:span text:style-name="T59"><text:s/></text:span>Período:<text:span text:style-name="T60"><text:s/></text:span><text:span text:style-name="T61">Janeiro</text:span><text:span text:style-name="T62"><text:s/></text:span>/<text:span text:style-name="T63"><text:s/></text:span><text:span text:style-name="T64">Dezembro</text:span></text:p></draw:text-box><svg:title/><svg:desc/></draw:frame></text:p>
      </style:header>
      <style:footer>
        <text:p text:style-name="P65"><draw:frame draw:z-index="503277128" draw:id="id11" draw:style-name="a11" draw:name="Text Box 1" text:anchor-type="paragraph" svg:x="0.63125in" svg:y="7.84583in" svg:width="0.46389in" svg:height="0.13958in" style:rel-width="scale" style:rel-height="scale"><draw:text-box><text:p text:style-name="P66"><text:span text:style-name="T67">Zeus</text:span><text:span text:style-name="T68"><text:s/></text:span><text:span text:style-name="T69">7.0</text:span></text:p></draw:text-box><svg:title/><svg:desc/></draw:frame></text:p>
      </style:footer>
    </style:master-page>
    <style:master-page style:name="MP1" style:page-layout-name="PL1">
      <style:header>
        <text:p text:style-name="P1290"><draw:g draw:z-index="503277008" draw:name="Group 6" draw:id="id21" draw:style-name="a21" text:anchor-type="paragraph"><svg:title/><svg:desc/><draw:custom-shape svg:x="0.67639in" svg:y="0.34306in" svg:width="10.38333in" svg:height="0.81042in" draw:z-index="0" draw:id="id15" draw:style-name="a15" draw:name="Freeform 15"><svg:title/><svg:desc/><draw:enhanced-geometry draw:type="non-primitive" svg:viewBox="0 0 14952 1167" draw:enhanced-path="M 0 1167 L 14952 1167 14952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52"/><draw:equation draw:name="f7" draw:formula="?f4 / 1167"/><draw:equation draw:name="f8" draw:formula="0 + 974 - 974"/><draw:equation draw:name="f9" draw:formula="?f8 * ?f5 / 14952"/><draw:equation draw:name="f10" draw:formula="1661 * ?f4 / 1167"/><draw:equation draw:name="f11" draw:formula="0 + 15926 - 974"/><draw:equation draw:name="f12" draw:formula="?f11 * ?f5 / 14952"/><draw:equation draw:name="f13" draw:formula="494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18" draw:style-name="a18"><svg:title/><svg:desc/><draw:custom-shape svg:x="0.625in" svg:y="0.29167in" svg:width="10.49861in" svg:height="0.925in" draw:z-index="0" draw:id="id16" draw:style-name="a16" draw:name="Freeform 13"><svg:title/><svg:desc/><draw:enhanced-geometry draw:type="non-primitive" svg:viewBox="0 0 15118 1332" draw:enhanced-path="M 0 1332 L 15118 1332 15118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8"/><draw:equation draw:name="f7" draw:formula="?f4 / 1332"/><draw:equation draw:name="f8" draw:formula="0 + 900 - 900"/><draw:equation draw:name="f9" draw:formula="?f8 * ?f5 / 15118"/><draw:equation draw:name="f10" draw:formula="1752 * ?f4 / 1332"/><draw:equation draw:name="f11" draw:formula="0 + 16018 - 900"/><draw:equation draw:name="f12" draw:formula="?f11 * ?f5 / 15118"/><draw:equation draw:name="f13" draw:formula="420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12" svg:x="0.71806in" svg:y="0.375in" svg:width="0.70833in" svg:height="0.72847in" style:rel-width="scale" style:rel-height="scale"><draw:image xlink:href="media/image1.jpeg" xlink:type="simple" xlink:show="embed" xlink:actuate="onLoad"/><svg:title/><svg:desc/></draw:frame></draw:g><draw:custom-shape svg:x="1.71806in" svg:y="0.625in" svg:width="7.73889in" svg:height="0.14514in" draw:z-index="0" draw:id="id19" draw:style-name="a19" draw:name="Freeform 10"><svg:title/><svg:desc/><draw:enhanced-geometry draw:type="non-primitive" svg:viewBox="0 0 11144 209" draw:enhanced-path="M 0 209 L 11144 209 1114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209"/><draw:equation draw:name="f8" draw:formula="0 + 2474 - 2474"/><draw:equation draw:name="f9" draw:formula="?f8 * ?f5 / 11144"/><draw:equation draw:name="f10" draw:formula="1109 * ?f4 / 209"/><draw:equation draw:name="f11" draw:formula="0 + 13618 - 2474"/><draw:equation draw:name="f12" draw:formula="?f11 * ?f5 / 11144"/><draw:equation draw:name="f13" draw:formula="90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75in" svg:y="0.94653in" svg:width="4.96875in" svg:height="0.14514in" draw:z-index="0" draw:id="id20" draw:style-name="a20" draw:name="Freeform 8"><svg:title/><svg:desc/><draw:enhanced-geometry draw:type="non-primitive" svg:viewBox="0 0 7155 209" draw:enhanced-path="M 0 209 L 7154 209 71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5"/><draw:equation draw:name="f7" draw:formula="?f4 / 209"/><draw:equation draw:name="f8" draw:formula="0 + 5580 - 5580"/><draw:equation draw:name="f9" draw:formula="?f8 * ?f5 / 7155"/><draw:equation draw:name="f10" draw:formula="1572 * ?f4 / 209"/><draw:equation draw:name="f11" draw:formula="0 + 12734 - 5580"/><draw:equation draw:name="f12" draw:formula="?f11 * ?f5 / 7155"/><draw:equation draw:name="f13" draw:formula="13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77032" draw:id="id22" draw:style-name="a22" draw:name="Text Box 5" text:anchor-type="paragraph" svg:x="10.24097in" svg:y="0.3875in" svg:width="0.7625in" svg:height="0.72639in" style:rel-width="scale" style:rel-height="scale"><draw:text-box><text:p text:style-name="P1291"><text:span text:style-name="T1292">Pág.</text:span><text:span text:style-name="T1293"><text:s/></text:span><text:span text:style-name="T1294"><text:page-number text:fixed="false">1</text:page-number></text:span><text:span text:style-name="T1295"><text:s/>de</text:span><text:span text:style-name="T1296"><text:s/></text:span><text:span text:style-name="T1297">2</text:span></text:p><text:p text:style-name="P1298"/><text:p text:style-name="P1299"><text:span text:style-name="T1300">25/10/2019</text:span></text:p><text:p text:style-name="P1301"><text:span text:style-name="T1302">15:07:34</text:span></text:p><text:p text:style-name="P1303"><text:span text:style-name="T1304">Valor</text:span><text:span text:style-name="T1305"><text:s/>Base</text:span></text:p></draw:text-box><svg:title/><svg:desc/></draw:frame><draw:frame draw:z-index="503277056" draw:id="id23" draw:style-name="a23" draw:name="Text Box 4" text:anchor-type="paragraph" svg:x="2.91458in" svg:y="0.42083in" svg:width="5.34375in" svg:height="0.35in" style:rel-width="scale" style:rel-height="scale"><draw:text-box><text:p text:style-name="P1306"><text:span text:style-name="T1307">Acompanhamento</text:span><text:span text:style-name="T1308"><text:s/></text:span><text:span text:style-name="T1309">de</text:span><text:span text:style-name="T1310"><text:s/></text:span><text:span text:style-name="T1311">Despesas</text:span><text:span text:style-name="T1312"><text:s/></text:span><text:span text:style-name="T1313">SESCOOP</text:span><text:span text:style-name="T1314"><text:s/></text:span><text:span text:style-name="T1315">por</text:span><text:span text:style-name="T1316"><text:s/></text:span><text:span text:style-name="T1317">Agrupamento</text:span><text:span text:style-name="T1318"><text:s/></text:span><text:span text:style-name="T1319">-</text:span><text:span text:style-name="T1320"><text:s/></text:span><text:span text:style-name="T1321">Centro</text:span><text:span text:style-name="T1322"><text:s/></text:span><text:span text:style-name="T1323">Detalhado</text:span></text:p><text:p text:style-name="P1324"><text:span text:style-name="T1325">201</text:span><text:s/>-<text:s/><text:span text:style-name="T1326"><text:s/></text:span><text:span text:style-name="T1327">Serv.Nac.Aprend</text:span><text:span text:style-name="T1328"><text:s/></text:span><text:span text:style-name="T1329">Coop</text:span><text:s/>Est<text:span text:style-name="T1330"><text:s/></text:span><text:span text:style-name="T1331">Alagoas</text:span><text:s/>-<text:span text:style-name="T1332"><text:s/></text:span><text:span text:style-name="T1333">SESCOOP</text:span><text:span text:style-name="T1334"><text:s/></text:span><text:span text:style-name="T1335">ALAGOAS</text:span><text:span text:style-name="T1336"><text:s/></text:span>-<text:s/><text:span text:style-name="T1337">Orçamento</text:span><text:s/><text:span text:style-name="T1338">Oficial</text:span></text:p></draw:text-box><svg:title/><svg:desc/></draw:frame><draw:frame draw:z-index="503277080" draw:id="id24" draw:style-name="a24" draw:name="Text Box 3" text:anchor-type="paragraph" svg:x="1.47778in" svg:y="0.79722in" svg:width="0.61667in" svg:height="0.31667in" style:rel-width="scale" style:rel-height="scale"><draw:text-box><text:p text:style-name="P1339"><text:span text:style-name="T1340">Orçamento</text:span></text:p><text:p text:style-name="P1341"><text:span text:style-name="T1342">relagr_008</text:span></text:p></draw:text-box><svg:title/><svg:desc/></draw:frame><draw:frame draw:z-index="503277104" draw:id="id25" draw:style-name="a25" draw:name="Text Box 2" text:anchor-type="paragraph" svg:x="3.86111in" svg:y="0.95208in" svg:width="2.17014in" svg:height="0.13958in" style:rel-width="scale" style:rel-height="scale"><draw:text-box><text:p text:style-name="P1343"><text:span text:style-name="T1344">Ano:</text:span><text:span text:style-name="T1345"><text:s/></text:span><text:span text:style-name="T1346">2020</text:span><text:s text:c="2"/><text:span text:style-name="T1347"><text:s/></text:span>Período:<text:span text:style-name="T1348"><text:s/></text:span><text:span text:style-name="T1349">Janeiro</text:span><text:span text:style-name="T1350"><text:s/></text:span>/<text:span text:style-name="T1351"><text:s/></text:span><text:span text:style-name="T1352">Dezembro</text:span></text:p></draw:text-box><svg:title/><svg:desc/></draw:frame></text:p>
      </style:header>
      <style:footer>
        <text:p text:style-name="P1353"><draw:frame draw:z-index="503277128" draw:id="id26" draw:style-name="a26" draw:name="Text Box 1" text:anchor-type="paragraph" svg:x="0.63125in" svg:y="7.84583in" svg:width="0.46389in" svg:height="0.13958in" style:rel-width="scale" style:rel-height="scale"><draw:text-box><text:p text:style-name="P1354"><text:span text:style-name="T1355">Zeus</text:span><text:span text:style-name="T1356"><text:s/></text:span><text:span text:style-name="T1357">7.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3:00Z</meta:creation-date>
    <dc:date>2019-12-05T20:43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2" meta:paragraph-count="395" meta:word-count="618" meta:character-count="3973" meta:row-count="409" meta:non-whitespace-character-count="3751"/>
  </office:meta>
</office:document-meta>
</file>