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3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01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666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5.961.527,00</text:span></text:p>
            </table:table-cell>
            <table:table-cell table:style-name="TableCell80">
              <text:p text:style-name="P81"><text:span text:style-name="T82">1.209.800,00</text:span></text:p>
            </table:table-cell>
            <table:table-cell table:style-name="TableCell83">
              <text:p text:style-name="P84"><text:span text:style-name="T85">4.661.028,00</text:span></text:p>
            </table:table-cell>
            <table:table-cell table:style-name="TableCell86">
              <text:p text:style-name="P87"><text:span text:style-name="T88">90.699,00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4:00Z</meta:creation-date>
    <dc:date>2019-07-15T19:04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2" meta:paragraph-count="14" meta:word-count="37" meta:character-count="276" meta:row-count="28" meta:non-whitespace-character-count="255"/>
  </office:meta>
</office:document-meta>
</file>