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76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2" style:family="table-cell">
      <style:table-cell-properties fo:border="0.0104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5" style:family="table-cell">
      <style:table-cell-properties fo:border="0.0104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26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3" style:family="table-row">
      <style:table-row-properties style:row-height="0.2597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7881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9027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083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9027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465in" fo:margin-right="0.0541in"/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P89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 ENCARGOS<text:s/></text:span><text:span text:style-name="T57">SOCIAIS</text:span></text:p>
            </table:table-cell>
            <table:table-cell table:style-name="TableCell58">
              <text:p text:style-name="P59"><text:span text:style-name="T60">OUTRAS</text:span><text:span text:style-name="T61"><text:s/></text:span><text:span text:style-name="T62">DESPESAS</text:span><text:span text:style-name="T63"><text:s/></text:span><text:span text:style-name="T64">CORRENTES</text:span></text:p>
            </table:table-cell>
            <table:table-cell table:style-name="TableCell65">
              <text:p text:style-name="P66"><text:span text:style-name="T67">INVESTIMENTOS</text:span></text:p>
            </table:table-cell>
            <table:table-cell table:style-name="TableCell68">
              <text:p text:style-name="P69"><text:span text:style-name="T70">INVERSÕES</text:span><text:span text:style-name="T71"><text:s/></text:span><text:span text:style-name="T72">FINANCEIRAS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5.026.308,00</text:span></text:p>
            </table:table-cell>
            <table:table-cell table:style-name="TableCell77">
              <text:p text:style-name="P78"><text:span text:style-name="T79">917.751,00</text:span></text:p>
            </table:table-cell>
            <table:table-cell table:style-name="TableCell80">
              <text:p text:style-name="P81"><text:span text:style-name="T82">3.289.792,00</text:span></text:p>
            </table:table-cell>
            <table:table-cell table:style-name="TableCell83">
              <text:p text:style-name="P84"><text:span text:style-name="T85">818.765,00</text:span></text:p>
            </table:table-cell>
            <table:table-cell table:style-name="TableCell86">
              <text:p text:style-name="P87"><text:span text:style-name="T88">0,00</text:span></text:p>
            </table:table-cell>
          </table:table-row>
        </table:table>
      </text:section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06:00Z</meta:creation-date>
    <dc:date>2018-03-14T19:06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4" meta:word-count="37" meta:character-count="275" meta:row-count="28" meta:non-whitespace-character-count="254"/>
  </office:meta>
</office:document-meta>
</file>