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 fo:line-height="136%" fo:margin-right="1.85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43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31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62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201in" style:text-scale="99%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83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118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20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" style:family="table-column">
      <style:table-column-properties style:column-width="1.5097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Column49" style:family="table-column">
      <style:table-column-properties style:column-width="1.5319in" style:use-optimal-column-width="false"/>
    </style:style>
    <style:style style:name="TableColumn50" style:family="table-column">
      <style:table-column-properties style:column-width="1.5416in" style:use-optimal-column-width="false"/>
    </style:style>
    <style:style style:name="TableColumn51" style:family="table-column">
      <style:table-column-properties style:column-width="1.5381in" style:use-optimal-column-width="false"/>
    </style:style>
    <style:style style:name="Table46" style:family="table">
      <style:table-properties style:width="7.6631in" fo:margin-left="0.0701in" table:align="left"/>
    </style:style>
    <style:style style:name="TableRow52" style:family="table-row">
      <style:table-row-properties style:row-height="0.5631in" style:use-optimal-row-height="false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5" style:parent-style-name="TableParagraph" style:family="paragraph">
      <style:paragraph-properties fo:text-align="center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57" style:family="table-cell">
      <style:table-cell-properties fo:border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5229in" fo:margin-right="0.075in" fo:text-indent="-0.438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11in" fo:margin-left="0.3979in" fo:margin-right="0.1743in" fo:text-indent="-0.203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margin-top="0.0111in" fo:margin-left="0.264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81" style:family="table-row">
      <style:table-row-properties style:row-height="0.2597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8833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027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65in" fo:margin-left="0.9027in">
        <style:tab-stops/>
      </style:paragraph-properties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65in" fo:margin-left="0.9666in">
        <style:tab-stops/>
      </style:paragraph-properties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465in" fo:margin-right="0.0534in"/>
    </style:style>
    <style:style style:name="T96" style:parent-style-name="Absatz-Standardschriftart" style:family="text">
      <style:text-properties style:font-name="Times New Roman" fo:font-size="9pt" style:font-size-asian="9pt"/>
    </style:style>
    <style:style style:name="P97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ext:p text:style-name="P41"/>
      <text:p text:style-name="P42"/>
      <text:p text:style-name="P43"/>
      <text:p text:style-name="P44"/>
      <text:p text:style-name="Textkörper">R$1,00</text:p>
      <text:section text:name="Sect1" text:style-name="S1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><text:span text:style-name="T56">Total</text:span></text:p>
            </table:table-cell>
            <table:table-cell table:style-name="TableCell57">
              <text:p text:style-name="P58"><text:span text:style-name="T59">PESSOAL</text:span><text:span text:style-name="T60"><text:s/></text:span><text:span text:style-name="T61">E</text:span><text:span text:style-name="T62"><text:s/></text:span><text:span text:style-name="T63">ENCARGOS</text:span><text:span text:style-name="T64"><text:s/></text:span><text:span text:style-name="T65">SOCIAIS</text:span></text:p>
            </table:table-cell>
            <table:table-cell table:style-name="TableCell66">
              <text:p text:style-name="P67"><text:span text:style-name="T68">OUTRAS</text:span><text:span text:style-name="T69"><text:s/></text:span><text:span text:style-name="T70">DESPESAS</text:span><text:span text:style-name="T71"><text:s/></text:span><text:span text:style-name="T72">CORRENTES</text:span></text:p>
            </table:table-cell>
            <table:table-cell table:style-name="TableCell73">
              <text:p text:style-name="P74"><text:span text:style-name="T75">INVESTIMENTOS</text:span></text:p>
            </table:table-cell>
            <table:table-cell table:style-name="TableCell76">
              <text:p text:style-name="P77"><text:span text:style-name="T78">INVERSÕES</text:span><text:span text:style-name="T79"><text:s/></text:span><text:span text:style-name="T80">FINANCEIRAS</text:span></text:p>
            </table:table-cell>
          </table:table-row>
          <table:table-row table:style-name="TableRow81">
            <table:table-cell table:style-name="TableCell82">
              <text:p text:style-name="P83"><text:span text:style-name="T84">667.020,35</text:span></text:p>
            </table:table-cell>
            <table:table-cell table:style-name="TableCell85">
              <text:p text:style-name="P86"><text:span text:style-name="T87">238.342,38</text:span></text:p>
            </table:table-cell>
            <table:table-cell table:style-name="TableCell88">
              <text:p text:style-name="P89"><text:span text:style-name="T90">410.023,83</text:span></text:p>
            </table:table-cell>
            <table:table-cell table:style-name="TableCell91">
              <text:p text:style-name="P92"><text:span text:style-name="T93">18.654,14</text:span></text:p>
            </table:table-cell>
            <table:table-cell table:style-name="TableCell94">
              <text:p text:style-name="P95"><text:span text:style-name="T96">0,00</text:span></text:p>
            </table:table-cell>
          </table:table-row>
        </table:table>
      </text:section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40*" fo:start-indent="0in" fo:end-indent="3.0534in"/>
          <style:column style:rel-width="5240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9:59:00Z</meta:creation-date>
    <dc:date>2019-04-30T19:59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2" meta:paragraph-count="13" meta:word-count="40" meta:character-count="295" meta:row-count="28" meta:non-whitespace-character-count="270"/>
  </office:meta>
</office:document-meta>
</file>