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3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201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83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2" style:family="table-cell">
      <style:table-cell-properties fo:border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264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7881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9027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65in" fo:margin-left="0.8083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65in" fo:margin-left="0.9027in">
        <style:tab-stops/>
      </style:paragraph-properties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465in" fo:margin-right="0.0534in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P9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</text:span><text:span text:style-name="T57"><text:s/></text:span><text:span text:style-name="T58">ENCARGOS</text:span><text:span text:style-name="T59"><text:s/></text:span><text:span text:style-name="T60">SOCIAIS</text:span></text:p>
            </table:table-cell>
            <table:table-cell table:style-name="TableCell61">
              <text:p text:style-name="P62"><text:span text:style-name="T63">OUTRAS</text:span><text:span text:style-name="T64"><text:s/></text:span><text:span text:style-name="T65">DESPESAS</text:span><text:span text:style-name="T66"><text:s/></text:span><text:span text:style-name="T67">CORRENTES</text:span></text:p>
            </table:table-cell>
            <table:table-cell table:style-name="TableCell68">
              <text:p text:style-name="P69"><text:span text:style-name="T70">INVESTIMENTOS</text:span></text:p>
            </table:table-cell>
            <table:table-cell table:style-name="TableCell71">
              <text:p text:style-name="P72"><text:span text:style-name="T73">INVERSÕES</text:span><text:span text:style-name="T74"><text:s/></text:span><text:span text:style-name="T75">FINANCEIRAS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3.065.186,00</text:span></text:p>
            </table:table-cell>
            <table:table-cell table:style-name="TableCell80">
              <text:p text:style-name="P81"><text:span text:style-name="T82">901.651,00</text:span></text:p>
            </table:table-cell>
            <table:table-cell table:style-name="TableCell83">
              <text:p text:style-name="P84"><text:span text:style-name="T85">1.970.228,00</text:span></text:p>
            </table:table-cell>
            <table:table-cell table:style-name="TableCell86">
              <text:p text:style-name="P87"><text:span text:style-name="T88">193.307,00</text:span></text:p>
            </table:table-cell>
            <table:table-cell table:style-name="TableCell89">
              <text:p text:style-name="P90"><text:span text:style-name="T91">0,00</text:span></text:p>
            </table:table-cell>
          </table:table-row>
        </table:table>
      </text:section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1:53:00Z</meta:creation-date>
    <dc:date>2018-07-12T11:53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2" meta:paragraph-count="14" meta:word-count="37" meta:character-count="275" meta:row-count="28" meta:non-whitespace-character-count="254"/>
  </office:meta>
</office:document-meta>
</file>