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0159in" text:min-label-width="0.0937in"/>
      </text:list-level-style-number>
      <text:list-level-style-bullet text:level="2" text:bullet-char="•">
        <style:list-level-properties text:space-before="0.6576in" text:min-label-width="0.0937in"/>
      </text:list-level-style-bullet>
      <text:list-level-style-bullet text:level="3" text:bullet-char="•">
        <style:list-level-properties text:space-before="1.3319in" text:min-label-width="0.0937in"/>
      </text:list-level-style-bullet>
      <text:list-level-style-bullet text:level="4" text:bullet-char="•">
        <style:list-level-properties text:space-before="2.0062in" text:min-label-width="0.0937in"/>
      </text:list-level-style-bullet>
      <text:list-level-style-bullet text:level="5" text:bullet-char="•">
        <style:list-level-properties text:space-before="2.6805in" text:min-label-width="0.0937in"/>
      </text:list-level-style-bullet>
      <text:list-level-style-bullet text:level="6" text:bullet-char="•">
        <style:list-level-properties text:space-before="3.3548in" text:min-label-width="0.0937in"/>
      </text:list-level-style-bullet>
      <text:list-level-style-bullet text:level="7" text:bullet-char="•">
        <style:list-level-properties text:space-before="4.0284in" text:min-label-width="0.0937in"/>
      </text:list-level-style-bullet>
      <text:list-level-style-bullet text:level="8" text:bullet-char="•">
        <style:list-level-properties text:space-before="4.7027in" text:min-label-width="0.0937in"/>
      </text:list-level-style-bullet>
      <text:list-level-style-bullet text:level="9" text:bullet-char="•">
        <style:list-level-properties text:space-before="5.377in" text:min-label-width="0.0937in"/>
      </text:list-level-style-bullet>
    </text:list-style>
    <text:list-style style:name="LFO2">
      <text:list-level-style-number text:level="1" text:style-name="WW_CharLFO2LVL1" style:num-format="I">
        <style:list-level-properties text:space-before="-0.05in" text:min-label-width="0.127in"/>
      </text:list-level-style-number>
      <text:list-level-style-bullet text:level="2" text:bullet-char="•">
        <style:list-level-properties text:space-before="0.6243in" text:min-label-width="0.127in"/>
      </text:list-level-style-bullet>
      <text:list-level-style-bullet text:level="3" text:bullet-char="•">
        <style:list-level-properties text:space-before="1.2986in" text:min-label-width="0.127in"/>
      </text:list-level-style-bullet>
      <text:list-level-style-bullet text:level="4" text:bullet-char="•">
        <style:list-level-properties text:space-before="1.9729in" text:min-label-width="0.127in"/>
      </text:list-level-style-bullet>
      <text:list-level-style-bullet text:level="5" text:bullet-char="•">
        <style:list-level-properties text:space-before="2.6472in" text:min-label-width="0.127in"/>
      </text:list-level-style-bullet>
      <text:list-level-style-bullet text:level="6" text:bullet-char="•">
        <style:list-level-properties text:space-before="3.3215in" text:min-label-width="0.127in"/>
      </text:list-level-style-bullet>
      <text:list-level-style-bullet text:level="7" text:bullet-char="•">
        <style:list-level-properties text:space-before="3.9951in" text:min-label-width="0.127in"/>
      </text:list-level-style-bullet>
      <text:list-level-style-bullet text:level="8" text:bullet-char="•">
        <style:list-level-properties text:space-before="4.6694in" text:min-label-width="0.127in"/>
      </text:list-level-style-bullet>
      <text:list-level-style-bullet text:level="9" text:bullet-char="•">
        <style:list-level-properties text:space-before="5.3437in" text:min-label-width="0.127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18in" text:min-label-width="0.1951in"/>
      </text:list-level-style-number>
      <text:list-level-style-bullet text:level="2" text:bullet-char="•">
        <style:list-level-properties text:space-before="0.5562in" text:min-label-width="0.1951in"/>
      </text:list-level-style-bullet>
      <text:list-level-style-bullet text:level="3" text:bullet-char="•">
        <style:list-level-properties text:space-before="1.2305in" text:min-label-width="0.1951in"/>
      </text:list-level-style-bullet>
      <text:list-level-style-bullet text:level="4" text:bullet-char="•">
        <style:list-level-properties text:space-before="1.9048in" text:min-label-width="0.1951in"/>
      </text:list-level-style-bullet>
      <text:list-level-style-bullet text:level="5" text:bullet-char="•">
        <style:list-level-properties text:space-before="2.5791in" text:min-label-width="0.1951in"/>
      </text:list-level-style-bullet>
      <text:list-level-style-bullet text:level="6" text:bullet-char="•">
        <style:list-level-properties text:space-before="3.2527in" text:min-label-width="0.1951in"/>
      </text:list-level-style-bullet>
      <text:list-level-style-bullet text:level="7" text:bullet-char="•">
        <style:list-level-properties text:space-before="3.927in" text:min-label-width="0.1951in"/>
      </text:list-level-style-bullet>
      <text:list-level-style-bullet text:level="8" text:bullet-char="•">
        <style:list-level-properties text:space-before="4.6013in" text:min-label-width="0.1951in"/>
      </text:list-level-style-bullet>
      <text:list-level-style-bullet text:level="9" text:bullet-char="•">
        <style:list-level-properties text:space-before="5.2756in" text:min-label-width="0.1951in"/>
      </text:list-level-style-bullet>
    </text:list-style>
    <text:list-style style:name="LFO4">
      <text:list-level-style-number text:level="1" text:style-name="WW_CharLFO4LVL1" style:num-format="I">
        <style:list-level-properties text:space-before="-0.0159in" text:min-label-width="0.0937in"/>
      </text:list-level-style-number>
      <text:list-level-style-bullet text:level="2" text:bullet-char="•">
        <style:list-level-properties text:space-before="0.6576in" text:min-label-width="0.0937in"/>
      </text:list-level-style-bullet>
      <text:list-level-style-bullet text:level="3" text:bullet-char="•">
        <style:list-level-properties text:space-before="1.3319in" text:min-label-width="0.0937in"/>
      </text:list-level-style-bullet>
      <text:list-level-style-bullet text:level="4" text:bullet-char="•">
        <style:list-level-properties text:space-before="2.0062in" text:min-label-width="0.0937in"/>
      </text:list-level-style-bullet>
      <text:list-level-style-bullet text:level="5" text:bullet-char="•">
        <style:list-level-properties text:space-before="2.6805in" text:min-label-width="0.0937in"/>
      </text:list-level-style-bullet>
      <text:list-level-style-bullet text:level="6" text:bullet-char="•">
        <style:list-level-properties text:space-before="3.3548in" text:min-label-width="0.0937in"/>
      </text:list-level-style-bullet>
      <text:list-level-style-bullet text:level="7" text:bullet-char="•">
        <style:list-level-properties text:space-before="4.0284in" text:min-label-width="0.0937in"/>
      </text:list-level-style-bullet>
      <text:list-level-style-bullet text:level="8" text:bullet-char="•">
        <style:list-level-properties text:space-before="4.7027in" text:min-label-width="0.0937in"/>
      </text:list-level-style-bullet>
      <text:list-level-style-bullet text:level="9" text:bullet-char="•">
        <style:list-level-properties text:space-before="5.377in" text:min-label-width="0.0937in"/>
      </text:list-level-style-bullet>
    </text:list-style>
    <text:list-style style:name="LFO5">
      <text:list-level-style-number text:level="1" text:style-name="WW_CharLFO5LVL1" style:num-format="I" text:start-value="6">
        <style:list-level-properties text:space-before="0.077in" text:min-label-width="0.2055in"/>
      </text:list-level-style-number>
      <text:list-level-style-bullet text:level="2" text:bullet-char="•">
        <style:list-level-properties text:space-before="0.6861in" text:min-label-width="0.2055in"/>
      </text:list-level-style-bullet>
      <text:list-level-style-bullet text:level="3" text:bullet-char="•">
        <style:list-level-properties text:space-before="1.2951in" text:min-label-width="0.2055in"/>
      </text:list-level-style-bullet>
      <text:list-level-style-bullet text:level="4" text:bullet-char="•">
        <style:list-level-properties text:space-before="1.9048in" text:min-label-width="0.2055in"/>
      </text:list-level-style-bullet>
      <text:list-level-style-bullet text:level="5" text:bullet-char="•">
        <style:list-level-properties text:space-before="2.5138in" text:min-label-width="0.2055in"/>
      </text:list-level-style-bullet>
      <text:list-level-style-bullet text:level="6" text:bullet-char="•">
        <style:list-level-properties text:space-before="3.1229in" text:min-label-width="0.2055in"/>
      </text:list-level-style-bullet>
      <text:list-level-style-bullet text:level="7" text:bullet-char="•">
        <style:list-level-properties text:space-before="3.7319in" text:min-label-width="0.2055in"/>
      </text:list-level-style-bullet>
      <text:list-level-style-bullet text:level="8" text:bullet-char="•">
        <style:list-level-properties text:space-before="4.3416in" text:min-label-width="0.2055in"/>
      </text:list-level-style-bullet>
      <text:list-level-style-bullet text:level="9" text:bullet-char="•">
        <style:list-level-properties text:space-before="4.9506in" text:min-label-width="0.2055in"/>
      </text:list-level-style-bullet>
    </text:list-style>
    <text:list-style style:name="LFO6">
      <text:list-level-style-number text:level="1" text:style-name="WW_CharLFO6LVL1" style:num-format="I">
        <style:list-level-properties text:space-before="-0.0159in" text:min-label-width="0.0937in"/>
      </text:list-level-style-number>
      <text:list-level-style-bullet text:level="2" text:bullet-char="•">
        <style:list-level-properties text:space-before="0.6131in" text:min-label-width="0.0937in"/>
      </text:list-level-style-bullet>
      <text:list-level-style-bullet text:level="3" text:bullet-char="•">
        <style:list-level-properties text:space-before="1.243in" text:min-label-width="0.0937in"/>
      </text:list-level-style-bullet>
      <text:list-level-style-bullet text:level="4" text:bullet-char="•">
        <style:list-level-properties text:space-before="1.8729in" text:min-label-width="0.0937in"/>
      </text:list-level-style-bullet>
      <text:list-level-style-bullet text:level="5" text:bullet-char="•">
        <style:list-level-properties text:space-before="2.5027in" text:min-label-width="0.0937in"/>
      </text:list-level-style-bullet>
      <text:list-level-style-bullet text:level="6" text:bullet-char="•">
        <style:list-level-properties text:space-before="3.1326in" text:min-label-width="0.0937in"/>
      </text:list-level-style-bullet>
      <text:list-level-style-bullet text:level="7" text:bullet-char="•">
        <style:list-level-properties text:space-before="3.7618in" text:min-label-width="0.0937in"/>
      </text:list-level-style-bullet>
      <text:list-level-style-bullet text:level="8" text:bullet-char="•">
        <style:list-level-properties text:space-before="4.3916in" text:min-label-width="0.0937in"/>
      </text:list-level-style-bullet>
      <text:list-level-style-bullet text:level="9" text:bullet-char="•">
        <style:list-level-properties text:space-before="5.0215in" text:min-label-width="0.093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center" fo:margin-top="0.0402in" fo:margin-left="0.0777in" fo:margin-right="0.0743in" fo:text-indent="0.0013in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6pt" style:font-size-asian="16pt" style:font-size-complex="16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6pt" style:font-size-asian="16pt" style:font-size-complex="16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6pt" style:font-size-asian="16pt" style:font-size-complex="16pt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6pt" style:font-size-asian="16pt" style:font-size-complex="16pt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6pt" style:font-size-asian="16pt" style:font-size-complex="16pt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style:text-scale="99%" fo:font-size="16pt" style:font-size-asian="16pt" style:font-size-complex="16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fo:font-size="16pt" style:font-size-asian="16pt" style:font-size-complex="16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6pt" style:font-size-asian="16pt" style:font-size-complex="16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fo:font-size="16pt" style:font-size-asian="16pt" style:font-size-complex="16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fo:font-size="16pt" style:font-size-asian="16pt" style:font-size-complex="16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6pt" style:font-size-asian="16pt" style:font-size-complex="16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6pt" style:font-size-asian="16pt" style:font-size-complex="16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6pt" style:font-size-asian="16pt" style:font-size-complex="16pt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43" style:parent-style-name="Standard" style:family="paragraph">
      <style:paragraph-properties fo:text-align="center" fo:margin-left="0.0041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fo:font-size="18pt" style:font-size-asian="18pt"/>
    </style:style>
    <style:style style:name="T45" style:parent-style-name="Absatz-Standardschriftart" style:family="text">
      <style:text-properties style:font-name="Arial" fo:font-weight="bold" style:font-weight-asian="bold" fo:letter-spacing="-0.0166in" fo:font-size="18pt" style:font-size-asian="1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47" style:parent-style-name="Absatz-Standardschriftart" style:family="text">
      <style:text-properties style:font-name="Arial" fo:font-weight="bold" style:font-weight-asian="bold" fo:letter-spacing="-0.0131in" fo:font-size="18pt" style:font-size-asian="18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49" style:parent-style-name="Absatz-Standardschriftart" style:family="text">
      <style:text-properties style:font-name="Arial" fo:font-weight="bold" style:font-weight-asian="bold" fo:letter-spacing="-0.0131in" fo:font-size="18pt" style:font-size-asian="18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T51" style:parent-style-name="Absatz-Standardschriftart" style:family="text">
      <style:text-properties style:font-name="Arial" fo:font-weight="bold" style:font-weight-asian="bold" fo:letter-spacing="-0.0131in" fo:font-size="18pt" style:font-size-asian="18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P53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9" style:parent-style-name="Überschrift1" style:family="paragraph">
      <style:paragraph-properties fo:text-align="center" fo:margin-top="0.0479in" fo:margin-left="0.4451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3" style:parent-style-name="Textkörper" style:family="paragraph">
      <style:paragraph-properties fo:margin-top="0.0479in" fo:text-indent="0in">
        <style:tab-stops>
          <style:tab-stop style:type="left" style:position="0.0937in"/>
        </style:tab-stops>
      </style:paragraph-properties>
    </style:style>
    <style:style style:name="T64" style:parent-style-name="Absatz-Standardschriftart" style:family="text">
      <style:text-properties fo:font-weight="bold" style:font-weight-asian="bold"/>
    </style:style>
    <style:style style:name="T65" style:parent-style-name="Absatz-Standardschriftart" style:family="text">
      <style:text-properties fo:font-weight="bold" style:font-weight-asian="bold" fo:letter-spacing="-0.006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06in"/>
    </style:style>
    <style:style style:name="P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" style:parent-style-name="Textkörper" style:family="paragraph">
      <style:paragraph-properties fo:margin-left="0.2173in" fo:text-indent="-0.1395in">
        <style:tab-stops>
          <style:tab-stop style:type="left" style:position="0.0006in"/>
        </style:tab-stops>
      </style:paragraph-properties>
    </style:style>
    <style:style style:name="T71" style:parent-style-name="Absatz-Standardschriftart" style:family="text">
      <style:text-properties fo:font-weight="bold" style:font-weight-asian="bold"/>
    </style:style>
    <style:style style:name="T72" style:parent-style-name="Absatz-Standardschriftart" style:family="text">
      <style:text-properties fo:font-weight="bold" style:font-weight-asian="bold" fo:letter-spacing="-0.006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55in"/>
    </style:style>
    <style:style style:name="T75" style:parent-style-name="Absatz-Standardschriftart" style:family="text">
      <style:text-properties fo:letter-spacing="-0.0006in"/>
    </style:style>
    <style:style style:name="P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7" style:parent-style-name="Textkörper" style:family="paragraph">
      <style:paragraph-properties fo:line-height="199%" fo:margin-right="3.7479in" fo:text-indent="0in">
        <style:tab-stops>
          <style:tab-stop style:type="left" style:position="0.1868in"/>
        </style:tab-stops>
      </style:paragraph-properties>
    </style:style>
    <style:style style:name="T78" style:parent-style-name="Absatz-Standardschriftart" style:family="text">
      <style:text-properties fo:font-weight="bold" style:font-weight-asian="bold"/>
    </style:style>
    <style:style style:name="T79" style:parent-style-name="Absatz-Standardschriftart" style:family="text">
      <style:text-properties fo:font-weight="bold" style:font-weight-asian="bold" fo:letter-spacing="-0.006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4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6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56in" style:text-scale="99%"/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 fo:letter-spacing="-0.0041in"/>
    </style:style>
    <style:style style:name="T90" style:parent-style-name="Absatz-Standardschriftart" style:family="text">
      <style:text-properties fo:font-weight="bold" style:font-weight-asian="bold"/>
    </style:style>
    <style:style style:name="T91" style:parent-style-name="Absatz-Standardschriftart" style:family="text">
      <style:text-properties fo:font-weight="bold" style:font-weight-asian="bold" fo:letter-spacing="-0.004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4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56in" style:text-scale="99%"/>
    </style:style>
    <style:style style:name="T99" style:parent-style-name="Absatz-Standardschriftart" style:family="text">
      <style:text-properties fo:font-weight="bold" style:font-weight-asian="bold"/>
    </style:style>
    <style:style style:name="T100" style:parent-style-name="Absatz-Standardschriftart" style:family="text">
      <style:text-properties fo:font-weight="bold" style:font-weight-asian="bold" fo:letter-spacing="-0.0034in"/>
    </style:style>
    <style:style style:name="T101" style:parent-style-name="Absatz-Standardschriftart" style:family="text">
      <style:text-properties fo:font-weight="bold" style:font-weight-asian="bold"/>
    </style:style>
    <style:style style:name="T102" style:parent-style-name="Absatz-Standardschriftart" style:family="text">
      <style:text-properties fo:font-weight="bold" style:font-weight-asian="bold" fo:letter-spacing="-0.004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41in"/>
    </style:style>
    <style:style style:name="T109" style:parent-style-name="Absatz-Standardschriftart" style:family="text">
      <style:text-properties fo:letter-spacing="-0.0006in"/>
    </style:style>
    <style:style style:name="P110" style:parent-style-name="Textkörper" style:family="paragraph">
      <style:paragraph-properties fo:margin-top="0.0062in" fo:text-indent="-0.2048in">
        <style:tab-stops>
          <style:tab-stop style:type="left" style:position="0.0006in"/>
        </style:tab-stops>
      </style:paragraph-properties>
    </style:style>
    <style:style style:name="T111" style:parent-style-name="Absatz-Standardschriftart" style:family="text">
      <style:text-properties fo:font-weight="bold" style:font-weight-asian="bold"/>
    </style:style>
    <style:style style:name="T112" style:parent-style-name="Absatz-Standardschriftart" style:family="text">
      <style:text-properties fo:font-weight="bold" style:font-weight-asian="bold" fo:letter-spacing="-0.006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4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69in"/>
    </style:style>
    <style:style style:name="T117" style:parent-style-name="Absatz-Standardschriftart" style:family="text">
      <style:text-properties fo:letter-spacing="-0.0048in"/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0" style:parent-style-name="Textkörper" style:family="paragraph">
      <style:paragraph-properties fo:margin-left="0.3291in" fo:text-indent="-0.2513in">
        <style:tab-stops>
          <style:tab-stop style:type="left" style:position="0.0006in"/>
        </style:tab-stops>
      </style:paragraph-properties>
    </style:style>
    <style:style style:name="T121" style:parent-style-name="Absatz-Standardschriftart" style:family="text">
      <style:text-properties fo:font-weight="bold" style:font-weight-asian="bold"/>
    </style:style>
    <style:style style:name="T122" style:parent-style-name="Absatz-Standardschriftart" style:family="text">
      <style:text-properties fo:font-weight="bold" style:font-weight-asian="bold" fo:letter-spacing="-0.0076in"/>
    </style:style>
    <style:style style:name="T123" style:parent-style-name="Absatz-Standardschriftart" style:family="text">
      <style:text-properties fo:letter-spacing="-0.0076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6" style:parent-style-name="Textkörper" style:family="paragraph">
      <style:paragraph-properties fo:margin-left="0.3756in" fo:text-indent="-0.2979in">
        <style:tab-stops>
          <style:tab-stop style:type="left" style:position="0.0006in"/>
        </style:tab-stops>
      </style:paragraph-properties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fo:font-weight="bold" style:font-weight-asian="bold" fo:letter-spacing="-0.0069in"/>
    </style:style>
    <style:style style:name="T129" style:parent-style-name="Absatz-Standardschriftart" style:family="text">
      <style:text-properties fo:letter-spacing="-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76in"/>
    </style:style>
    <style:style style:name="P1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3" style:parent-style-name="Überschrift1" style:family="paragraph">
      <style:paragraph-properties fo:margin-left="0.0777in">
        <style:tab-stops/>
      </style:paragraph-properties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41" style:parent-style-name="Standard" style:family="paragraph">
      <style:paragraph-properties fo:text-align="center" fo:margin-top="0.0479in"/>
    </style:style>
    <style:style style:name="T142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43" style:parent-style-name="Absatz-Standardschriftart" style:family="text">
      <style:text-properties style:font-name="Arial" fo:font-weight="bold" style:font-weight-asian="bold" fo:letter-spacing="-0.0159in" fo:font-size="12pt" style:font-size-asian="12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Textkörper" style:family="paragraph">
      <style:paragraph-properties fo:text-align="justify" fo:margin-right="0.0701in"/>
    </style:style>
    <style:style style:name="T147" style:parent-style-name="Absatz-Standardschriftart" style:family="text">
      <style:text-properties fo:font-weight="bold" style:font-weight-asian="bold" fo:letter-spacing="-0.0006in"/>
    </style:style>
    <style:style style:name="T148" style:parent-style-name="Absatz-Standardschriftart" style:family="text">
      <style:text-properties fo:font-weight="bold" style:font-weight-asian="bold" fo:letter-spacing="0.0104in"/>
    </style:style>
    <style:style style:name="T149" style:parent-style-name="Absatz-Standardschriftart" style:family="text">
      <style:text-properties fo:font-weight="bold" style:font-weight-asian="bold"/>
    </style:style>
    <style:style style:name="T150" style:parent-style-name="Absatz-Standardschriftart" style:family="text">
      <style:text-properties fo:font-weight="bold" style:font-weight-asian="bold" fo:letter-spacing="0.0118in"/>
    </style:style>
    <style:style style:name="T151" style:parent-style-name="Absatz-Standardschriftart" style:family="text">
      <style:text-properties fo:font-weight="bold" style:font-weight-asian="bold"/>
    </style:style>
    <style:style style:name="T152" style:parent-style-name="Absatz-Standardschriftart" style:family="text">
      <style:text-properties fo:font-weight="bold" style:font-weight-asian="bold" fo:letter-spacing="0.0104in"/>
    </style:style>
    <style:style style:name="T153" style:parent-style-name="Absatz-Standardschriftart" style:family="text">
      <style:text-properties fo:letter-spacing="0.0118in"/>
    </style:style>
    <style:style style:name="T154" style:parent-style-name="Absatz-Standardschriftart" style:family="text">
      <style:text-properties fo:letter-spacing="0.011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1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1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1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15in" style:text-scale="99%"/>
    </style:style>
    <style:style style:name="T169" style:parent-style-name="Absatz-Standardschriftart" style:family="text">
      <style:text-properties fo:letter-spacing="0.0277in"/>
    </style:style>
    <style:style style:name="T170" style:parent-style-name="Absatz-Standardschriftart" style:family="text">
      <style:text-properties fo:letter-spacing="0.029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77in"/>
    </style:style>
    <style:style style:name="T173" style:parent-style-name="Absatz-Standardschriftart" style:family="text">
      <style:text-properties fo:letter-spacing="0.0284in"/>
    </style:style>
    <style:style style:name="T174" style:parent-style-name="Absatz-Standardschriftart" style:family="text">
      <style:text-properties fo:letter-spacing="0.0284in"/>
    </style:style>
    <style:style style:name="T175" style:parent-style-name="Absatz-Standardschriftart" style:family="text">
      <style:text-properties fo:letter-spacing="0.028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77in"/>
    </style:style>
    <style:style style:name="T178" style:parent-style-name="Absatz-Standardschriftart" style:family="text">
      <style:text-properties fo:letter-spacing="0.0284in"/>
    </style:style>
    <style:style style:name="T179" style:parent-style-name="Absatz-Standardschriftart" style:family="text">
      <style:text-properties fo:letter-spacing="0.028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486in" style:text-scale="99%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506in" style:text-scale="99%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7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52in" style:text-scale="99%"/>
    </style:style>
    <style:style style:name="T213" style:parent-style-name="Absatz-Standardschriftart" style:family="text">
      <style:text-properties fo:letter-spacing="-0.006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69in"/>
    </style:style>
    <style:style style:name="T216" style:parent-style-name="Absatz-Standardschriftart" style:family="text">
      <style:text-properties fo:letter-spacing="-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6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62in"/>
    </style:style>
    <style:style style:name="T223" style:parent-style-name="Absatz-Standardschriftart" style:family="text">
      <style:text-properties fo:letter-spacing="-0.0006in"/>
    </style:style>
    <style:style style:name="P2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5" style:parent-style-name="Textkörper" style:family="paragraph">
      <style:paragraph-properties fo:text-align="justify" fo:line-height="99%" fo:margin-right="0.0708in"/>
    </style:style>
    <style:style style:name="T226" style:parent-style-name="Absatz-Standardschriftart" style:family="text">
      <style:text-properties fo:font-weight="bold" style:font-weight-asian="bold" fo:letter-spacing="-0.0006in"/>
    </style:style>
    <style:style style:name="T227" style:parent-style-name="Absatz-Standardschriftart" style:family="text">
      <style:text-properties fo:font-weight="bold" style:font-weight-asian="bold" fo:letter-spacing="0.0159i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fo:font-weight="bold" style:font-weight-asian="bold" fo:letter-spacing="0.0166i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fo:font-weight="bold" style:font-weight-asian="bold" fo:letter-spacing="0.0145in"/>
    </style:style>
    <style:style style:name="T232" style:parent-style-name="Absatz-Standardschriftart" style:family="text">
      <style:text-properties fo:letter-spacing="0.015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0.015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45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12in" style:text-scale="99%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451in" style:text-scale="99%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55in"/>
    </style:style>
    <style:style style:name="T267" style:parent-style-name="Absatz-Standardschriftart" style:family="text">
      <style:text-properties fo:letter-spacing="-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55in"/>
    </style:style>
    <style:style style:name="T272" style:parent-style-name="Absatz-Standardschriftart" style:family="text">
      <style:text-properties fo:letter-spacing="-0.0069in"/>
    </style:style>
    <style:style style:name="T273" style:parent-style-name="Absatz-Standardschriftart" style:family="text">
      <style:text-properties fo:letter-spacing="-0.0069in"/>
    </style:style>
    <style:style style:name="T274" style:parent-style-name="Absatz-Standardschriftart" style:family="text">
      <style:text-properties fo:letter-spacing="-0.0083in"/>
    </style:style>
    <style:style style:name="T275" style:parent-style-name="Absatz-Standardschriftart" style:family="text">
      <style:text-properties fo:letter-spacing="-0.005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69in"/>
    </style:style>
    <style:style style:name="P2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9" style:parent-style-name="Überschrift1" style:family="paragraph">
      <style:paragraph-properties fo:text-align="center" fo:margin-left="0.0041in">
        <style:tab-stops/>
      </style:paragraph-properties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173in"/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Textkörper" style:family="paragraph">
      <style:paragraph-properties fo:text-align="justify" fo:margin-left="0.0777in" fo:margin-right="0.0708in">
        <style:tab-stops/>
      </style:paragraph-properties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T285" style:parent-style-name="Absatz-Standardschriftart" style:family="text">
      <style:text-properties fo:font-weight="bold" style:font-weight-asian="bold" fo:letter-spacing="0.0055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0.0076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0.0055in"/>
    </style:style>
    <style:style style:name="T290" style:parent-style-name="Absatz-Standardschriftart" style:family="text">
      <style:text-properties fo:letter-spacing="0.006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2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2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062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576in" style:text-scale="99%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55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645in" style:text-scale="99%"/>
    </style:style>
    <style:style style:name="T325" style:parent-style-name="Absatz-Standardschriftart" style:family="text">
      <style:text-properties fo:letter-spacing="0.032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4in"/>
    </style:style>
    <style:style style:name="T328" style:parent-style-name="Absatz-Standardschriftart" style:family="text">
      <style:text-properties fo:letter-spacing="0.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47in"/>
    </style:style>
    <style:style style:name="T331" style:parent-style-name="Absatz-Standardschriftart" style:family="text">
      <style:text-properties fo:letter-spacing="0.034in"/>
    </style:style>
    <style:style style:name="T332" style:parent-style-name="Absatz-Standardschriftart" style:family="text">
      <style:text-properties fo:letter-spacing="0.0333in"/>
    </style:style>
    <style:style style:name="T333" style:parent-style-name="Absatz-Standardschriftart" style:family="text">
      <style:text-properties fo:letter-spacing="0.0347in"/>
    </style:style>
    <style:style style:name="T334" style:parent-style-name="Absatz-Standardschriftart" style:family="text">
      <style:text-properties fo:letter-spacing="0.034in"/>
    </style:style>
    <style:style style:name="T335" style:parent-style-name="Absatz-Standardschriftart" style:family="text">
      <style:text-properties fo:letter-spacing="0.034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4in"/>
    </style:style>
    <style:style style:name="T338" style:parent-style-name="Absatz-Standardschriftart" style:family="text">
      <style:text-properties fo:letter-spacing="0.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05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2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604in" style:text-scale="99%"/>
    </style:style>
    <style:style style:name="T355" style:parent-style-name="Absatz-Standardschriftart" style:family="text">
      <style:text-properties fo:letter-spacing="-0.0125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58" style:parent-style-name="Textkörper" style:family="paragraph">
      <style:paragraph-properties fo:text-align="justify" fo:margin-left="0.0777in" fo:margin-right="0.0708in">
        <style:tab-stops/>
      </style:paragraph-properties>
    </style:style>
    <style:style style:name="T359" style:parent-style-name="Absatz-Standardschriftart" style:family="text">
      <style:text-properties fo:font-weight="bold" style:font-weight-asian="bold" fo:letter-spacing="-0.0006in"/>
    </style:style>
    <style:style style:name="T360" style:parent-style-name="Absatz-Standardschriftart" style:family="text">
      <style:text-properties fo:font-weight="bold" style:font-weight-asian="bold" fo:letter-spacing="0.0437in"/>
    </style:style>
    <style:style style:name="T361" style:parent-style-name="Absatz-Standardschriftart" style:family="text">
      <style:text-properties fo:font-weight="bold" style:font-weight-asian="bold"/>
    </style:style>
    <style:style style:name="T362" style:parent-style-name="Absatz-Standardschriftart" style:family="text">
      <style:text-properties fo:font-weight="bold" style:font-weight-asian="bold" fo:letter-spacing="0.043in"/>
    </style:style>
    <style:style style:name="T363" style:parent-style-name="Absatz-Standardschriftart" style:family="text">
      <style:text-properties fo:font-weight="bold" style:font-weight-asian="bold"/>
    </style:style>
    <style:style style:name="T364" style:parent-style-name="Absatz-Standardschriftart" style:family="text">
      <style:text-properties fo:font-weight="bold" style:font-weight-asian="bold" fo:letter-spacing="0.0423in"/>
    </style:style>
    <style:style style:name="T365" style:parent-style-name="Absatz-Standardschriftart" style:family="text">
      <style:text-properties fo:letter-spacing="0.043in"/>
    </style:style>
    <style:style style:name="T366" style:parent-style-name="Absatz-Standardschriftart" style:family="text">
      <style:text-properties fo:letter-spacing="0.0423in"/>
    </style:style>
    <style:style style:name="T367" style:parent-style-name="Absatz-Standardschriftart" style:family="text">
      <style:text-properties fo:letter-spacing="0.043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423in"/>
    </style:style>
    <style:style style:name="T370" style:parent-style-name="Absatz-Standardschriftart" style:family="text">
      <style:text-properties fo:letter-spacing="0.04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4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437in"/>
    </style:style>
    <style:style style:name="T375" style:parent-style-name="Absatz-Standardschriftart" style:family="text">
      <style:text-properties fo:letter-spacing="0.04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43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68in" style:text-scale="99%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3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38in"/>
    </style:style>
    <style:style style:name="T384" style:parent-style-name="Absatz-Standardschriftart" style:family="text">
      <style:text-properties fo:letter-spacing="0.01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8in"/>
    </style:style>
    <style:style style:name="T387" style:parent-style-name="Absatz-Standardschriftart" style:family="text">
      <style:text-properties fo:letter-spacing="0.013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31in"/>
    </style:style>
    <style:style style:name="T390" style:parent-style-name="Absatz-Standardschriftart" style:family="text">
      <style:text-properties fo:letter-spacing="0.0131in"/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3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3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493in" style:text-scale="99%"/>
    </style:style>
    <style:style style:name="T398" style:parent-style-name="Absatz-Standardschriftart" style:family="text">
      <style:text-properties fo:letter-spacing="-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62in"/>
    </style:style>
    <style:style style:name="T404" style:parent-style-name="Absatz-Standardschriftart" style:family="text">
      <style:text-properties fo:letter-spacing="-0.0048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4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41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26in" style:text-scale="99%"/>
    </style:style>
    <style:style style:name="T416" style:parent-style-name="Absatz-Standardschriftart" style:family="text">
      <style:text-properties fo:letter-spacing="-0.0062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6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55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5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62in"/>
    </style:style>
    <style:style style:name="T426" style:parent-style-name="Absatz-Standardschriftart" style:family="text">
      <style:text-properties fo:letter-spacing="-0.005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62in"/>
    </style:style>
    <style:style style:name="T429" style:parent-style-name="Absatz-Standardschriftart" style:family="text">
      <style:text-properties fo:letter-spacing="-0.0062in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3" style:parent-style-name="Überschrift1" style:family="paragraph">
      <style:paragraph-properties fo:text-align="center" fo:margin-left="0.0062in">
        <style:tab-stops/>
      </style:paragraph-properties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12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97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111in"/>
    </style:style>
    <style:style style:name="P4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1" style:parent-style-name="Textkörper" style:family="paragraph">
      <style:paragraph-properties fo:text-align="justify" fo:margin-left="0.0777in" fo:margin-right="0.0708in">
        <style:tab-stops/>
      </style:paragraph-properties>
    </style:style>
    <style:style style:name="T442" style:parent-style-name="Absatz-Standardschriftart" style:family="text">
      <style:text-properties fo:font-weight="bold" style:font-weight-asian="bold" fo:letter-spacing="-0.0006in"/>
    </style:style>
    <style:style style:name="T443" style:parent-style-name="Absatz-Standardschriftart" style:family="text">
      <style:text-properties fo:font-weight="bold" style:font-weight-asian="bold" fo:letter-spacing="0.0138in"/>
    </style:style>
    <style:style style:name="T444" style:parent-style-name="Absatz-Standardschriftart" style:family="text">
      <style:text-properties fo:font-weight="bold" style:font-weight-asian="bold"/>
    </style:style>
    <style:style style:name="T445" style:parent-style-name="Absatz-Standardschriftart" style:family="text">
      <style:text-properties fo:font-weight="bold" style:font-weight-asian="bold" fo:letter-spacing="0.0138in"/>
    </style:style>
    <style:style style:name="T446" style:parent-style-name="Absatz-Standardschriftart" style:family="text">
      <style:text-properties fo:font-weight="bold" style:font-weight-asian="bold"/>
    </style:style>
    <style:style style:name="T447" style:parent-style-name="Absatz-Standardschriftart" style:family="text">
      <style:text-properties fo:font-weight="bold" style:font-weight-asian="bold" fo:letter-spacing="0.0125in"/>
    </style:style>
    <style:style style:name="T448" style:parent-style-name="Absatz-Standardschriftart" style:family="text">
      <style:text-properties fo:letter-spacing="0.0131in"/>
    </style:style>
    <style:style style:name="T449" style:parent-style-name="Absatz-Standardschriftart" style:family="text">
      <style:text-properties fo:letter-spacing="0.0138in"/>
    </style:style>
    <style:style style:name="T450" style:parent-style-name="Absatz-Standardschriftart" style:family="text">
      <style:text-properties fo:letter-spacing="0.013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25in"/>
    </style:style>
    <style:style style:name="T453" style:parent-style-name="Absatz-Standardschriftart" style:family="text">
      <style:text-properties fo:letter-spacing="0.0138in"/>
    </style:style>
    <style:style style:name="T454" style:parent-style-name="Absatz-Standardschriftart" style:family="text">
      <style:text-properties fo:letter-spacing="0.0138in"/>
    </style:style>
    <style:style style:name="T455" style:parent-style-name="Absatz-Standardschriftart" style:family="text">
      <style:text-properties fo:letter-spacing="0.013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0.0138in"/>
    </style:style>
    <style:style style:name="T459" style:parent-style-name="Absatz-Standardschriftart" style:family="text">
      <style:text-properties fo:letter-spacing="0.0319in" style:text-scale="99%"/>
    </style:style>
    <style:style style:name="T460" style:parent-style-name="Absatz-Standardschriftart" style:family="text">
      <style:text-properties fo:letter-spacing="0.018in"/>
    </style:style>
    <style:style style:name="T461" style:parent-style-name="Absatz-Standardschriftart" style:family="text">
      <style:text-properties fo:letter-spacing="0.018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8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87in"/>
    </style:style>
    <style:style style:name="T466" style:parent-style-name="Absatz-Standardschriftart" style:family="text">
      <style:text-properties fo:letter-spacing="0.018in"/>
    </style:style>
    <style:style style:name="T467" style:parent-style-name="Absatz-Standardschriftart" style:family="text">
      <style:text-properties fo:letter-spacing="0.0187in"/>
    </style:style>
    <style:style style:name="T468" style:parent-style-name="Absatz-Standardschriftart" style:family="text">
      <style:text-properties fo:letter-spacing="0.019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73in"/>
    </style:style>
    <style:style style:name="T471" style:parent-style-name="Absatz-Standardschriftart" style:family="text">
      <style:text-properties fo:letter-spacing="0.0194in"/>
    </style:style>
    <style:style style:name="T472" style:parent-style-name="Absatz-Standardschriftart" style:family="text">
      <style:text-properties fo:letter-spacing="0.018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5in" style:text-scale="99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6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4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1in"/>
    </style:style>
    <style:style style:name="T492" style:parent-style-name="Absatz-Standardschriftart" style:family="text">
      <style:text-properties fo:letter-spacing="-0.0006in"/>
    </style:style>
    <style:style style:name="P49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94" style:parent-style-name="Textkörper" style:family="paragraph">
      <style:paragraph-properties fo:text-align="justify" fo:margin-left="0.0777in" fo:margin-right="0.0708in">
        <style:tab-stops/>
      </style:paragraph-properties>
    </style:style>
    <style:style style:name="T4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96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497" style:parent-style-name="Absatz-Standardschriftart" style:family="text">
      <style:text-properties style:font-name-complex="Arial" fo:font-weight="bold" style:font-weight-asian="bold" style:font-weight-complex="bold"/>
    </style:style>
    <style:style style:name="T498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499" style:parent-style-name="Absatz-Standardschriftart" style:family="text">
      <style:text-properties style:font-name-complex="Arial" fo:font-weight="bold" style:font-weight-asian="bold" style:font-weight-complex="bold"/>
    </style:style>
    <style:style style:name="T500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618in" style:text-scale="99%"/>
    </style:style>
    <style:style style:name="T515" style:parent-style-name="Absatz-Standardschriftart" style:family="text">
      <style:text-properties fo:letter-spacing="-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5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5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-0.0055in"/>
    </style:style>
    <style:style style:name="T524" style:parent-style-name="Absatz-Standardschriftart" style:family="text">
      <style:text-properties fo:letter-spacing="-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62in"/>
    </style:style>
    <style:style style:name="T527" style:parent-style-name="Absatz-Standardschriftart" style:family="text">
      <style:text-properties fo:letter-spacing="-0.0041in"/>
    </style:style>
    <style:style style:name="T528" style:parent-style-name="Absatz-Standardschriftart" style:family="text">
      <style:text-properties fo:letter-spacing="-0.0006in"/>
    </style:style>
    <style:style style:name="P5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0" style:parent-style-name="Textkörper" style:family="paragraph">
      <style:paragraph-properties fo:text-align="justify" fo:margin-right="0.0694in"/>
    </style:style>
    <style:style style:name="T5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2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5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4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535" style:parent-style-name="Absatz-Standardschriftart" style:family="text">
      <style:text-properties style:font-name-complex="Arial" fo:font-weight="bold" style:font-weight-asian="bold" style:font-weight-complex="bold"/>
    </style:style>
    <style:style style:name="T536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48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479in" style:text-scale="99%"/>
    </style:style>
    <style:style style:name="T553" style:parent-style-name="Absatz-Standardschriftart" style:family="text">
      <style:text-properties fo:letter-spacing="0.0145in"/>
    </style:style>
    <style:style style:name="T554" style:parent-style-name="Absatz-Standardschriftart" style:family="text">
      <style:text-properties fo:letter-spacing="0.014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45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0.015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0.0138in"/>
    </style:style>
    <style:style style:name="T562" style:parent-style-name="Absatz-Standardschriftart" style:family="text">
      <style:text-properties fo:letter-spacing="0.014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fo:letter-spacing="0.0354in" style:text-scale="99%"/>
    </style:style>
    <style:style style:name="P56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69" style:parent-style-name="Textkörper" style:family="paragraph">
      <style:paragraph-properties fo:text-align="justify"/>
    </style:style>
    <style:style style:name="T570" style:parent-style-name="Absatz-Standardschriftart" style:family="text">
      <style:text-properties style:font-name-complex="Arial" fo:font-weight="bold" style:font-weight-asian="bold" style:font-weight-complex="bold"/>
    </style:style>
    <style:style style:name="T571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572" style:parent-style-name="Absatz-Standardschriftart" style:family="text">
      <style:text-properties style:font-name-complex="Arial" fo:font-weight="bold" style:font-weight-asian="bold" style:font-weight-complex="bold"/>
    </style:style>
    <style:style style:name="T573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-0.0048in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55in"/>
    </style:style>
    <style:style style:name="T582" style:parent-style-name="Absatz-Standardschriftart" style:family="text">
      <style:text-properties fo:letter-spacing="-0.0048in"/>
    </style:style>
    <style:style style:name="T583" style:parent-style-name="Absatz-Standardschriftart" style:family="text">
      <style:text-properties fo:letter-spacing="-0.0048in"/>
    </style:style>
    <style:style style:name="T584" style:parent-style-name="Absatz-Standardschriftart" style:family="text">
      <style:text-properties fo:letter-spacing="-0.004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style:font-name-complex="Arial" fo:font-style="italic" style:font-style-asian="italic"/>
    </style:style>
    <style:style style:name="T590" style:parent-style-name="Absatz-Standardschriftart" style:family="text">
      <style:text-properties style:font-name-complex="Arial" fo:font-style="italic" style:font-style-asian="italic" fo:letter-spacing="-0.0048in"/>
    </style:style>
    <style:style style:name="T591" style:parent-style-name="Absatz-Standardschriftart" style:family="text">
      <style:text-properties style:font-name-complex="Arial" fo:font-style="italic" style:font-style-asian="italic" fo:letter-spacing="-0.0006in"/>
    </style:style>
    <style:style style:name="T592" style:parent-style-name="Absatz-Standardschriftart" style:family="text">
      <style:text-properties fo:letter-spacing="-0.0006in"/>
    </style:style>
    <style:style style:name="P593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594" style:parent-style-name="Textkörper" style:family="paragraph">
      <style:paragraph-properties fo:text-align="justify" fo:margin-right="0.0715in"/>
    </style:style>
    <style:style style:name="T5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96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597" style:parent-style-name="Absatz-Standardschriftart" style:family="text">
      <style:text-properties style:font-name-complex="Arial" fo:font-weight="bold" style:font-weight-asian="bold" style:font-weight-complex="bold"/>
    </style:style>
    <style:style style:name="T598" style:parent-style-name="Absatz-Standardschriftart" style:family="text">
      <style:text-properties style:font-name-complex="Arial" fo:font-weight="bold" style:font-weight-asian="bold" style:font-weight-complex="bold" fo:letter-spacing="0.0312in"/>
    </style:style>
    <style:style style:name="T599" style:parent-style-name="Absatz-Standardschriftart" style:family="text">
      <style:text-properties style:font-name-complex="Arial" fo:font-weight="bold" style:font-weight-asian="bold" style:font-weight-complex="bold"/>
    </style:style>
    <style:style style:name="T600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601" style:parent-style-name="Absatz-Standardschriftart" style:family="text">
      <style:text-properties fo:letter-spacing="0.0312in"/>
    </style:style>
    <style:style style:name="T602" style:parent-style-name="Absatz-Standardschriftart" style:family="text">
      <style:text-properties fo:letter-spacing="0.031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1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12in"/>
    </style:style>
    <style:style style:name="T607" style:parent-style-name="Absatz-Standardschriftart" style:family="text">
      <style:text-properties fo:letter-spacing="0.0319in"/>
    </style:style>
    <style:style style:name="T608" style:parent-style-name="Absatz-Standardschriftart" style:family="text">
      <style:text-properties fo:letter-spacing="0.031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19in"/>
    </style:style>
    <style:style style:name="T611" style:parent-style-name="Absatz-Standardschriftart" style:family="text">
      <style:text-properties fo:letter-spacing="0.031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19in"/>
    </style:style>
    <style:style style:name="T614" style:parent-style-name="Absatz-Standardschriftart" style:family="text">
      <style:text-properties fo:letter-spacing="0.0493in" style:text-scale="99%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7in"/>
    </style:style>
    <style:style style:name="T617" style:parent-style-name="Absatz-Standardschriftart" style:family="text">
      <style:text-properties fo:letter-spacing="0.0187in"/>
    </style:style>
    <style:style style:name="T618" style:parent-style-name="Absatz-Standardschriftart" style:family="text">
      <style:text-properties fo:letter-spacing="0.018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0.0187in"/>
    </style:style>
    <style:style style:name="T622" style:parent-style-name="Absatz-Standardschriftart" style:family="text">
      <style:text-properties fo:letter-spacing="0.019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fo:letter-spacing="0.018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94in"/>
    </style:style>
    <style:style style:name="T628" style:parent-style-name="Absatz-Standardschriftart" style:family="text">
      <style:text-properties fo:letter-spacing="0.0173in"/>
    </style:style>
    <style:style style:name="T629" style:parent-style-name="Absatz-Standardschriftart" style:family="text">
      <style:text-properties fo:letter-spacing="0.0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534in" style:text-scale="99%"/>
    </style:style>
    <style:style style:name="T632" style:parent-style-name="Absatz-Standardschriftart" style:family="text">
      <style:text-properties fo:letter-spacing="-0.0069in"/>
    </style:style>
    <style:style style:name="T633" style:parent-style-name="Absatz-Standardschriftart" style:family="text">
      <style:text-properties fo:letter-spacing="-0.0048in"/>
    </style:style>
    <style:style style:name="T634" style:parent-style-name="Absatz-Standardschriftart" style:family="text">
      <style:text-properties fo:letter-spacing="-0.0062in"/>
    </style:style>
    <style:style style:name="T635" style:parent-style-name="Absatz-Standardschriftart" style:family="text">
      <style:text-properties fo:letter-spacing="-0.0062in"/>
    </style:style>
    <style:style style:name="T636" style:parent-style-name="Absatz-Standardschriftart" style:family="text">
      <style:text-properties fo:letter-spacing="-0.0041in"/>
    </style:style>
    <style:style style:name="T637" style:parent-style-name="Absatz-Standardschriftart" style:family="text">
      <style:text-properties fo:letter-spacing="-0.0062in"/>
    </style:style>
    <style:style style:name="T638" style:parent-style-name="Absatz-Standardschriftart" style:family="text">
      <style:text-properties fo:letter-spacing="-0.0055in"/>
    </style:style>
    <style:style style:name="P639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645" style:parent-style-name="Textkörper" style:family="paragraph">
      <style:paragraph-properties fo:text-align="justify" fo:margin-top="0.052in" fo:line-height="0.1902in" fo:margin-left="0.0777in" fo:margin-right="0.0701in">
        <style:tab-stops/>
      </style:paragraph-properties>
    </style:style>
    <style:style style:name="T646" style:parent-style-name="Absatz-Standardschriftart" style:family="text">
      <style:text-properties style:font-name-complex="Arial" fo:font-weight="bold" style:font-weight-asian="bold" style:font-weight-complex="bold"/>
    </style:style>
    <style:style style:name="T647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648" style:parent-style-name="Absatz-Standardschriftart" style:family="text">
      <style:text-properties style:font-name-complex="Arial" fo:font-weight="bold" style:font-weight-asian="bold" style:font-weight-complex="bold"/>
    </style:style>
    <style:style style:name="T649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54in"/>
    </style:style>
    <style:style style:name="T652" style:parent-style-name="Absatz-Standardschriftart" style:family="text">
      <style:text-properties fo:letter-spacing="0.0354in"/>
    </style:style>
    <style:style style:name="T653" style:parent-style-name="Absatz-Standardschriftart" style:family="text">
      <style:text-properties fo:letter-spacing="0.034in"/>
    </style:style>
    <style:style style:name="T654" style:parent-style-name="Absatz-Standardschriftart" style:family="text">
      <style:text-properties fo:letter-spacing="0.034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5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54in"/>
    </style:style>
    <style:style style:name="T659" style:parent-style-name="Absatz-Standardschriftart" style:family="text">
      <style:text-properties fo:letter-spacing="0.035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33in"/>
    </style:style>
    <style:style style:name="T662" style:parent-style-name="Absatz-Standardschriftart" style:family="text">
      <style:text-properties fo:letter-spacing="0.0354in"/>
    </style:style>
    <style:style style:name="T663" style:parent-style-name="Absatz-Standardschriftart" style:family="text">
      <style:text-properties fo:letter-spacing="0.035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5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54in" style:text-scale="99%"/>
    </style:style>
    <style:style style:name="T668" style:parent-style-name="Absatz-Standardschriftart" style:family="text">
      <style:text-properties fo:letter-spacing="-0.005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55in"/>
    </style:style>
    <style:style style:name="T675" style:parent-style-name="Absatz-Standardschriftart" style:family="text">
      <style:text-properties style:font-name-complex="Arial" fo:font-style="italic" style:font-style-asian="italic" fo:letter-spacing="-0.0006in"/>
    </style:style>
    <style:style style:name="T676" style:parent-style-name="Absatz-Standardschriftart" style:family="text">
      <style:text-properties style:font-name-complex="Arial" fo:font-style="italic" style:font-style-asian="italic" fo:letter-spacing="-0.0048in"/>
    </style:style>
    <style:style style:name="T677" style:parent-style-name="Absatz-Standardschriftart" style:family="text">
      <style:text-properties style:font-name-complex="Arial" fo:font-style="italic" style:font-style-asian="italic" fo:letter-spacing="-0.0006in"/>
    </style:style>
    <style:style style:name="T678" style:parent-style-name="Absatz-Standardschriftart" style:family="text">
      <style:text-properties fo:letter-spacing="-0.0006in"/>
    </style:style>
    <style:style style:name="P67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680" style:parent-style-name="Überschrift1" style:family="paragraph">
      <style:paragraph-properties fo:margin-top="0.1583in" fo:margin-left="2.1055in">
        <style:tab-stops/>
      </style:paragraph-properties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11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7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76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9" style:parent-style-name="Textkörper" style:family="paragraph">
      <style:paragraph-properties fo:text-align="justify" fo:line-height="99%" fo:margin-right="0.0701in"/>
    </style:style>
    <style:style style:name="T690" style:parent-style-name="Absatz-Standardschriftart" style:family="text">
      <style:text-properties fo:font-weight="bold" style:font-weight-asian="bold" fo:letter-spacing="-0.0006in"/>
    </style:style>
    <style:style style:name="T691" style:parent-style-name="Absatz-Standardschriftart" style:family="text">
      <style:text-properties fo:font-weight="bold" style:font-weight-asian="bold" fo:letter-spacing="0.0145in"/>
    </style:style>
    <style:style style:name="T692" style:parent-style-name="Absatz-Standardschriftart" style:family="text">
      <style:text-properties fo:font-weight="bold" style:font-weight-asian="bold"/>
    </style:style>
    <style:style style:name="T693" style:parent-style-name="Absatz-Standardschriftart" style:family="text">
      <style:text-properties fo:font-weight="bold" style:font-weight-asian="bold" fo:letter-spacing="0.0159in"/>
    </style:style>
    <style:style style:name="T694" style:parent-style-name="Absatz-Standardschriftart" style:family="text">
      <style:text-properties fo:font-weight="bold" style:font-weight-asian="bold"/>
    </style:style>
    <style:style style:name="T695" style:parent-style-name="Absatz-Standardschriftart" style:family="text">
      <style:text-properties fo:font-weight="bold" style:font-weight-asian="bold" fo:letter-spacing="0.0138in"/>
    </style:style>
    <style:style style:name="T696" style:parent-style-name="Absatz-Standardschriftart" style:family="text">
      <style:text-properties fo:letter-spacing="0.015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5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5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0.015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38in"/>
    </style:style>
    <style:style style:name="T706" style:parent-style-name="Absatz-Standardschriftart" style:family="text">
      <style:text-properties fo:letter-spacing="0.0138in"/>
    </style:style>
    <style:style style:name="T707" style:parent-style-name="Absatz-Standardschriftart" style:family="text">
      <style:text-properties fo:letter-spacing="0.0138in"/>
    </style:style>
    <style:style style:name="T708" style:parent-style-name="Absatz-Standardschriftart" style:family="text">
      <style:text-properties fo:letter-spacing="0.0138in"/>
    </style:style>
    <style:style style:name="T709" style:parent-style-name="Absatz-Standardschriftart" style:family="text">
      <style:text-properties fo:letter-spacing="0.014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423in" style:text-scale="99%"/>
    </style:style>
    <style:style style:name="T712" style:parent-style-name="Absatz-Standardschriftart" style:family="text">
      <style:text-properties fo:letter-spacing="0.0069in"/>
    </style:style>
    <style:style style:name="T713" style:parent-style-name="Absatz-Standardschriftart" style:family="text">
      <style:text-properties fo:letter-spacing="0.008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8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8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76in"/>
    </style:style>
    <style:style style:name="T720" style:parent-style-name="Absatz-Standardschriftart" style:family="text">
      <style:text-properties fo:letter-spacing="0.0083in"/>
    </style:style>
    <style:style style:name="T721" style:parent-style-name="Absatz-Standardschriftart" style:family="text">
      <style:text-properties fo:letter-spacing="0.007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76in"/>
    </style:style>
    <style:style style:name="T724" style:parent-style-name="Absatz-Standardschriftart" style:family="text">
      <style:text-properties fo:letter-spacing="0.008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604in" style:text-scale="99%"/>
    </style:style>
    <style:style style:name="T727" style:parent-style-name="Absatz-Standardschriftart" style:family="text">
      <style:text-properties fo:letter-spacing="0.027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6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8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5in"/>
    </style:style>
    <style:style style:name="T736" style:parent-style-name="Absatz-Standardschriftart" style:family="text">
      <style:text-properties fo:letter-spacing="0.028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6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7in"/>
    </style:style>
    <style:style style:name="T741" style:parent-style-name="Absatz-Standardschriftart" style:family="text">
      <style:text-properties fo:letter-spacing="0.027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7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7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56in"/>
    </style:style>
    <style:style style:name="T748" style:parent-style-name="Absatz-Standardschriftart" style:family="text">
      <style:text-properties fo:letter-spacing="0.0604in" style:text-scale="99%"/>
    </style:style>
    <style:style style:name="T749" style:parent-style-name="Absatz-Standardschriftart" style:family="text">
      <style:text-properties fo:letter-spacing="-0.0069in"/>
    </style:style>
    <style:style style:name="T750" style:parent-style-name="Absatz-Standardschriftart" style:family="text">
      <style:text-properties fo:letter-spacing="-0.0069in"/>
    </style:style>
    <style:style style:name="T751" style:parent-style-name="Absatz-Standardschriftart" style:family="text">
      <style:text-properties fo:letter-spacing="-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5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5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69in"/>
    </style:style>
    <style:style style:name="T758" style:parent-style-name="Absatz-Standardschriftart" style:family="text">
      <style:text-properties fo:letter-spacing="-0.0069in"/>
    </style:style>
    <style:style style:name="T759" style:parent-style-name="Absatz-Standardschriftart" style:family="text">
      <style:text-properties fo:letter-spacing="-0.0069in"/>
    </style:style>
    <style:style style:name="T760" style:parent-style-name="Absatz-Standardschriftart" style:family="text">
      <style:text-properties fo:letter-spacing="-0.0006in"/>
    </style:style>
    <style:style style:name="P7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2" style:parent-style-name="Textkörper" style:family="paragraph">
      <style:paragraph-properties fo:text-align="justify" fo:margin-right="0.0708in"/>
    </style:style>
    <style:style style:name="T763" style:parent-style-name="Absatz-Standardschriftart" style:family="text">
      <style:text-properties fo:font-weight="bold" style:font-weight-asian="bold" fo:letter-spacing="-0.0006in"/>
    </style:style>
    <style:style style:name="T764" style:parent-style-name="Absatz-Standardschriftart" style:family="text">
      <style:text-properties fo:font-weight="bold" style:font-weight-asian="bold" fo:letter-spacing="-0.0013in"/>
    </style:style>
    <style:style style:name="T765" style:parent-style-name="Absatz-Standardschriftart" style:family="text">
      <style:text-properties fo:font-weight="bold" style:font-weight-asian="bold" fo:letter-spacing="-0.0006in"/>
    </style:style>
    <style:style style:name="T766" style:parent-style-name="Absatz-Standardschriftart" style:family="text">
      <style:text-properties fo:font-weight="bold" style:font-weight-asian="bold"/>
    </style:style>
    <style:style style:name="T767" style:parent-style-name="Absatz-Standardschriftart" style:family="text">
      <style:text-properties fo:font-weight="bold" style:font-weight-asian="bold" fo:letter-spacing="-0.0013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631in" style:text-scale="99%"/>
    </style:style>
    <style:style style:name="T780" style:parent-style-name="Absatz-Standardschriftart" style:family="text">
      <style:text-properties fo:letter-spacing="-0.0034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472in" style:text-scale="99%"/>
    </style:style>
    <style:style style:name="T799" style:parent-style-name="Absatz-Standardschriftart" style:family="text">
      <style:text-properties fo:letter-spacing="0.031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1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98in"/>
    </style:style>
    <style:style style:name="T804" style:parent-style-name="Absatz-Standardschriftart" style:family="text">
      <style:text-properties fo:letter-spacing="0.030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1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1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1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1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1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1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98in"/>
    </style:style>
    <style:style style:name="T819" style:parent-style-name="Absatz-Standardschriftart" style:family="text">
      <style:text-properties fo:letter-spacing="0.0298in"/>
    </style:style>
    <style:style style:name="T820" style:parent-style-name="Absatz-Standardschriftart" style:family="text">
      <style:text-properties fo:letter-spacing="0.0298in"/>
    </style:style>
    <style:style style:name="T821" style:parent-style-name="Absatz-Standardschriftart" style:family="text">
      <style:text-properties fo:letter-spacing="0.0409in" style:text-scale="99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56in"/>
    </style:style>
    <style:style style:name="T824" style:parent-style-name="Absatz-Standardschriftart" style:family="text">
      <style:text-properties fo:letter-spacing="0.025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7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8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63in"/>
    </style:style>
    <style:style style:name="T833" style:parent-style-name="Absatz-Standardschriftart" style:family="text">
      <style:text-properties fo:letter-spacing="0.027in"/>
    </style:style>
    <style:style style:name="T834" style:parent-style-name="Absatz-Standardschriftart" style:family="text">
      <style:text-properties fo:letter-spacing="0.0263in"/>
    </style:style>
    <style:style style:name="T835" style:parent-style-name="Absatz-Standardschriftart" style:family="text">
      <style:text-properties fo:letter-spacing="0.027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7in"/>
    </style:style>
    <style:style style:name="T838" style:parent-style-name="Absatz-Standardschriftart" style:family="text">
      <style:text-properties fo:letter-spacing="0.026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59in" style:text-scale="99%"/>
    </style:style>
    <style:style style:name="T841" style:parent-style-name="Absatz-Standardschriftart" style:family="text">
      <style:text-properties fo:letter-spacing="-0.009in"/>
    </style:style>
    <style:style style:name="T842" style:parent-style-name="Absatz-Standardschriftart" style:family="text">
      <style:text-properties fo:letter-spacing="-0.0083in"/>
    </style:style>
    <style:style style:name="T843" style:parent-style-name="Absatz-Standardschriftart" style:family="text">
      <style:text-properties fo:letter-spacing="-0.0006in"/>
    </style:style>
    <style:style style:name="P8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5" style:parent-style-name="Textkörper" style:family="paragraph">
      <style:paragraph-properties fo:text-align="justify" fo:margin-right="0.0701in"/>
    </style:style>
    <style:style style:name="T846" style:parent-style-name="Absatz-Standardschriftart" style:family="text">
      <style:text-properties fo:font-weight="bold" style:font-weight-asian="bold" fo:letter-spacing="-0.0006in"/>
    </style:style>
    <style:style style:name="T847" style:parent-style-name="Absatz-Standardschriftart" style:family="text">
      <style:text-properties fo:font-weight="bold" style:font-weight-asian="bold" fo:letter-spacing="0.0062in"/>
    </style:style>
    <style:style style:name="T848" style:parent-style-name="Absatz-Standardschriftart" style:family="text">
      <style:text-properties fo:font-weight="bold" style:font-weight-asian="bold"/>
    </style:style>
    <style:style style:name="T849" style:parent-style-name="Absatz-Standardschriftart" style:family="text">
      <style:text-properties fo:font-weight="bold" style:font-weight-asian="bold" fo:letter-spacing="0.0055in"/>
    </style:style>
    <style:style style:name="T850" style:parent-style-name="Absatz-Standardschriftart" style:family="text">
      <style:text-properties fo:font-weight="bold" style:font-weight-asian="bold"/>
    </style:style>
    <style:style style:name="T851" style:parent-style-name="Absatz-Standardschriftart" style:family="text">
      <style:text-properties fo:font-weight="bold" style:font-weight-asian="bold" fo:letter-spacing="0.0048in"/>
    </style:style>
    <style:style style:name="T852" style:parent-style-name="Absatz-Standardschriftart" style:family="text">
      <style:text-properties fo:letter-spacing="0.0055in"/>
    </style:style>
    <style:style style:name="T853" style:parent-style-name="Absatz-Standardschriftart" style:family="text">
      <style:text-properties fo:letter-spacing="0.0062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0.0062in"/>
    </style:style>
    <style:style style:name="T856" style:parent-style-name="Absatz-Standardschriftart" style:family="text">
      <style:text-properties fo:letter-spacing="0.005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6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5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62in"/>
    </style:style>
    <style:style style:name="T865" style:parent-style-name="Absatz-Standardschriftart" style:family="text">
      <style:text-properties fo:letter-spacing="0.005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54in" style:text-scale="99%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73in"/>
    </style:style>
    <style:style style:name="T870" style:parent-style-name="Absatz-Standardschriftart" style:family="text">
      <style:text-properties fo:letter-spacing="0.0173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173in"/>
    </style:style>
    <style:style style:name="T873" style:parent-style-name="Absatz-Standardschriftart" style:family="text">
      <style:text-properties fo:letter-spacing="0.017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73in"/>
    </style:style>
    <style:style style:name="T876" style:parent-style-name="Absatz-Standardschriftart" style:family="text">
      <style:text-properties fo:letter-spacing="0.01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52in"/>
    </style:style>
    <style:style style:name="T883" style:parent-style-name="Absatz-Standardschriftart" style:family="text">
      <style:text-properties fo:letter-spacing="0.0166in"/>
    </style:style>
    <style:style style:name="T884" style:parent-style-name="Absatz-Standardschriftart" style:family="text">
      <style:text-properties fo:letter-spacing="0.0159in"/>
    </style:style>
    <style:style style:name="T885" style:parent-style-name="Absatz-Standardschriftart" style:family="text">
      <style:text-properties fo:letter-spacing="0.015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479in" style:text-scale="99%"/>
    </style:style>
    <style:style style:name="T888" style:parent-style-name="Absatz-Standardschriftart" style:family="text">
      <style:text-properties fo:letter-spacing="0.004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4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604in" style:text-scale="99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41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42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42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416in"/>
    </style:style>
    <style:style style:name="T911" style:parent-style-name="Absatz-Standardschriftart" style:family="text">
      <style:text-properties fo:letter-spacing="0.04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40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416in"/>
    </style:style>
    <style:style style:name="T916" style:parent-style-name="Absatz-Standardschriftart" style:family="text">
      <style:text-properties fo:letter-spacing="0.0409in"/>
    </style:style>
    <style:style style:name="T917" style:parent-style-name="Absatz-Standardschriftart" style:family="text">
      <style:text-properties fo:letter-spacing="0.0423in"/>
    </style:style>
    <style:style style:name="T918" style:parent-style-name="Absatz-Standardschriftart" style:family="text">
      <style:text-properties fo:letter-spacing="0.052in" style:text-scale="99%"/>
    </style:style>
    <style:style style:name="T919" style:parent-style-name="Absatz-Standardschriftart" style:family="text">
      <style:text-properties fo:letter-spacing="-0.0097in"/>
    </style:style>
    <style:style style:name="T920" style:parent-style-name="Absatz-Standardschriftart" style:family="text">
      <style:text-properties fo:letter-spacing="-0.0097in"/>
    </style:style>
    <style:style style:name="T921" style:parent-style-name="Absatz-Standardschriftart" style:family="text">
      <style:text-properties fo:letter-spacing="-0.0006in"/>
    </style:style>
    <style:style style:name="P9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23" style:parent-style-name="Standard" style:family="paragraph">
      <style:paragraph-properties fo:text-align="justify" fo:margin-left="0.077in">
        <style:tab-stops/>
      </style:paragraph-properties>
    </style:style>
    <style:style style:name="T9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2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9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2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9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29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930" style:parent-style-name="Absatz-Standardschriftart" style:family="text">
      <style:text-properties style:font-name="Arial" fo:letter-spacing="-0.0006in" fo:font-size="12pt" style:font-size-asian="12pt"/>
    </style:style>
    <style:style style:name="T931" style:parent-style-name="Absatz-Standardschriftart" style:family="text">
      <style:text-properties style:font-name="Arial" fo:letter-spacing="-0.0041in" fo:font-size="12pt" style:font-size-asian="12pt"/>
    </style:style>
    <style:style style:name="T932" style:parent-style-name="Absatz-Standardschriftart" style:family="text">
      <style:text-properties style:font-name="Arial" fo:letter-spacing="-0.0006in" fo:font-size="12pt" style:font-size-asian="12pt"/>
    </style:style>
    <style:style style:name="T933" style:parent-style-name="Absatz-Standardschriftart" style:family="text">
      <style:text-properties style:font-name="Arial" fo:letter-spacing="-0.0041in" fo:font-size="12pt" style:font-size-asian="12pt"/>
    </style:style>
    <style:style style:name="T934" style:parent-style-name="Absatz-Standardschriftart" style:family="text">
      <style:text-properties style:font-name="Arial" fo:font-size="12pt" style:font-size-asian="12pt"/>
    </style:style>
    <style:style style:name="T935" style:parent-style-name="Absatz-Standardschriftart" style:family="text">
      <style:text-properties style:font-name="Arial" fo:letter-spacing="-0.0055in" fo:font-size="12pt" style:font-size-asian="12pt"/>
    </style:style>
    <style:style style:name="T936" style:parent-style-name="Absatz-Standardschriftart" style:family="text">
      <style:text-properties style:font-name="Arial" fo:font-size="12pt" style:font-size-asian="12pt"/>
    </style:style>
    <style:style style:name="P9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38" style:parent-style-name="Textkörper" style:family="paragraph">
      <style:paragraph-properties fo:text-align="justify" fo:text-indent="0in">
        <style:tab-stops>
          <style:tab-stop style:type="left" style:position="0.0937in"/>
        </style:tab-stops>
      </style:paragraph-properties>
    </style:style>
    <style:style style:name="T939" style:parent-style-name="Absatz-Standardschriftart" style:family="text">
      <style:text-properties style:font-name-complex="Arial" fo:font-weight="bold" style:font-weight-asian="bold" style:font-weight-complex="bold"/>
    </style:style>
    <style:style style:name="T940" style:parent-style-name="Absatz-Standardschriftart" style:family="text">
      <style:text-properties style:font-name-complex="Arial" fo:font-weight="bold" style:font-weight-asian="bold" style:font-weight-complex="bold" fo:letter-spacing="-0.006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76in"/>
    </style:style>
    <style:style style:name="T943" style:parent-style-name="Absatz-Standardschriftart" style:family="text">
      <style:text-properties fo:letter-spacing="-0.0076in"/>
    </style:style>
    <style:style style:name="P9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45" style:parent-style-name="Textkörper" style:family="paragraph">
      <style:paragraph-properties fo:text-align="justify" fo:margin-right="0.0708in" fo:text-indent="0in">
        <style:tab-stops>
          <style:tab-stop style:type="left" style:position="0.1583in"/>
        </style:tab-stops>
      </style:paragraph-properties>
    </style:style>
    <style:style style:name="T946" style:parent-style-name="Absatz-Standardschriftart" style:family="text">
      <style:text-properties fo:font-weight="bold" style:font-weight-asian="bold"/>
    </style:style>
    <style:style style:name="T947" style:parent-style-name="Absatz-Standardschriftart" style:family="text">
      <style:text-properties fo:font-weight="bold" style:font-weight-asian="bold" fo:letter-spacing="0.011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18in"/>
    </style:style>
    <style:style style:name="T950" style:parent-style-name="Absatz-Standardschriftart" style:family="text">
      <style:text-properties fo:letter-spacing="0.011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3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25in"/>
    </style:style>
    <style:style style:name="T955" style:parent-style-name="Absatz-Standardschriftart" style:family="text">
      <style:text-properties fo:letter-spacing="0.013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1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534in" style:text-scale="99%"/>
    </style:style>
    <style:style style:name="T963" style:parent-style-name="Absatz-Standardschriftart" style:family="text">
      <style:text-properties fo:letter-spacing="-0.0062in"/>
    </style:style>
    <style:style style:name="T964" style:parent-style-name="Absatz-Standardschriftart" style:family="text">
      <style:text-properties fo:letter-spacing="-0.0062in"/>
    </style:style>
    <style:style style:name="T965" style:parent-style-name="Absatz-Standardschriftart" style:family="text">
      <style:text-properties fo:letter-spacing="-0.0062in"/>
    </style:style>
    <style:style style:name="T966" style:parent-style-name="Absatz-Standardschriftart" style:family="text">
      <style:text-properties fo:letter-spacing="-0.0055in"/>
    </style:style>
    <style:style style:name="T967" style:parent-style-name="Absatz-Standardschriftart" style:family="text">
      <style:text-properties fo:letter-spacing="-0.0062in"/>
    </style:style>
    <style:style style:name="T968" style:parent-style-name="Absatz-Standardschriftart" style:family="text">
      <style:text-properties fo:letter-spacing="-0.0006in"/>
    </style:style>
    <style:style style:name="P96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70" style:parent-style-name="Textkörper" style:family="paragraph">
      <style:paragraph-properties fo:margin-top="0.0479in" fo:line-height="200%" fo:margin-right="2.2083in" fo:text-indent="0in">
        <style:tab-stops>
          <style:tab-stop style:type="left" style:position="0.1402in"/>
        </style:tab-stops>
      </style:paragraph-properties>
    </style:style>
    <style:style style:name="T971" style:parent-style-name="Absatz-Standardschriftart" style:family="text">
      <style:text-properties fo:font-weight="bold" style:font-weight-asian="bold" fo:background-color="#00FF00"/>
    </style:style>
    <style:style style:name="T972" style:parent-style-name="Absatz-Standardschriftart" style:family="text">
      <style:text-properties fo:font-weight="bold" style:font-weight-asian="bold" fo:letter-spacing="-0.0062in" fo:background-color="#00FF00"/>
    </style:style>
    <style:style style:name="T973" style:parent-style-name="Absatz-Standardschriftart" style:family="text">
      <style:text-properties fo:letter-spacing="-0.0006in" fo:background-color="#00FF00"/>
    </style:style>
    <style:style style:name="T974" style:parent-style-name="Absatz-Standardschriftart" style:family="text">
      <style:text-properties fo:letter-spacing="-0.0062in" fo:background-color="#00FF00"/>
    </style:style>
    <style:style style:name="T975" style:parent-style-name="Absatz-Standardschriftart" style:family="text">
      <style:text-properties fo:background-color="#00FF00"/>
    </style:style>
    <style:style style:name="T976" style:parent-style-name="Absatz-Standardschriftart" style:family="text">
      <style:text-properties fo:letter-spacing="-0.0062in" fo:background-color="#00FF00"/>
    </style:style>
    <style:style style:name="T977" style:parent-style-name="Absatz-Standardschriftart" style:family="text">
      <style:text-properties fo:letter-spacing="-0.0006in" fo:background-color="#00FF00"/>
    </style:style>
    <style:style style:name="T978" style:parent-style-name="Absatz-Standardschriftart" style:family="text">
      <style:text-properties fo:letter-spacing="-0.0048in" fo:background-color="#00FF00"/>
    </style:style>
    <style:style style:name="T979" style:parent-style-name="Absatz-Standardschriftart" style:family="text">
      <style:text-properties fo:letter-spacing="-0.0006in" fo:background-color="#00FF00"/>
    </style:style>
    <style:style style:name="T980" style:parent-style-name="Absatz-Standardschriftart" style:family="text">
      <style:text-properties fo:letter-spacing="-0.0062in" fo:background-color="#00FF00"/>
    </style:style>
    <style:style style:name="T981" style:parent-style-name="Absatz-Standardschriftart" style:family="text">
      <style:text-properties fo:background-color="#00FF00"/>
    </style:style>
    <style:style style:name="T982" style:parent-style-name="Absatz-Standardschriftart" style:family="text">
      <style:text-properties fo:letter-spacing="-0.0062in" fo:background-color="#00FF00"/>
    </style:style>
    <style:style style:name="T983" style:parent-style-name="Absatz-Standardschriftart" style:family="text">
      <style:text-properties fo:background-color="#00FF00"/>
    </style:style>
    <style:style style:name="T984" style:parent-style-name="Absatz-Standardschriftart" style:family="text">
      <style:text-properties fo:letter-spacing="-0.0055in" fo:background-color="#00FF00"/>
    </style:style>
    <style:style style:name="T985" style:parent-style-name="Absatz-Standardschriftart" style:family="text">
      <style:text-properties fo:background-color="#00FF00"/>
    </style:style>
    <style:style style:name="T986" style:parent-style-name="Absatz-Standardschriftart" style:family="text">
      <style:text-properties fo:letter-spacing="-0.0069in" fo:background-color="#00FF00"/>
    </style:style>
    <style:style style:name="T987" style:parent-style-name="Absatz-Standardschriftart" style:family="text">
      <style:text-properties fo:letter-spacing="-0.0006in" fo:background-color="#00FF00"/>
    </style:style>
    <style:style style:name="T988" style:parent-style-name="Absatz-Standardschriftart" style:family="text">
      <style:text-properties fo:letter-spacing="0.0388in" style:text-scale="99%"/>
    </style:style>
    <style:style style:name="T989" style:parent-style-name="Absatz-Standardschriftart" style:family="text">
      <style:text-properties fo:font-weight="bold" style:font-weight-asian="bold"/>
    </style:style>
    <style:style style:name="T990" style:parent-style-name="Absatz-Standardschriftart" style:family="text">
      <style:text-properties fo:font-weight="bold" style:font-weight-asian="bold" fo:letter-spacing="-0.0041in"/>
    </style:style>
    <style:style style:name="T991" style:parent-style-name="Absatz-Standardschriftart" style:family="text">
      <style:text-properties fo:font-weight="bold" style:font-weight-asian="bold"/>
    </style:style>
    <style:style style:name="T992" style:parent-style-name="Absatz-Standardschriftart" style:family="text">
      <style:text-properties fo:font-weight="bold" style:font-weight-asian="bold" fo:letter-spacing="-0.005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48in"/>
    </style:style>
    <style:style style:name="T995" style:parent-style-name="Absatz-Standardschriftart" style:family="text">
      <style:text-properties fo:letter-spacing="-0.005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34in"/>
    </style:style>
    <style:style style:name="T998" style:parent-style-name="Absatz-Standardschriftart" style:family="text">
      <style:text-properties fo:letter-spacing="-0.0006in"/>
    </style:style>
    <style:style style:name="P999" style:parent-style-name="Überschrift1" style:family="paragraph">
      <style:paragraph-properties fo:margin-top="0.0055in" fo:margin-left="2.0409in">
        <style:tab-stops/>
      </style:paragraph-properties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8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8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97in"/>
    </style:style>
    <style:style style:name="T1006" style:parent-style-name="Absatz-Standardschriftart" style:family="text">
      <style:text-properties fo:letter-spacing="-0.0006in"/>
    </style:style>
    <style:style style:name="P10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08" style:parent-style-name="Textkörper" style:family="paragraph">
      <style:paragraph-properties fo:text-align="justify" fo:margin-right="0.0708in"/>
    </style:style>
    <style:style style:name="T1009" style:parent-style-name="Absatz-Standardschriftart" style:family="text">
      <style:text-properties fo:font-weight="bold" style:font-weight-asian="bold" fo:letter-spacing="-0.0006in"/>
    </style:style>
    <style:style style:name="T1010" style:parent-style-name="Absatz-Standardschriftart" style:family="text">
      <style:text-properties fo:font-weight="bold" style:font-weight-asian="bold" fo:letter-spacing="0.0118in"/>
    </style:style>
    <style:style style:name="T1011" style:parent-style-name="Absatz-Standardschriftart" style:family="text">
      <style:text-properties fo:font-weight="bold" style:font-weight-asian="bold"/>
    </style:style>
    <style:style style:name="T1012" style:parent-style-name="Absatz-Standardschriftart" style:family="text">
      <style:text-properties fo:font-weight="bold" style:font-weight-asian="bold" fo:letter-spacing="0.0118in"/>
    </style:style>
    <style:style style:name="T1013" style:parent-style-name="Absatz-Standardschriftart" style:family="text">
      <style:text-properties fo:font-weight="bold" style:font-weight-asian="bold"/>
    </style:style>
    <style:style style:name="T1014" style:parent-style-name="Absatz-Standardschriftart" style:family="text">
      <style:text-properties fo:font-weight="bold" style:font-weight-asian="bold" fo:letter-spacing="0.0104in"/>
    </style:style>
    <style:style style:name="T1015" style:parent-style-name="Absatz-Standardschriftart" style:family="text">
      <style:text-properties fo:letter-spacing="0.0118in"/>
    </style:style>
    <style:style style:name="T1016" style:parent-style-name="Absatz-Standardschriftart" style:family="text">
      <style:text-properties fo:letter-spacing="0.01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8in"/>
    </style:style>
    <style:style style:name="T1019" style:parent-style-name="Absatz-Standardschriftart" style:family="text">
      <style:text-properties fo:letter-spacing="0.0104in"/>
    </style:style>
    <style:style style:name="T1020" style:parent-style-name="Absatz-Standardschriftart" style:family="text">
      <style:text-properties fo:letter-spacing="0.0118in"/>
    </style:style>
    <style:style style:name="T1021" style:parent-style-name="Absatz-Standardschriftart" style:family="text">
      <style:text-properties fo:letter-spacing="0.012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letter-spacing="0.012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75in" style:text-scale="99%"/>
    </style:style>
    <style:style style:name="T1029" style:parent-style-name="Absatz-Standardschriftart" style:family="text">
      <style:text-properties fo:letter-spacing="0.022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2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1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08in"/>
    </style:style>
    <style:style style:name="T1036" style:parent-style-name="Absatz-Standardschriftart" style:family="text">
      <style:text-properties fo:letter-spacing="0.020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1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59in" style:text-scale="99%"/>
    </style:style>
    <style:style style:name="T1041" style:parent-style-name="Absatz-Standardschriftart" style:family="text">
      <style:text-properties fo:letter-spacing="-0.0111in"/>
    </style:style>
    <style:style style:name="T1042" style:parent-style-name="Absatz-Standardschriftart" style:family="text">
      <style:text-properties fo:letter-spacing="-0.0111in"/>
    </style:style>
    <style:style style:name="T1043" style:parent-style-name="Absatz-Standardschriftart" style:family="text">
      <style:text-properties fo:letter-spacing="-0.0006in"/>
    </style:style>
    <style:style style:name="P10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45" style:parent-style-name="Textkörper" style:family="paragraph">
      <style:paragraph-properties fo:text-align="justify"/>
    </style:style>
    <style:style style:name="T1046" style:parent-style-name="Absatz-Standardschriftart" style:family="text">
      <style:text-properties fo:letter-spacing="-0.0006in"/>
    </style:style>
    <style:style style:name="P1047" style:parent-style-name="Textkörper" style:family="paragraph">
      <style:paragraph-properties fo:text-align="justify"/>
    </style:style>
    <style:style style:name="T1048" style:parent-style-name="Absatz-Standardschriftart" style:family="text">
      <style:text-properties fo:letter-spacing="-0.011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111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104in"/>
    </style:style>
    <style:style style:name="T1053" style:parent-style-name="Absatz-Standardschriftart" style:family="text">
      <style:text-properties fo:letter-spacing="-0.0006in"/>
    </style:style>
    <style:style style:name="P1054" style:parent-style-name="Textkörper" style:family="paragraph">
      <style:paragraph-properties fo:text-align="justify"/>
    </style:style>
    <style:style style:name="T1055" style:parent-style-name="Absatz-Standardschriftart" style:family="text">
      <style:text-properties fo:letter-spacing="-0.01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111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104in"/>
    </style:style>
    <style:style style:name="T1060" style:parent-style-name="Absatz-Standardschriftart" style:family="text">
      <style:text-properties fo:letter-spacing="-0.0006in"/>
    </style:style>
    <style:style style:name="P1061" style:parent-style-name="Textkörper" style:family="paragraph">
      <style:paragraph-properties fo:text-align="justify"/>
    </style:style>
    <style:style style:name="T1062" style:parent-style-name="Absatz-Standardschriftart" style:family="text">
      <style:text-properties fo:letter-spacing="-0.011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111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104in"/>
    </style:style>
    <style:style style:name="T1067" style:parent-style-name="Absatz-Standardschriftart" style:family="text">
      <style:text-properties fo:letter-spacing="-0.0006in"/>
    </style:style>
    <style:style style:name="P1068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3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1074" style:parent-style-name="Überschrift1" style:family="paragraph">
      <style:paragraph-properties fo:text-align="center" fo:margin-top="0.0479in" fo:margin-left="0.0041in">
        <style:tab-stops/>
      </style:paragraph-properties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9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111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131in"/>
    </style:style>
    <style:style style:name="P10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82" style:parent-style-name="Textkörper" style:family="paragraph">
      <style:paragraph-properties fo:text-align="justify" fo:margin-right="0.0708in"/>
    </style:style>
    <style:style style:name="T1083" style:parent-style-name="Absatz-Standardschriftart" style:family="text">
      <style:text-properties fo:font-weight="bold" style:font-weight-asian="bold" fo:letter-spacing="-0.0006in"/>
    </style:style>
    <style:style style:name="T1084" style:parent-style-name="Absatz-Standardschriftart" style:family="text">
      <style:text-properties fo:font-weight="bold" style:font-weight-asian="bold" fo:letter-spacing="0.0402in"/>
    </style:style>
    <style:style style:name="T1085" style:parent-style-name="Absatz-Standardschriftart" style:family="text">
      <style:text-properties fo:font-weight="bold" style:font-weight-asian="bold"/>
    </style:style>
    <style:style style:name="T1086" style:parent-style-name="Absatz-Standardschriftart" style:family="text">
      <style:text-properties fo:font-weight="bold" style:font-weight-asian="bold" fo:letter-spacing="0.0395in"/>
    </style:style>
    <style:style style:name="T1087" style:parent-style-name="Absatz-Standardschriftart" style:family="text">
      <style:text-properties fo:font-weight="bold" style:font-weight-asian="bold"/>
    </style:style>
    <style:style style:name="T1088" style:parent-style-name="Absatz-Standardschriftart" style:family="text">
      <style:text-properties fo:font-weight="bold" style:font-weight-asian="bold" fo:letter-spacing="0.0388in"/>
    </style:style>
    <style:style style:name="T1089" style:parent-style-name="Absatz-Standardschriftart" style:family="text">
      <style:text-properties fo:letter-spacing="0.0388in"/>
    </style:style>
    <style:style style:name="T1090" style:parent-style-name="Absatz-Standardschriftart" style:family="text">
      <style:text-properties fo:letter-spacing="0.0395in"/>
    </style:style>
    <style:style style:name="T1091" style:parent-style-name="Absatz-Standardschriftart" style:family="text">
      <style:text-properties fo:letter-spacing="0.0381in"/>
    </style:style>
    <style:style style:name="T1092" style:parent-style-name="Absatz-Standardschriftart" style:family="text">
      <style:text-properties fo:letter-spacing="0.039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81in"/>
    </style:style>
    <style:style style:name="T1095" style:parent-style-name="Absatz-Standardschriftart" style:family="text">
      <style:text-properties fo:letter-spacing="0.0395in"/>
    </style:style>
    <style:style style:name="T1096" style:parent-style-name="Absatz-Standardschriftart" style:family="text">
      <style:text-properties fo:letter-spacing="0.0375in"/>
    </style:style>
    <style:style style:name="T1097" style:parent-style-name="Absatz-Standardschriftart" style:family="text">
      <style:text-properties fo:letter-spacing="0.039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9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54in" style:text-scale="99%"/>
    </style:style>
    <style:style style:name="T1102" style:parent-style-name="Absatz-Standardschriftart" style:family="text">
      <style:text-properties fo:letter-spacing="0.0166in"/>
    </style:style>
    <style:style style:name="T1103" style:parent-style-name="Absatz-Standardschriftart" style:family="text">
      <style:text-properties fo:letter-spacing="0.0159in"/>
    </style:style>
    <style:style style:name="T1104" style:parent-style-name="Absatz-Standardschriftart" style:family="text">
      <style:text-properties fo:letter-spacing="0.0159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0.0173in"/>
    </style:style>
    <style:style style:name="T1107" style:parent-style-name="Absatz-Standardschriftart" style:family="text">
      <style:text-properties fo:letter-spacing="0.0152in"/>
    </style:style>
    <style:style style:name="T1108" style:parent-style-name="Absatz-Standardschriftart" style:family="text">
      <style:text-properties fo:letter-spacing="0.0173in"/>
    </style:style>
    <style:style style:name="T1109" style:parent-style-name="Absatz-Standardschriftart" style:family="text">
      <style:text-properties fo:letter-spacing="0.016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6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59in"/>
    </style:style>
    <style:style style:name="T1114" style:parent-style-name="Absatz-Standardschriftart" style:family="text">
      <style:text-properties fo:letter-spacing="0.0173in"/>
    </style:style>
    <style:style style:name="T1115" style:parent-style-name="Absatz-Standardschriftart" style:family="text">
      <style:text-properties fo:letter-spacing="0.0166in"/>
    </style:style>
    <style:style style:name="T1116" style:parent-style-name="Absatz-Standardschriftart" style:family="text">
      <style:text-properties fo:letter-spacing="0.0152in"/>
    </style:style>
    <style:style style:name="T1117" style:parent-style-name="Absatz-Standardschriftart" style:family="text">
      <style:text-properties fo:letter-spacing="0.0333in" style:text-scale="99%"/>
    </style:style>
    <style:style style:name="T1118" style:parent-style-name="Absatz-Standardschriftart" style:family="text">
      <style:text-properties fo:letter-spacing="0.0166in"/>
    </style:style>
    <style:style style:name="T1119" style:parent-style-name="Absatz-Standardschriftart" style:family="text">
      <style:text-properties fo:letter-spacing="0.017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7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59in"/>
    </style:style>
    <style:style style:name="T1126" style:parent-style-name="Absatz-Standardschriftart" style:family="text">
      <style:text-properties fo:letter-spacing="0.017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73in"/>
    </style:style>
    <style:style style:name="T1129" style:parent-style-name="Absatz-Standardschriftart" style:family="text">
      <style:text-properties fo:letter-spacing="0.0152in"/>
    </style:style>
    <style:style style:name="T1130" style:parent-style-name="Absatz-Standardschriftart" style:family="text">
      <style:text-properties fo:letter-spacing="0.0173in"/>
    </style:style>
    <style:style style:name="T1131" style:parent-style-name="Absatz-Standardschriftart" style:family="text">
      <style:text-properties fo:letter-spacing="0.017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66in"/>
    </style:style>
    <style:style style:name="T1134" style:parent-style-name="Absatz-Standardschriftart" style:family="text">
      <style:text-properties fo:letter-spacing="0.05in" style:text-scale="99%"/>
    </style:style>
    <style:style style:name="P11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36" style:parent-style-name="Textkörper" style:family="paragraph">
      <style:paragraph-properties fo:text-align="justify" fo:line-height="99%" fo:margin-right="0.0701in"/>
    </style:style>
    <style:style style:name="T1137" style:parent-style-name="Absatz-Standardschriftart" style:family="text">
      <style:text-properties fo:font-weight="bold" style:font-weight-asian="bold" fo:letter-spacing="-0.0006in"/>
    </style:style>
    <style:style style:name="T1138" style:parent-style-name="Absatz-Standardschriftart" style:family="text">
      <style:text-properties fo:font-weight="bold" style:font-weight-asian="bold" fo:letter-spacing="0.0166in"/>
    </style:style>
    <style:style style:name="T1139" style:parent-style-name="Absatz-Standardschriftart" style:family="text">
      <style:text-properties fo:font-weight="bold" style:font-weight-asian="bold"/>
    </style:style>
    <style:style style:name="T1140" style:parent-style-name="Absatz-Standardschriftart" style:family="text">
      <style:text-properties fo:font-weight="bold" style:font-weight-asian="bold" fo:letter-spacing="0.0166in"/>
    </style:style>
    <style:style style:name="T1141" style:parent-style-name="Absatz-Standardschriftart" style:family="text">
      <style:text-properties fo:font-weight="bold" style:font-weight-asian="bold"/>
    </style:style>
    <style:style style:name="T1142" style:parent-style-name="Absatz-Standardschriftart" style:family="text">
      <style:text-properties fo:font-weight="bold" style:font-weight-asian="bold" fo:letter-spacing="0.0166in"/>
    </style:style>
    <style:style style:name="T1143" style:parent-style-name="Absatz-Standardschriftart" style:family="text">
      <style:text-properties fo:letter-spacing="0.0173in"/>
    </style:style>
    <style:style style:name="T1144" style:parent-style-name="Absatz-Standardschriftart" style:family="text">
      <style:text-properties fo:letter-spacing="0.018in"/>
    </style:style>
    <style:style style:name="T1145" style:parent-style-name="Absatz-Standardschriftart" style:family="text">
      <style:text-properties fo:letter-spacing="0.017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7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73in"/>
    </style:style>
    <style:style style:name="T1150" style:parent-style-name="Absatz-Standardschriftart" style:family="text">
      <style:text-properties fo:letter-spacing="0.017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73in"/>
    </style:style>
    <style:style style:name="T1153" style:parent-style-name="Absatz-Standardschriftart" style:family="text">
      <style:text-properties fo:letter-spacing="0.017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59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576in" style:text-scale="99%"/>
    </style:style>
    <style:style style:name="T1164" style:parent-style-name="Absatz-Standardschriftart" style:family="text">
      <style:text-properties fo:letter-spacing="0.015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5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45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5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0.0159in"/>
    </style:style>
    <style:style style:name="T1178" style:parent-style-name="Absatz-Standardschriftart" style:family="text">
      <style:text-properties fo:letter-spacing="0.0138in"/>
    </style:style>
    <style:style style:name="T1179" style:parent-style-name="Absatz-Standardschriftart" style:family="text">
      <style:text-properties fo:letter-spacing="0.014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6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465in" style:text-scale="99%"/>
    </style:style>
    <style:style style:name="T1184" style:parent-style-name="Absatz-Standardschriftart" style:family="text">
      <style:text-properties fo:letter-spacing="-0.008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6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69in"/>
    </style:style>
    <style:style style:name="T1189" style:parent-style-name="Absatz-Standardschriftart" style:family="text">
      <style:text-properties fo:letter-spacing="-0.0069in"/>
    </style:style>
    <style:style style:name="T1190" style:parent-style-name="Absatz-Standardschriftart" style:family="text">
      <style:text-properties fo:letter-spacing="-0.0006in"/>
    </style:style>
    <style:style style:name="P11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92" style:parent-style-name="Textkörper" style:family="paragraph">
      <style:paragraph-properties fo:text-align="justify" fo:margin-right="0.0708in"/>
    </style:style>
    <style:style style:name="T1193" style:parent-style-name="Absatz-Standardschriftart" style:family="text">
      <style:text-properties fo:font-weight="bold" style:font-weight-asian="bold" fo:letter-spacing="-0.0006in"/>
    </style:style>
    <style:style style:name="T1194" style:parent-style-name="Absatz-Standardschriftart" style:family="text">
      <style:text-properties fo:font-weight="bold" style:font-weight-asian="bold" fo:letter-spacing="0.025in"/>
    </style:style>
    <style:style style:name="T1195" style:parent-style-name="Absatz-Standardschriftart" style:family="text">
      <style:text-properties fo:font-weight="bold" style:font-weight-asian="bold" fo:letter-spacing="-0.0006in"/>
    </style:style>
    <style:style style:name="T1196" style:parent-style-name="Absatz-Standardschriftart" style:family="text">
      <style:text-properties fo:font-weight="bold" style:font-weight-asian="bold" fo:letter-spacing="0.025in"/>
    </style:style>
    <style:style style:name="T1197" style:parent-style-name="Absatz-Standardschriftart" style:family="text">
      <style:text-properties fo:font-weight="bold" style:font-weight-asian="bold"/>
    </style:style>
    <style:style style:name="T1198" style:parent-style-name="Absatz-Standardschriftart" style:family="text">
      <style:text-properties fo:font-weight="bold" style:font-weight-asian="bold" fo:letter-spacing="0.0256in"/>
    </style:style>
    <style:style style:name="T1199" style:parent-style-name="Absatz-Standardschriftart" style:family="text">
      <style:text-properties fo:letter-spacing="0.025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43in"/>
    </style:style>
    <style:style style:name="T1202" style:parent-style-name="Absatz-Standardschriftart" style:family="text">
      <style:text-properties fo:letter-spacing="0.0263in"/>
    </style:style>
    <style:style style:name="T1203" style:parent-style-name="Absatz-Standardschriftart" style:family="text">
      <style:text-properties fo:letter-spacing="0.023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56in"/>
    </style:style>
    <style:style style:name="T1206" style:parent-style-name="Absatz-Standardschriftart" style:family="text">
      <style:text-properties fo:letter-spacing="0.0243in"/>
    </style:style>
    <style:style style:name="T1207" style:parent-style-name="Absatz-Standardschriftart" style:family="text">
      <style:text-properties fo:letter-spacing="0.0263in"/>
    </style:style>
    <style:style style:name="T1208" style:parent-style-name="Absatz-Standardschriftart" style:family="text">
      <style:text-properties fo:letter-spacing="0.0243in"/>
    </style:style>
    <style:style style:name="T1209" style:parent-style-name="Absatz-Standardschriftart" style:family="text">
      <style:text-properties fo:letter-spacing="0.02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95in" style:text-scale="99%"/>
    </style:style>
    <style:style style:name="T1212" style:parent-style-name="Absatz-Standardschriftart" style:family="text">
      <style:text-properties fo:letter-spacing="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55in"/>
    </style:style>
    <style:style style:name="T1215" style:parent-style-name="Absatz-Standardschriftart" style:family="text">
      <style:text-properties fo:letter-spacing="0.004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0.004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5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34in"/>
    </style:style>
    <style:style style:name="T1223" style:parent-style-name="Absatz-Standardschriftart" style:family="text">
      <style:text-properties fo:letter-spacing="0.0034in"/>
    </style:style>
    <style:style style:name="T1224" style:parent-style-name="Absatz-Standardschriftart" style:family="text">
      <style:text-properties fo:letter-spacing="0.004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34in"/>
    </style:style>
    <style:style style:name="T1227" style:parent-style-name="Absatz-Standardschriftart" style:family="text">
      <style:text-properties fo:letter-spacing="0.0041in"/>
    </style:style>
    <style:style style:name="T1228" style:parent-style-name="Absatz-Standardschriftart" style:family="text">
      <style:text-properties fo:letter-spacing="0.004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2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0.0354in" style:text-scale="99%"/>
    </style:style>
    <style:style style:name="T1233" style:parent-style-name="Absatz-Standardschriftart" style:family="text">
      <style:text-properties fo:letter-spacing="-0.0069in"/>
    </style:style>
    <style:style style:name="T1234" style:parent-style-name="Absatz-Standardschriftart" style:family="text">
      <style:text-properties fo:letter-spacing="-0.0069in"/>
    </style:style>
    <style:style style:name="T1235" style:parent-style-name="Absatz-Standardschriftart" style:family="text">
      <style:text-properties fo:letter-spacing="-0.0062in"/>
    </style:style>
    <style:style style:name="T1236" style:parent-style-name="Absatz-Standardschriftart" style:family="text">
      <style:text-properties fo:letter-spacing="-0.0062in"/>
    </style:style>
    <style:style style:name="T1237" style:parent-style-name="Absatz-Standardschriftart" style:family="text">
      <style:text-properties fo:letter-spacing="-0.0055in"/>
    </style:style>
    <style:style style:name="T1238" style:parent-style-name="Absatz-Standardschriftart" style:family="text">
      <style:text-properties fo:letter-spacing="-0.0006in"/>
    </style:style>
    <style:style style:name="P12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40" style:parent-style-name="Textkörper" style:family="paragraph">
      <style:paragraph-properties fo:text-align="justify" fo:margin-right="0.0701in"/>
    </style:style>
    <style:style style:name="T1241" style:parent-style-name="Absatz-Standardschriftart" style:family="text">
      <style:text-properties fo:font-weight="bold" style:font-weight-asian="bold" fo:letter-spacing="-0.0006in"/>
    </style:style>
    <style:style style:name="T1242" style:parent-style-name="Absatz-Standardschriftart" style:family="text">
      <style:text-properties fo:font-weight="bold" style:font-weight-asian="bold" fo:letter-spacing="0.0069in"/>
    </style:style>
    <style:style style:name="T1243" style:parent-style-name="Absatz-Standardschriftart" style:family="text">
      <style:text-properties fo:font-weight="bold" style:font-weight-asian="bold"/>
    </style:style>
    <style:style style:name="T1244" style:parent-style-name="Absatz-Standardschriftart" style:family="text">
      <style:text-properties fo:font-weight="bold" style:font-weight-asian="bold" fo:letter-spacing="0.0069in"/>
    </style:style>
    <style:style style:name="T1245" style:parent-style-name="Absatz-Standardschriftart" style:family="text">
      <style:text-properties fo:font-weight="bold" style:font-weight-asian="bold"/>
    </style:style>
    <style:style style:name="T1246" style:parent-style-name="Absatz-Standardschriftart" style:family="text">
      <style:text-properties fo:font-weight="bold" style:font-weight-asian="bold" fo:letter-spacing="0.006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8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69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9in"/>
    </style:style>
    <style:style style:name="T1254" style:parent-style-name="Absatz-Standardschriftart" style:family="text">
      <style:text-properties fo:letter-spacing="0.008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2in"/>
    </style:style>
    <style:style style:name="T1257" style:parent-style-name="Absatz-Standardschriftart" style:family="text">
      <style:text-properties fo:letter-spacing="0.007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7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715in" style:text-scale="99%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34in"/>
    </style:style>
    <style:style style:name="T1264" style:parent-style-name="Absatz-Standardschriftart" style:family="text">
      <style:text-properties fo:letter-spacing="-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3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4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41in"/>
    </style:style>
    <style:style style:name="T1281" style:parent-style-name="Absatz-Standardschriftart" style:family="text">
      <style:text-properties fo:letter-spacing="0.0659in" style:text-scale="99%"/>
    </style:style>
    <style:style style:name="T1282" style:parent-style-name="Absatz-Standardschriftart" style:family="text">
      <style:text-properties fo:letter-spacing="-0.005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5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62in"/>
    </style:style>
    <style:style style:name="T1287" style:parent-style-name="Absatz-Standardschriftart" style:family="text">
      <style:text-properties fo:letter-spacing="-0.0069in"/>
    </style:style>
    <style:style style:name="T1288" style:parent-style-name="Absatz-Standardschriftart" style:family="text">
      <style:text-properties fo:letter-spacing="-0.0069in"/>
    </style:style>
    <style:style style:name="P128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90" style:parent-style-name="Textkörper" style:family="paragraph">
      <style:paragraph-properties fo:text-align="justify" fo:margin-right="0.0708in"/>
    </style:style>
    <style:style style:name="T1291" style:parent-style-name="Absatz-Standardschriftart" style:family="text">
      <style:text-properties fo:font-weight="bold" style:font-weight-asian="bold" fo:letter-spacing="-0.0006in"/>
    </style:style>
    <style:style style:name="T1292" style:parent-style-name="Absatz-Standardschriftart" style:family="text">
      <style:text-properties fo:font-weight="bold" style:font-weight-asian="bold" fo:letter-spacing="-0.0027in"/>
    </style:style>
    <style:style style:name="T1293" style:parent-style-name="Absatz-Standardschriftart" style:family="text">
      <style:text-properties fo:font-weight="bold" style:font-weight-asian="bold" fo:letter-spacing="-0.0006in"/>
    </style:style>
    <style:style style:name="T1294" style:parent-style-name="Absatz-Standardschriftart" style:family="text">
      <style:text-properties fo:font-weight="bold" style:font-weight-asian="bold" fo:letter-spacing="-0.0027in"/>
    </style:style>
    <style:style style:name="T1295" style:parent-style-name="Absatz-Standardschriftart" style:family="text">
      <style:text-properties fo:font-weight="bold" style:font-weight-asian="bold"/>
    </style:style>
    <style:style style:name="T1296" style:parent-style-name="Absatz-Standardschriftart" style:family="text">
      <style:text-properties fo:font-weight="bold" style:font-weight-asian="bold" fo:letter-spacing="-0.002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-0.0041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-0.0041in"/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34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34in"/>
    </style:style>
    <style:style style:name="T1307" style:parent-style-name="Absatz-Standardschriftart" style:family="text">
      <style:text-properties fo:letter-spacing="-0.0041in"/>
    </style:style>
    <style:style style:name="T1308" style:parent-style-name="Absatz-Standardschriftart" style:family="text">
      <style:text-properties fo:letter-spacing="0.0388in" style:text-scale="99%"/>
    </style:style>
    <style:style style:name="T1309" style:parent-style-name="Absatz-Standardschriftart" style:family="text">
      <style:text-properties fo:letter-spacing="-0.006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69in"/>
    </style:style>
    <style:style style:name="T1312" style:parent-style-name="Absatz-Standardschriftart" style:family="text">
      <style:text-properties fo:letter-spacing="-0.0062in"/>
    </style:style>
    <style:style style:name="T1313" style:parent-style-name="Absatz-Standardschriftart" style:family="text">
      <style:text-properties fo:letter-spacing="-0.0006in"/>
    </style:style>
    <style:style style:name="P13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15" style:parent-style-name="Textkörper" style:family="paragraph">
      <style:paragraph-properties fo:text-align="justify" fo:margin-right="0.0708in"/>
    </style:style>
    <style:style style:name="T1316" style:parent-style-name="Absatz-Standardschriftart" style:family="text">
      <style:text-properties fo:font-weight="bold" style:font-weight-asian="bold" fo:letter-spacing="-0.0006in"/>
    </style:style>
    <style:style style:name="T1317" style:parent-style-name="Absatz-Standardschriftart" style:family="text">
      <style:text-properties fo:font-weight="bold" style:font-weight-asian="bold" fo:letter-spacing="0.043in"/>
    </style:style>
    <style:style style:name="T1318" style:parent-style-name="Absatz-Standardschriftart" style:family="text">
      <style:text-properties fo:font-weight="bold" style:font-weight-asian="bold"/>
    </style:style>
    <style:style style:name="T1319" style:parent-style-name="Absatz-Standardschriftart" style:family="text">
      <style:text-properties fo:font-weight="bold" style:font-weight-asian="bold" fo:letter-spacing="0.0444in"/>
    </style:style>
    <style:style style:name="T1320" style:parent-style-name="Absatz-Standardschriftart" style:family="text">
      <style:text-properties fo:font-weight="bold" style:font-weight-asian="bold"/>
    </style:style>
    <style:style style:name="T1321" style:parent-style-name="Absatz-Standardschriftart" style:family="text">
      <style:text-properties fo:font-weight="bold" style:font-weight-asian="bold" fo:letter-spacing="0.043in"/>
    </style:style>
    <style:style style:name="T1322" style:parent-style-name="Absatz-Standardschriftart" style:family="text">
      <style:text-properties fo:letter-spacing="0.043in"/>
    </style:style>
    <style:style style:name="T1323" style:parent-style-name="Absatz-Standardschriftart" style:family="text">
      <style:text-properties fo:letter-spacing="0.0423in"/>
    </style:style>
    <style:style style:name="T1324" style:parent-style-name="Absatz-Standardschriftart" style:family="text">
      <style:text-properties fo:letter-spacing="0.044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43in"/>
    </style:style>
    <style:style style:name="T1327" style:parent-style-name="Absatz-Standardschriftart" style:family="text">
      <style:text-properties fo:letter-spacing="0.044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444in"/>
    </style:style>
    <style:style style:name="T1330" style:parent-style-name="Absatz-Standardschriftart" style:family="text">
      <style:text-properties fo:letter-spacing="0.0437in"/>
    </style:style>
    <style:style style:name="T1331" style:parent-style-name="Absatz-Standardschriftart" style:family="text">
      <style:text-properties fo:letter-spacing="0.04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7in" style:text-scale="99%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5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4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55in"/>
    </style:style>
    <style:style style:name="T1340" style:parent-style-name="Absatz-Standardschriftart" style:family="text">
      <style:text-properties fo:letter-spacing="-0.006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62in"/>
    </style:style>
    <style:style style:name="T1343" style:parent-style-name="Absatz-Standardschriftart" style:family="text">
      <style:text-properties fo:letter-spacing="-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6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48in"/>
    </style:style>
    <style:style style:name="T1348" style:parent-style-name="Absatz-Standardschriftart" style:family="text">
      <style:text-properties fo:letter-spacing="-0.004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62in"/>
    </style:style>
    <style:style style:name="T1351" style:parent-style-name="Absatz-Standardschriftart" style:family="text">
      <style:text-properties fo:letter-spacing="-0.0048in"/>
    </style:style>
    <style:style style:name="T1352" style:parent-style-name="Absatz-Standardschriftart" style:family="text">
      <style:text-properties fo:letter-spacing="-0.0006in"/>
    </style:style>
    <style:style style:name="P13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54" style:parent-style-name="Textkörper" style:family="paragraph">
      <style:paragraph-properties fo:text-align="justify" fo:margin-right="0.0708in"/>
    </style:style>
    <style:style style:name="T13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56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13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58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1359" style:parent-style-name="Absatz-Standardschriftart" style:family="text">
      <style:text-properties style:font-name-complex="Arial" fo:font-weight="bold" style:font-weight-asian="bold" style:font-weight-complex="bold"/>
    </style:style>
    <style:style style:name="T1360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63in"/>
    </style:style>
    <style:style style:name="T1363" style:parent-style-name="Absatz-Standardschriftart" style:family="text">
      <style:text-properties fo:letter-spacing="0.027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63in"/>
    </style:style>
    <style:style style:name="T1366" style:parent-style-name="Absatz-Standardschriftart" style:family="text">
      <style:text-properties fo:letter-spacing="0.026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6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77in"/>
    </style:style>
    <style:style style:name="T1371" style:parent-style-name="Absatz-Standardschriftart" style:family="text">
      <style:text-properties fo:letter-spacing="0.0256in"/>
    </style:style>
    <style:style style:name="T1372" style:parent-style-name="Absatz-Standardschriftart" style:family="text">
      <style:text-properties fo:letter-spacing="0.0256in"/>
    </style:style>
    <style:style style:name="T1373" style:parent-style-name="Absatz-Standardschriftart" style:family="text">
      <style:text-properties fo:letter-spacing="0.0479in" style:text-scale="99%"/>
    </style:style>
    <style:style style:name="T1374" style:parent-style-name="Absatz-Standardschriftart" style:family="text">
      <style:text-properties fo:letter-spacing="-0.0076in"/>
    </style:style>
    <style:style style:name="T1375" style:parent-style-name="Absatz-Standardschriftart" style:family="text">
      <style:text-properties fo:letter-spacing="-0.006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5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69in"/>
    </style:style>
    <style:style style:name="T1380" style:parent-style-name="Absatz-Standardschriftart" style:family="text">
      <style:text-properties fo:letter-spacing="-0.006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76in"/>
    </style:style>
    <style:style style:name="T1383" style:parent-style-name="Absatz-Standardschriftart" style:family="text">
      <style:text-properties fo:letter-spacing="-0.0055in"/>
    </style:style>
    <style:style style:name="T1384" style:parent-style-name="Absatz-Standardschriftart" style:family="text">
      <style:text-properties fo:letter-spacing="-0.0006in"/>
    </style:style>
    <style:style style:name="P138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86" style:parent-style-name="Textkörper" style:family="paragraph">
      <style:paragraph-properties fo:text-align="justify" fo:margin-right="0.0701in"/>
    </style:style>
    <style:style style:name="T1387" style:parent-style-name="Absatz-Standardschriftart" style:family="text">
      <style:text-properties style:font-name-complex="Arial" fo:font-weight="bold" style:font-weight-asian="bold" style:font-weight-complex="bold"/>
    </style:style>
    <style:style style:name="T1388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1389" style:parent-style-name="Absatz-Standardschriftart" style:family="text">
      <style:text-properties style:font-name-complex="Arial" fo:font-weight="bold" style:font-weight-asian="bold" style:font-weight-complex="bold"/>
    </style:style>
    <style:style style:name="T1390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83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0.0097in"/>
    </style:style>
    <style:style style:name="T1395" style:parent-style-name="Absatz-Standardschriftart" style:family="text">
      <style:text-properties fo:letter-spacing="0.00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83in"/>
    </style:style>
    <style:style style:name="T1398" style:parent-style-name="Absatz-Standardschriftart" style:family="text">
      <style:text-properties fo:letter-spacing="0.0083in"/>
    </style:style>
    <style:style style:name="T1399" style:parent-style-name="Absatz-Standardschriftart" style:family="text">
      <style:text-properties fo:letter-spacing="0.008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83in"/>
    </style:style>
    <style:style style:name="T1402" style:parent-style-name="Absatz-Standardschriftart" style:family="text">
      <style:text-properties fo:letter-spacing="0.00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97in"/>
    </style:style>
    <style:style style:name="T1405" style:parent-style-name="Absatz-Standardschriftart" style:family="text">
      <style:text-properties fo:letter-spacing="0.0083in"/>
    </style:style>
    <style:style style:name="T1406" style:parent-style-name="Absatz-Standardschriftart" style:family="text">
      <style:text-properties fo:letter-spacing="0.05in" style:text-scale="99%"/>
    </style:style>
    <style:style style:name="T1407" style:parent-style-name="Absatz-Standardschriftart" style:family="text">
      <style:text-properties fo:letter-spacing="0.029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98in"/>
    </style:style>
    <style:style style:name="T1410" style:parent-style-name="Absatz-Standardschriftart" style:family="text">
      <style:text-properties fo:letter-spacing="0.0291in"/>
    </style:style>
    <style:style style:name="T1411" style:parent-style-name="Absatz-Standardschriftart" style:family="text">
      <style:text-properties fo:letter-spacing="0.0284in"/>
    </style:style>
    <style:style style:name="T1412" style:parent-style-name="Absatz-Standardschriftart" style:family="text">
      <style:text-properties fo:letter-spacing="0.028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98in"/>
    </style:style>
    <style:style style:name="T1415" style:parent-style-name="Absatz-Standardschriftart" style:family="text">
      <style:text-properties fo:letter-spacing="0.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9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9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91in"/>
    </style:style>
    <style:style style:name="T1422" style:parent-style-name="Absatz-Standardschriftart" style:family="text">
      <style:text-properties fo:letter-spacing="0.029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9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9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506in" style:text-scale="99%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55in"/>
    </style:style>
    <style:style style:name="T1431" style:parent-style-name="Absatz-Standardschriftart" style:family="text">
      <style:text-properties fo:letter-spacing="-0.006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5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4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4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48in"/>
    </style:style>
    <style:style style:name="T1440" style:parent-style-name="Absatz-Standardschriftart" style:family="text">
      <style:text-properties fo:letter-spacing="-0.004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55in"/>
    </style:style>
    <style:style style:name="T1443" style:parent-style-name="Absatz-Standardschriftart" style:family="text">
      <style:text-properties fo:letter-spacing="-0.004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69in"/>
    </style:style>
    <style:style style:name="T1446" style:parent-style-name="Absatz-Standardschriftart" style:family="text">
      <style:text-properties fo:letter-spacing="-0.0006in"/>
    </style:style>
    <style:style style:name="P14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48" style:parent-style-name="Textkörper" style:family="paragraph">
      <style:paragraph-properties fo:text-align="justify" fo:margin-right="0.0701in"/>
    </style:style>
    <style:style style:name="T14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50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1451" style:parent-style-name="Absatz-Standardschriftart" style:family="text">
      <style:text-properties style:font-name-complex="Arial" fo:font-weight="bold" style:font-weight-asian="bold" style:font-weight-complex="bold"/>
    </style:style>
    <style:style style:name="T1452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1453" style:parent-style-name="Absatz-Standardschriftart" style:family="text">
      <style:text-properties style:font-name-complex="Arial" fo:font-weight="bold" style:font-weight-asian="bold" style:font-weight-complex="bold"/>
    </style:style>
    <style:style style:name="T1454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1455" style:parent-style-name="Absatz-Standardschriftart" style:family="text">
      <style:text-properties fo:letter-spacing="0.0194in"/>
    </style:style>
    <style:style style:name="T1456" style:parent-style-name="Absatz-Standardschriftart" style:family="text">
      <style:text-properties fo:letter-spacing="0.0201in"/>
    </style:style>
    <style:style style:name="T1457" style:parent-style-name="Absatz-Standardschriftart" style:family="text">
      <style:text-properties fo:letter-spacing="0.019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9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01in"/>
    </style:style>
    <style:style style:name="T1462" style:parent-style-name="Absatz-Standardschriftart" style:family="text">
      <style:text-properties fo:letter-spacing="0.0187in"/>
    </style:style>
    <style:style style:name="T1463" style:parent-style-name="Absatz-Standardschriftart" style:family="text">
      <style:text-properties fo:letter-spacing="0.020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9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9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465in" style:text-scale="99%"/>
    </style:style>
    <style:style style:name="P14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71" style:parent-style-name="Textkörper" style:family="paragraph">
      <style:paragraph-properties fo:text-align="justify" fo:text-indent="0in">
        <style:tab-stops>
          <style:tab-stop style:type="left" style:position="0.1958in"/>
        </style:tab-stops>
      </style:paragraph-properties>
    </style:style>
    <style:style style:name="T1472" style:parent-style-name="Absatz-Standardschriftart" style:family="text">
      <style:text-properties fo:letter-spacing="-0.008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97in"/>
    </style:style>
    <style:style style:name="T1475" style:parent-style-name="Absatz-Standardschriftart" style:family="text">
      <style:text-properties fo:letter-spacing="-0.0006in"/>
    </style:style>
    <style:style style:name="P14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77" style:parent-style-name="Textkörper" style:family="paragraph">
      <style:paragraph-properties fo:text-align="justify" fo:margin-right="0.0708in" fo:text-indent="0in">
        <style:tab-stops>
          <style:tab-stop style:type="left" style:position="0.2173in"/>
        </style:tab-stops>
      </style:paragraph-properties>
    </style:style>
    <style:style style:name="T1478" style:parent-style-name="Absatz-Standardschriftart" style:family="text">
      <style:text-properties fo:letter-spacing="0.009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8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9in"/>
    </style:style>
    <style:style style:name="T1483" style:parent-style-name="Absatz-Standardschriftart" style:family="text">
      <style:text-properties fo:letter-spacing="0.0069in"/>
    </style:style>
    <style:style style:name="T1484" style:parent-style-name="Absatz-Standardschriftart" style:family="text">
      <style:text-properties fo:letter-spacing="0.009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9in"/>
    </style:style>
    <style:style style:name="T1487" style:parent-style-name="Absatz-Standardschriftart" style:family="text">
      <style:text-properties fo:letter-spacing="0.0083in"/>
    </style:style>
    <style:style style:name="T1488" style:parent-style-name="Absatz-Standardschriftart" style:family="text">
      <style:text-properties fo:letter-spacing="0.010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83in"/>
    </style:style>
    <style:style style:name="T1491" style:parent-style-name="Absatz-Standardschriftart" style:family="text">
      <style:text-properties fo:letter-spacing="0.00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0.0076in"/>
    </style:style>
    <style:style style:name="T1497" style:parent-style-name="Absatz-Standardschriftart" style:family="text">
      <style:text-properties fo:letter-spacing="0.0506in" style:text-scale="99%"/>
    </style:style>
    <style:style style:name="T1498" style:parent-style-name="Absatz-Standardschriftart" style:family="text">
      <style:text-properties fo:letter-spacing="-0.0006in"/>
    </style:style>
    <style:style style:name="P14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00" style:parent-style-name="Textkörper" style:family="paragraph">
      <style:paragraph-properties fo:text-align="justify" fo:margin-right="0.0729in"/>
    </style:style>
    <style:style style:name="T1501" style:parent-style-name="Absatz-Standardschriftart" style:family="text">
      <style:text-properties fo:font-weight="bold" style:font-weight-asian="bold" fo:letter-spacing="-0.0006in"/>
    </style:style>
    <style:style style:name="T1502" style:parent-style-name="Absatz-Standardschriftart" style:family="text">
      <style:text-properties fo:font-weight="bold" style:font-weight-asian="bold" fo:letter-spacing="0.0187in"/>
    </style:style>
    <style:style style:name="T1503" style:parent-style-name="Absatz-Standardschriftart" style:family="text">
      <style:text-properties fo:font-weight="bold" style:font-weight-asian="bold"/>
    </style:style>
    <style:style style:name="T1504" style:parent-style-name="Absatz-Standardschriftart" style:family="text">
      <style:text-properties fo:font-weight="bold" style:font-weight-asian="bold" fo:letter-spacing="0.0194in"/>
    </style:style>
    <style:style style:name="T1505" style:parent-style-name="Absatz-Standardschriftart" style:family="text">
      <style:text-properties fo:font-weight="bold" style:font-weight-asian="bold"/>
    </style:style>
    <style:style style:name="T1506" style:parent-style-name="Absatz-Standardschriftart" style:family="text">
      <style:text-properties fo:font-weight="bold" style:font-weight-asian="bold" fo:letter-spacing="0.0187in"/>
    </style:style>
    <style:style style:name="T1507" style:parent-style-name="Absatz-Standardschriftart" style:family="text">
      <style:text-properties fo:letter-spacing="0.019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8in"/>
    </style:style>
    <style:style style:name="T1510" style:parent-style-name="Absatz-Standardschriftart" style:family="text">
      <style:text-properties fo:letter-spacing="0.01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73in"/>
    </style:style>
    <style:style style:name="T1513" style:parent-style-name="Absatz-Standardschriftart" style:family="text">
      <style:text-properties fo:letter-spacing="0.020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01in"/>
    </style:style>
    <style:style style:name="T1518" style:parent-style-name="Absatz-Standardschriftart" style:family="text">
      <style:text-properties fo:letter-spacing="0.0173in"/>
    </style:style>
    <style:style style:name="T1519" style:parent-style-name="Absatz-Standardschriftart" style:family="text">
      <style:text-properties fo:letter-spacing="0.01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95in" style:text-scale="99%"/>
    </style:style>
    <style:style style:name="T1522" style:parent-style-name="Absatz-Standardschriftart" style:family="text">
      <style:text-properties fo:letter-spacing="-0.0041in"/>
    </style:style>
    <style:style style:name="T1523" style:parent-style-name="Absatz-Standardschriftart" style:family="text">
      <style:text-properties fo:letter-spacing="-0.0048in"/>
    </style:style>
    <style:style style:name="T1524" style:parent-style-name="Absatz-Standardschriftart" style:family="text">
      <style:text-properties fo:letter-spacing="-0.0076in"/>
    </style:style>
    <style:style style:name="T1525" style:parent-style-name="Absatz-Standardschriftart" style:family="text">
      <style:text-properties fo:letter-spacing="-0.0055in"/>
    </style:style>
    <style:style style:name="T1526" style:parent-style-name="Absatz-Standardschriftart" style:family="text">
      <style:text-properties fo:letter-spacing="-0.0048in"/>
    </style:style>
    <style:style style:name="T1527" style:parent-style-name="Absatz-Standardschriftart" style:family="text">
      <style:text-properties fo:letter-spacing="-0.003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41in"/>
    </style:style>
    <style:style style:name="T1530" style:parent-style-name="Absatz-Standardschriftart" style:family="text">
      <style:text-properties fo:letter-spacing="-0.0048in"/>
    </style:style>
    <style:style style:name="T1531" style:parent-style-name="Absatz-Standardschriftart" style:family="text">
      <style:text-properties fo:letter-spacing="-0.0048in"/>
    </style:style>
    <style:style style:name="T1532" style:parent-style-name="Absatz-Standardschriftart" style:family="text">
      <style:text-properties fo:letter-spacing="-0.0048in"/>
    </style:style>
    <style:style style:name="T1533" style:parent-style-name="Absatz-Standardschriftart" style:family="text">
      <style:text-properties fo:letter-spacing="-0.0041in"/>
    </style:style>
    <style:style style:name="T1534" style:parent-style-name="Absatz-Standardschriftart" style:family="text">
      <style:text-properties fo:letter-spacing="-0.0006in"/>
    </style:style>
    <style:style style:name="P1535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0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1541" style:parent-style-name="Textkörper" style:family="paragraph">
      <style:paragraph-properties fo:text-align="justify" fo:margin-top="0.0479in" fo:margin-right="0.0694in"/>
    </style:style>
    <style:style style:name="T1542" style:parent-style-name="Absatz-Standardschriftart" style:family="text">
      <style:text-properties fo:font-weight="bold" style:font-weight-asian="bold" fo:letter-spacing="-0.0006in"/>
    </style:style>
    <style:style style:name="T1543" style:parent-style-name="Absatz-Standardschriftart" style:family="text">
      <style:text-properties fo:font-weight="bold" style:font-weight-asian="bold" fo:letter-spacing="0.0312in"/>
    </style:style>
    <style:style style:name="T1544" style:parent-style-name="Absatz-Standardschriftart" style:family="text">
      <style:text-properties fo:font-weight="bold" style:font-weight-asian="bold" fo:letter-spacing="-0.0006in"/>
    </style:style>
    <style:style style:name="T1545" style:parent-style-name="Absatz-Standardschriftart" style:family="text">
      <style:text-properties fo:font-weight="bold" style:font-weight-asian="bold" fo:letter-spacing="0.0319in"/>
    </style:style>
    <style:style style:name="T1546" style:parent-style-name="Absatz-Standardschriftart" style:family="text">
      <style:text-properties fo:font-weight="bold" style:font-weight-asian="bold"/>
    </style:style>
    <style:style style:name="T1547" style:parent-style-name="Absatz-Standardschriftart" style:family="text">
      <style:text-properties fo:font-weight="bold" style:font-weight-asian="bold" fo:letter-spacing="0.0312in"/>
    </style:style>
    <style:style style:name="T1548" style:parent-style-name="Absatz-Standardschriftart" style:family="text">
      <style:text-properties fo:letter-spacing="0.031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19in"/>
    </style:style>
    <style:style style:name="T1551" style:parent-style-name="Absatz-Standardschriftart" style:family="text">
      <style:text-properties fo:letter-spacing="0.0319in"/>
    </style:style>
    <style:style style:name="T1552" style:parent-style-name="Absatz-Standardschriftart" style:family="text">
      <style:text-properties fo:letter-spacing="0.032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1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05in"/>
    </style:style>
    <style:style style:name="T1557" style:parent-style-name="Absatz-Standardschriftart" style:family="text">
      <style:text-properties fo:letter-spacing="0.031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305in"/>
    </style:style>
    <style:style style:name="T1560" style:parent-style-name="Absatz-Standardschriftart" style:family="text">
      <style:text-properties fo:letter-spacing="0.0562in" style:text-scale="99%"/>
    </style:style>
    <style:style style:name="T1561" style:parent-style-name="Absatz-Standardschriftart" style:family="text">
      <style:text-properties fo:letter-spacing="0.0076in"/>
    </style:style>
    <style:style style:name="T1562" style:parent-style-name="Absatz-Standardschriftart" style:family="text">
      <style:text-properties fo:letter-spacing="0.00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83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0.009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8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9in"/>
    </style:style>
    <style:style style:name="T1571" style:parent-style-name="Absatz-Standardschriftart" style:family="text">
      <style:text-properties fo:letter-spacing="0.007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8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76in"/>
    </style:style>
    <style:style style:name="T1576" style:parent-style-name="Absatz-Standardschriftart" style:family="text">
      <style:text-properties fo:letter-spacing="0.0076in"/>
    </style:style>
    <style:style style:name="T1577" style:parent-style-name="Absatz-Standardschriftart" style:family="text">
      <style:text-properties fo:letter-spacing="0.0062in"/>
    </style:style>
    <style:style style:name="T1578" style:parent-style-name="Absatz-Standardschriftart" style:family="text">
      <style:text-properties fo:letter-spacing="0.0604in" style:text-scale="99%"/>
    </style:style>
    <style:style style:name="T1579" style:parent-style-name="Absatz-Standardschriftart" style:family="text">
      <style:text-properties fo:letter-spacing="0.004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4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2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4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2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34in"/>
    </style:style>
    <style:style style:name="T1592" style:parent-style-name="Absatz-Standardschriftart" style:family="text">
      <style:text-properties fo:letter-spacing="0.0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493in" style:text-scale="99%"/>
    </style:style>
    <style:style style:name="T1595" style:parent-style-name="Absatz-Standardschriftart" style:family="text">
      <style:text-properties fo:letter-spacing="-0.005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69in"/>
    </style:style>
    <style:style style:name="T1598" style:parent-style-name="Absatz-Standardschriftart" style:family="text">
      <style:text-properties fo:letter-spacing="-0.005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5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55in"/>
    </style:style>
    <style:style style:name="T1603" style:parent-style-name="Absatz-Standardschriftart" style:family="text">
      <style:text-properties fo:letter-spacing="-0.0006in"/>
    </style:style>
    <style:style style:name="P16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05" style:parent-style-name="Textkörper" style:family="paragraph">
      <style:paragraph-properties fo:text-align="justify" fo:margin-right="0.0722in"/>
    </style:style>
    <style:style style:name="T16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07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1608" style:parent-style-name="Absatz-Standardschriftart" style:family="text">
      <style:text-properties style:font-name-complex="Arial" fo:font-weight="bold" style:font-weight-asian="bold" style:font-weight-complex="bold"/>
    </style:style>
    <style:style style:name="T1609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1610" style:parent-style-name="Absatz-Standardschriftart" style:family="text">
      <style:text-properties style:font-name-complex="Arial" fo:font-weight="bold" style:font-weight-asian="bold" style:font-weight-complex="bold"/>
    </style:style>
    <style:style style:name="T1611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1612" style:parent-style-name="Absatz-Standardschriftart" style:family="text">
      <style:text-properties fo:letter-spacing="0.025in"/>
    </style:style>
    <style:style style:name="T1613" style:parent-style-name="Absatz-Standardschriftart" style:family="text">
      <style:text-properties fo:letter-spacing="0.0263in"/>
    </style:style>
    <style:style style:name="T1614" style:parent-style-name="Absatz-Standardschriftart" style:family="text">
      <style:text-properties fo:letter-spacing="0.026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63in"/>
    </style:style>
    <style:style style:name="T1617" style:parent-style-name="Absatz-Standardschriftart" style:family="text">
      <style:text-properties fo:letter-spacing="0.027in"/>
    </style:style>
    <style:style style:name="T1618" style:parent-style-name="Absatz-Standardschriftart" style:family="text">
      <style:text-properties fo:letter-spacing="0.0263in"/>
    </style:style>
    <style:style style:name="T1619" style:parent-style-name="Absatz-Standardschriftart" style:family="text">
      <style:text-properties fo:letter-spacing="0.026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7in"/>
    </style:style>
    <style:style style:name="T1622" style:parent-style-name="Absatz-Standardschriftart" style:family="text">
      <style:text-properties fo:letter-spacing="0.0263in"/>
    </style:style>
    <style:style style:name="T1623" style:parent-style-name="Absatz-Standardschriftart" style:family="text">
      <style:text-properties fo:letter-spacing="0.027in"/>
    </style:style>
    <style:style style:name="T1624" style:parent-style-name="Absatz-Standardschriftart" style:family="text">
      <style:text-properties fo:letter-spacing="0.025in" style:text-scale="99%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8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68in"/>
    </style:style>
    <style:style style:name="T1629" style:parent-style-name="Absatz-Standardschriftart" style:family="text">
      <style:text-properties fo:letter-spacing="0.036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81in"/>
    </style:style>
    <style:style style:name="T1632" style:parent-style-name="Absatz-Standardschriftart" style:family="text">
      <style:text-properties fo:letter-spacing="0.036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68in"/>
    </style:style>
    <style:style style:name="T1635" style:parent-style-name="Absatz-Standardschriftart" style:family="text">
      <style:text-properties fo:letter-spacing="0.036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368in"/>
    </style:style>
    <style:style style:name="T1638" style:parent-style-name="Absatz-Standardschriftart" style:family="text">
      <style:text-properties fo:letter-spacing="0.036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604in" style:text-scale="99%"/>
    </style:style>
    <style:style style:name="T1641" style:parent-style-name="Absatz-Standardschriftart" style:family="text">
      <style:text-properties fo:letter-spacing="-0.004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4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3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4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5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3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55in"/>
    </style:style>
    <style:style style:name="T1654" style:parent-style-name="Absatz-Standardschriftart" style:family="text">
      <style:text-properties fo:letter-spacing="-0.0048in"/>
    </style:style>
    <style:style style:name="P1655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656" style:parent-style-name="Textkörper" style:family="paragraph">
      <style:paragraph-properties fo:text-align="justify" fo:margin-right="0.0701in"/>
    </style:style>
    <style:style style:name="T16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58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165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60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1661" style:parent-style-name="Absatz-Standardschriftart" style:family="text">
      <style:text-properties style:font-name-complex="Arial" fo:font-weight="bold" style:font-weight-asian="bold" style:font-weight-complex="bold"/>
    </style:style>
    <style:style style:name="T1662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1663" style:parent-style-name="Absatz-Standardschriftart" style:family="text">
      <style:text-properties fo:letter-spacing="0.013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18in"/>
    </style:style>
    <style:style style:name="T1666" style:parent-style-name="Absatz-Standardschriftart" style:family="text">
      <style:text-properties fo:letter-spacing="0.0118in"/>
    </style:style>
    <style:style style:name="T1667" style:parent-style-name="Absatz-Standardschriftart" style:family="text">
      <style:text-properties fo:letter-spacing="0.0118in"/>
    </style:style>
    <style:style style:name="T1668" style:parent-style-name="Absatz-Standardschriftart" style:family="text">
      <style:text-properties fo:letter-spacing="0.0118in"/>
    </style:style>
    <style:style style:name="T1669" style:parent-style-name="Absatz-Standardschriftart" style:family="text">
      <style:text-properties fo:letter-spacing="0.013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11in"/>
    </style:style>
    <style:style style:name="T1672" style:parent-style-name="Absatz-Standardschriftart" style:family="text">
      <style:text-properties fo:letter-spacing="0.011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38in"/>
    </style:style>
    <style:style style:name="T1675" style:parent-style-name="Absatz-Standardschriftart" style:family="text">
      <style:text-properties fo:letter-spacing="0.0409in" style:text-scale="99%"/>
    </style:style>
    <style:style style:name="T1676" style:parent-style-name="Absatz-Standardschriftart" style:family="text">
      <style:text-properties fo:letter-spacing="0.011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1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11in"/>
    </style:style>
    <style:style style:name="T1681" style:parent-style-name="Absatz-Standardschriftart" style:family="text">
      <style:text-properties fo:letter-spacing="0.010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1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04in"/>
    </style:style>
    <style:style style:name="T1686" style:parent-style-name="Absatz-Standardschriftart" style:family="text">
      <style:text-properties fo:letter-spacing="0.0104in"/>
    </style:style>
    <style:style style:name="T1687" style:parent-style-name="Absatz-Standardschriftart" style:family="text">
      <style:text-properties fo:letter-spacing="0.0111in"/>
    </style:style>
    <style:style style:name="T1688" style:parent-style-name="Absatz-Standardschriftart" style:family="text">
      <style:text-properties fo:letter-spacing="0.011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493in" style:text-scale="99%"/>
    </style:style>
    <style:style style:name="T1691" style:parent-style-name="Absatz-Standardschriftart" style:family="text">
      <style:text-properties fo:letter-spacing="-0.009in"/>
    </style:style>
    <style:style style:name="P16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93" style:parent-style-name="Textkörper" style:family="paragraph">
      <style:paragraph-properties fo:text-align="justify" fo:margin-left="0.0777in" fo:margin-right="0.0708in" fo:text-indent="-0.0006in">
        <style:tab-stops/>
      </style:paragraph-properties>
    </style:style>
    <style:style style:name="T1694" style:parent-style-name="Absatz-Standardschriftart" style:family="text">
      <style:text-properties fo:font-weight="bold" style:font-weight-asian="bold" fo:letter-spacing="-0.0006in"/>
    </style:style>
    <style:style style:name="T1695" style:parent-style-name="Absatz-Standardschriftart" style:family="text">
      <style:text-properties fo:font-weight="bold" style:font-weight-asian="bold" fo:letter-spacing="-0.0013in"/>
    </style:style>
    <style:style style:name="T1696" style:parent-style-name="Absatz-Standardschriftart" style:family="text">
      <style:text-properties fo:font-weight="bold" style:font-weight-asian="bold"/>
    </style:style>
    <style:style style:name="T1697" style:parent-style-name="Absatz-Standardschriftart" style:family="text">
      <style:text-properties fo:font-weight="bold" style:font-weight-asian="bold" fo:letter-spacing="-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27in"/>
    </style:style>
    <style:style style:name="T1705" style:parent-style-name="Absatz-Standardschriftart" style:family="text">
      <style:text-properties fo:letter-spacing="-0.0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2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645in" style:text-scale="99%"/>
    </style:style>
    <style:style style:name="T1712" style:parent-style-name="Absatz-Standardschriftart" style:family="text">
      <style:text-properties fo:letter-spacing="0.020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87in"/>
    </style:style>
    <style:style style:name="T1715" style:parent-style-name="Absatz-Standardschriftart" style:family="text">
      <style:text-properties fo:letter-spacing="0.018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0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0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0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0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87in"/>
    </style:style>
    <style:style style:name="T1726" style:parent-style-name="Absatz-Standardschriftart" style:family="text">
      <style:text-properties fo:letter-spacing="0.0187in"/>
    </style:style>
    <style:style style:name="T1727" style:parent-style-name="Absatz-Standardschriftart" style:family="text">
      <style:text-properties fo:letter-spacing="0.019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548in" style:text-scale="99%"/>
    </style:style>
    <style:style style:name="T1730" style:parent-style-name="Absatz-Standardschriftart" style:family="text">
      <style:text-properties fo:letter-spacing="0.003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4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4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41in"/>
    </style:style>
    <style:style style:name="T1737" style:parent-style-name="Absatz-Standardschriftart" style:family="text">
      <style:text-properties fo:letter-spacing="0.0034in"/>
    </style:style>
    <style:style style:name="T1738" style:parent-style-name="Absatz-Standardschriftart" style:family="text">
      <style:text-properties fo:letter-spacing="0.004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41in"/>
    </style:style>
    <style:style style:name="T1741" style:parent-style-name="Absatz-Standardschriftart" style:family="text">
      <style:text-properties fo:letter-spacing="0.0041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41in"/>
    </style:style>
    <style:style style:name="T1744" style:parent-style-name="Absatz-Standardschriftart" style:family="text">
      <style:text-properties fo:letter-spacing="0.0041in"/>
    </style:style>
    <style:style style:name="T1745" style:parent-style-name="Absatz-Standardschriftart" style:family="text">
      <style:text-properties fo:letter-spacing="0.004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493in" style:text-scale="99%"/>
    </style:style>
    <style:style style:name="T1748" style:parent-style-name="Absatz-Standardschriftart" style:family="text">
      <style:text-properties fo:letter-spacing="0.0381in"/>
    </style:style>
    <style:style style:name="T1749" style:parent-style-name="Absatz-Standardschriftart" style:family="text">
      <style:text-properties fo:letter-spacing="0.038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75in"/>
    </style:style>
    <style:style style:name="T1752" style:parent-style-name="Absatz-Standardschriftart" style:family="text">
      <style:text-properties fo:letter-spacing="0.038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88in"/>
    </style:style>
    <style:style style:name="T1755" style:parent-style-name="Absatz-Standardschriftart" style:family="text">
      <style:text-properties fo:letter-spacing="0.0395in"/>
    </style:style>
    <style:style style:name="T1756" style:parent-style-name="Absatz-Standardschriftart" style:family="text">
      <style:text-properties fo:letter-spacing="0.0395in"/>
    </style:style>
    <style:style style:name="T1757" style:parent-style-name="Absatz-Standardschriftart" style:family="text">
      <style:text-properties fo:letter-spacing="0.039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75in"/>
    </style:style>
    <style:style style:name="T1760" style:parent-style-name="Absatz-Standardschriftart" style:family="text">
      <style:text-properties fo:letter-spacing="0.039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88in"/>
    </style:style>
    <style:style style:name="T1763" style:parent-style-name="Absatz-Standardschriftart" style:family="text">
      <style:text-properties fo:letter-spacing="0.0527in" style:text-scale="99%"/>
    </style:style>
    <style:style style:name="T1764" style:parent-style-name="Absatz-Standardschriftart" style:family="text">
      <style:text-properties fo:letter-spacing="-0.0006in"/>
    </style:style>
    <style:style style:name="P17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66" style:parent-style-name="Textkörper" style:family="paragraph">
      <style:paragraph-properties fo:text-align="justify" fo:margin-left="0.0777in" fo:margin-right="0.0701in">
        <style:tab-stops/>
      </style:paragraph-properties>
    </style:style>
    <style:style style:name="T1767" style:parent-style-name="Absatz-Standardschriftart" style:family="text">
      <style:text-properties fo:font-weight="bold" style:font-weight-asian="bold" fo:letter-spacing="-0.0006in"/>
    </style:style>
    <style:style style:name="T1768" style:parent-style-name="Absatz-Standardschriftart" style:family="text">
      <style:text-properties fo:font-weight="bold" style:font-weight-asian="bold"/>
    </style:style>
    <style:style style:name="T1769" style:parent-style-name="Absatz-Standardschriftart" style:family="text">
      <style:text-properties fo:font-weight="bold" style:font-weight-asian="bold" fo:letter-spacing="-0.0006in"/>
    </style:style>
    <style:style style:name="T1770" style:parent-style-name="Absatz-Standardschriftart" style:family="text">
      <style:text-properties fo:font-weight="bold" style:font-weight-asian="bold"/>
    </style:style>
    <style:style style:name="T1771" style:parent-style-name="Absatz-Standardschriftart" style:family="text">
      <style:text-properties fo:font-weight="bold" style:font-weight-asian="bold" fo:letter-spacing="-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423in" style:text-scale="99%"/>
    </style:style>
    <style:style style:name="T1787" style:parent-style-name="Absatz-Standardschriftart" style:family="text">
      <style:text-properties fo:letter-spacing="0.031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326in"/>
    </style:style>
    <style:style style:name="T1790" style:parent-style-name="Absatz-Standardschriftart" style:family="text">
      <style:text-properties fo:letter-spacing="0.032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2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12in"/>
    </style:style>
    <style:style style:name="T1795" style:parent-style-name="Absatz-Standardschriftart" style:family="text">
      <style:text-properties fo:letter-spacing="0.0312in"/>
    </style:style>
    <style:style style:name="T1796" style:parent-style-name="Absatz-Standardschriftart" style:family="text">
      <style:text-properties fo:letter-spacing="0.032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1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2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26in"/>
    </style:style>
    <style:style style:name="T1803" style:parent-style-name="Absatz-Standardschriftart" style:family="text">
      <style:text-properties fo:letter-spacing="0.030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465in" style:text-scale="99%"/>
    </style:style>
    <style:style style:name="T1806" style:parent-style-name="Absatz-Standardschriftart" style:family="text">
      <style:text-properties fo:letter-spacing="-0.0076in"/>
    </style:style>
    <style:style style:name="T1807" style:parent-style-name="Absatz-Standardschriftart" style:family="text">
      <style:text-properties fo:letter-spacing="-0.005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69in"/>
    </style:style>
    <style:style style:name="T1810" style:parent-style-name="Absatz-Standardschriftart" style:family="text">
      <style:text-properties fo:letter-spacing="-0.005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69in"/>
    </style:style>
    <style:style style:name="T1813" style:parent-style-name="Absatz-Standardschriftart" style:family="text">
      <style:text-properties fo:letter-spacing="-0.0069in"/>
    </style:style>
    <style:style style:name="T1814" style:parent-style-name="Absatz-Standardschriftart" style:family="text">
      <style:text-properties fo:letter-spacing="-0.0055in"/>
    </style:style>
    <style:style style:name="T1815" style:parent-style-name="Absatz-Standardschriftart" style:family="text">
      <style:text-properties fo:letter-spacing="-0.0069in"/>
    </style:style>
    <style:style style:name="T1816" style:parent-style-name="Absatz-Standardschriftart" style:family="text">
      <style:text-properties fo:letter-spacing="-0.0069in"/>
    </style:style>
    <style:style style:name="T1817" style:parent-style-name="Absatz-Standardschriftart" style:family="text">
      <style:text-properties fo:letter-spacing="-0.0076in"/>
    </style:style>
    <style:style style:name="P18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19" style:parent-style-name="Textkörper" style:family="paragraph">
      <style:paragraph-properties fo:text-align="justify" fo:margin-left="0.0777in" fo:margin-right="0.0694in">
        <style:tab-stops/>
      </style:paragraph-properties>
    </style:style>
    <style:style style:name="T1820" style:parent-style-name="Absatz-Standardschriftart" style:family="text">
      <style:text-properties fo:font-weight="bold" style:font-weight-asian="bold" fo:letter-spacing="-0.0006in"/>
    </style:style>
    <style:style style:name="T1821" style:parent-style-name="Absatz-Standardschriftart" style:family="text">
      <style:text-properties fo:font-weight="bold" style:font-weight-asian="bold" fo:letter-spacing="0.0388in"/>
    </style:style>
    <style:style style:name="T1822" style:parent-style-name="Absatz-Standardschriftart" style:family="text">
      <style:text-properties fo:font-weight="bold" style:font-weight-asian="bold"/>
    </style:style>
    <style:style style:name="T1823" style:parent-style-name="Absatz-Standardschriftart" style:family="text">
      <style:text-properties fo:font-weight="bold" style:font-weight-asian="bold" fo:letter-spacing="0.0395in"/>
    </style:style>
    <style:style style:name="T1824" style:parent-style-name="Absatz-Standardschriftart" style:family="text">
      <style:text-properties fo:font-weight="bold" style:font-weight-asian="bold"/>
    </style:style>
    <style:style style:name="T1825" style:parent-style-name="Absatz-Standardschriftart" style:family="text">
      <style:text-properties fo:font-weight="bold" style:font-weight-asian="bold" fo:letter-spacing="0.0388in"/>
    </style:style>
    <style:style style:name="T1826" style:parent-style-name="Absatz-Standardschriftart" style:family="text">
      <style:text-properties fo:letter-spacing="0.0388in"/>
    </style:style>
    <style:style style:name="T1827" style:parent-style-name="Absatz-Standardschriftart" style:family="text">
      <style:text-properties fo:letter-spacing="0.0375in"/>
    </style:style>
    <style:style style:name="T1828" style:parent-style-name="Absatz-Standardschriftart" style:family="text">
      <style:text-properties fo:letter-spacing="0.0368in"/>
    </style:style>
    <style:style style:name="T1829" style:parent-style-name="Absatz-Standardschriftart" style:family="text">
      <style:text-properties fo:letter-spacing="0.0381in"/>
    </style:style>
    <style:style style:name="T1830" style:parent-style-name="Absatz-Standardschriftart" style:family="text">
      <style:text-properties fo:letter-spacing="0.0375in"/>
    </style:style>
    <style:style style:name="T1831" style:parent-style-name="Absatz-Standardschriftart" style:family="text">
      <style:text-properties fo:letter-spacing="0.037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37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95in"/>
    </style:style>
    <style:style style:name="T1836" style:parent-style-name="Absatz-Standardschriftart" style:family="text">
      <style:text-properties fo:letter-spacing="0.036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22in" style:text-scale="99%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9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91in"/>
    </style:style>
    <style:style style:name="T1843" style:parent-style-name="Absatz-Standardschriftart" style:family="text">
      <style:text-properties fo:letter-spacing="0.0298in"/>
    </style:style>
    <style:style style:name="T1844" style:parent-style-name="Absatz-Standardschriftart" style:family="text">
      <style:text-properties fo:letter-spacing="0.031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91in"/>
    </style:style>
    <style:style style:name="T1847" style:parent-style-name="Absatz-Standardschriftart" style:family="text">
      <style:text-properties fo:letter-spacing="0.031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98in"/>
    </style:style>
    <style:style style:name="T1850" style:parent-style-name="Absatz-Standardschriftart" style:family="text">
      <style:text-properties fo:letter-spacing="0.030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05in"/>
    </style:style>
    <style:style style:name="T1853" style:parent-style-name="Absatz-Standardschriftart" style:family="text">
      <style:text-properties fo:letter-spacing="0.0291in"/>
    </style:style>
    <style:style style:name="T1854" style:parent-style-name="Absatz-Standardschriftart" style:family="text">
      <style:text-properties fo:letter-spacing="0.031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409in" style:text-scale="99%"/>
    </style:style>
    <style:style style:name="T1857" style:parent-style-name="Absatz-Standardschriftart" style:family="text">
      <style:text-properties fo:letter-spacing="0.016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66in"/>
    </style:style>
    <style:style style:name="T1860" style:parent-style-name="Absatz-Standardschriftart" style:family="text">
      <style:text-properties fo:letter-spacing="0.0166in"/>
    </style:style>
    <style:style style:name="T1861" style:parent-style-name="Absatz-Standardschriftart" style:family="text">
      <style:text-properties fo:letter-spacing="0.015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7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73in"/>
    </style:style>
    <style:style style:name="T1866" style:parent-style-name="Absatz-Standardschriftart" style:family="text">
      <style:text-properties fo:letter-spacing="0.016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4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59in"/>
    </style:style>
    <style:style style:name="T1871" style:parent-style-name="Absatz-Standardschriftart" style:family="text">
      <style:text-properties fo:letter-spacing="0.0381in" style:text-scale="99%"/>
    </style:style>
    <style:style style:name="T1872" style:parent-style-name="Absatz-Standardschriftart" style:family="text">
      <style:text-properties fo:letter-spacing="0.020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01in"/>
    </style:style>
    <style:style style:name="T1875" style:parent-style-name="Absatz-Standardschriftart" style:family="text">
      <style:text-properties fo:letter-spacing="0.0194in"/>
    </style:style>
    <style:style style:name="T1876" style:parent-style-name="Absatz-Standardschriftart" style:family="text">
      <style:text-properties fo:letter-spacing="0.020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2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2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0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22in"/>
    </style:style>
    <style:style style:name="T1885" style:parent-style-name="Absatz-Standardschriftart" style:family="text">
      <style:text-properties fo:letter-spacing="0.021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2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409in" style:text-scale="99%"/>
    </style:style>
    <style:style style:name="T1890" style:parent-style-name="Absatz-Standardschriftart" style:family="text">
      <style:text-properties fo:letter-spacing="-0.004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55in"/>
    </style:style>
    <style:style style:name="T1893" style:parent-style-name="Absatz-Standardschriftart" style:family="text">
      <style:text-properties fo:letter-spacing="-0.005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34in"/>
    </style:style>
    <style:style style:name="T1896" style:parent-style-name="Absatz-Standardschriftart" style:family="text">
      <style:text-properties fo:letter-spacing="-0.0069in"/>
    </style:style>
    <style:style style:name="T1897" style:parent-style-name="Absatz-Standardschriftart" style:family="text">
      <style:text-properties fo:letter-spacing="0.0006in"/>
    </style:style>
    <style:style style:name="T1898" style:parent-style-name="Absatz-Standardschriftart" style:family="text">
      <style:text-properties fo:letter-spacing="-0.0062in"/>
    </style:style>
    <style:style style:name="T1899" style:parent-style-name="Absatz-Standardschriftart" style:family="text">
      <style:text-properties fo:letter-spacing="-0.0041in"/>
    </style:style>
    <style:style style:name="T1900" style:parent-style-name="Absatz-Standardschriftart" style:family="text">
      <style:text-properties fo:letter-spacing="-0.0006in"/>
    </style:style>
    <style:style style:name="P19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02" style:parent-style-name="Textkörper" style:family="paragraph">
      <style:paragraph-properties fo:text-align="justify" fo:margin-right="0.0708in"/>
    </style:style>
    <style:style style:name="T1903" style:parent-style-name="Absatz-Standardschriftart" style:family="text">
      <style:text-properties fo:font-weight="bold" style:font-weight-asian="bold" fo:letter-spacing="-0.0006in"/>
    </style:style>
    <style:style style:name="T1904" style:parent-style-name="Absatz-Standardschriftart" style:family="text">
      <style:text-properties fo:font-weight="bold" style:font-weight-asian="bold" fo:letter-spacing="0.0041in"/>
    </style:style>
    <style:style style:name="T1905" style:parent-style-name="Absatz-Standardschriftart" style:family="text">
      <style:text-properties fo:font-weight="bold" style:font-weight-asian="bold"/>
    </style:style>
    <style:style style:name="T1906" style:parent-style-name="Absatz-Standardschriftart" style:family="text">
      <style:text-properties fo:font-weight="bold" style:font-weight-asian="bold" fo:letter-spacing="0.0055in"/>
    </style:style>
    <style:style style:name="T1907" style:parent-style-name="Absatz-Standardschriftart" style:family="text">
      <style:text-properties fo:font-weight="bold" style:font-weight-asian="bold"/>
    </style:style>
    <style:style style:name="T1908" style:parent-style-name="Absatz-Standardschriftart" style:family="text">
      <style:text-properties fo:font-weight="bold" style:font-weight-asian="bold" fo:letter-spacing="0.0041in"/>
    </style:style>
    <style:style style:name="T1909" style:parent-style-name="Absatz-Standardschriftart" style:family="text">
      <style:text-properties fo:letter-spacing="0.0048in"/>
    </style:style>
    <style:style style:name="T1910" style:parent-style-name="Absatz-Standardschriftart" style:family="text">
      <style:text-properties fo:letter-spacing="0.005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4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41in"/>
    </style:style>
    <style:style style:name="T1915" style:parent-style-name="Absatz-Standardschriftart" style:family="text">
      <style:text-properties fo:letter-spacing="0.005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41in"/>
    </style:style>
    <style:style style:name="T1918" style:parent-style-name="Absatz-Standardschriftart" style:family="text">
      <style:text-properties fo:letter-spacing="0.005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34in"/>
    </style:style>
    <style:style style:name="T1921" style:parent-style-name="Absatz-Standardschriftart" style:family="text">
      <style:text-properties fo:letter-spacing="0.0326in" style:text-scale="99%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56in"/>
    </style:style>
    <style:style style:name="T1924" style:parent-style-name="Absatz-Standardschriftart" style:family="text">
      <style:text-properties fo:letter-spacing="0.0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7in"/>
    </style:style>
    <style:style style:name="T1927" style:parent-style-name="Absatz-Standardschriftart" style:family="text">
      <style:text-properties fo:letter-spacing="0.027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77in"/>
    </style:style>
    <style:style style:name="T1930" style:parent-style-name="Absatz-Standardschriftart" style:family="text">
      <style:text-properties fo:letter-spacing="0.02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7in"/>
    </style:style>
    <style:style style:name="T1933" style:parent-style-name="Absatz-Standardschriftart" style:family="text">
      <style:text-properties fo:letter-spacing="0.0256in"/>
    </style:style>
    <style:style style:name="T1934" style:parent-style-name="Absatz-Standardschriftart" style:family="text">
      <style:text-properties fo:letter-spacing="0.027in"/>
    </style:style>
    <style:style style:name="T1935" style:parent-style-name="Absatz-Standardschriftart" style:family="text">
      <style:text-properties fo:letter-spacing="0.027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77in"/>
    </style:style>
    <style:style style:name="T1938" style:parent-style-name="Absatz-Standardschriftart" style:family="text">
      <style:text-properties fo:letter-spacing="0.0479in" style:text-scale="99%"/>
    </style:style>
    <style:style style:name="T1939" style:parent-style-name="Absatz-Standardschriftart" style:family="text">
      <style:text-properties fo:letter-spacing="-0.004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34in"/>
    </style:style>
    <style:style style:name="T1942" style:parent-style-name="Absatz-Standardschriftart" style:family="text">
      <style:text-properties fo:letter-spacing="-0.003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34in"/>
    </style:style>
    <style:style style:name="T1945" style:parent-style-name="Absatz-Standardschriftart" style:family="text">
      <style:text-properties fo:letter-spacing="-0.0034in"/>
    </style:style>
    <style:style style:name="T1946" style:parent-style-name="Absatz-Standardschriftart" style:family="text">
      <style:text-properties fo:letter-spacing="-0.0034in"/>
    </style:style>
    <style:style style:name="T1947" style:parent-style-name="Absatz-Standardschriftart" style:family="text">
      <style:text-properties fo:letter-spacing="-0.0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34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465in" style:text-scale="99%"/>
    </style:style>
    <style:style style:name="T1954" style:parent-style-name="Absatz-Standardschriftart" style:family="text">
      <style:text-properties fo:letter-spacing="0.014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5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5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25in"/>
    </style:style>
    <style:style style:name="T1961" style:parent-style-name="Absatz-Standardschriftart" style:family="text">
      <style:text-properties fo:letter-spacing="0.0138in"/>
    </style:style>
    <style:style style:name="T1962" style:parent-style-name="Absatz-Standardschriftart" style:family="text">
      <style:text-properties fo:letter-spacing="0.0131in"/>
    </style:style>
    <style:style style:name="T1963" style:parent-style-name="Absatz-Standardschriftart" style:family="text">
      <style:text-properties fo:letter-spacing="0.013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4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3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548in" style:text-scale="99%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41in"/>
    </style:style>
    <style:style style:name="T1974" style:parent-style-name="Absatz-Standardschriftart" style:family="text">
      <style:text-properties fo:letter-spacing="-0.004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55in"/>
    </style:style>
    <style:style style:name="T1977" style:parent-style-name="Absatz-Standardschriftart" style:family="text">
      <style:text-properties fo:letter-spacing="-0.0006in"/>
    </style:style>
    <style:style style:name="P19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79" style:parent-style-name="Textkörper" style:family="paragraph">
      <style:paragraph-properties fo:text-align="justify" fo:margin-right="0.0722in"/>
    </style:style>
    <style:style style:name="T1980" style:parent-style-name="Absatz-Standardschriftart" style:family="text">
      <style:text-properties fo:font-weight="bold" style:font-weight-asian="bold" fo:letter-spacing="-0.0006in"/>
    </style:style>
    <style:style style:name="T1981" style:parent-style-name="Absatz-Standardschriftart" style:family="text">
      <style:text-properties fo:font-weight="bold" style:font-weight-asian="bold" fo:letter-spacing="0.0312in"/>
    </style:style>
    <style:style style:name="T1982" style:parent-style-name="Absatz-Standardschriftart" style:family="text">
      <style:text-properties fo:font-weight="bold" style:font-weight-asian="bold" fo:letter-spacing="-0.0006in"/>
    </style:style>
    <style:style style:name="T1983" style:parent-style-name="Absatz-Standardschriftart" style:family="text">
      <style:text-properties fo:font-weight="bold" style:font-weight-asian="bold" fo:letter-spacing="0.0305in"/>
    </style:style>
    <style:style style:name="T1984" style:parent-style-name="Absatz-Standardschriftart" style:family="text">
      <style:text-properties fo:font-weight="bold" style:font-weight-asian="bold"/>
    </style:style>
    <style:style style:name="T1985" style:parent-style-name="Absatz-Standardschriftart" style:family="text">
      <style:text-properties fo:font-weight="bold" style:font-weight-asian="bold" fo:letter-spacing="0.0312in"/>
    </style:style>
    <style:style style:name="T1986" style:parent-style-name="Absatz-Standardschriftart" style:family="text">
      <style:text-properties fo:letter-spacing="0.0305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32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26in"/>
    </style:style>
    <style:style style:name="T1991" style:parent-style-name="Absatz-Standardschriftart" style:family="text">
      <style:text-properties fo:letter-spacing="0.031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98in"/>
    </style:style>
    <style:style style:name="T1994" style:parent-style-name="Absatz-Standardschriftart" style:family="text">
      <style:text-properties fo:letter-spacing="0.030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1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645in" style:text-scale="99%"/>
    </style:style>
    <style:style style:name="T1999" style:parent-style-name="Absatz-Standardschriftart" style:family="text">
      <style:text-properties fo:letter-spacing="-0.006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76in"/>
    </style:style>
    <style:style style:name="T2002" style:parent-style-name="Absatz-Standardschriftart" style:family="text">
      <style:text-properties fo:letter-spacing="-0.005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62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62in"/>
    </style:style>
    <style:style style:name="T2007" style:parent-style-name="Absatz-Standardschriftart" style:family="text">
      <style:text-properties fo:letter-spacing="-0.0069in"/>
    </style:style>
    <style:style style:name="P20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09" style:parent-style-name="Textkörper" style:family="paragraph">
      <style:paragraph-properties fo:text-align="justify" fo:margin-right="0.0708in"/>
    </style:style>
    <style:style style:name="T2010" style:parent-style-name="Absatz-Standardschriftart" style:family="text">
      <style:text-properties fo:font-weight="bold" style:font-weight-asian="bold" fo:letter-spacing="-0.0006in"/>
    </style:style>
    <style:style style:name="T2011" style:parent-style-name="Absatz-Standardschriftart" style:family="text">
      <style:text-properties fo:font-weight="bold" style:font-weight-asian="bold" fo:letter-spacing="0.0305in"/>
    </style:style>
    <style:style style:name="T2012" style:parent-style-name="Absatz-Standardschriftart" style:family="text">
      <style:text-properties fo:font-weight="bold" style:font-weight-asian="bold" fo:letter-spacing="-0.0006in"/>
    </style:style>
    <style:style style:name="T2013" style:parent-style-name="Absatz-Standardschriftart" style:family="text">
      <style:text-properties fo:font-weight="bold" style:font-weight-asian="bold" fo:letter-spacing="0.0305in"/>
    </style:style>
    <style:style style:name="T2014" style:parent-style-name="Absatz-Standardschriftart" style:family="text">
      <style:text-properties fo:font-weight="bold" style:font-weight-asian="bold"/>
    </style:style>
    <style:style style:name="T2015" style:parent-style-name="Absatz-Standardschriftart" style:family="text">
      <style:text-properties fo:font-weight="bold" style:font-weight-asian="bold" fo:letter-spacing="0.0298in"/>
    </style:style>
    <style:style style:name="T2016" style:parent-style-name="Absatz-Standardschriftart" style:family="text">
      <style:text-properties fo:letter-spacing="0.0319in"/>
    </style:style>
    <style:style style:name="T2017" style:parent-style-name="Absatz-Standardschriftart" style:family="text">
      <style:text-properties fo:letter-spacing="0.0312in"/>
    </style:style>
    <style:style style:name="T2018" style:parent-style-name="Absatz-Standardschriftart" style:family="text">
      <style:text-properties fo:letter-spacing="0.0312in"/>
    </style:style>
    <style:style style:name="T2019" style:parent-style-name="Absatz-Standardschriftart" style:family="text">
      <style:text-properties fo:letter-spacing="0.031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1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1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319in"/>
    </style:style>
    <style:style style:name="T2026" style:parent-style-name="Absatz-Standardschriftart" style:family="text">
      <style:text-properties fo:letter-spacing="0.031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54in" style:text-scale="99%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6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97in"/>
    </style:style>
    <style:style style:name="T2033" style:parent-style-name="Absatz-Standardschriftart" style:family="text">
      <style:text-properties fo:letter-spacing="0.007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76in"/>
    </style:style>
    <style:style style:name="T2036" style:parent-style-name="Absatz-Standardschriftart" style:family="text">
      <style:text-properties fo:letter-spacing="0.00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9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6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8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9in"/>
    </style:style>
    <style:style style:name="T2045" style:parent-style-name="Absatz-Standardschriftart" style:family="text">
      <style:text-properties fo:letter-spacing="0.006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479in" style:text-scale="99%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27in"/>
    </style:style>
    <style:style style:name="T2054" style:parent-style-name="Absatz-Standardschriftart" style:family="text">
      <style:text-properties fo:letter-spacing="-0.0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2in"/>
    </style:style>
    <style:style style:name="T2057" style:parent-style-name="Absatz-Standardschriftart" style:family="text">
      <style:text-properties fo:letter-spacing="-0.0027in"/>
    </style:style>
    <style:style style:name="T2058" style:parent-style-name="Absatz-Standardschriftart" style:family="text">
      <style:text-properties fo:letter-spacing="-0.002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27in"/>
    </style:style>
    <style:style style:name="T2063" style:parent-style-name="Absatz-Standardschriftart" style:family="text">
      <style:text-properties fo:letter-spacing="-0.0027in"/>
    </style:style>
    <style:style style:name="T2064" style:parent-style-name="Absatz-Standardschriftart" style:family="text">
      <style:text-properties fo:letter-spacing="-0.0034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34in"/>
    </style:style>
    <style:style style:name="T2067" style:parent-style-name="Absatz-Standardschriftart" style:family="text">
      <style:text-properties fo:letter-spacing="-0.0027in"/>
    </style:style>
    <style:style style:name="T2068" style:parent-style-name="Absatz-Standardschriftart" style:family="text">
      <style:text-properties fo:letter-spacing="-0.002in"/>
    </style:style>
    <style:style style:name="T2069" style:parent-style-name="Absatz-Standardschriftart" style:family="text">
      <style:text-properties fo:letter-spacing="0.0368in" style:text-scale="99%"/>
    </style:style>
    <style:style style:name="P2070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5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2076" style:parent-style-name="Textkörper" style:family="paragraph">
      <style:paragraph-properties fo:text-align="justify" fo:margin-top="0.0479in" fo:margin-left="0.0777in" fo:margin-right="0.0701in">
        <style:tab-stops/>
      </style:paragraph-properties>
    </style:style>
    <style:style style:name="T2077" style:parent-style-name="Absatz-Standardschriftart" style:family="text">
      <style:text-properties fo:font-weight="bold" style:font-weight-asian="bold"/>
    </style:style>
    <style:style style:name="T2078" style:parent-style-name="Absatz-Standardschriftart" style:family="text">
      <style:text-properties fo:font-weight="bold" style:font-weight-asian="bold" fo:letter-spacing="0.0013in"/>
    </style:style>
    <style:style style:name="T2079" style:parent-style-name="Absatz-Standardschriftart" style:family="text">
      <style:text-properties fo:font-weight="bold" style:font-weight-asian="bold"/>
    </style:style>
    <style:style style:name="T2080" style:parent-style-name="Absatz-Standardschriftart" style:family="text">
      <style:text-properties fo:font-weight="bold" style:font-weight-asian="bold" fo:letter-spacing="0.0013in"/>
    </style:style>
    <style:style style:name="T2081" style:parent-style-name="Absatz-Standardschriftart" style:family="text">
      <style:text-properties fo:letter-spacing="0.00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0.0006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13in"/>
    </style:style>
    <style:style style:name="T2095" style:parent-style-name="Absatz-Standardschriftart" style:family="text">
      <style:text-properties fo:letter-spacing="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95in" style:text-scale="99%"/>
    </style:style>
    <style:style style:name="T2098" style:parent-style-name="Absatz-Standardschriftart" style:family="text">
      <style:text-properties fo:letter-spacing="0.002in"/>
    </style:style>
    <style:style style:name="T2099" style:parent-style-name="Absatz-Standardschriftart" style:family="text">
      <style:text-properties fo:letter-spacing="0.004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4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34in"/>
    </style:style>
    <style:style style:name="T2104" style:parent-style-name="Absatz-Standardschriftart" style:family="text">
      <style:text-properties fo:letter-spacing="0.002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1in"/>
    </style:style>
    <style:style style:name="T2107" style:parent-style-name="Absatz-Standardschriftart" style:family="text">
      <style:text-properties fo:letter-spacing="0.004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27in"/>
    </style:style>
    <style:style style:name="T2110" style:parent-style-name="Absatz-Standardschriftart" style:family="text">
      <style:text-properties fo:letter-spacing="0.004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4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3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479in" style:text-scale="99%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37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47in"/>
    </style:style>
    <style:style style:name="T2123" style:parent-style-name="Absatz-Standardschriftart" style:family="text">
      <style:text-properties fo:letter-spacing="0.0361in"/>
    </style:style>
    <style:style style:name="T2124" style:parent-style-name="Absatz-Standardschriftart" style:family="text">
      <style:text-properties fo:letter-spacing="0.035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6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6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7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68in"/>
    </style:style>
    <style:style style:name="T2133" style:parent-style-name="Absatz-Standardschriftart" style:family="text">
      <style:text-properties fo:letter-spacing="0.036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5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631in" style:text-scale="99%"/>
    </style:style>
    <style:style style:name="P21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39" style:parent-style-name="Überschrift1" style:family="paragraph">
      <style:paragraph-properties fo:text-align="center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152in"/>
    </style:style>
    <style:style style:name="T2142" style:parent-style-name="Absatz-Standardschriftart" style:family="text">
      <style:text-properties fo:letter-spacing="-0.0006in"/>
    </style:style>
    <style:style style:name="P2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44" style:parent-style-name="Textkörper" style:family="paragraph">
      <style:paragraph-properties fo:text-align="justify" fo:margin-right="0.0708in"/>
    </style:style>
    <style:style style:name="T2145" style:parent-style-name="Absatz-Standardschriftart" style:family="text">
      <style:text-properties fo:font-weight="bold" style:font-weight-asian="bold" fo:letter-spacing="-0.0006in"/>
    </style:style>
    <style:style style:name="T2146" style:parent-style-name="Absatz-Standardschriftart" style:family="text">
      <style:text-properties fo:font-weight="bold" style:font-weight-asian="bold"/>
    </style:style>
    <style:style style:name="T2147" style:parent-style-name="Absatz-Standardschriftart" style:family="text">
      <style:text-properties fo:font-weight="bold" style:font-weight-asian="bold" fo:letter-spacing="-0.0006in"/>
    </style:style>
    <style:style style:name="T2148" style:parent-style-name="Absatz-Standardschriftart" style:family="text">
      <style:text-properties fo:font-weight="bold" style:font-weight-asian="bold"/>
    </style:style>
    <style:style style:name="T2149" style:parent-style-name="Absatz-Standardschriftart" style:family="text">
      <style:text-properties fo:font-weight="bold" style:font-weight-asian="bold" fo:letter-spacing="-0.002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2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479in" style:text-scale="99%"/>
    </style:style>
    <style:style style:name="T2157" style:parent-style-name="Absatz-Standardschriftart" style:family="text">
      <style:text-properties fo:letter-spacing="-0.0055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69in"/>
    </style:style>
    <style:style style:name="T2160" style:parent-style-name="Absatz-Standardschriftart" style:family="text">
      <style:text-properties fo:letter-spacing="-0.006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69in"/>
    </style:style>
    <style:style style:name="T2163" style:parent-style-name="Absatz-Standardschriftart" style:family="text">
      <style:text-properties fo:letter-spacing="-0.006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62in"/>
    </style:style>
    <style:style style:name="T2166" style:parent-style-name="Absatz-Standardschriftart" style:family="text">
      <style:text-properties fo:letter-spacing="-0.009in"/>
    </style:style>
    <style:style style:name="T2167" style:parent-style-name="Absatz-Standardschriftart" style:family="text">
      <style:text-properties fo:letter-spacing="-0.0062in"/>
    </style:style>
    <style:style style:name="T2168" style:parent-style-name="Absatz-Standardschriftart" style:family="text">
      <style:text-properties fo:letter-spacing="-0.0006in"/>
    </style:style>
    <style:style style:name="P216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170" style:parent-style-name="Textkörper" style:family="paragraph">
      <style:paragraph-properties fo:text-align="justify" fo:margin-right="0.0708in" fo:text-indent="0in">
        <style:tab-stops>
          <style:tab-stop style:type="left" style:position="0.1277in"/>
        </style:tab-stops>
      </style:paragraph-properties>
    </style:style>
    <style:style style:name="T2171" style:parent-style-name="Absatz-Standardschriftart" style:family="text">
      <style:text-properties fo:font-weight="bold" style:font-weight-asian="bold"/>
    </style:style>
    <style:style style:name="T2172" style:parent-style-name="Absatz-Standardschriftart" style:family="text">
      <style:text-properties fo:font-weight="bold" style:font-weight-asian="bold" fo:letter-spacing="0.029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91in"/>
    </style:style>
    <style:style style:name="T2175" style:parent-style-name="Absatz-Standardschriftart" style:family="text">
      <style:text-properties fo:letter-spacing="0.029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91in"/>
    </style:style>
    <style:style style:name="T2178" style:parent-style-name="Absatz-Standardschriftart" style:family="text">
      <style:text-properties fo:letter-spacing="0.029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98in"/>
    </style:style>
    <style:style style:name="T2181" style:parent-style-name="Absatz-Standardschriftart" style:family="text">
      <style:text-properties fo:letter-spacing="0.0291in"/>
    </style:style>
    <style:style style:name="T2182" style:parent-style-name="Absatz-Standardschriftart" style:family="text">
      <style:text-properties fo:letter-spacing="0.029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9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98in"/>
    </style:style>
    <style:style style:name="T2187" style:parent-style-name="Absatz-Standardschriftart" style:family="text">
      <style:text-properties fo:letter-spacing="0.0284in"/>
    </style:style>
    <style:style style:name="T2188" style:parent-style-name="Absatz-Standardschriftart" style:family="text">
      <style:text-properties fo:letter-spacing="0.0298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0.0298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0.0493in" style:text-scale="99%"/>
    </style:style>
    <style:style style:name="T2193" style:parent-style-name="Absatz-Standardschriftart" style:family="text">
      <style:text-properties fo:letter-spacing="-0.0069in"/>
    </style:style>
    <style:style style:name="T2194" style:parent-style-name="Absatz-Standardschriftart" style:family="text">
      <style:text-properties fo:letter-spacing="-0.005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69in"/>
    </style:style>
    <style:style style:name="T2197" style:parent-style-name="Absatz-Standardschriftart" style:family="text">
      <style:text-properties fo:letter-spacing="-0.009in"/>
    </style:style>
    <style:style style:name="T2198" style:parent-style-name="Absatz-Standardschriftart" style:family="text">
      <style:text-properties fo:letter-spacing="-0.0006in"/>
    </style:style>
    <style:style style:name="P21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00" style:parent-style-name="Textkörper" style:family="paragraph">
      <style:paragraph-properties fo:text-align="justify" fo:margin-left="0.2173in" fo:text-indent="-0.1402in">
        <style:tab-stops>
          <style:tab-stop style:type="left" style:position="0.0006in"/>
        </style:tab-stops>
      </style:paragraph-properties>
    </style:style>
    <style:style style:name="T2201" style:parent-style-name="Absatz-Standardschriftart" style:family="text">
      <style:text-properties style:font-name-complex="Arial" fo:font-weight="bold" style:font-weight-asian="bold" style:font-weight-complex="bold"/>
    </style:style>
    <style:style style:name="T2202" style:parent-style-name="Absatz-Standardschriftart" style:family="text">
      <style:text-properties style:font-name-complex="Arial" fo:font-weight="bold" style:font-weight-asian="bold" style:font-weight-complex="bold" fo:letter-spacing="-0.0062in"/>
    </style:style>
    <style:style style:name="T2203" style:parent-style-name="Absatz-Standardschriftart" style:family="text">
      <style:text-properties fo:letter-spacing="-0.0055in"/>
    </style:style>
    <style:style style:name="T2204" style:parent-style-name="Absatz-Standardschriftart" style:family="text">
      <style:text-properties fo:letter-spacing="-0.004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4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48in"/>
    </style:style>
    <style:style style:name="T2209" style:parent-style-name="Absatz-Standardschriftart" style:family="text">
      <style:text-properties fo:letter-spacing="-0.0069in"/>
    </style:style>
    <style:style style:name="T2210" style:parent-style-name="Absatz-Standardschriftart" style:family="text">
      <style:text-properties fo:letter-spacing="-0.005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55in"/>
    </style:style>
    <style:style style:name="T2213" style:parent-style-name="Absatz-Standardschriftart" style:family="text">
      <style:text-properties fo:letter-spacing="-0.004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55in"/>
    </style:style>
    <style:style style:name="P22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17" style:parent-style-name="Textkörper" style:family="paragraph">
      <style:paragraph-properties fo:text-align="justify" fo:margin-left="0.2638in" fo:text-indent="-0.1868in">
        <style:tab-stops>
          <style:tab-stop style:type="left" style:position="0.0006in"/>
        </style:tab-stops>
      </style:paragraph-properties>
    </style:style>
    <style:style style:name="T2218" style:parent-style-name="Absatz-Standardschriftart" style:family="text">
      <style:text-properties fo:font-weight="bold" style:font-weight-asian="bold"/>
    </style:style>
    <style:style style:name="T2219" style:parent-style-name="Absatz-Standardschriftart" style:family="text">
      <style:text-properties fo:font-weight="bold" style:font-weight-asian="bold" fo:letter-spacing="-0.005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55in"/>
    </style:style>
    <style:style style:name="T2222" style:parent-style-name="Absatz-Standardschriftart" style:family="text">
      <style:text-properties fo:letter-spacing="-0.005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55in"/>
    </style:style>
    <style:style style:name="T2225" style:parent-style-name="Absatz-Standardschriftart" style:family="text">
      <style:text-properties fo:letter-spacing="-0.0055in"/>
    </style:style>
    <style:style style:name="T2226" style:parent-style-name="Absatz-Standardschriftart" style:family="text">
      <style:text-properties fo:letter-spacing="-0.004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55in"/>
    </style:style>
    <style:style style:name="P22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30" style:parent-style-name="Textkörper" style:family="paragraph">
      <style:paragraph-properties fo:text-align="justify" fo:margin-left="0.2826in" fo:text-indent="-0.2055in">
        <style:tab-stops>
          <style:tab-stop style:type="left" style:position="0.0006in"/>
        </style:tab-stops>
      </style:paragraph-properties>
    </style:style>
    <style:style style:name="T2231" style:parent-style-name="Absatz-Standardschriftart" style:family="text">
      <style:text-properties style:font-name-complex="Arial" fo:font-weight="bold" style:font-weight-asian="bold" style:font-weight-complex="bold"/>
    </style:style>
    <style:style style:name="T2232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48in"/>
    </style:style>
    <style:style style:name="T2235" style:parent-style-name="Absatz-Standardschriftart" style:family="text">
      <style:text-properties fo:letter-spacing="-0.004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41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48in"/>
    </style:style>
    <style:style style:name="T2242" style:parent-style-name="Absatz-Standardschriftart" style:family="text">
      <style:text-properties fo:letter-spacing="-0.0041in"/>
    </style:style>
    <style:style style:name="T2243" style:parent-style-name="Absatz-Standardschriftart" style:family="text">
      <style:text-properties fo:letter-spacing="-0.0013in"/>
    </style:style>
    <style:style style:name="P22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45" style:parent-style-name="Textkörper" style:family="paragraph">
      <style:paragraph-properties fo:text-align="justify" fo:margin-right="0.0701in" fo:text-indent="-0.0006in"/>
    </style:style>
    <style:style style:name="T2246" style:parent-style-name="Absatz-Standardschriftart" style:family="text">
      <style:text-properties fo:font-weight="bold" style:font-weight-asian="bold" fo:letter-spacing="-0.0006in"/>
    </style:style>
    <style:style style:name="T2247" style:parent-style-name="Absatz-Standardschriftart" style:family="text">
      <style:text-properties fo:font-weight="bold" style:font-weight-asian="bold" fo:letter-spacing="0.0097in"/>
    </style:style>
    <style:style style:name="T2248" style:parent-style-name="Absatz-Standardschriftart" style:family="text">
      <style:text-properties fo:font-weight="bold" style:font-weight-asian="bold"/>
    </style:style>
    <style:style style:name="T2249" style:parent-style-name="Absatz-Standardschriftart" style:family="text">
      <style:text-properties fo:font-weight="bold" style:font-weight-asian="bold" fo:letter-spacing="0.0097in"/>
    </style:style>
    <style:style style:name="T2250" style:parent-style-name="Absatz-Standardschriftart" style:family="text">
      <style:text-properties fo:font-weight="bold" style:font-weight-asian="bold"/>
    </style:style>
    <style:style style:name="T2251" style:parent-style-name="Absatz-Standardschriftart" style:family="text">
      <style:text-properties fo:font-weight="bold" style:font-weight-asian="bold" fo:letter-spacing="0.009in"/>
    </style:style>
    <style:style style:name="T2252" style:parent-style-name="Absatz-Standardschriftart" style:family="text">
      <style:text-properties fo:letter-spacing="0.009in"/>
    </style:style>
    <style:style style:name="T2253" style:parent-style-name="Absatz-Standardschriftart" style:family="text">
      <style:text-properties fo:letter-spacing="0.0104in"/>
    </style:style>
    <style:style style:name="T2254" style:parent-style-name="Absatz-Standardschriftart" style:family="text">
      <style:text-properties fo:letter-spacing="0.009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97in"/>
    </style:style>
    <style:style style:name="T2259" style:parent-style-name="Absatz-Standardschriftart" style:family="text">
      <style:text-properties fo:letter-spacing="0.0097in"/>
    </style:style>
    <style:style style:name="T2260" style:parent-style-name="Absatz-Standardschriftart" style:family="text">
      <style:text-properties fo:letter-spacing="0.0083in"/>
    </style:style>
    <style:style style:name="T2261" style:parent-style-name="Absatz-Standardschriftart" style:family="text">
      <style:text-properties fo:letter-spacing="0.009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9in"/>
    </style:style>
    <style:style style:name="T2264" style:parent-style-name="Absatz-Standardschriftart" style:family="text">
      <style:text-properties fo:letter-spacing="0.0388in" style:text-scale="99%"/>
    </style:style>
    <style:style style:name="T2265" style:parent-style-name="Absatz-Standardschriftart" style:family="text">
      <style:text-properties fo:letter-spacing="0.0041in"/>
    </style:style>
    <style:style style:name="T2266" style:parent-style-name="Absatz-Standardschriftart" style:family="text">
      <style:text-properties fo:letter-spacing="0.004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5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5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41in"/>
    </style:style>
    <style:style style:name="T2273" style:parent-style-name="Absatz-Standardschriftart" style:family="text">
      <style:text-properties fo:letter-spacing="0.0055in"/>
    </style:style>
    <style:style style:name="T2274" style:parent-style-name="Absatz-Standardschriftart" style:family="text">
      <style:text-properties fo:letter-spacing="0.004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0.004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48in"/>
    </style:style>
    <style:style style:name="T2280" style:parent-style-name="Absatz-Standardschriftart" style:family="text">
      <style:text-properties fo:letter-spacing="0.0034in"/>
    </style:style>
    <style:style style:name="T2281" style:parent-style-name="Absatz-Standardschriftart" style:family="text">
      <style:text-properties fo:letter-spacing="0.003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312in" style:text-scale="99%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43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319in" style:text-scale="99%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91in"/>
    </style:style>
    <style:style style:name="T2294" style:parent-style-name="Absatz-Standardschriftart" style:family="text">
      <style:text-properties fo:letter-spacing="0.029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8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9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91in"/>
    </style:style>
    <style:style style:name="T2301" style:parent-style-name="Absatz-Standardschriftart" style:family="text">
      <style:text-properties fo:letter-spacing="0.027in"/>
    </style:style>
    <style:style style:name="T2302" style:parent-style-name="Absatz-Standardschriftart" style:family="text">
      <style:text-properties fo:letter-spacing="0.029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8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77in"/>
    </style:style>
    <style:style style:name="T2307" style:parent-style-name="Absatz-Standardschriftart" style:family="text">
      <style:text-properties fo:letter-spacing="0.0298in"/>
    </style:style>
    <style:style style:name="T2308" style:parent-style-name="Absatz-Standardschriftart" style:family="text">
      <style:text-properties fo:letter-spacing="0.027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9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4in" style:text-scale="99%"/>
    </style:style>
    <style:style style:name="T2313" style:parent-style-name="Absatz-Standardschriftart" style:family="text">
      <style:text-properties fo:letter-spacing="-0.0055in"/>
    </style:style>
    <style:style style:name="T2314" style:parent-style-name="Absatz-Standardschriftart" style:family="text">
      <style:text-properties fo:letter-spacing="-0.006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5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48in"/>
    </style:style>
    <style:style style:name="T2319" style:parent-style-name="Absatz-Standardschriftart" style:family="text">
      <style:text-properties fo:letter-spacing="-0.0069in"/>
    </style:style>
    <style:style style:name="T2320" style:parent-style-name="Absatz-Standardschriftart" style:family="text">
      <style:text-properties fo:letter-spacing="-0.0069in"/>
    </style:style>
    <style:style style:name="T2321" style:parent-style-name="Absatz-Standardschriftart" style:family="text">
      <style:text-properties fo:letter-spacing="-0.005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48in"/>
    </style:style>
    <style:style style:name="T2324" style:parent-style-name="Absatz-Standardschriftart" style:family="text">
      <style:text-properties fo:letter-spacing="-0.0006in"/>
    </style:style>
    <style:style style:name="P23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26" style:parent-style-name="Textkörper" style:family="paragraph">
      <style:paragraph-properties fo:text-align="justify" fo:margin-right="0.0708in"/>
    </style:style>
    <style:style style:name="T2327" style:parent-style-name="Absatz-Standardschriftart" style:family="text">
      <style:text-properties fo:font-weight="bold" style:font-weight-asian="bold" fo:letter-spacing="-0.0006in"/>
    </style:style>
    <style:style style:name="T2328" style:parent-style-name="Absatz-Standardschriftart" style:family="text">
      <style:text-properties fo:font-weight="bold" style:font-weight-asian="bold" fo:letter-spacing="0.0145in"/>
    </style:style>
    <style:style style:name="T2329" style:parent-style-name="Absatz-Standardschriftart" style:family="text">
      <style:text-properties fo:font-weight="bold" style:font-weight-asian="bold" fo:letter-spacing="-0.0006in"/>
    </style:style>
    <style:style style:name="T2330" style:parent-style-name="Absatz-Standardschriftart" style:family="text">
      <style:text-properties fo:font-weight="bold" style:font-weight-asian="bold" fo:letter-spacing="0.0152in"/>
    </style:style>
    <style:style style:name="T2331" style:parent-style-name="Absatz-Standardschriftart" style:family="text">
      <style:text-properties fo:font-weight="bold" style:font-weight-asian="bold"/>
    </style:style>
    <style:style style:name="T2332" style:parent-style-name="Absatz-Standardschriftart" style:family="text">
      <style:text-properties fo:font-weight="bold" style:font-weight-asian="bold" fo:letter-spacing="0.0159in"/>
    </style:style>
    <style:style style:name="T2333" style:parent-style-name="Absatz-Standardschriftart" style:family="text">
      <style:text-properties fo:letter-spacing="0.0159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59in"/>
    </style:style>
    <style:style style:name="T2336" style:parent-style-name="Absatz-Standardschriftart" style:family="text">
      <style:text-properties fo:letter-spacing="0.0138in"/>
    </style:style>
    <style:style style:name="T2337" style:parent-style-name="Absatz-Standardschriftart" style:family="text">
      <style:text-properties fo:letter-spacing="0.0159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59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4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52in"/>
    </style:style>
    <style:style style:name="T2344" style:parent-style-name="Absatz-Standardschriftart" style:family="text">
      <style:text-properties fo:letter-spacing="0.0534in" style:text-scale="99%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34in"/>
    </style:style>
    <style:style style:name="T2351" style:parent-style-name="Absatz-Standardschriftart" style:family="text">
      <style:text-properties fo:letter-spacing="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13in"/>
    </style:style>
    <style:style style:name="T2354" style:parent-style-name="Absatz-Standardschriftart" style:family="text">
      <style:text-properties fo:letter-spacing="0.003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2in"/>
    </style:style>
    <style:style style:name="T2357" style:parent-style-name="Absatz-Standardschriftart" style:family="text">
      <style:text-properties fo:letter-spacing="0.0013in"/>
    </style:style>
    <style:style style:name="T2358" style:parent-style-name="Absatz-Standardschriftart" style:family="text">
      <style:text-properties fo:letter-spacing="0.003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1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604in" style:text-scale="99%"/>
    </style:style>
    <style:style style:name="T2367" style:parent-style-name="Absatz-Standardschriftart" style:family="text">
      <style:text-properties fo:letter-spacing="-0.0062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55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69in"/>
    </style:style>
    <style:style style:name="T2372" style:parent-style-name="Absatz-Standardschriftart" style:family="text">
      <style:text-properties fo:letter-spacing="-0.0069in"/>
    </style:style>
    <style:style style:name="T2373" style:parent-style-name="Absatz-Standardschriftart" style:family="text">
      <style:text-properties fo:letter-spacing="-0.0055in"/>
    </style:style>
    <style:style style:name="T2374" style:parent-style-name="Absatz-Standardschriftart" style:family="text">
      <style:text-properties fo:letter-spacing="-0.0006in"/>
    </style:style>
    <style:style style:name="P23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76" style:parent-style-name="Textkörper" style:family="paragraph">
      <style:paragraph-properties fo:text-align="justify" fo:margin-left="0.0777in" fo:margin-right="0.0708in">
        <style:tab-stops/>
      </style:paragraph-properties>
    </style:style>
    <style:style style:name="T2377" style:parent-style-name="Absatz-Standardschriftart" style:family="text">
      <style:text-properties fo:font-weight="bold" style:font-weight-asian="bold" fo:letter-spacing="-0.0006in"/>
    </style:style>
    <style:style style:name="T2378" style:parent-style-name="Absatz-Standardschriftart" style:family="text">
      <style:text-properties fo:font-weight="bold" style:font-weight-asian="bold" fo:letter-spacing="0.0361in"/>
    </style:style>
    <style:style style:name="T2379" style:parent-style-name="Absatz-Standardschriftart" style:family="text">
      <style:text-properties fo:font-weight="bold" style:font-weight-asian="bold"/>
    </style:style>
    <style:style style:name="T2380" style:parent-style-name="Absatz-Standardschriftart" style:family="text">
      <style:text-properties fo:font-weight="bold" style:font-weight-asian="bold" fo:letter-spacing="0.0361in"/>
    </style:style>
    <style:style style:name="T2381" style:parent-style-name="Absatz-Standardschriftart" style:family="text">
      <style:text-properties fo:font-weight="bold" style:font-weight-asian="bold"/>
    </style:style>
    <style:style style:name="T2382" style:parent-style-name="Absatz-Standardschriftart" style:family="text">
      <style:text-properties fo:font-weight="bold" style:font-weight-asian="bold" fo:letter-spacing="0.0354in"/>
    </style:style>
    <style:style style:name="T2383" style:parent-style-name="Absatz-Standardschriftart" style:family="text">
      <style:text-properties fo:letter-spacing="0.0354in"/>
    </style:style>
    <style:style style:name="T2384" style:parent-style-name="Absatz-Standardschriftart" style:family="text">
      <style:text-properties fo:letter-spacing="0.0368in"/>
    </style:style>
    <style:style style:name="T2385" style:parent-style-name="Absatz-Standardschriftart" style:family="text">
      <style:text-properties fo:letter-spacing="0.036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354in"/>
    </style:style>
    <style:style style:name="T2388" style:parent-style-name="Absatz-Standardschriftart" style:family="text">
      <style:text-properties fo:letter-spacing="0.036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368in"/>
    </style:style>
    <style:style style:name="T2391" style:parent-style-name="Absatz-Standardschriftart" style:family="text">
      <style:text-properties fo:letter-spacing="0.0354in"/>
    </style:style>
    <style:style style:name="T2392" style:parent-style-name="Absatz-Standardschriftart" style:family="text">
      <style:text-properties fo:letter-spacing="0.035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361in"/>
    </style:style>
    <style:style style:name="T2395" style:parent-style-name="Absatz-Standardschriftart" style:family="text">
      <style:text-properties fo:letter-spacing="0.036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73in" style:text-scale="99%"/>
    </style:style>
    <style:style style:name="T2398" style:parent-style-name="Absatz-Standardschriftart" style:family="text">
      <style:text-properties fo:letter-spacing="0.0041in"/>
    </style:style>
    <style:style style:name="T2399" style:parent-style-name="Absatz-Standardschriftart" style:family="text">
      <style:text-properties fo:letter-spacing="0.0027in"/>
    </style:style>
    <style:style style:name="T2400" style:parent-style-name="Absatz-Standardschriftart" style:family="text">
      <style:text-properties fo:letter-spacing="0.004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41in"/>
    </style:style>
    <style:style style:name="T2403" style:parent-style-name="Absatz-Standardschriftart" style:family="text">
      <style:text-properties fo:letter-spacing="0.004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34in"/>
    </style:style>
    <style:style style:name="T2406" style:parent-style-name="Absatz-Standardschriftart" style:family="text">
      <style:text-properties fo:letter-spacing="0.0041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4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41in"/>
    </style:style>
    <style:style style:name="T2411" style:parent-style-name="Absatz-Standardschriftart" style:family="text">
      <style:text-properties fo:letter-spacing="0.004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48in"/>
    </style:style>
    <style:style style:name="T2414" style:parent-style-name="Absatz-Standardschriftart" style:family="text">
      <style:text-properties fo:letter-spacing="0.052in" style:text-scale="99%"/>
    </style:style>
    <style:style style:name="T2415" style:parent-style-name="Absatz-Standardschriftart" style:family="text">
      <style:text-properties fo:letter-spacing="-0.0069in"/>
    </style:style>
    <style:style style:name="T2416" style:parent-style-name="Absatz-Standardschriftart" style:family="text">
      <style:text-properties fo:letter-spacing="-0.0062in"/>
    </style:style>
    <style:style style:name="T2417" style:parent-style-name="Absatz-Standardschriftart" style:family="text">
      <style:text-properties fo:letter-spacing="-0.0069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55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55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5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5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5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5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62in"/>
    </style:style>
    <style:style style:name="T2432" style:parent-style-name="Absatz-Standardschriftart" style:family="text">
      <style:text-properties fo:letter-spacing="-0.0006in"/>
    </style:style>
    <style:style style:name="P24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34" style:parent-style-name="Textkörper" style:family="paragraph">
      <style:paragraph-properties fo:text-align="justify" fo:margin-left="0.0777in" fo:margin-right="0.0708in">
        <style:tab-stops/>
      </style:paragraph-properties>
    </style:style>
    <style:style style:name="T2435" style:parent-style-name="Absatz-Standardschriftart" style:family="text">
      <style:text-properties fo:font-weight="bold" style:font-weight-asian="bold" fo:letter-spacing="-0.0006in"/>
    </style:style>
    <style:style style:name="T2436" style:parent-style-name="Absatz-Standardschriftart" style:family="text">
      <style:text-properties fo:font-weight="bold" style:font-weight-asian="bold" fo:letter-spacing="0.0256in"/>
    </style:style>
    <style:style style:name="T2437" style:parent-style-name="Absatz-Standardschriftart" style:family="text">
      <style:text-properties fo:font-weight="bold" style:font-weight-asian="bold" fo:letter-spacing="-0.0006in"/>
    </style:style>
    <style:style style:name="T2438" style:parent-style-name="Absatz-Standardschriftart" style:family="text">
      <style:text-properties fo:font-weight="bold" style:font-weight-asian="bold" fo:letter-spacing="0.0256in"/>
    </style:style>
    <style:style style:name="T2439" style:parent-style-name="Absatz-Standardschriftart" style:family="text">
      <style:text-properties fo:font-weight="bold" style:font-weight-asian="bold"/>
    </style:style>
    <style:style style:name="T2440" style:parent-style-name="Absatz-Standardschriftart" style:family="text">
      <style:text-properties fo:font-weight="bold" style:font-weight-asian="bold" fo:letter-spacing="0.025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6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56in"/>
    </style:style>
    <style:style style:name="T2445" style:parent-style-name="Absatz-Standardschriftart" style:family="text">
      <style:text-properties fo:letter-spacing="0.02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6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7in"/>
    </style:style>
    <style:style style:name="T2452" style:parent-style-name="Absatz-Standardschriftart" style:family="text">
      <style:text-properties fo:letter-spacing="0.02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5in"/>
    </style:style>
    <style:style style:name="T2455" style:parent-style-name="Absatz-Standardschriftart" style:family="text">
      <style:text-properties fo:letter-spacing="0.025in"/>
    </style:style>
    <style:style style:name="T2456" style:parent-style-name="Absatz-Standardschriftart" style:family="text">
      <style:text-properties fo:letter-spacing="0.0243in"/>
    </style:style>
    <style:style style:name="T2457" style:parent-style-name="Absatz-Standardschriftart" style:family="text">
      <style:text-properties fo:letter-spacing="0.0604in" style:text-scale="99%"/>
    </style:style>
    <style:style style:name="T2458" style:parent-style-name="Absatz-Standardschriftart" style:family="text">
      <style:text-properties fo:letter-spacing="0.0055in"/>
    </style:style>
    <style:style style:name="T2459" style:parent-style-name="Absatz-Standardschriftart" style:family="text">
      <style:text-properties fo:letter-spacing="0.0062in"/>
    </style:style>
    <style:style style:name="T2460" style:parent-style-name="Absatz-Standardschriftart" style:family="text">
      <style:text-properties fo:letter-spacing="0.007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7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6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83in"/>
    </style:style>
    <style:style style:name="T2467" style:parent-style-name="Absatz-Standardschriftart" style:family="text">
      <style:text-properties fo:letter-spacing="0.006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69in"/>
    </style:style>
    <style:style style:name="T2470" style:parent-style-name="Absatz-Standardschriftart" style:family="text">
      <style:text-properties fo:letter-spacing="0.0076in"/>
    </style:style>
    <style:style style:name="T2471" style:parent-style-name="Absatz-Standardschriftart" style:family="text">
      <style:text-properties fo:letter-spacing="0.007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69in"/>
    </style:style>
    <style:style style:name="T2474" style:parent-style-name="Absatz-Standardschriftart" style:family="text">
      <style:text-properties fo:letter-spacing="0.0395in" style:text-scale="99%"/>
    </style:style>
    <style:style style:name="T2475" style:parent-style-name="Absatz-Standardschriftart" style:family="text">
      <style:text-properties fo:letter-spacing="-0.004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55in"/>
    </style:style>
    <style:style style:name="T2478" style:parent-style-name="Absatz-Standardschriftart" style:family="text">
      <style:text-properties fo:letter-spacing="-0.004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41in"/>
    </style:style>
    <style:style style:name="T2483" style:parent-style-name="Absatz-Standardschriftart" style:family="text">
      <style:text-properties fo:letter-spacing="-0.0048in"/>
    </style:style>
    <style:style style:name="T2484" style:parent-style-name="Absatz-Standardschriftart" style:family="text">
      <style:text-properties fo:letter-spacing="-0.0062in"/>
    </style:style>
    <style:style style:name="P248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86" style:parent-style-name="Textkörper" style:family="paragraph">
      <style:paragraph-properties fo:text-align="justify" fo:margin-right="0.0708in"/>
    </style:style>
    <style:style style:name="T24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88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2489" style:parent-style-name="Absatz-Standardschriftart" style:family="text">
      <style:text-properties style:font-name-complex="Arial" fo:font-weight="bold" style:font-weight-asian="bold" style:font-weight-complex="bold"/>
    </style:style>
    <style:style style:name="T2490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2491" style:parent-style-name="Absatz-Standardschriftart" style:family="text">
      <style:text-properties style:font-name-complex="Arial" fo:font-weight="bold" style:font-weight-asian="bold" style:font-weight-complex="bold"/>
    </style:style>
    <style:style style:name="T2492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2493" style:parent-style-name="Absatz-Standardschriftart" style:family="text">
      <style:text-properties fo:letter-spacing="0.0083in"/>
    </style:style>
    <style:style style:name="T2494" style:parent-style-name="Absatz-Standardschriftart" style:family="text">
      <style:text-properties fo:letter-spacing="0.009in"/>
    </style:style>
    <style:style style:name="T2495" style:parent-style-name="Absatz-Standardschriftart" style:family="text">
      <style:text-properties fo:letter-spacing="0.00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76in"/>
    </style:style>
    <style:style style:name="T2502" style:parent-style-name="Absatz-Standardschriftart" style:family="text">
      <style:text-properties fo:letter-spacing="0.009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9in"/>
    </style:style>
    <style:style style:name="T2505" style:parent-style-name="Absatz-Standardschriftart" style:family="text">
      <style:text-properties fo:letter-spacing="0.009in"/>
    </style:style>
    <style:style style:name="T2506" style:parent-style-name="Absatz-Standardschriftart" style:family="text">
      <style:text-properties fo:letter-spacing="0.0083in"/>
    </style:style>
    <style:style style:name="T2507" style:parent-style-name="Absatz-Standardschriftart" style:family="text">
      <style:text-properties fo:letter-spacing="0.009in"/>
    </style:style>
    <style:style style:name="T2508" style:parent-style-name="Absatz-Standardschriftart" style:family="text">
      <style:text-properties fo:letter-spacing="0.0083in"/>
    </style:style>
    <style:style style:name="T2509" style:parent-style-name="Absatz-Standardschriftart" style:family="text">
      <style:text-properties fo:letter-spacing="0.0361in" style:text-scale="99%"/>
    </style:style>
    <style:style style:name="T2510" style:parent-style-name="Absatz-Standardschriftart" style:family="text">
      <style:text-properties fo:letter-spacing="0.0111in"/>
    </style:style>
    <style:style style:name="T2511" style:parent-style-name="Absatz-Standardschriftart" style:family="text">
      <style:text-properties fo:letter-spacing="0.013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3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25in"/>
    </style:style>
    <style:style style:name="T2516" style:parent-style-name="Absatz-Standardschriftart" style:family="text">
      <style:text-properties fo:letter-spacing="0.0118in"/>
    </style:style>
    <style:style style:name="T2517" style:parent-style-name="Absatz-Standardschriftart" style:family="text">
      <style:text-properties fo:letter-spacing="0.013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3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25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11in"/>
    </style:style>
    <style:style style:name="T2524" style:parent-style-name="Absatz-Standardschriftart" style:family="text">
      <style:text-properties fo:letter-spacing="0.013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3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1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562in" style:text-scale="99%"/>
    </style:style>
    <style:style style:name="T2531" style:parent-style-name="Absatz-Standardschriftart" style:family="text">
      <style:text-properties fo:letter-spacing="0.011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97in"/>
    </style:style>
    <style:style style:name="T2534" style:parent-style-name="Absatz-Standardschriftart" style:family="text">
      <style:text-properties fo:letter-spacing="0.013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18in"/>
    </style:style>
    <style:style style:name="T2537" style:parent-style-name="Absatz-Standardschriftart" style:family="text">
      <style:text-properties fo:letter-spacing="0.012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1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31in"/>
    </style:style>
    <style:style style:name="T2542" style:parent-style-name="Absatz-Standardschriftart" style:family="text">
      <style:text-properties fo:letter-spacing="0.0118in"/>
    </style:style>
    <style:style style:name="T2543" style:parent-style-name="Absatz-Standardschriftart" style:family="text">
      <style:text-properties fo:letter-spacing="0.0111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31in"/>
    </style:style>
    <style:style style:name="T2546" style:parent-style-name="Absatz-Standardschriftart" style:family="text">
      <style:text-properties fo:letter-spacing="0.0118in"/>
    </style:style>
    <style:style style:name="T2547" style:parent-style-name="Absatz-Standardschriftart" style:family="text">
      <style:text-properties fo:letter-spacing="0.011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1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576in" style:text-scale="99%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548in" style:text-scale="99%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69in"/>
    </style:style>
    <style:style style:name="T2576" style:parent-style-name="Absatz-Standardschriftart" style:family="text">
      <style:text-properties fo:letter-spacing="-0.006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62in"/>
    </style:style>
    <style:style style:name="T2579" style:parent-style-name="Absatz-Standardschriftart" style:family="text">
      <style:text-properties fo:letter-spacing="-0.007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7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62in"/>
    </style:style>
    <style:style style:name="T2584" style:parent-style-name="Absatz-Standardschriftart" style:family="text">
      <style:text-properties fo:letter-spacing="-0.0076in"/>
    </style:style>
    <style:style style:name="T2585" style:parent-style-name="Absatz-Standardschriftart" style:family="text">
      <style:text-properties fo:letter-spacing="-0.0006in"/>
    </style:style>
    <style:style style:name="P2586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1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2592" style:parent-style-name="Textkörper" style:family="paragraph">
      <style:paragraph-properties fo:text-align="justify" fo:margin-top="0.0479in" fo:margin-right="0.0701in"/>
    </style:style>
    <style:style style:name="T2593" style:parent-style-name="Absatz-Standardschriftart" style:family="text">
      <style:text-properties fo:font-weight="bold" style:font-weight-asian="bold" fo:letter-spacing="-0.0006in"/>
    </style:style>
    <style:style style:name="T2594" style:parent-style-name="Absatz-Standardschriftart" style:family="text">
      <style:text-properties fo:font-weight="bold" style:font-weight-asian="bold" fo:letter-spacing="0.0118in"/>
    </style:style>
    <style:style style:name="T2595" style:parent-style-name="Absatz-Standardschriftart" style:family="text">
      <style:text-properties fo:font-weight="bold" style:font-weight-asian="bold" fo:letter-spacing="-0.0006in"/>
    </style:style>
    <style:style style:name="T2596" style:parent-style-name="Absatz-Standardschriftart" style:family="text">
      <style:text-properties fo:font-weight="bold" style:font-weight-asian="bold" fo:letter-spacing="0.0125in"/>
    </style:style>
    <style:style style:name="T2597" style:parent-style-name="Absatz-Standardschriftart" style:family="text">
      <style:text-properties fo:font-weight="bold" style:font-weight-asian="bold"/>
    </style:style>
    <style:style style:name="T2598" style:parent-style-name="Absatz-Standardschriftart" style:family="text">
      <style:text-properties fo:font-weight="bold" style:font-weight-asian="bold" fo:letter-spacing="0.0118in"/>
    </style:style>
    <style:style style:name="T2599" style:parent-style-name="Absatz-Standardschriftart" style:family="text">
      <style:text-properties fo:letter-spacing="0.0131in"/>
    </style:style>
    <style:style style:name="T2600" style:parent-style-name="Absatz-Standardschriftart" style:family="text">
      <style:text-properties fo:letter-spacing="0.012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3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31in"/>
    </style:style>
    <style:style style:name="T2605" style:parent-style-name="Absatz-Standardschriftart" style:family="text">
      <style:text-properties fo:letter-spacing="0.012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3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31in"/>
    </style:style>
    <style:style style:name="T2610" style:parent-style-name="Absatz-Standardschriftart" style:family="text">
      <style:text-properties fo:letter-spacing="0.0131in"/>
    </style:style>
    <style:style style:name="T2611" style:parent-style-name="Absatz-Standardschriftart" style:family="text">
      <style:text-properties fo:letter-spacing="0.011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548in" style:text-scale="99%"/>
    </style:style>
    <style:style style:name="T2614" style:parent-style-name="Absatz-Standardschriftart" style:family="text">
      <style:text-properties fo:letter-spacing="0.028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84in"/>
    </style:style>
    <style:style style:name="T2617" style:parent-style-name="Absatz-Standardschriftart" style:family="text">
      <style:text-properties fo:letter-spacing="0.0291in"/>
    </style:style>
    <style:style style:name="T2618" style:parent-style-name="Absatz-Standardschriftart" style:family="text">
      <style:text-properties fo:letter-spacing="0.029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9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9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9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91in"/>
    </style:style>
    <style:style style:name="T2627" style:parent-style-name="Absatz-Standardschriftart" style:family="text">
      <style:text-properties fo:letter-spacing="0.029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91in"/>
    </style:style>
    <style:style style:name="T2630" style:parent-style-name="Absatz-Standardschriftart" style:family="text">
      <style:text-properties fo:letter-spacing="0.029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59in" style:text-scale="99%"/>
    </style:style>
    <style:style style:name="T2633" style:parent-style-name="Absatz-Standardschriftart" style:family="text">
      <style:text-properties fo:letter-spacing="0.010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1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1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1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9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97in"/>
    </style:style>
    <style:style style:name="T2644" style:parent-style-name="Absatz-Standardschriftart" style:family="text">
      <style:text-properties fo:letter-spacing="0.011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9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1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97in"/>
    </style:style>
    <style:style style:name="T2651" style:parent-style-name="Absatz-Standardschriftart" style:family="text">
      <style:text-properties fo:letter-spacing="0.00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59in" style:text-scale="99%"/>
    </style:style>
    <style:style style:name="T2654" style:parent-style-name="Absatz-Standardschriftart" style:family="text">
      <style:text-properties fo:letter-spacing="-0.003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41in"/>
    </style:style>
    <style:style style:name="T2657" style:parent-style-name="Absatz-Standardschriftart" style:family="text">
      <style:text-properties fo:letter-spacing="-0.004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3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4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48in"/>
    </style:style>
    <style:style style:name="T2664" style:parent-style-name="Absatz-Standardschriftart" style:family="text">
      <style:text-properties fo:letter-spacing="-0.0048in"/>
    </style:style>
    <style:style style:name="T2665" style:parent-style-name="Absatz-Standardschriftart" style:family="text">
      <style:text-properties fo:letter-spacing="-0.0048in"/>
    </style:style>
    <style:style style:name="T2666" style:parent-style-name="Absatz-Standardschriftart" style:family="text">
      <style:text-properties fo:letter-spacing="-0.0034in"/>
    </style:style>
    <style:style style:name="T2667" style:parent-style-name="Absatz-Standardschriftart" style:family="text">
      <style:text-properties fo:letter-spacing="-0.0006in"/>
    </style:style>
    <style:style style:name="P26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69" style:parent-style-name="Textkörper" style:family="paragraph">
      <style:paragraph-properties fo:text-align="justify" fo:margin-right="0.0708in"/>
    </style:style>
    <style:style style:name="T2670" style:parent-style-name="Absatz-Standardschriftart" style:family="text">
      <style:text-properties fo:font-weight="bold" style:font-weight-asian="bold" fo:letter-spacing="-0.0006in"/>
    </style:style>
    <style:style style:name="T2671" style:parent-style-name="Absatz-Standardschriftart" style:family="text">
      <style:text-properties fo:font-weight="bold" style:font-weight-asian="bold" fo:letter-spacing="0.0201in"/>
    </style:style>
    <style:style style:name="T2672" style:parent-style-name="Absatz-Standardschriftart" style:family="text">
      <style:text-properties fo:font-weight="bold" style:font-weight-asian="bold"/>
    </style:style>
    <style:style style:name="T2673" style:parent-style-name="Absatz-Standardschriftart" style:family="text">
      <style:text-properties fo:font-weight="bold" style:font-weight-asian="bold" fo:letter-spacing="0.0201in"/>
    </style:style>
    <style:style style:name="T2674" style:parent-style-name="Absatz-Standardschriftart" style:family="text">
      <style:text-properties fo:font-weight="bold" style:font-weight-asian="bold"/>
    </style:style>
    <style:style style:name="T2675" style:parent-style-name="Absatz-Standardschriftart" style:family="text">
      <style:text-properties fo:font-weight="bold" style:font-weight-asian="bold" fo:letter-spacing="0.0187in"/>
    </style:style>
    <style:style style:name="T2676" style:parent-style-name="Absatz-Standardschriftart" style:family="text">
      <style:text-properties fo:letter-spacing="0.0201in"/>
    </style:style>
    <style:style style:name="T2677" style:parent-style-name="Absatz-Standardschriftart" style:family="text">
      <style:text-properties fo:letter-spacing="0.018in"/>
    </style:style>
    <style:style style:name="T2678" style:parent-style-name="Absatz-Standardschriftart" style:family="text">
      <style:text-properties fo:letter-spacing="0.0201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0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08in"/>
    </style:style>
    <style:style style:name="T2683" style:parent-style-name="Absatz-Standardschriftart" style:family="text">
      <style:text-properties fo:letter-spacing="0.0187in"/>
    </style:style>
    <style:style style:name="T2684" style:parent-style-name="Absatz-Standardschriftart" style:family="text">
      <style:text-properties fo:letter-spacing="0.020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01in"/>
    </style:style>
    <style:style style:name="T2687" style:parent-style-name="Absatz-Standardschriftart" style:family="text">
      <style:text-properties fo:letter-spacing="0.020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94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0.0354in" style:text-scale="99%"/>
    </style:style>
    <style:style style:name="T2692" style:parent-style-name="Absatz-Standardschriftart" style:family="text">
      <style:text-properties fo:letter-spacing="0.0118in"/>
    </style:style>
    <style:style style:name="T2693" style:parent-style-name="Absatz-Standardschriftart" style:family="text">
      <style:text-properties fo:letter-spacing="0.0118in"/>
    </style:style>
    <style:style style:name="T2694" style:parent-style-name="Absatz-Standardschriftart" style:family="text">
      <style:text-properties fo:letter-spacing="0.012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25in"/>
    </style:style>
    <style:style style:name="T2697" style:parent-style-name="Absatz-Standardschriftart" style:family="text">
      <style:text-properties fo:letter-spacing="0.0125in"/>
    </style:style>
    <style:style style:name="T2698" style:parent-style-name="Absatz-Standardschriftart" style:family="text">
      <style:text-properties fo:letter-spacing="0.0111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18in"/>
    </style:style>
    <style:style style:name="T2701" style:parent-style-name="Absatz-Standardschriftart" style:family="text">
      <style:text-properties fo:letter-spacing="0.0118in"/>
    </style:style>
    <style:style style:name="T2702" style:parent-style-name="Absatz-Standardschriftart" style:family="text">
      <style:text-properties fo:letter-spacing="0.0104in"/>
    </style:style>
    <style:style style:name="T2703" style:parent-style-name="Absatz-Standardschriftart" style:family="text">
      <style:text-properties fo:letter-spacing="0.0118in"/>
    </style:style>
    <style:style style:name="T2704" style:parent-style-name="Absatz-Standardschriftart" style:family="text">
      <style:text-properties fo:letter-spacing="0.0111in"/>
    </style:style>
    <style:style style:name="T2705" style:parent-style-name="Absatz-Standardschriftart" style:family="text">
      <style:text-properties fo:letter-spacing="0.0319in" style:text-scale="99%"/>
    </style:style>
    <style:style style:name="T2706" style:parent-style-name="Absatz-Standardschriftart" style:family="text">
      <style:text-properties fo:letter-spacing="-0.0069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55in"/>
    </style:style>
    <style:style style:name="T2709" style:parent-style-name="Absatz-Standardschriftart" style:family="text">
      <style:text-properties fo:letter-spacing="-0.0097in"/>
    </style:style>
    <style:style style:name="T2710" style:parent-style-name="Absatz-Standardschriftart" style:family="text">
      <style:text-properties fo:letter-spacing="-0.0069in"/>
    </style:style>
    <style:style style:name="T2711" style:parent-style-name="Absatz-Standardschriftart" style:family="text">
      <style:text-properties fo:letter-spacing="-0.0069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55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55in"/>
    </style:style>
    <style:style style:name="T2716" style:parent-style-name="Absatz-Standardschriftart" style:family="text">
      <style:text-properties fo:letter-spacing="-0.0006in"/>
    </style:style>
    <style:style style:name="P27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1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719" style:parent-style-name="Überschrift1" style:family="paragraph">
      <style:paragraph-properties fo:text-align="center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097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97in"/>
    </style:style>
    <style:style style:name="T2724" style:parent-style-name="Absatz-Standardschriftart" style:family="text">
      <style:text-properties fo:letter-spacing="-0.0013in"/>
    </style:style>
    <style:style style:name="P27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26" style:parent-style-name="Textkörper" style:family="paragraph">
      <style:paragraph-properties fo:text-align="justify" fo:margin-right="0.0701in"/>
    </style:style>
    <style:style style:name="T2727" style:parent-style-name="Absatz-Standardschriftart" style:family="text">
      <style:text-properties fo:font-weight="bold" style:font-weight-asian="bold" fo:letter-spacing="-0.0006in"/>
    </style:style>
    <style:style style:name="T2728" style:parent-style-name="Absatz-Standardschriftart" style:family="text">
      <style:text-properties fo:font-weight="bold" style:font-weight-asian="bold" fo:letter-spacing="-0.0027in"/>
    </style:style>
    <style:style style:name="T2729" style:parent-style-name="Absatz-Standardschriftart" style:family="text">
      <style:text-properties fo:font-weight="bold" style:font-weight-asian="bold"/>
    </style:style>
    <style:style style:name="T2730" style:parent-style-name="Absatz-Standardschriftart" style:family="text">
      <style:text-properties fo:font-weight="bold" style:font-weight-asian="bold" fo:letter-spacing="-0.0013in"/>
    </style:style>
    <style:style style:name="T2731" style:parent-style-name="Absatz-Standardschriftart" style:family="text">
      <style:text-properties fo:font-weight="bold" style:font-weight-asian="bold"/>
    </style:style>
    <style:style style:name="T2732" style:parent-style-name="Absatz-Standardschriftart" style:family="text">
      <style:text-properties fo:font-weight="bold" style:font-weight-asian="bold" fo:letter-spacing="-0.002in"/>
    </style:style>
    <style:style style:name="T2733" style:parent-style-name="Absatz-Standardschriftart" style:family="text">
      <style:text-properties fo:letter-spacing="-0.0027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27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2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2in"/>
    </style:style>
    <style:style style:name="T2743" style:parent-style-name="Absatz-Standardschriftart" style:family="text">
      <style:text-properties fo:letter-spacing="-0.00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27in"/>
    </style:style>
    <style:style style:name="T2748" style:parent-style-name="Absatz-Standardschriftart" style:family="text">
      <style:text-properties fo:letter-spacing="-0.0027in"/>
    </style:style>
    <style:style style:name="T2749" style:parent-style-name="Absatz-Standardschriftart" style:family="text">
      <style:text-properties fo:letter-spacing="0.0298in" style:text-scale="99%"/>
    </style:style>
    <style:style style:name="T2750" style:parent-style-name="Absatz-Standardschriftart" style:family="text">
      <style:text-properties fo:letter-spacing="0.0368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37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7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375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61in"/>
    </style:style>
    <style:style style:name="T2759" style:parent-style-name="Absatz-Standardschriftart" style:family="text">
      <style:text-properties fo:letter-spacing="0.0375in"/>
    </style:style>
    <style:style style:name="T2760" style:parent-style-name="Absatz-Standardschriftart" style:family="text">
      <style:text-properties fo:letter-spacing="0.037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375in"/>
    </style:style>
    <style:style style:name="T2763" style:parent-style-name="Absatz-Standardschriftart" style:family="text">
      <style:text-properties fo:letter-spacing="0.0361in"/>
    </style:style>
    <style:style style:name="T2764" style:parent-style-name="Absatz-Standardschriftart" style:family="text">
      <style:text-properties fo:letter-spacing="0.036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361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451in" style:text-scale="99%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97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69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9in"/>
    </style:style>
    <style:style style:name="P27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76" style:parent-style-name="Textkörper" style:family="paragraph">
      <style:paragraph-properties fo:text-align="justify" fo:margin-right="0.0708in"/>
    </style:style>
    <style:style style:name="T2777" style:parent-style-name="Absatz-Standardschriftart" style:family="text">
      <style:text-properties fo:font-weight="bold" style:font-weight-asian="bold" fo:letter-spacing="-0.0006in"/>
    </style:style>
    <style:style style:name="T2778" style:parent-style-name="Absatz-Standardschriftart" style:family="text">
      <style:text-properties fo:font-weight="bold" style:font-weight-asian="bold" fo:letter-spacing="0.0437in"/>
    </style:style>
    <style:style style:name="T2779" style:parent-style-name="Absatz-Standardschriftart" style:family="text">
      <style:text-properties fo:font-weight="bold" style:font-weight-asian="bold"/>
    </style:style>
    <style:style style:name="T2780" style:parent-style-name="Absatz-Standardschriftart" style:family="text">
      <style:text-properties fo:font-weight="bold" style:font-weight-asian="bold" fo:letter-spacing="0.043in"/>
    </style:style>
    <style:style style:name="T2781" style:parent-style-name="Absatz-Standardschriftart" style:family="text">
      <style:text-properties fo:font-weight="bold" style:font-weight-asian="bold"/>
    </style:style>
    <style:style style:name="T2782" style:parent-style-name="Absatz-Standardschriftart" style:family="text">
      <style:text-properties fo:font-weight="bold" style:font-weight-asian="bold" fo:letter-spacing="0.0423in"/>
    </style:style>
    <style:style style:name="T2783" style:parent-style-name="Absatz-Standardschriftart" style:family="text">
      <style:text-properties fo:letter-spacing="0.043in"/>
    </style:style>
    <style:style style:name="T2784" style:parent-style-name="Absatz-Standardschriftart" style:family="text">
      <style:text-properties fo:letter-spacing="0.0423in"/>
    </style:style>
    <style:style style:name="T2785" style:parent-style-name="Absatz-Standardschriftart" style:family="text">
      <style:text-properties fo:letter-spacing="0.042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423in"/>
    </style:style>
    <style:style style:name="T2788" style:parent-style-name="Absatz-Standardschriftart" style:family="text">
      <style:text-properties fo:letter-spacing="0.0437in"/>
    </style:style>
    <style:style style:name="T2789" style:parent-style-name="Absatz-Standardschriftart" style:family="text">
      <style:text-properties fo:letter-spacing="0.04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409in"/>
    </style:style>
    <style:style style:name="T2792" style:parent-style-name="Absatz-Standardschriftart" style:family="text">
      <style:text-properties fo:letter-spacing="0.04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423in"/>
    </style:style>
    <style:style style:name="T2795" style:parent-style-name="Absatz-Standardschriftart" style:family="text">
      <style:text-properties fo:letter-spacing="0.0416in" style:text-scale="99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9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04in"/>
    </style:style>
    <style:style style:name="T2800" style:parent-style-name="Absatz-Standardschriftart" style:family="text">
      <style:text-properties fo:letter-spacing="0.0097in"/>
    </style:style>
    <style:style style:name="T2801" style:parent-style-name="Absatz-Standardschriftart" style:family="text">
      <style:text-properties fo:letter-spacing="0.010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97in"/>
    </style:style>
    <style:style style:name="T2804" style:parent-style-name="Absatz-Standardschriftart" style:family="text">
      <style:text-properties fo:letter-spacing="0.0097in"/>
    </style:style>
    <style:style style:name="T2805" style:parent-style-name="Absatz-Standardschriftart" style:family="text">
      <style:text-properties fo:letter-spacing="0.00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04in"/>
    </style:style>
    <style:style style:name="T2808" style:parent-style-name="Absatz-Standardschriftart" style:family="text">
      <style:text-properties fo:letter-spacing="0.010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04in"/>
    </style:style>
    <style:style style:name="T2811" style:parent-style-name="Absatz-Standardschriftart" style:family="text">
      <style:text-properties fo:letter-spacing="0.0423in" style:text-scale="99%"/>
    </style:style>
    <style:style style:name="T2812" style:parent-style-name="Absatz-Standardschriftart" style:family="text">
      <style:text-properties fo:letter-spacing="-0.004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48in"/>
    </style:style>
    <style:style style:name="T2815" style:parent-style-name="Absatz-Standardschriftart" style:family="text">
      <style:text-properties fo:letter-spacing="-0.0048in"/>
    </style:style>
    <style:style style:name="T2816" style:parent-style-name="Absatz-Standardschriftart" style:family="text">
      <style:text-properties fo:letter-spacing="-0.0055in"/>
    </style:style>
    <style:style style:name="T2817" style:parent-style-name="Absatz-Standardschriftart" style:family="text">
      <style:text-properties fo:letter-spacing="-0.0006in"/>
    </style:style>
    <style:style style:name="P28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19" style:parent-style-name="Textkörper" style:family="paragraph">
      <style:paragraph-properties fo:text-align="justify" fo:margin-right="0.0701in"/>
    </style:style>
    <style:style style:name="T2820" style:parent-style-name="Absatz-Standardschriftart" style:family="text">
      <style:text-properties fo:font-weight="bold" style:font-weight-asian="bold" fo:letter-spacing="-0.0006in"/>
    </style:style>
    <style:style style:name="T2821" style:parent-style-name="Absatz-Standardschriftart" style:family="text">
      <style:text-properties fo:font-weight="bold" style:font-weight-asian="bold" fo:letter-spacing="-0.0034in"/>
    </style:style>
    <style:style style:name="T2822" style:parent-style-name="Absatz-Standardschriftart" style:family="text">
      <style:text-properties fo:font-weight="bold" style:font-weight-asian="bold"/>
    </style:style>
    <style:style style:name="T2823" style:parent-style-name="Absatz-Standardschriftart" style:family="text">
      <style:text-properties fo:font-weight="bold" style:font-weight-asian="bold" fo:letter-spacing="-0.0034in"/>
    </style:style>
    <style:style style:name="T2824" style:parent-style-name="Absatz-Standardschriftart" style:family="text">
      <style:text-properties fo:font-weight="bold" style:font-weight-asian="bold"/>
    </style:style>
    <style:style style:name="T2825" style:parent-style-name="Absatz-Standardschriftart" style:family="text">
      <style:text-properties fo:font-weight="bold" style:font-weight-asian="bold" fo:letter-spacing="-0.0048in"/>
    </style:style>
    <style:style style:name="T2826" style:parent-style-name="Absatz-Standardschriftart" style:family="text">
      <style:text-properties fo:letter-spacing="-0.0041in"/>
    </style:style>
    <style:style style:name="T2827" style:parent-style-name="Absatz-Standardschriftart" style:family="text">
      <style:text-properties fo:letter-spacing="-0.004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48in"/>
    </style:style>
    <style:style style:name="T2830" style:parent-style-name="Absatz-Standardschriftart" style:family="text">
      <style:text-properties fo:letter-spacing="-0.003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4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3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34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41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2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506in" style:text-scale="99%"/>
    </style:style>
    <style:style style:name="T2843" style:parent-style-name="Absatz-Standardschriftart" style:family="text">
      <style:text-properties fo:letter-spacing="-0.0076in"/>
    </style:style>
    <style:style style:name="T2844" style:parent-style-name="Absatz-Standardschriftart" style:family="text">
      <style:text-properties fo:letter-spacing="-0.004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55in"/>
    </style:style>
    <style:style style:name="T2847" style:parent-style-name="Absatz-Standardschriftart" style:family="text">
      <style:text-properties fo:letter-spacing="-0.0055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62in"/>
    </style:style>
    <style:style style:name="T2850" style:parent-style-name="Absatz-Standardschriftart" style:family="text">
      <style:text-properties fo:letter-spacing="-0.0069in"/>
    </style:style>
    <style:style style:name="T2851" style:parent-style-name="Absatz-Standardschriftart" style:family="text">
      <style:text-properties fo:letter-spacing="-0.0069in"/>
    </style:style>
    <style:style style:name="T2852" style:parent-style-name="Absatz-Standardschriftart" style:family="text">
      <style:text-properties fo:letter-spacing="-0.0069in"/>
    </style:style>
    <style:style style:name="T2853" style:parent-style-name="Absatz-Standardschriftart" style:family="text">
      <style:text-properties fo:letter-spacing="-0.0006in"/>
    </style:style>
    <style:style style:name="P28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55" style:parent-style-name="Textkörper" style:family="paragraph">
      <style:paragraph-properties fo:text-align="justify" fo:margin-right="0.0708in"/>
    </style:style>
    <style:style style:name="T2856" style:parent-style-name="Absatz-Standardschriftart" style:family="text">
      <style:text-properties fo:font-weight="bold" style:font-weight-asian="bold" fo:letter-spacing="-0.0006in"/>
    </style:style>
    <style:style style:name="T2857" style:parent-style-name="Absatz-Standardschriftart" style:family="text">
      <style:text-properties fo:font-weight="bold" style:font-weight-asian="bold" fo:letter-spacing="-0.0027in"/>
    </style:style>
    <style:style style:name="T2858" style:parent-style-name="Absatz-Standardschriftart" style:family="text">
      <style:text-properties fo:font-weight="bold" style:font-weight-asian="bold"/>
    </style:style>
    <style:style style:name="T2859" style:parent-style-name="Absatz-Standardschriftart" style:family="text">
      <style:text-properties fo:font-weight="bold" style:font-weight-asian="bold" fo:letter-spacing="-0.0027in"/>
    </style:style>
    <style:style style:name="T2860" style:parent-style-name="Absatz-Standardschriftart" style:family="text">
      <style:text-properties fo:font-weight="bold" style:font-weight-asian="bold"/>
    </style:style>
    <style:style style:name="T2861" style:parent-style-name="Absatz-Standardschriftart" style:family="text">
      <style:text-properties fo:font-weight="bold" style:font-weight-asian="bold" fo:letter-spacing="-0.0041in"/>
    </style:style>
    <style:style style:name="T2862" style:parent-style-name="Absatz-Standardschriftart" style:family="text">
      <style:text-properties fo:letter-spacing="-0.002in"/>
    </style:style>
    <style:style style:name="T2863" style:parent-style-name="Absatz-Standardschriftart" style:family="text">
      <style:text-properties fo:letter-spacing="-0.0034in"/>
    </style:style>
    <style:style style:name="T2864" style:parent-style-name="Absatz-Standardschriftart" style:family="text">
      <style:text-properties fo:letter-spacing="-0.0027in"/>
    </style:style>
    <style:style style:name="T2865" style:parent-style-name="Absatz-Standardschriftart" style:family="text">
      <style:text-properties fo:letter-spacing="-0.0034in"/>
    </style:style>
    <style:style style:name="T2866" style:parent-style-name="Absatz-Standardschriftart" style:family="text">
      <style:text-properties fo:letter-spacing="-0.0034in"/>
    </style:style>
    <style:style style:name="T2867" style:parent-style-name="Absatz-Standardschriftart" style:family="text">
      <style:text-properties fo:letter-spacing="-0.0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2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2in"/>
    </style:style>
    <style:style style:name="T2872" style:parent-style-name="Absatz-Standardschriftart" style:family="text">
      <style:text-properties fo:letter-spacing="-0.002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27in"/>
    </style:style>
    <style:style style:name="T2875" style:parent-style-name="Absatz-Standardschriftart" style:family="text">
      <style:text-properties fo:letter-spacing="-0.0034in"/>
    </style:style>
    <style:style style:name="T2876" style:parent-style-name="Absatz-Standardschriftart" style:family="text">
      <style:text-properties fo:letter-spacing="-0.0027in"/>
    </style:style>
    <style:style style:name="T2877" style:parent-style-name="Absatz-Standardschriftart" style:family="text">
      <style:text-properties fo:letter-spacing="0.0319in" style:text-scale="99%"/>
    </style:style>
    <style:style style:name="T2878" style:parent-style-name="Absatz-Standardschriftart" style:family="text">
      <style:text-properties fo:letter-spacing="-0.008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8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69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76in"/>
    </style:style>
    <style:style style:name="T2885" style:parent-style-name="Absatz-Standardschriftart" style:family="text">
      <style:text-properties fo:letter-spacing="-0.0006in"/>
    </style:style>
    <style:style style:name="P28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87" style:parent-style-name="Textkörper" style:family="paragraph">
      <style:paragraph-properties fo:text-align="justify" fo:margin-left="0.0777in" fo:margin-right="0.0701in" fo:text-indent="-0.0006in">
        <style:tab-stops/>
      </style:paragraph-properties>
    </style:style>
    <style:style style:name="T28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89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2890" style:parent-style-name="Absatz-Standardschriftart" style:family="text">
      <style:text-properties style:font-name-complex="Arial" fo:font-weight="bold" style:font-weight-asian="bold" style:font-weight-complex="bold"/>
    </style:style>
    <style:style style:name="T2891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2892" style:parent-style-name="Absatz-Standardschriftart" style:family="text">
      <style:text-properties style:font-name-complex="Arial" fo:font-weight="bold" style:font-weight-asian="bold" style:font-weight-complex="bold"/>
    </style:style>
    <style:style style:name="T2893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2894" style:parent-style-name="Absatz-Standardschriftart" style:family="text">
      <style:text-properties fo:letter-spacing="-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27in"/>
    </style:style>
    <style:style style:name="T2897" style:parent-style-name="Absatz-Standardschriftart" style:family="text">
      <style:text-properties fo:letter-spacing="-0.0041in"/>
    </style:style>
    <style:style style:name="T2898" style:parent-style-name="Absatz-Standardschriftart" style:family="text">
      <style:text-properties fo:letter-spacing="-0.00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41in"/>
    </style:style>
    <style:style style:name="T2901" style:parent-style-name="Absatz-Standardschriftart" style:family="text">
      <style:text-properties fo:letter-spacing="-0.002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27in"/>
    </style:style>
    <style:style style:name="T2904" style:parent-style-name="Absatz-Standardschriftart" style:family="text">
      <style:text-properties fo:letter-spacing="-0.002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27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27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27in"/>
    </style:style>
    <style:style style:name="T2911" style:parent-style-name="Absatz-Standardschriftart" style:family="text">
      <style:text-properties fo:letter-spacing="-0.0034in"/>
    </style:style>
    <style:style style:name="T2912" style:parent-style-name="Absatz-Standardschriftart" style:family="text">
      <style:text-properties fo:letter-spacing="0.0423in" style:text-scale="99%"/>
    </style:style>
    <style:style style:name="T2913" style:parent-style-name="Absatz-Standardschriftart" style:family="text">
      <style:text-properties fo:letter-spacing="-0.008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83in"/>
    </style:style>
    <style:style style:name="T2916" style:parent-style-name="Absatz-Standardschriftart" style:family="text">
      <style:text-properties fo:letter-spacing="-0.0062in"/>
    </style:style>
    <style:style style:name="P29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19" style:parent-style-name="Textkörper" style:family="paragraph">
      <style:paragraph-properties fo:text-align="center" fo:margin-left="0.0034in">
        <style:tab-stops>
          <style:tab-stop style:type="left" style:position="1.0437in"/>
          <style:tab-stop style:type="left" style:position="1.9722in"/>
        </style:tab-stops>
      </style:paragraph-properties>
    </style:style>
    <style:style style:name="T2920" style:parent-style-name="Absatz-Standardschriftart" style:family="text">
      <style:text-properties style:text-scale="95%"/>
    </style:style>
    <style:style style:name="T2921" style:parent-style-name="Absatz-Standardschriftar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2922" style:parent-style-name="Absatz-Standardschriftart" style:family="text">
      <style:text-properties fo:letter-spacing="-0.0006in" style:text-scale="95%"/>
    </style:style>
    <style:style style:name="T2923" style:parent-style-name="Absatz-Standardschriftart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2924" style:parent-style-name="Absatz-Standardschriftart" style:family="text">
      <style:text-properties fo:letter-spacing="-0.0069in"/>
    </style:style>
    <style:style style:name="P2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8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2929" style:parent-style-name="Standard" style:family="paragraph">
      <style:paragraph-properties style:line-height-at-least="0.0138in" fo:margin-left="1.9701in">
        <style:tab-stops/>
      </style:paragraph-properties>
    </style:style>
    <style:style style:name="T29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931" style:parent-style-name="Textkörper" style:family="paragraph">
      <style:paragraph-properties fo:margin-left="2.4527in" fo:margin-right="2.2083in" fo:text-indent="-0.2451in">
        <style:tab-stops/>
      </style:paragraph-properties>
    </style:style>
    <style:style style:name="T2932" style:parent-style-name="Absatz-Standardschriftart" style:family="text">
      <style:text-properties fo:letter-spacing="-0.0062in"/>
    </style:style>
    <style:style style:name="T2933" style:parent-style-name="Absatz-Standardschriftart" style:family="text">
      <style:text-properties fo:letter-spacing="-0.005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62in"/>
    </style:style>
    <style:style style:name="T2936" style:parent-style-name="Absatz-Standardschriftart" style:family="text">
      <style:text-properties fo:letter-spacing="-0.004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87in" style:text-scale="99%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18in"/>
    </style:style>
    <style:style style:name="T2941" style:parent-style-name="Absatz-Standardschriftart" style:family="text">
      <style:text-properties fo:letter-spacing="-0.0006in"/>
    </style:style>
    <style:style style:name="P29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44" style:parent-style-name="Textkörper" style:family="paragraph">
      <style:paragraph-properties fo:margin-left="0.0777in" fo:margin-right="0.0708in">
        <style:tab-stops>
          <style:tab-stop style:type="left" style:position="1.5444in"/>
          <style:tab-stop style:type="left" style:position="2.193in"/>
        </style:tab-stops>
      </style:paragraph-properties>
    </style:style>
    <style:style style:name="T2945" style:parent-style-name="Absatz-Standardschriftart" style:family="text">
      <style:text-properties fo:letter-spacing="0.008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69in"/>
    </style:style>
    <style:style style:name="T2948" style:parent-style-name="Absatz-Standardschriftart" style:family="text">
      <style:text-properties fo:letter-spacing="0.007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8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8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8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69in"/>
    </style:style>
    <style:style style:name="T2957" style:parent-style-name="Absatz-Standardschriftart" style:family="text">
      <style:text-properties fo:letter-spacing="0.0076in"/>
    </style:style>
    <style:style style:name="T2958" style:parent-style-name="Absatz-Standardschriftart" style:family="text">
      <style:text-properties fo:letter-spacing="0.0069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6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9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368in" style:text-scale="99%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48in"/>
    </style:style>
    <style:style style:name="T2967" style:parent-style-name="Absatz-Standardschriftart" style:family="text">
      <style:text-properties fo:letter-spacing="-0.0062in"/>
    </style:style>
    <style:style style:name="T29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69" style:parent-style-name="Absatz-Standardschriftart" style:family="text">
      <style:text-properties fo:letter-spacing="-0.0006in" style:text-scale="95%"/>
    </style:style>
    <style:style style:name="T2970" style:parent-style-name="Absatz-Standardschriftart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2971" style:parent-style-name="Absatz-Standardschriftart" style:family="text">
      <style:text-properties fo:letter-spacing="-0.0069in"/>
    </style:style>
    <style:style style:name="P2972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7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2978" style:parent-style-name="Überschrift1" style:family="paragraph">
      <style:paragraph-properties fo:text-align="center" fo:margin-top="0.0479in" fo:margin-left="0.0006in">
        <style:tab-stops/>
      </style:paragraph-properties>
    </style:style>
    <style:style style:name="T2979" style:parent-style-name="Absatz-Standardschriftart" style:family="text">
      <style:text-properties fo:letter-spacing="-0.0006in"/>
    </style:style>
    <style:style style:name="P2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81" style:parent-style-name="Textkörper" style:family="paragraph">
      <style:paragraph-properties fo:text-align="center" fo:margin-left="0.0062in">
        <style:tab-stops/>
      </style:paragraph-properties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69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76in"/>
    </style:style>
    <style:style style:name="T2986" style:parent-style-name="Absatz-Standardschriftart" style:family="text">
      <style:text-properties fo:letter-spacing="-0.0083in"/>
    </style:style>
    <style:style style:name="T2987" style:parent-style-name="Absatz-Standardschriftart" style:family="text">
      <style:text-properties fo:letter-spacing="-0.0062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69in"/>
    </style:style>
    <style:style style:name="T2990" style:parent-style-name="Absatz-Standardschriftart" style:family="text">
      <style:text-properties fo:letter-spacing="-0.0076in"/>
    </style:style>
    <style:style style:name="T2991" style:parent-style-name="Absatz-Standardschriftart" style:family="text">
      <style:text-properties fo:letter-spacing="-0.0006in"/>
    </style:style>
    <style:style style:name="P29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9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94" style:parent-style-name="Überschrift1" style:family="paragraph">
      <style:paragraph-properties fo:text-align="center" fo:margin-left="0.0034in">
        <style:tab-stops>
          <style:tab-stop style:type="left" style:position="2.6555in"/>
          <style:tab-stop style:type="left" style:position="3.1652in"/>
          <style:tab-stop style:type="left" style:position="3.8187in"/>
          <style:tab-stop style:type="left" style:position="4.6618in"/>
          <style:tab-stop style:type="left" style:position="5.3715in"/>
        </style:tab-stops>
      </style:paragraph-properties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138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11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01" style:parent-style-name="Absatz-Standardschriftart" style:family="text">
      <style:text-properties style:text-scale="95%"/>
    </style:style>
    <style:style style:name="T3002" style:parent-style-name="Absatz-Standardschriftar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3003" style:parent-style-name="Absatz-Standardschriftart" style:family="text">
      <style:text-properties fo:letter-spacing="-0.004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06" style:parent-style-name="Absatz-Standardschriftart" style:family="text">
      <style:text-properties fo:letter-spacing="-0.0006in" style:text-scale="95%"/>
    </style:style>
    <style:style style:name="T3007" style:parent-style-name="Absatz-Standardschriftart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3008" style:parent-style-name="Absatz-Standardschriftart" style:family="text">
      <style:text-properties fo:letter-spacing="-0.0006in" style:text-scale="95%"/>
    </style:style>
    <style:style style:name="T3009" style:parent-style-name="Absatz-Standardschriftart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P30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1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12" style:parent-style-name="Textkörper" style:family="paragraph">
      <style:paragraph-properties fo:line-height="0.1902in" fo:margin-left="2.809in" fo:margin-right="0.0701in">
        <style:tab-stops>
          <style:tab-stop style:type="left" style:position="1.2402in"/>
          <style:tab-stop style:type="left" style:position="2.3319in"/>
          <style:tab-stop style:type="left" style:position="2.95in"/>
          <style:tab-stop style:type="left" style:position="3.8083in"/>
        </style:tab-stops>
      </style:paragraph-properties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5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5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5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5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52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0.0284in" style:text-scale="99%"/>
    </style:style>
    <style:style style:name="T3025" style:parent-style-name="Absatz-Standardschriftart" style:family="text">
      <style:text-properties fo:letter-spacing="-0.0006in" style:text-scale="95%"/>
    </style:style>
    <style:style style:name="T3026" style:parent-style-name="Absatz-Standardschriftart" style:family="text">
      <style:text-properties fo:letter-spacing="-0.0006in" style:text-scale="95%"/>
    </style:style>
    <style:style style:name="T3027" style:parent-style-name="Absatz-Standardschriftart" style:family="text">
      <style:text-properties fo:letter-spacing="-0.0006in" style:text-scale="95%"/>
    </style:style>
    <style:style style:name="T3028" style:parent-style-name="Absatz-Standardschriftart" style:family="text">
      <style:text-properties fo:letter-spacing="-0.0006in" style:text-scale="95%"/>
    </style:style>
    <style:style style:name="T3029" style:parent-style-name="Absatz-Standardschriftart" style:family="text">
      <style:text-properties fo:letter-spacing="-0.0006in" style:text-scale="95%"/>
    </style:style>
    <style:style style:name="P3030" style:parent-style-name="Textkörper" style:family="paragraph">
      <style:paragraph-properties fo:text-align="center" fo:line-height="0.1888in" fo:margin-left="0in" fo:margin-right="0.2243in">
        <style:tab-stops>
          <style:tab-stop style:type="left" style:position="0.9277in"/>
        </style:tab-stops>
      </style:paragraph-properties>
    </style:style>
    <style:style style:name="T3031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0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35" style:parent-style-name="Textkörper" style:family="paragraph">
      <style:paragraph-properties>
        <style:tab-stops>
          <style:tab-stop style:type="left" style:position="0.4722in"/>
          <style:tab-stop style:type="left" style:position="0.784in"/>
          <style:tab-stop style:type="left" style:position="1.0604in"/>
          <style:tab-stop style:type="left" style:position="1.3583in"/>
          <style:tab-stop style:type="left" style:position="2.1972in"/>
          <style:tab-stop style:type="left" style:position="3.1236in"/>
          <style:tab-stop style:type="left" style:position="3.4937in"/>
          <style:tab-stop style:type="left" style:position="4.5333in"/>
          <style:tab-stop style:type="left" style:position="4.9972in"/>
          <style:tab-stop style:type="left" style:position="5.425in"/>
          <style:tab-stop style:type="left" style:position="6.1854in"/>
        </style:tab-stops>
      </style:paragraph-properties>
    </style:style>
    <style:style style:name="T3036" style:parent-style-name="Absatz-Standardschriftart" style:family="text">
      <style:text-properties style:font-name-complex="Arial" fo:font-weight="bold" style:font-weight-asian="bold" style:font-weight-complex="bold" fo:letter-spacing="-0.0013in" style:text-scale="95%"/>
    </style:style>
    <style:style style:name="T3037" style:parent-style-name="Absatz-Standardschriftart" style:family="text">
      <style:text-properties style:font-name-complex="Arial" fo:font-weight="bold" style:font-weight-asian="bold" style:font-weight-complex="bold" fo:letter-spacing="-0.0013in" style:text-scale="95%"/>
    </style:style>
    <style:style style:name="T3038" style:parent-style-name="Absatz-Standardschriftart" style:family="text">
      <style:text-properties style:font-name-complex="Arial" fo:font-weight="bold" style:font-weight-asian="bold" style:font-weight-complex="bold" style:text-scale="95%"/>
    </style:style>
    <style:style style:name="T3039" style:parent-style-name="Absatz-Standardschriftart" style:family="text">
      <style:text-properties style:font-name-complex="Arial" fo:font-weight="bold" style:font-weight-asian="bold" style:font-weight-complex="bold" style:text-scale="95%"/>
    </style:style>
    <style:style style:name="T3040" style:parent-style-name="Absatz-Standardschriftart" style:family="text">
      <style:text-properties style:font-name-complex="Arial" fo:font-weight="bold" style:font-weight-asian="bold" style:font-weight-complex="bold" style:text-scale="95%"/>
    </style:style>
    <style:style style:name="T3041" style:parent-style-name="Absatz-Standardschriftart" style:family="text">
      <style:text-properties style:text-scale="95%"/>
    </style:style>
    <style:style style:name="T3042" style:parent-style-name="Absatz-Standardschriftart" style:family="text">
      <style:text-properties style:text-scale="95%"/>
    </style:style>
    <style:style style:name="T3043" style:parent-style-name="Absatz-Standardschriftart" style:family="text">
      <style:text-properties style:text-scale="95%"/>
    </style:style>
    <style:style style:name="T3044" style:parent-style-name="Absatz-Standardschriftart" style:family="text">
      <style:text-properties fo:letter-spacing="-0.0006in" style:text-scale="95%"/>
    </style:style>
    <style:style style:name="T3045" style:parent-style-name="Absatz-Standardschriftart" style:family="text">
      <style:text-properties fo:letter-spacing="-0.0006in" style:text-scale="95%"/>
    </style:style>
    <style:style style:name="T3046" style:parent-style-name="Absatz-Standardschriftart" style:family="text">
      <style:text-properties fo:letter-spacing="-0.0006in" style:text-scale="95%"/>
    </style:style>
    <style:style style:name="T3047" style:parent-style-name="Absatz-Standardschriftart" style:family="text">
      <style:text-properties fo:letter-spacing="-0.0006in" style:text-scale="95%"/>
    </style:style>
    <style:style style:name="T3048" style:parent-style-name="Absatz-Standardschriftart" style:family="text">
      <style:text-properties fo:letter-spacing="-0.0006in" style:text-scale="95%"/>
    </style:style>
    <style:style style:name="T3049" style:parent-style-name="Absatz-Standardschriftart" style:family="text">
      <style:text-properties style:text-scale="95%"/>
    </style:style>
    <style:style style:name="T3050" style:parent-style-name="Absatz-Standardschriftart" style:family="text">
      <style:text-properties style:text-scale="95%"/>
    </style:style>
    <style:style style:name="T3051" style:parent-style-name="Absatz-Standardschriftart" style:family="text">
      <style:text-properties fo:letter-spacing="-0.0006in" style:text-scale="95%"/>
    </style:style>
    <style:style style:name="T3052" style:parent-style-name="Absatz-Standardschriftart" style:family="text">
      <style:text-properties fo:letter-spacing="-0.0006in" style:text-scale="95%"/>
    </style:style>
    <style:style style:name="P3053" style:parent-style-name="Textkörper" style:family="paragraph">
      <style:paragraph-properties>
        <style:tab-stops>
          <style:tab-stop style:type="left" style:position="6.5819in"/>
        </style:tab-stops>
      </style:paragraph-properties>
    </style:style>
    <style:style style:name="T3054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0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058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059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3060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3061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34in"/>
    </style:style>
    <style:style style:name="T3064" style:parent-style-name="Absatz-Standardschriftart" style:family="text">
      <style:text-properties fo:letter-spacing="-0.0062in"/>
    </style:style>
    <style:style style:name="T3065" style:parent-style-name="Absatz-Standardschriftart" style:family="text">
      <style:text-properties fo:letter-spacing="-0.0055in"/>
    </style:style>
    <style:style style:name="T3066" style:parent-style-name="Absatz-Standardschriftart" style:family="text">
      <style:text-properties fo:letter-spacing="-0.004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55in"/>
    </style:style>
    <style:style style:name="T3069" style:parent-style-name="Absatz-Standardschriftart" style:family="text">
      <style:text-properties fo:letter-spacing="-0.004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41in"/>
    </style:style>
    <style:style style:name="T3072" style:parent-style-name="Absatz-Standardschriftart" style:family="text">
      <style:text-properties fo:letter-spacing="-0.0062in"/>
    </style:style>
    <style:style style:name="T3073" style:parent-style-name="Absatz-Standardschriftart" style:family="text">
      <style:text-properties fo:letter-spacing="-0.0062in"/>
    </style:style>
    <style:style style:name="T3074" style:parent-style-name="Absatz-Standardschriftart" style:family="text">
      <style:text-properties fo:letter-spacing="-0.0006in"/>
    </style:style>
    <style:style style:name="P30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76" style:parent-style-name="Textkörper" style:family="paragraph">
      <style:paragraph-properties fo:text-indent="0in">
        <style:tab-stops>
          <style:tab-stop style:type="left" style:position="0.0937in"/>
        </style:tab-stops>
      </style:paragraph-properties>
    </style:style>
    <style:style style:name="T3077" style:parent-style-name="Absatz-Standardschriftart" style:family="text">
      <style:text-properties fo:font-weight="bold" style:font-weight-asian="bold"/>
    </style:style>
    <style:style style:name="T3078" style:parent-style-name="Absatz-Standardschriftart" style:family="text">
      <style:text-properties fo:font-weight="bold" style:font-weight-asian="bold" fo:letter-spacing="-0.004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2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48in"/>
    </style:style>
    <style:style style:name="T3083" style:parent-style-name="Absatz-Standardschriftart" style:family="text">
      <style:text-properties fo:letter-spacing="0.0006in"/>
    </style:style>
    <style:style style:name="T3084" style:parent-style-name="Absatz-Standardschriftart" style:family="text">
      <style:text-properties fo:letter-spacing="-0.0034in"/>
    </style:style>
    <style:style style:name="T3085" style:parent-style-name="Absatz-Standardschriftart" style:family="text">
      <style:text-properties fo:letter-spacing="-0.0048in"/>
    </style:style>
    <style:style style:name="T3086" style:parent-style-name="Absatz-Standardschriftart" style:family="text">
      <style:text-properties fo:letter-spacing="-0.0006in"/>
    </style:style>
    <style:style style:name="P3087" style:parent-style-name="Textkörper" style:family="paragraph">
      <style:paragraph-properties fo:margin-right="4.375in" fo:text-indent="0in">
        <style:tab-stops>
          <style:tab-stop style:type="left" style:position="0.1402in"/>
        </style:tab-stops>
      </style:paragraph-properties>
    </style:style>
    <style:style style:name="T3088" style:parent-style-name="Absatz-Standardschriftart" style:family="text">
      <style:text-properties style:font-name-complex="Arial" fo:font-weight="bold" style:font-weight-asian="bold" style:font-weight-complex="bold"/>
    </style:style>
    <style:style style:name="T3089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48in"/>
    </style:style>
    <style:style style:name="T3092" style:parent-style-name="Absatz-Standardschriftart" style:family="text">
      <style:text-properties fo:letter-spacing="-0.0048in"/>
    </style:style>
    <style:style style:name="T3093" style:parent-style-name="Absatz-Standardschriftart" style:family="text">
      <style:text-properties fo:letter-spacing="-0.0034in"/>
    </style:style>
    <style:style style:name="T3094" style:parent-style-name="Absatz-Standardschriftart" style:family="text">
      <style:text-properties fo:letter-spacing="-0.0034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36in" style:text-scale="99%"/>
    </style:style>
    <style:style style:name="T3097" style:parent-style-name="Absatz-Standardschriftart" style:family="text">
      <style:text-properties fo:letter-spacing="-0.0027in"/>
    </style:style>
    <style:style style:name="T3098" style:parent-style-name="Absatz-Standardschriftart" style:family="text">
      <style:text-properties fo:letter-spacing="-0.0034in"/>
    </style:style>
    <style:style style:name="T3099" style:parent-style-name="Absatz-Standardschriftart" style:family="text">
      <style:text-properties fo:letter-spacing="-0.0041in"/>
    </style:style>
    <style:style style:name="T3100" style:parent-style-name="Absatz-Standardschriftart" style:family="text">
      <style:text-properties fo:letter-spacing="-0.0034in"/>
    </style:style>
    <style:style style:family="graphic" style:name="a0">
      <style:graphic-properties style:writing-mode="lr-tb" draw:fill="solid" draw:fill-color="#00ff00" draw:opacity="100%" draw:stroke="none"/>
      <style:paragraph-properties/>
    </style:style>
    <style:style style:family="graphic" style:name="a1">
      <style:graphic-properties style:writing-mode="lr-tb" draw:fill="solid" draw:fill-color="#00ff00" draw:opacity="100%" draw:stroke="none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083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SERVIÇO</text:span><text:span text:style-name="T9"><text:s/></text:span><text:span text:style-name="T10">NACIONAL</text:span><text:span text:style-name="T11"><text:s/></text:span><text:span text:style-name="T12">DE</text:span><text:span text:style-name="T13"><text:s/></text:span><text:span text:style-name="T14">APRENDIZAGEM</text:span><text:span text:style-name="T15"><text:s/></text:span><text:span text:style-name="T16">DO</text:span><text:span text:style-name="T17"><text:s/></text:span><text:span text:style-name="T18">COOPERATIVISMO</text:span><text:span text:style-name="T19"><text:s/></text:span><text:span text:style-name="T20">NO</text:span><text:span text:style-name="T21"><text:s/></text:span><text:span text:style-name="T22">ESTADO</text:span><text:span text:style-name="T23"><text:s/></text:span><text:span text:style-name="T24">DE</text:span><text:span text:style-name="T25"><text:s/></text:span><text:span text:style-name="T26">ALAGOAS</text:span><text:span text:style-name="T27"><text:s/></text:span><text:span text:style-name="T28">–</text:span><text:span text:style-name="T29"><text:s/></text:span><text:span text:style-name="T30">SESCOOP/AL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NORMA</text:span><text:span text:style-name="T45"><text:s/></text:span><text:span text:style-name="T46">DE</text:span><text:span text:style-name="T47"><text:s/></text:span><text:span text:style-name="T48">PROCEDIMENTO</text:span><text:span text:style-name="T49"><text:s/></text:span><text:span text:style-name="T50">DE</text:span><text:span text:style-name="T51"><text:s/></text:span><text:span text:style-name="T52">SINDICÂNCIA</text:span></text:p>
      <text:p text:style-name="P53"/>
      <text:p text:style-name="P54"/>
      <text:p text:style-name="P55"/>
      <text:p text:style-name="P56"/>
      <text:p text:style-name="P57"/>
      <text:p text:style-name="P58"/>
      <text:h text:style-name="P59" text:outline-level="1"><text:span text:style-name="T60">SUMÁRIO</text:span></text:h>
      <text:p text:style-name="P61"/>
      <text:p text:style-name="P62"/>
      <text:list text:style-name="LFO6" text:continue-numbering="true">
        <text:list-item>
          <text:p text:style-name="P63"><text:span text:style-name="T64">-</text:span><text:span text:style-name="T65"><text:s/></text:span><text:span text:style-name="T66">Da</text:span><text:span text:style-name="T67"><text:s/></text:span><text:span text:style-name="T68">Finalidade</text:span></text:p>
        </text:list-item>
      </text:list>
      <text:p text:style-name="P69"/>
      <text:list text:style-name="LFO6" text:continue-numbering="true">
        <text:list-item>
          <text:p text:style-name="P70"><text:span text:style-name="T71">-</text:span><text:span text:style-name="T72"><text:s/></text:span><text:span text:style-name="T73">Da</text:span><text:span text:style-name="T74"><text:s/></text:span><text:span text:style-name="T75">Sindicância</text:span></text:p>
        </text:list-item>
      </text:list>
      <text:p text:style-name="P76"/>
      <text:list text:style-name="LFO6" text:continue-numbering="true">
        <text:list-item>
          <text:p text:style-name="P77"><text:span text:style-name="T78">-</text:span><text:span text:style-name="T79"><text:s/></text:span><text:span text:style-name="T80">Da</text:span><text:span text:style-name="T81"><text:s/></text:span><text:span text:style-name="T82">Instauração</text:span><text:span text:style-name="T83"><text:s/></text:span><text:span text:style-name="T84">da</text:span><text:span text:style-name="T85"><text:s/></text:span><text:span text:style-name="T86">Sindicância</text:span><text:span text:style-name="T87"><text:s/></text:span><text:span text:style-name="T88">IV</text:span><text:span text:style-name="T89"><text:s/></text:span><text:span text:style-name="T90">-</text:span><text:span text:style-name="T91"><text:s/></text:span><text:span text:style-name="T92">Da</text:span><text:span text:style-name="T93"><text:s/></text:span><text:span text:style-name="T94">Comissão</text:span><text:span text:style-name="T95"><text:s/></text:span>de<text:span text:style-name="T96"><text:s/></text:span><text:span text:style-name="T97">Sindicância</text:span><text:span text:style-name="T98"><text:s/></text:span><text:span text:style-name="T99">V</text:span><text:span text:style-name="T100"><text:s/></text:span><text:span text:style-name="T101">-</text:span><text:span text:style-name="T102"><text:s/></text:span><text:span text:style-name="T103">Do</text:span><text:span text:style-name="T104"><text:s/></text:span><text:span text:style-name="T105">Controle</text:span><text:span text:style-name="T106"><text:s/></text:span><text:span text:style-name="T107">dos</text:span><text:span text:style-name="T108"><text:s/></text:span><text:span text:style-name="T109">Processos</text:span></text:p>
        </text:list-item>
      </text:list>
      <text:list text:style-name="LFO5" text:continue-numbering="true">
        <text:list-item>
          <text:p text:style-name="P110"><text:span text:style-name="T111">-</text:span><text:span text:style-name="T112"><text:s/></text:span><text:span text:style-name="T113">Do</text:span><text:span text:style-name="T114"><text:s/></text:span><text:span text:style-name="T115">Procedimento</text:span><text:span text:style-name="T116"><text:s/></text:span>da<text:span text:style-name="T117"><text:s/></text:span><text:span text:style-name="T118">Sindicância</text:span></text:p>
        </text:list-item>
      </text:list>
      <text:p text:style-name="P119"/>
      <text:list text:style-name="LFO5" text:continue-numbering="true">
        <text:list-item>
          <text:p text:style-name="P120"><text:span text:style-name="T121">-</text:span><text:span text:style-name="T122"><text:s/></text:span>Das<text:span text:style-name="T123"><text:s/></text:span><text:span text:style-name="T124">Penalidades</text:span></text:p>
        </text:list-item>
      </text:list>
      <text:p text:style-name="P125"/>
      <text:list text:style-name="LFO5" text:continue-numbering="true">
        <text:list-item>
          <text:p text:style-name="P126"><text:span text:style-name="T127">-</text:span><text:span text:style-name="T128"><text:s/></text:span>Das<text:span text:style-name="T129"><text:s/></text:span><text:span text:style-name="T130">Disposições</text:span><text:span text:style-name="T131"><text:s/></text:span>Gerais</text:p>
        </text:list-item>
      </text:list>
      <text:p text:style-name="P132"/>
      <text:h text:style-name="P133" text:outline-level="1"><text:span text:style-name="T134">Anexo</text:span></text:h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DA</text:span><text:span text:style-name="T143"><text:s/></text:span><text:span text:style-name="T144">FINALIDADE</text:span></text:p>
      <text:p text:style-name="P145"/>
      <text:p text:style-name="P146"><text:span text:style-name="T147">Artigo</text:span><text:span text:style-name="T148"><text:s/></text:span><text:span text:style-name="T149">1º</text:span><text:span text:style-name="T150"><text:s/></text:span><text:span text:style-name="T151">-</text:span><text:span text:style-name="T152"><text:s/></text:span>A<text:span text:style-name="T153"><text:s/></text:span>presente<text:span text:style-name="T154"><text:s/></text:span><text:span text:style-name="T155">Norma</text:span><text:span text:style-name="T156"><text:s/></text:span><text:span text:style-name="T157">do</text:span><text:span text:style-name="T158"><text:s/></text:span><text:span text:style-name="T159">SESCOOP/AL</text:span><text:span text:style-name="T160"><text:s/></text:span><text:span text:style-name="T161">tem</text:span><text:span text:style-name="T162"><text:s/></text:span><text:span text:style-name="T163">por</text:span><text:span text:style-name="T164"><text:s/></text:span>finalidade<text:span text:style-name="T165"><text:s/></text:span>disciplinar<text:span text:style-name="T166"><text:s/></text:span><text:span text:style-name="T167">as</text:span><text:span text:style-name="T168"><text:s/></text:span>apurações<text:span text:style-name="T169"><text:s/></text:span>de<text:span text:style-name="T170"><text:s/></text:span><text:span text:style-name="T171">responsabilidade,</text:span><text:span text:style-name="T172"><text:s/></text:span>atos<text:span text:style-name="T173"><text:s/></text:span>e<text:span text:style-name="T174"><text:s/></text:span>fatos<text:span text:style-name="T175"><text:s/></text:span><text:span text:style-name="T176">irregulares</text:span><text:span text:style-name="T177"><text:s/></text:span>prejudiciais<text:span text:style-name="T178"><text:s/></text:span>ou<text:span text:style-name="T179"><text:s/></text:span><text:span text:style-name="T180">danosos,</text:span><text:span text:style-name="T181"><text:s/></text:span>praticados<text:span text:style-name="T182"><text:s/></text:span>por<text:span text:style-name="T183"><text:s/></text:span><text:span text:style-name="T184">empregado</text:span><text:span text:style-name="T185"><text:s/></text:span><text:span text:style-name="T186">ou</text:span><text:span text:style-name="T187"><text:s/></text:span>prestadores<text:span text:style-name="T188"><text:s/></text:span>de<text:span text:style-name="T189"><text:s/></text:span><text:span text:style-name="T190">serviço</text:span><text:span text:style-name="T191"><text:s/></text:span>do<text:span text:style-name="T192"><text:s/></text:span><text:span text:style-name="T193">SESCOOP/AL,</text:span><text:span text:style-name="T194"><text:s/></text:span><text:span text:style-name="T195">considerados</text:span><text:span text:style-name="T196"><text:s/></text:span><text:span text:style-name="T197">de</text:span><text:span text:style-name="T198"><text:s/></text:span>maior<text:span text:style-name="T199"><text:s/></text:span><text:span text:style-name="T200">gravidade</text:span><text:span text:style-name="T201"><text:s/></text:span><text:span text:style-name="T202">pelo</text:span><text:span text:style-name="T203"><text:s/></text:span><text:span text:style-name="T204">Presidente</text:span><text:span text:style-name="T205"><text:s/></text:span><text:span text:style-name="T206">e/ou</text:span><text:span text:style-name="T207"><text:s/></text:span>Superintendentes,<text:span text:style-name="T208"><text:s/></text:span><text:span text:style-name="T209">envolvendo</text:span><text:span text:style-name="T210"><text:s/></text:span><text:span text:style-name="T211">materiais,</text:span><text:span text:style-name="T212"><text:s/></text:span>instalações,<text:span text:style-name="T213"><text:s/></text:span><text:span text:style-name="T214">informações</text:span><text:span text:style-name="T215"><text:s/></text:span>e<text:span text:style-name="T216"><text:s/></text:span><text:span text:style-name="T217">valores</text:span><text:span text:style-name="T218"><text:s/></text:span><text:span text:style-name="T219">sob</text:span><text:span text:style-name="T220"><text:s/></text:span><text:span text:style-name="T221">sua</text:span><text:span text:style-name="T222"><text:s/></text:span><text:span text:style-name="T223">responsabilidade.</text:span></text:p>
      <text:p text:style-name="P224"/>
      <text:p text:style-name="P225"><text:span text:style-name="T226">Artigo</text:span><text:span text:style-name="T227"><text:s/></text:span><text:span text:style-name="T228">2º</text:span><text:span text:style-name="T229"><text:s/></text:span><text:span text:style-name="T230">-</text:span><text:span text:style-name="T231"><text:s/></text:span>Todo<text:span text:style-name="T232"><text:s/></text:span><text:span text:style-name="T233">ato</text:span><text:span text:style-name="T234"><text:s/></text:span>ou<text:span text:style-name="T235"><text:s/></text:span>fato<text:span text:style-name="T236"><text:s/></text:span><text:span text:style-name="T237">administrativo</text:span><text:span text:style-name="T238"><text:s/></text:span><text:span text:style-name="T239">irregular</text:span><text:span text:style-name="T240"><text:s/></text:span>ou<text:span text:style-name="T241"><text:s/></text:span>falta<text:span text:style-name="T242"><text:s/></text:span><text:span text:style-name="T243">grave</text:span><text:span text:style-name="T244"><text:s/></text:span><text:span text:style-name="T245">que</text:span><text:span text:style-name="T246"><text:s/></text:span>seja<text:span text:style-name="T247"><text:s/></text:span><text:span text:style-name="T248">do</text:span><text:span text:style-name="T249"><text:s/></text:span>conhecimento<text:span text:style-name="T250"><text:s/></text:span>da<text:span text:style-name="T251"><text:s/></text:span><text:span text:style-name="T252">administração</text:span><text:span text:style-name="T253"><text:s/></text:span>do<text:span text:style-name="T254"><text:s/></text:span><text:span text:style-name="T255">SESCOOP/AL,</text:span><text:span text:style-name="T256"><text:s/></text:span>por<text:span text:style-name="T257"><text:s/></text:span><text:span text:style-name="T258">escrito</text:span><text:span text:style-name="T259"><text:s/></text:span>ou<text:span text:style-name="T260"><text:s/></text:span>por<text:span text:style-name="T261"><text:s/></text:span><text:span text:style-name="T262">comunicação</text:span><text:span text:style-name="T263"><text:s/></text:span>idônea,<text:span text:style-name="T264"><text:s/></text:span><text:span text:style-name="T265">deverá</text:span><text:span text:style-name="T266"><text:s/></text:span>ser<text:span text:style-name="T267"><text:s/></text:span><text:span text:style-name="T268">efetivamente</text:span><text:span text:style-name="T269"><text:s/></text:span><text:span text:style-name="T270">investigado</text:span><text:span text:style-name="T271"><text:s/></text:span>e<text:span text:style-name="T272"><text:s/></text:span>apurado,<text:span text:style-name="T273"><text:s/></text:span>precedendo<text:span text:style-name="T274"><text:s/></text:span>a<text:span text:style-name="T275"><text:s/></text:span><text:span text:style-name="T276">qualquer</text:span><text:span text:style-name="T277"><text:s/></text:span>punição.</text:p>
      <text:p text:style-name="P278"/>
      <text:h text:style-name="P279" text:outline-level="1"><text:span text:style-name="T280">DA</text:span><text:span text:style-name="T281"><text:s/></text:span>SINDICÂNCIA</text:h>
      <text:p text:style-name="P282"/>
      <text:p text:style-name="P283"><text:span text:style-name="T284">Artigo</text:span><text:span text:style-name="T285"><text:s/></text:span><text:span text:style-name="T286">3º</text:span><text:span text:style-name="T287"><text:s/></text:span><text:span text:style-name="T288">-</text:span><text:span text:style-name="T289"><text:s/></text:span>A<text:span text:style-name="T290"><text:s/></text:span><text:span text:style-name="T291">condução</text:span><text:span text:style-name="T292"><text:s/></text:span>das<text:span text:style-name="T293"><text:s/></text:span><text:span text:style-name="T294">investigações</text:span><text:span text:style-name="T295"><text:s/></text:span><text:span text:style-name="T296">se</text:span><text:span text:style-name="T297"><text:s/></text:span>dará<text:span text:style-name="T298"><text:s/></text:span>por<text:span text:style-name="T299"><text:s/></text:span>meio<text:span text:style-name="T300"><text:s/></text:span>de<text:span text:style-name="T301"><text:s/></text:span><text:span text:style-name="T302">sindicância,</text:span><text:span text:style-name="T303"><text:s/></text:span>aqui<text:span text:style-name="T304"><text:s/></text:span><text:span text:style-name="T305">definida</text:span><text:span text:style-name="T306"><text:s/></text:span>como<text:span text:style-name="T307"><text:s/></text:span>o<text:span text:style-name="T308"><text:s/></text:span><text:span text:style-name="T309">procedimento</text:span><text:span text:style-name="T310"><text:s/></text:span>formal,<text:span text:style-name="T311"><text:s/></text:span><text:span text:style-name="T312">pelo</text:span><text:span text:style-name="T313"><text:s/></text:span>qual<text:span text:style-name="T314"><text:s/></text:span>se<text:span text:style-name="T315"><text:s/></text:span><text:span text:style-name="T316">recolherá</text:span><text:span text:style-name="T317"><text:s/></text:span><text:span text:style-name="T318">informações</text:span><text:span text:style-name="T319"><text:s/></text:span>e<text:span text:style-name="T320"><text:s/></text:span><text:span text:style-name="T321">documentos,</text:span><text:span text:style-name="T322"><text:s/></text:span><text:span text:style-name="T323">visando</text:span><text:span text:style-name="T324"><text:s/></text:span>fornecer<text:span text:style-name="T325"><text:s/></text:span><text:span text:style-name="T326">elementos</text:span><text:span text:style-name="T327"><text:s/></text:span>esclarecedores<text:span text:style-name="T328"><text:s/></text:span><text:span text:style-name="T329">de</text:span><text:span text:style-name="T330"><text:s/></text:span>determinados<text:span text:style-name="T331"><text:s/></text:span>atos<text:span text:style-name="T332"><text:s/></text:span>e<text:span text:style-name="T333"><text:s/></text:span>fatos<text:span text:style-name="T334"><text:s/></text:span>com<text:span text:style-name="T335"><text:s/></text:span><text:span text:style-name="T336">indícios</text:span><text:span text:style-name="T337"><text:s/></text:span>ou<text:span text:style-name="T338"><text:s/></text:span><text:span text:style-name="T339">de</text:span><text:span text:style-name="T340"><text:s/></text:span><text:span text:style-name="T341">comprovada</text:span><text:span text:style-name="T342"><text:s/></text:span><text:span text:style-name="T343">irregularidade,</text:span><text:span text:style-name="T344"><text:s/></text:span>cuja apuração<text:s/><text:span text:style-name="T345">dar-se-á</text:span><text:span text:style-name="T346"><text:s/></text:span><text:span text:style-name="T347">segundo</text:span><text:span text:style-name="T348"><text:s/></text:span>os<text:span text:style-name="T349"><text:s/></text:span><text:span text:style-name="T350">dispositivos</text:span><text:span text:style-name="T351"><text:s/></text:span>desta<text:span text:style-name="T352"><text:s/></text:span><text:span text:style-name="T353">Norma</text:span><text:span text:style-name="T354"><text:s/></text:span>do<text:span text:style-name="T355"><text:s/></text:span><text:span text:style-name="T356">SESCOOP/AL.</text:span></text:p>
      <text:p text:style-name="P357"/>
      <text:p text:style-name="P358"><text:span text:style-name="T359">Artigo</text:span><text:span text:style-name="T360"><text:s/></text:span><text:span text:style-name="T361">4º</text:span><text:span text:style-name="T362"><text:s/></text:span><text:span text:style-name="T363">-</text:span><text:span text:style-name="T364"><text:s/></text:span>As<text:span text:style-name="T365"><text:s/></text:span>informações<text:span text:style-name="T366"><text:s/></text:span>e<text:span text:style-name="T367"><text:s/></text:span><text:span text:style-name="T368">documentos</text:span><text:span text:style-name="T369"><text:s/></text:span>colhidos<text:span text:style-name="T370"><text:s/></text:span><text:span text:style-name="T371">para</text:span><text:span text:style-name="T372"><text:s/></text:span><text:span text:style-name="T373">efeito</text:span><text:span text:style-name="T374"><text:s/></text:span>da<text:span text:style-name="T375"><text:s/></text:span><text:span text:style-name="T376">sindicância</text:span><text:span text:style-name="T377"><text:s/></text:span><text:span text:style-name="T378">terão</text:span><text:span text:style-name="T379"><text:s/></text:span><text:span text:style-name="T380">tratamento</text:span><text:span text:style-name="T381"><text:s/></text:span><text:span text:style-name="T382">sigiloso</text:span><text:span text:style-name="T383"><text:s/></text:span>no<text:span text:style-name="T384"><text:s/></text:span><text:span text:style-name="T385">grau</text:span><text:span text:style-name="T386"><text:s/></text:span>confidencial.<text:span text:style-name="T387"><text:s/></text:span><text:span text:style-name="T388">Deles</text:span><text:span text:style-name="T389"><text:s/></text:span>deverão<text:span text:style-name="T390"><text:s/></text:span>tomar<text:span text:style-name="T391"><text:s/></text:span><text:span text:style-name="T392">conhecimento</text:span><text:span text:style-name="T393"><text:s/></text:span><text:span text:style-name="T394">apenas</text:span><text:span text:style-name="T395"><text:s/></text:span><text:span text:style-name="T396">os</text:span><text:span text:style-name="T397"><text:s/></text:span>membros<text:span text:style-name="T398"><text:s/></text:span><text:span text:style-name="T399">da</text:span><text:span text:style-name="T400"><text:s/></text:span><text:span text:style-name="T401">comissão,</text:span><text:span text:style-name="T402"><text:s/></text:span>designados<text:span text:style-name="T403"><text:s/></text:span>na<text:span text:style-name="T404"><text:s/></text:span>forma<text:span text:style-name="T405"><text:s/></text:span>desta<text:span text:style-name="T406"><text:s/></text:span><text:span text:style-name="T407">Norma</text:span><text:span text:style-name="T408"><text:s/></text:span><text:span text:style-name="T409">do</text:span><text:span text:style-name="T410"><text:s/></text:span><text:span text:style-name="T411">SESCOOP/AL,</text:span><text:span text:style-name="T412"><text:s/></text:span>assim<text:span text:style-name="T413"><text:s/></text:span><text:span text:style-name="T414">como</text:span><text:span text:style-name="T415"><text:s/></text:span>os<text:span text:style-name="T416"><text:s/></text:span>órgãos<text:span text:style-name="T417"><text:s/></text:span><text:span text:style-name="T418">porventura</text:span><text:span text:style-name="T419"><text:s/></text:span><text:span text:style-name="T420">envolvidos</text:span><text:span text:style-name="T421"><text:s/></text:span>no<text:span text:style-name="T422"><text:s/></text:span>processo,<text:span text:style-name="T423"><text:s/></text:span><text:span text:style-name="T424">que</text:span><text:span text:style-name="T425"><text:s/></text:span>deverão<text:span text:style-name="T426"><text:s/></text:span><text:span text:style-name="T427">igualmente</text:span><text:span text:style-name="T428"><text:s/></text:span>manter<text:span text:style-name="T429"><text:s/></text:span><text:span text:style-name="T430">sigilo.</text:span></text:p>
      <text:p text:style-name="P431"/>
      <text:p text:style-name="P432"/>
      <text:h text:style-name="P433" text:outline-level="1"><text:span text:style-name="T434">DA</text:span><text:span text:style-name="T435"><text:s/></text:span><text:span text:style-name="T436">INSTAURAÇÃO</text:span><text:span text:style-name="T437"><text:s/></text:span><text:span text:style-name="T438">DA</text:span><text:span text:style-name="T439"><text:s/></text:span>SINDICÂNCIA</text:h>
      <text:p text:style-name="P440"/>
      <text:p text:style-name="P441"><text:span text:style-name="T442">Artigo</text:span><text:span text:style-name="T443"><text:s/></text:span><text:span text:style-name="T444">5º</text:span><text:span text:style-name="T445"><text:s/></text:span><text:span text:style-name="T446">-</text:span><text:span text:style-name="T447"><text:s/></text:span>A<text:span text:style-name="T448"><text:s/></text:span>competência<text:span text:style-name="T449"><text:s/></text:span>para<text:span text:style-name="T450"><text:s/></text:span><text:span text:style-name="T451">determinar</text:span><text:span text:style-name="T452"><text:s/></text:span>a<text:span text:style-name="T453"><text:s/></text:span>abertura<text:span text:style-name="T454"><text:s/></text:span>de<text:span text:style-name="T455"><text:s/></text:span><text:span text:style-name="T456">sindicância</text:span><text:span text:style-name="T457"><text:s/></text:span>e<text:span text:style-name="T458"><text:s/></text:span>designar<text:span text:style-name="T459"><text:s/></text:span>empregados<text:span text:style-name="T460"><text:s/></text:span>e/ou<text:span text:style-name="T461"><text:s/></text:span><text:span text:style-name="T462">Conselheiros</text:span><text:span text:style-name="T463"><text:s/></text:span><text:span text:style-name="T464">para</text:span><text:span text:style-name="T465"><text:s/></text:span>compor<text:span text:style-name="T466"><text:s/></text:span>a<text:span text:style-name="T467"><text:s/></text:span>Comissão<text:span text:style-name="T468"><text:s/></text:span><text:span text:style-name="T469">de</text:span><text:span text:style-name="T470"><text:s/></text:span>Sindicância<text:span text:style-name="T471"><text:s/></text:span>será<text:span text:style-name="T472"><text:s/></text:span><text:span text:style-name="T473">do</text:span><text:span text:style-name="T474"><text:s/></text:span><text:span text:style-name="T475">Presidente</text:span><text:span text:style-name="T476"><text:s/></text:span><text:span text:style-name="T477">do</text:span><text:span text:style-name="T478"><text:s/></text:span><text:span text:style-name="T479">SESCOOP/AL,</text:span><text:span text:style-name="T480"><text:s/></text:span><text:span text:style-name="T481">por</text:span><text:span text:style-name="T482"><text:s/></text:span><text:span text:style-name="T483">meio</text:span><text:span text:style-name="T484"><text:s/></text:span><text:span text:style-name="T485">de</text:span><text:span text:style-name="T486"><text:s/></text:span><text:span text:style-name="T487">Portaria</text:span><text:span text:style-name="T488"><text:s/></text:span>(modelo<text:span text:style-name="T489"><text:s/></text:span><text:span text:style-name="T490">em</text:span><text:span text:style-name="T491"><text:s/></text:span><text:span text:style-name="T492">anexo).</text:span></text:p>
      <text:p text:style-name="P493"/>
      <text:p text:style-name="P494"><text:span text:style-name="T495">Parágrafo</text:span><text:span text:style-name="T496"><text:s/></text:span><text:span text:style-name="T497">Primeiro</text:span><text:span text:style-name="T498"><text:s/></text:span><text:span text:style-name="T499">–</text:span><text:span text:style-name="T500"><text:s/></text:span>Quando<text:span text:style-name="T501"><text:s/></text:span>da<text:span text:style-name="T502"><text:s/></text:span><text:span text:style-name="T503">designação</text:span><text:span text:style-name="T504"><text:s/></text:span>da<text:span text:style-name="T505"><text:s/></text:span><text:span text:style-name="T506">Comissão</text:span><text:span text:style-name="T507"><text:s/></text:span><text:span text:style-name="T508">de</text:span><text:span text:style-name="T509"><text:s/></text:span><text:span text:style-name="T510">Sindicância,</text:span><text:span text:style-name="T511"><text:s/></text:span>o<text:span text:style-name="T512"><text:s/></text:span><text:span text:style-name="T513">Presidente</text:span><text:span text:style-name="T514"><text:s/></text:span>do<text:span text:style-name="T515"><text:s/></text:span><text:span text:style-name="T516">SESCOOP/AL</text:span><text:span text:style-name="T517"><text:s/></text:span><text:span text:style-name="T518">nomeará</text:span><text:span text:style-name="T519"><text:s/></text:span>o<text:span text:style-name="T520"><text:s/></text:span><text:span text:style-name="T521">presidente</text:span><text:span text:style-name="T522"><text:s/></text:span>e<text:span text:style-name="T523"><text:s/></text:span>o<text:span text:style-name="T524"><text:s/></text:span><text:span text:style-name="T525">secretário</text:span><text:span text:style-name="T526"><text:s/></text:span>da<text:span text:style-name="T527"><text:s/></text:span><text:span text:style-name="T528">comissão.</text:span></text:p>
      <text:p text:style-name="P529"/>
      <text:p text:style-name="P530"><text:span text:style-name="T531">Parágrafo</text:span><text:span text:style-name="T532"><text:s/></text:span><text:span text:style-name="T533">Segundo</text:span><text:span text:style-name="T534"><text:s/></text:span><text:span text:style-name="T535">–</text:span><text:span text:style-name="T536"><text:s/></text:span>É<text:span text:style-name="T537"><text:s/></text:span><text:span text:style-name="T538">de</text:span><text:span text:style-name="T539"><text:s/></text:span><text:span text:style-name="T540">competência</text:span><text:span text:style-name="T541"><text:s/></text:span>do<text:span text:style-name="T542"><text:s/></text:span>presidente<text:span text:style-name="T543"><text:s/></text:span>da<text:span text:style-name="T544"><text:s/></text:span><text:span text:style-name="T545">comissão</text:span><text:span text:style-name="T546"><text:s/></text:span><text:span text:style-name="T547">de</text:span><text:span text:style-name="T548"><text:s/></text:span><text:span text:style-name="T549">sindicância</text:span><text:span text:style-name="T550"><text:s/></text:span><text:span text:style-name="T551">dirigir</text:span><text:span text:style-name="T552"><text:s/></text:span>os<text:span text:style-name="T553"><text:s/></text:span>trabalhos,<text:span text:style-name="T554"><text:s/></text:span><text:span text:style-name="T555">requisitar</text:span><text:span text:style-name="T556"><text:s/></text:span>documentos<text:span text:style-name="T557"><text:s/></text:span>e<text:span text:style-name="T558"><text:s/></text:span><text:span text:style-name="T559">convocar</text:span><text:span text:style-name="T560"><text:s/></text:span>quem<text:span text:style-name="T561"><text:s/></text:span>entender<text:span text:style-name="T562"><text:s/></text:span><text:span text:style-name="T563">necessário</text:span><text:span text:style-name="T564"><text:s/></text:span><text:span text:style-name="T565">para</text:span><text:span text:style-name="T566"><text:s/></text:span>prestar<text:span text:style-name="T567"><text:s/></text:span>informações.</text:p>
      <text:p text:style-name="P568"/>
      <text:p text:style-name="P569"><text:span text:style-name="T570">I</text:span><text:span text:style-name="T571"><text:s/></text:span><text:span text:style-name="T572">–</text:span><text:span text:style-name="T573"><text:s/></text:span><text:span text:style-name="T574">Na</text:span><text:span text:style-name="T575"><text:s/></text:span>ausência<text:span text:style-name="T576"><text:s/></text:span>do<text:span text:style-name="T577"><text:s/></text:span><text:span text:style-name="T578">secretário</text:span><text:span text:style-name="T579"><text:s/></text:span><text:span text:style-name="T580">titular,</text:span><text:span text:style-name="T581"><text:s/></text:span>o<text:span text:style-name="T582"><text:s/></text:span>presidente<text:span text:style-name="T583"><text:s/></text:span>nomeará<text:span text:style-name="T584"><text:s/></text:span><text:span text:style-name="T585">um</text:span><text:span text:style-name="T586"><text:s/></text:span><text:span text:style-name="T587">secretário</text:span><text:span text:style-name="T588"><text:s/></text:span><text:span text:style-name="T589">ad</text:span><text:span text:style-name="T590"><text:s/></text:span><text:span text:style-name="T591">hoc</text:span><text:span text:style-name="T592">.</text:span></text:p>
      <text:p text:style-name="P593"/>
      <text:p text:style-name="P594"><text:span text:style-name="T595">Parágrafo</text:span><text:span text:style-name="T596"><text:s/></text:span><text:span text:style-name="T597">Terceiro</text:span><text:span text:style-name="T598"><text:s/></text:span><text:span text:style-name="T599">–</text:span><text:span text:style-name="T600"><text:s/></text:span>É<text:span text:style-name="T601"><text:s/></text:span>de<text:span text:style-name="T602"><text:s/></text:span><text:span text:style-name="T603">competência</text:span><text:span text:style-name="T604"><text:s/></text:span><text:span text:style-name="T605">do</text:span><text:span text:style-name="T606"><text:s/></text:span>secretário<text:span text:style-name="T607"><text:s/></text:span>da<text:span text:style-name="T608"><text:s/></text:span><text:span text:style-name="T609">comissão</text:span><text:span text:style-name="T610"><text:s/></text:span>de<text:span text:style-name="T611"><text:s/></text:span><text:span text:style-name="T612">sindicância</text:span><text:span text:style-name="T613"><text:s/></text:span>a<text:span text:style-name="T614"><text:s/></text:span><text:span text:style-name="T615">lavratura</text:span><text:span text:style-name="T616"><text:s/></text:span>das<text:span text:style-name="T617"><text:s/></text:span>atas<text:span text:style-name="T618"><text:s/></text:span><text:span text:style-name="T619">das</text:span><text:span text:style-name="T620"><text:s/></text:span>reuniões<text:span text:style-name="T621"><text:s/></text:span>da<text:span text:style-name="T622"><text:s/></text:span><text:span text:style-name="T623">comissão;</text:span><text:span text:style-name="T624"><text:s/></text:span>a<text:span text:style-name="T625"><text:s/></text:span><text:span text:style-name="T626">transcrição</text:span><text:span text:style-name="T627"><text:s/></text:span>das<text:span text:style-name="T628"><text:s/></text:span>informações<text:span text:style-name="T629"><text:s/></text:span><text:span text:style-name="T630">prestadas</text:span><text:span text:style-name="T631"><text:s/></text:span>pelas<text:span text:style-name="T632"><text:s/></text:span>pessoas<text:span text:style-name="T633"><text:s/></text:span>convocadas;<text:span text:style-name="T634"><text:s/></text:span>e<text:span text:style-name="T635"><text:s/></text:span>a<text:span text:style-name="T636"><text:s/></text:span>guarda<text:span text:style-name="T637"><text:s/></text:span>do<text:span text:style-name="T638"><text:s/></text:span>processo.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><text:span text:style-name="T646">I</text:span><text:span text:style-name="T647"><text:s/></text:span><text:span text:style-name="T648">–</text:span><text:span text:style-name="T649"><text:s/></text:span><text:span text:style-name="T650">Na</text:span><text:span text:style-name="T651"><text:s/></text:span>ausência<text:span text:style-name="T652"><text:s/></text:span>do<text:span text:style-name="T653"><text:s/></text:span>presidente<text:span text:style-name="T654"><text:s/></text:span><text:span text:style-name="T655">da</text:span><text:span text:style-name="T656"><text:s/></text:span><text:span text:style-name="T657">comissão</text:span><text:span text:style-name="T658"><text:s/></text:span>de<text:span text:style-name="T659"><text:s/></text:span><text:span text:style-name="T660">sindicância</text:span><text:span text:style-name="T661"><text:s/></text:span>o<text:span text:style-name="T662"><text:s/></text:span>secretário<text:span text:style-name="T663"><text:s/></text:span><text:span text:style-name="T664">assumirá</text:span><text:span text:style-name="T665"><text:s/></text:span><text:span text:style-name="T666">os</text:span><text:span text:style-name="T667"><text:s/></text:span>trabalhos,<text:span text:style-name="T668"><text:s/></text:span><text:span text:style-name="T669">nomeando</text:span><text:span text:style-name="T670"><text:s/></text:span><text:span text:style-name="T671">um</text:span><text:span text:style-name="T672"><text:s/></text:span><text:span text:style-name="T673">secretário</text:span><text:span text:style-name="T674"><text:s/></text:span><text:span text:style-name="T675">ad</text:span><text:span text:style-name="T676"><text:s/></text:span><text:span text:style-name="T677">hoc</text:span><text:span text:style-name="T678">.</text:span></text:p>
      <text:p text:style-name="P679"/>
      <text:h text:style-name="P680" text:outline-level="1"><text:span text:style-name="T681">DA</text:span><text:span text:style-name="T682"><text:s/></text:span><text:span text:style-name="T683">COMISSÃO</text:span><text:span text:style-name="T684"><text:s/></text:span><text:span text:style-name="T685">DE</text:span><text:span text:style-name="T686"><text:s/></text:span><text:span text:style-name="T687">SINDICÂNCIA</text:span></text:h>
      <text:p text:style-name="P688"/>
      <text:p text:style-name="P689"><text:span text:style-name="T690">Artigo</text:span><text:span text:style-name="T691"><text:s/></text:span><text:span text:style-name="T692">6º</text:span><text:span text:style-name="T693"><text:s/></text:span><text:span text:style-name="T694">-</text:span><text:span text:style-name="T695"><text:s/></text:span>A<text:span text:style-name="T696"><text:s/></text:span><text:span text:style-name="T697">Comissão</text:span><text:span text:style-name="T698"><text:s/></text:span><text:span text:style-name="T699">de</text:span><text:span text:style-name="T700"><text:s/></text:span><text:span text:style-name="T701">Sindicância</text:span><text:span text:style-name="T702"><text:s/></text:span>será<text:span text:style-name="T703"><text:s/></text:span><text:span text:style-name="T704">composta</text:span><text:span text:style-name="T705"><text:s/></text:span>de,<text:span text:style-name="T706"><text:s/></text:span>no<text:span text:style-name="T707"><text:s/></text:span>mínimo,<text:span text:style-name="T708"><text:s/></text:span>03<text:span text:style-name="T709"><text:s/></text:span><text:span text:style-name="T710">(três)</text:span><text:span text:style-name="T711"><text:s/></text:span>empregados<text:span text:style-name="T712"><text:s/></text:span>e/ou<text:span text:style-name="T713"><text:s/></text:span><text:span text:style-name="T714">Conselheiros,</text:span><text:span text:style-name="T715"><text:s/></text:span><text:span text:style-name="T716">devendo</text:span><text:span text:style-name="T717"><text:s/></text:span><text:span text:style-name="T718">tratar-se</text:span><text:span text:style-name="T719"><text:s/></text:span>de<text:span text:style-name="T720"><text:s/></text:span>pessoas<text:span text:style-name="T721"><text:s/></text:span><text:span text:style-name="T722">habilitadas</text:span><text:span text:style-name="T723"><text:s/></text:span>e<text:span text:style-name="T724"><text:s/></text:span><text:span text:style-name="T725">possuidoras</text:span><text:span text:style-name="T726"><text:s/></text:span>de<text:span text:style-name="T727"><text:s/></text:span><text:span text:style-name="T728">conhecimentos</text:span><text:span text:style-name="T729"><text:s/></text:span><text:span text:style-name="T730">necessários</text:span><text:span text:style-name="T731"><text:s/></text:span><text:span text:style-name="T732">para</text:span><text:span text:style-name="T733"><text:s/></text:span><text:span text:style-name="T734">levar</text:span><text:span text:style-name="T735"><text:s/></text:span>a<text:span text:style-name="T736"><text:s/></text:span><text:span text:style-name="T737">bom</text:span><text:span text:style-name="T738"><text:s/></text:span><text:span text:style-name="T739">termo</text:span><text:span text:style-name="T740"><text:s/></text:span>o<text:span text:style-name="T741"><text:s/></text:span><text:span text:style-name="T742">encargo,</text:span><text:span text:style-name="T743"><text:s/></text:span><text:span text:style-name="T744">culminando</text:span><text:span text:style-name="T745"><text:s/></text:span><text:span text:style-name="T746">com</text:span><text:span text:style-name="T747"><text:s/></text:span>a<text:span text:style-name="T748"><text:s/></text:span>apresentação<text:span text:style-name="T749"><text:s/></text:span>de<text:span text:style-name="T750"><text:s/></text:span>um<text:span text:style-name="T751"><text:s/></text:span><text:span text:style-name="T752">relatório</text:span><text:span text:style-name="T753"><text:s/></text:span><text:span text:style-name="T754">conclusivo</text:span><text:span text:style-name="T755"><text:s/></text:span><text:span text:style-name="T756">quanto</text:span><text:span text:style-name="T757"><text:s/></text:span>aos<text:span text:style-name="T758"><text:s/></text:span>fatos<text:span text:style-name="T759"><text:s/></text:span><text:span text:style-name="T760">sindicados.</text:span></text:p>
      <text:p text:style-name="P761"/>
      <text:p text:style-name="P762"><text:span text:style-name="T763">Parágrafo</text:span><text:span text:style-name="T764"><text:s/></text:span><text:span text:style-name="T765">Único<text:s/></text:span><text:span text:style-name="T766">-</text:span><text:span text:style-name="T767"><text:s/></text:span><text:span text:style-name="T768">Não</text:span><text:s/><text:span text:style-name="T769">deverão<text:s/></text:span>ser<text:span text:style-name="T770"><text:s/></text:span><text:span text:style-name="T771">indicados<text:s/></text:span>para<text:span text:style-name="T772"><text:s/></text:span><text:span text:style-name="T773">integrarem</text:span><text:span text:style-name="T774"><text:s/></text:span>a<text:span text:style-name="T775"><text:s/>comissão</text:span><text:span text:style-name="T776"><text:s/></text:span>de<text:span text:style-name="T777"><text:s/></text:span><text:span text:style-name="T778">sindicância</text:span><text:span text:style-name="T779"><text:s/></text:span>os<text:span text:style-name="T780"><text:s/></text:span>empregados<text:span text:style-name="T781"><text:s/></text:span><text:span text:style-name="T782">e/ou</text:span><text:span text:style-name="T783"><text:s/></text:span>conselheiros<text:span text:style-name="T784"><text:s/></text:span><text:span text:style-name="T785">que</text:span><text:span text:style-name="T786"><text:s/></text:span>tenham<text:span text:style-name="T787"><text:s/></text:span><text:span text:style-name="T788">vínculo</text:span><text:span text:style-name="T789"><text:s/></text:span>de<text:span text:style-name="T790"><text:s/></text:span><text:span text:style-name="T791">parentesco,</text:span><text:span text:style-name="T792"><text:s/></text:span>até<text:span text:style-name="T793"><text:s/></text:span>o<text:span text:style-name="T794"><text:s/></text:span><text:span text:style-name="T795">segundo</text:span><text:span text:style-name="T796"><text:s/></text:span><text:span text:style-name="T797">grau</text:span><text:span text:style-name="T798"><text:s/></text:span>na<text:span text:style-name="T799"><text:s/></text:span><text:span text:style-name="T800">linha</text:span><text:span text:style-name="T801"><text:s/></text:span><text:span text:style-name="T802">reta,</text:span><text:span text:style-name="T803"><text:s/></text:span>ou<text:span text:style-name="T804"><text:s/></text:span><text:span text:style-name="T805">quarto</text:span><text:span text:style-name="T806"><text:s/></text:span><text:span text:style-name="T807">grau</text:span><text:span text:style-name="T808"><text:s/></text:span><text:span text:style-name="T809">na</text:span><text:span text:style-name="T810"><text:s/></text:span><text:span text:style-name="T811">linha</text:span><text:span text:style-name="T812"><text:s/></text:span><text:span text:style-name="T813">colateral,</text:span><text:span text:style-name="T814"><text:s/></text:span><text:span text:style-name="T815">seja</text:span><text:span text:style-name="T816"><text:s/></text:span><text:span text:style-name="T817">ascendente</text:span><text:span text:style-name="T818"><text:s/></text:span>ou<text:span text:style-name="T819"><text:s/></text:span>descendente,<text:span text:style-name="T820"><text:s/></text:span>ou<text:span text:style-name="T821"><text:s/></text:span><text:span text:style-name="T822">quaisquer</text:span><text:span text:style-name="T823"><text:s/></text:span>outros<text:span text:style-name="T824"><text:s/></text:span><text:span text:style-name="T825">fatores</text:span><text:span text:style-name="T826"><text:s/></text:span><text:span text:style-name="T827">que</text:span><text:span text:style-name="T828"><text:s/></text:span><text:span text:style-name="T829">possam</text:span><text:span text:style-name="T830"><text:s/></text:span><text:span text:style-name="T831">suscitar</text:span><text:span text:style-name="T832"><text:s/></text:span>dúvidas<text:span text:style-name="T833"><text:s/></text:span>sobre<text:span text:style-name="T834"><text:s/></text:span>a<text:span text:style-name="T835"><text:s/></text:span><text:span text:style-name="T836">isenção</text:span><text:span text:style-name="T837"><text:s/></text:span>da<text:span text:style-name="T838"><text:s/></text:span><text:span text:style-name="T839">sindicância</text:span><text:span text:style-name="T840"><text:s/></text:span>com<text:span text:style-name="T841"><text:s/></text:span>o(s)<text:span text:style-name="T842"><text:s/></text:span><text:span text:style-name="T843">sindicado(s).</text:span></text:p>
      <text:p text:style-name="P844"/>
      <text:p text:style-name="P845"><text:span text:style-name="T846">Artigo</text:span><text:span text:style-name="T847"><text:s/></text:span><text:span text:style-name="T848">7º</text:span><text:span text:style-name="T849"><text:s/></text:span><text:span text:style-name="T850">-</text:span><text:span text:style-name="T851"><text:s/></text:span>Quando<text:span text:style-name="T852"><text:s/></text:span>o<text:span text:style-name="T853"><text:s/></text:span>fato<text:span text:style-name="T854"><text:s/></text:span>objeto<text:span text:style-name="T855"><text:s/></text:span>de<text:span text:style-name="T856"><text:s/></text:span><text:span text:style-name="T857">investigação</text:span><text:span text:style-name="T858"><text:s/></text:span><text:span text:style-name="T859">tornar-se</text:span><text:span text:style-name="T860"><text:s/></text:span><text:span text:style-name="T861">de</text:span><text:span text:style-name="T862"><text:s/></text:span><text:span text:style-name="T863">domínio</text:span><text:span text:style-name="T864"><text:s/></text:span>público<text:span text:style-name="T865"><text:s/></text:span><text:span text:style-name="T866">e,</text:span><text:span text:style-name="T867"><text:s/></text:span><text:span text:style-name="T868">consequentemente,</text:span><text:span text:style-name="T869"><text:s/></text:span>puder<text:span text:style-name="T870"><text:s/></text:span><text:span text:style-name="T871">vir</text:span><text:span text:style-name="T872"><text:s/></text:span>a<text:span text:style-name="T873"><text:s/></text:span><text:span text:style-name="T874">envolver</text:span><text:span text:style-name="T875"><text:s/></text:span>a<text:span text:style-name="T876"><text:s/></text:span><text:span text:style-name="T877">imagem</text:span><text:span text:style-name="T878"><text:s/></text:span><text:span text:style-name="T879">do</text:span><text:span text:style-name="T880"><text:s/></text:span><text:span text:style-name="T881">SESCOOP/AL,</text:span><text:span text:style-name="T882"><text:s/></text:span>ou<text:span text:style-name="T883"><text:s/></text:span>nos<text:span text:style-name="T884"><text:s/></text:span>casos<text:span text:style-name="T885"><text:s/></text:span><text:span text:style-name="T886">de</text:span><text:span text:style-name="T887"><text:s/></text:span>grande<text:span text:style-name="T888"><text:s/></text:span><text:span text:style-name="T889">repercussão</text:span><text:span text:style-name="T890"><text:s/></text:span><text:span text:style-name="T891">econômico-financeira,</text:span><text:span text:style-name="T892"><text:s/></text:span>o<text:span text:style-name="T893"><text:s/></text:span><text:span text:style-name="T894">Presidente</text:span><text:span text:style-name="T895"><text:s/></text:span>desta<text:span text:style-name="T896"><text:s/></text:span><text:span text:style-name="T897">instituição</text:span><text:span text:style-name="T898"><text:s/></text:span><text:span text:style-name="T899">deverá</text:span><text:span text:style-name="T900"><text:s/></text:span><text:span text:style-name="T901">ser</text:span><text:span text:style-name="T902"><text:s/></text:span><text:span text:style-name="T903">imediatamente</text:span><text:span text:style-name="T904"><text:s/></text:span><text:span text:style-name="T905">comunicado</text:span><text:span text:style-name="T906"><text:s/></text:span><text:span text:style-name="T907">para</text:span><text:span text:style-name="T908"><text:s/></text:span><text:span text:style-name="T909">que</text:span><text:span text:style-name="T910"><text:s/></text:span>sejam<text:span text:style-name="T911"><text:s/></text:span><text:span text:style-name="T912">tomadas</text:span><text:span text:style-name="T913"><text:s/></text:span><text:span text:style-name="T914">medidas</text:span><text:span text:style-name="T915"><text:s/></text:span>por<text:span text:style-name="T916"><text:s/></text:span>ele<text:span text:style-name="T917"><text:s/></text:span>julgadas<text:span text:style-name="T918"><text:s/></text:span>convenientes<text:span text:style-name="T919"><text:s/></text:span>e<text:span text:style-name="T920"><text:s/></text:span><text:span text:style-name="T921">oportunas.</text:span></text:p>
      <text:p text:style-name="P922"/>
      <text:p text:style-name="P923"><text:span text:style-name="T924">Artigo</text:span><text:span text:style-name="T925"><text:s/></text:span><text:span text:style-name="T926">8º</text:span><text:span text:style-name="T927"><text:s/></text:span><text:span text:style-name="T928">-</text:span><text:span text:style-name="T929"><text:s/></text:span><text:span text:style-name="T930">Da</text:span><text:span text:style-name="T931"><text:s/></text:span><text:span text:style-name="T932">sindicância</text:span><text:span text:style-name="T933"><text:s/></text:span><text:span text:style-name="T934">poderá</text:span><text:span text:style-name="T935"><text:s/></text:span><text:span text:style-name="T936">resultar:</text:span></text:p>
      <text:p text:style-name="P937"/>
      <text:list text:style-name="LFO4" text:continue-numbering="true">
        <text:list-item>
          <text:p text:style-name="P938"><text:span text:style-name="T939">–</text:span><text:span text:style-name="T940"><text:s/></text:span><text:span text:style-name="T941">Arquivamento</text:span><text:span text:style-name="T942"><text:s/></text:span>do<text:span text:style-name="T943"><text:s/></text:span>processo;</text:p>
        </text:list-item>
      </text:list>
      <text:p text:style-name="P944"/>
      <text:list text:style-name="LFO4" text:continue-numbering="true">
        <text:list-item>
          <text:p text:style-name="P945"><text:span text:style-name="T946">-</text:span><text:span text:style-name="T947"><text:s/></text:span><text:span text:style-name="T948">Aplicação</text:span><text:span text:style-name="T949"><text:s/></text:span>de<text:span text:style-name="T950"><text:s/></text:span><text:span text:style-name="T951">penalidade</text:span><text:span text:style-name="T952"><text:s/></text:span><text:span text:style-name="T953">cabível</text:span><text:span text:style-name="T954"><text:s/></text:span>(advertência<text:span text:style-name="T955"><text:s/></text:span><text:span text:style-name="T956">verbal,</text:span><text:span text:style-name="T957"><text:s/></text:span><text:span text:style-name="T958">advertência</text:span><text:span text:style-name="T959"><text:s/></text:span>escrita,<text:span text:style-name="T960"><text:s/></text:span><text:span text:style-name="T961">suspensão</text:span><text:span text:style-name="T962"><text:s/></text:span>disciplinar<text:span text:style-name="T963"><text:s/></text:span>e<text:span text:style-name="T964"><text:s/></text:span>demissão<text:span text:style-name="T965"><text:s/></text:span>por<text:span text:style-name="T966"><text:s/></text:span>justa<text:span text:style-name="T967"><text:s/></text:span><text:span text:style-name="T968">causa);</text:span></text:p>
        </text:list-item>
      </text:list>
      <text:p text:style-name="P969"/>
      <text:list text:style-name="LFO4" text:continue-numbering="true">
        <text:list-item>
          <text:p text:style-name="P970"><text:span text:style-name="T971">-</text:span><text:span text:style-name="T972"><text:s/></text:span><text:span text:style-name="T973">Instauração</text:span><text:span text:style-name="T974"><text:s/></text:span><text:span text:style-name="T975">de</text:span><text:span text:style-name="T976"><text:s/></text:span><text:span text:style-name="T977">processo</text:span><text:span text:style-name="T978"><text:s/></text:span><text:span text:style-name="T979">de</text:span><text:span text:style-name="T980"><text:s/></text:span><text:span text:style-name="T981">Tomada</text:span><text:span text:style-name="T982"><text:s/></text:span><text:span text:style-name="T983">de</text:span><text:span text:style-name="T984"><text:s/></text:span><text:span text:style-name="T985">Contas</text:span><text:span text:style-name="T986"><text:s/></text:span><text:span text:style-name="T987">Especial;</text:span><text:span text:style-name="T988"><text:s/></text:span><text:span text:style-name="T989">IV</text:span><text:span text:style-name="T990"><text:s/></text:span><text:span text:style-name="T991">-</text:span><text:span text:style-name="T992"><text:s/></text:span><text:span text:style-name="T993">Abertura</text:span><text:span text:style-name="T994"><text:s/></text:span>de<text:span text:style-name="T995"><text:s/></text:span><text:span text:style-name="T996">processo</text:span><text:span text:style-name="T997"><text:s/></text:span><text:span text:style-name="T998">judicial.</text:span></text:p>
        </text:list-item>
      </text:list>
      <text:h text:style-name="P999" text:outline-level="1"><text:span text:style-name="T1000">DO</text:span><text:span text:style-name="T1001"><text:s/></text:span><text:span text:style-name="T1002">CONTROLE</text:span><text:span text:style-name="T1003"><text:s/></text:span><text:span text:style-name="T1004">DOS</text:span><text:span text:style-name="T1005"><text:s/></text:span><text:span text:style-name="T1006">PROCESSOS</text:span></text:h>
      <text:p text:style-name="P1007"/>
      <text:p text:style-name="P1008"><text:span text:style-name="T1009">Artigo</text:span><text:span text:style-name="T1010"><text:s/></text:span><text:span text:style-name="T1011">9º</text:span><text:span text:style-name="T1012"><text:s/></text:span><text:span text:style-name="T1013">-</text:span><text:span text:style-name="T1014"><text:s/></text:span>A<text:span text:style-name="T1015"><text:s/></text:span>Sindicância<text:span text:style-name="T1016"><text:s/></text:span><text:span text:style-name="T1017">deverá</text:span><text:span text:style-name="T1018"><text:s/></text:span>ser<text:span text:style-name="T1019"><text:s/></text:span>autuada<text:span text:style-name="T1020"><text:s/></text:span>em<text:span text:style-name="T1021"><text:s/></text:span><text:span text:style-name="T1022">pasta</text:span><text:span text:style-name="T1023"><text:s/></text:span><text:span text:style-name="T1024">própria,</text:span><text:span text:style-name="T1025"><text:s/></text:span>com<text:span text:style-name="T1026"><text:s/></text:span><text:span text:style-name="T1027">numeração</text:span><text:span text:style-name="T1028"><text:s/></text:span>seqüencial,<text:span text:style-name="T1029"><text:s/></text:span><text:span text:style-name="T1030">renovada</text:span><text:span text:style-name="T1031"><text:s/></text:span><text:span text:style-name="T1032">anualmente,</text:span><text:span text:style-name="T1033"><text:s/></text:span><text:span text:style-name="T1034">controlada</text:span><text:span text:style-name="T1035"><text:s/></text:span>pelo<text:span text:style-name="T1036"><text:s/></text:span><text:span text:style-name="T1037">Departamento</text:span><text:span text:style-name="T1038"><text:s/></text:span><text:span text:style-name="T1039">Administrativo</text:span><text:span text:style-name="T1040"><text:s/></text:span>Financeiro<text:span text:style-name="T1041"><text:s/></text:span>do<text:span text:style-name="T1042"><text:s/></text:span><text:span text:style-name="T1043">SESCOOP/AL.</text:span></text:p>
      <text:p text:style-name="P1044"/>
      <text:p text:style-name="P1045"><text:span text:style-name="T1046">EXEMPLOS:</text:span></text:p>
      <text:p text:style-name="P1047">1º)<text:span text:style-name="T1048"><text:s/></text:span><text:span text:style-name="T1049">SINDICÂNCIA</text:span><text:span text:style-name="T1050"><text:s/></text:span><text:span text:style-name="T1051">Nº</text:span><text:span text:style-name="T1052"><text:s/></text:span><text:span text:style-name="T1053">0001/SESCOOP-AL/2008</text:span></text:p>
      <text:p text:style-name="P1054">2º)<text:span text:style-name="T1055"><text:s/></text:span><text:span text:style-name="T1056">SINDICÂNCIA</text:span><text:span text:style-name="T1057"><text:s/></text:span><text:span text:style-name="T1058">Nº</text:span><text:span text:style-name="T1059"><text:s/></text:span><text:span text:style-name="T1060">0002/SESCOOP-AL/2008</text:span></text:p>
      <text:p text:style-name="P1061">3º)<text:span text:style-name="T1062"><text:s/></text:span><text:span text:style-name="T1063">SINDICÂNCIA</text:span><text:span text:style-name="T1064"><text:s/></text:span><text:span text:style-name="T1065">Nº</text:span><text:span text:style-name="T1066"><text:s/></text:span><text:span text:style-name="T1067">0001/SESCOOP-AL/2009</text:span></text:p>
      <text:p text:style-name="P1068"/>
      <text:p text:style-name="P1069"/>
      <text:p text:style-name="P1070"/>
      <text:p text:style-name="P1071"/>
      <text:p text:style-name="P1072"/>
      <text:p text:style-name="P1073"/>
      <text:h text:style-name="P1074" text:outline-level="1"><text:span text:style-name="T1075">DO</text:span><text:span text:style-name="T1076"><text:s/></text:span><text:span text:style-name="T1077">PROCEDIMENTO</text:span><text:span text:style-name="T1078"><text:s/></text:span><text:span text:style-name="T1079">DA</text:span><text:span text:style-name="T1080"><text:s/></text:span>SINDICÂNCIA</text:h>
      <text:p text:style-name="P1081"/>
      <text:p text:style-name="P1082"><text:span text:style-name="T1083">Artigo</text:span><text:span text:style-name="T1084"><text:s/></text:span><text:span text:style-name="T1085">10</text:span><text:span text:style-name="T1086"><text:s/></text:span><text:span text:style-name="T1087">-</text:span><text:span text:style-name="T1088"><text:s/></text:span>Os<text:span text:style-name="T1089"><text:s/></text:span>trabalhos<text:span text:style-name="T1090"><text:s/></text:span>consistirão<text:span text:style-name="T1091"><text:s/></text:span>no<text:span text:style-name="T1092"><text:s/></text:span><text:span text:style-name="T1093">levantamento</text:span><text:span text:style-name="T1094"><text:s/></text:span>de<text:span text:style-name="T1095"><text:s/></text:span>dados<text:span text:style-name="T1096"><text:s/></text:span>e<text:span text:style-name="T1097"><text:s/></text:span><text:span text:style-name="T1098">possíveis</text:span><text:span text:style-name="T1099"><text:s/></text:span><text:span text:style-name="T1100">provas,</text:span><text:span text:style-name="T1101"><text:s/></text:span>ouvindo<text:span text:style-name="T1102"><text:s/></text:span>as<text:span text:style-name="T1103"><text:s/></text:span>pessoas<text:span text:style-name="T1104"><text:s/></text:span>que<text:span text:style-name="T1105"><text:s/></text:span>possam<text:span text:style-name="T1106"><text:s/></text:span>estar<text:span text:style-name="T1107"><text:s/></text:span>direta<text:span text:style-name="T1108"><text:s/></text:span>ou<text:span text:style-name="T1109"><text:s/></text:span><text:span text:style-name="T1110">indiretamente</text:span><text:span text:style-name="T1111"><text:s/></text:span><text:span text:style-name="T1112">envolvidas</text:span><text:span text:style-name="T1113"><text:s/></text:span>com<text:span text:style-name="T1114"><text:s/></text:span>o<text:span text:style-name="T1115"><text:s/></text:span>fato<text:span text:style-name="T1116"><text:s/></text:span>a<text:span text:style-name="T1117"><text:s/></text:span>ser<text:span text:style-name="T1118"><text:s/></text:span>apurado,<text:span text:style-name="T1119"><text:s/></text:span><text:span text:style-name="T1120">bem</text:span><text:span text:style-name="T1121"><text:s/></text:span><text:span text:style-name="T1122">como</text:span><text:span text:style-name="T1123"><text:s/></text:span><text:span text:style-name="T1124">consultando</text:span><text:span text:style-name="T1125"><text:s/></text:span>e<text:span text:style-name="T1126"><text:s/></text:span><text:span text:style-name="T1127">requisitando</text:span><text:span text:style-name="T1128"><text:s/></text:span>documentos<text:span text:style-name="T1129"><text:s/></text:span>capazes<text:span text:style-name="T1130"><text:s/></text:span>de<text:span text:style-name="T1131"><text:s/></text:span><text:span text:style-name="T1132">elucidar</text:span><text:span text:style-name="T1133"><text:s/></text:span>o<text:span text:style-name="T1134"><text:s/></text:span>caso.</text:p>
      <text:p text:style-name="P1135"/>
      <text:p text:style-name="P1136"><text:span text:style-name="T1137">Parágrafo</text:span><text:span text:style-name="T1138"><text:s/></text:span><text:span text:style-name="T1139">Primeiro</text:span><text:span text:style-name="T1140"><text:s/></text:span><text:span text:style-name="T1141">-</text:span><text:span text:style-name="T1142"><text:s/></text:span>A<text:span text:style-name="T1143"><text:s/></text:span>Comissão<text:span text:style-name="T1144"><text:s/></text:span>de<text:span text:style-name="T1145"><text:s/></text:span><text:span text:style-name="T1146">Sindicância</text:span><text:span text:style-name="T1147"><text:s/></text:span><text:span text:style-name="T1148">solicitará</text:span><text:span text:style-name="T1149"><text:s/></text:span>o<text:span text:style-name="T1150"><text:s/></text:span><text:span text:style-name="T1151">depoimento</text:span><text:span text:style-name="T1152"><text:s/></text:span>das<text:span text:style-name="T1153"><text:s/></text:span><text:span text:style-name="T1154">pessoas</text:span><text:span text:style-name="T1155"><text:s/></text:span><text:span text:style-name="T1156">que<text:s/></text:span>entender<text:span text:style-name="T1157"><text:s/>necessárias<text:s/></text:span>mediante<text:s/><text:span text:style-name="T1158">convocação</text:span><text:s/><text:span text:style-name="T1159">escrita</text:span><text:s/><text:span text:style-name="T1160">quando</text:span><text:s/>estas<text:span text:style-name="T1161"><text:s/></text:span>forem<text:s/><text:span text:style-name="T1162">empregadas</text:span><text:span text:style-name="T1163"><text:s/></text:span>do<text:span text:style-name="T1164"><text:s/></text:span><text:span text:style-name="T1165">SESCOOP/AL,</text:span><text:span text:style-name="T1166"><text:s/></text:span><text:span text:style-name="T1167">ou</text:span><text:span text:style-name="T1168"><text:s/></text:span>por<text:span text:style-name="T1169"><text:s/></text:span><text:span text:style-name="T1170">meio</text:span><text:span text:style-name="T1171"><text:s/></text:span>de<text:span text:style-name="T1172"><text:s/></text:span><text:span text:style-name="T1173">convite</text:span><text:span text:style-name="T1174"><text:s/></text:span><text:span text:style-name="T1175">quando</text:span><text:span text:style-name="T1176"><text:s/></text:span>as<text:span text:style-name="T1177"><text:s/></text:span>pessoas<text:span text:style-name="T1178"><text:s/></text:span>a<text:span text:style-name="T1179"><text:s/></text:span><text:span text:style-name="T1180">prestarem</text:span><text:span text:style-name="T1181"><text:s/></text:span><text:span text:style-name="T1182">depoimento</text:span><text:span text:style-name="T1183"><text:s/></text:span>não<text:span text:style-name="T1184"><text:s/></text:span><text:span text:style-name="T1185">forem</text:span><text:span text:style-name="T1186"><text:s/></text:span><text:span text:style-name="T1187">empregados</text:span><text:span text:style-name="T1188"><text:s/></text:span>do<text:span text:style-name="T1189"><text:s/></text:span><text:span text:style-name="T1190">SESCOOP/AL.</text:span></text:p>
      <text:p text:style-name="P1191"/>
      <text:p text:style-name="P1192"><text:span text:style-name="T1193">Parágrafo</text:span><text:span text:style-name="T1194"><text:s/></text:span><text:span text:style-name="T1195">Segundo</text:span><text:span text:style-name="T1196"><text:s/></text:span><text:span text:style-name="T1197">-</text:span><text:span text:style-name="T1198"><text:s/></text:span>Os<text:span text:style-name="T1199"><text:s/></text:span><text:span text:style-name="T1200">depoimentos</text:span><text:span text:style-name="T1201"><text:s/></text:span>deverão<text:span text:style-name="T1202"><text:s/></text:span>ser<text:span text:style-name="T1203"><text:s/></text:span><text:span text:style-name="T1204">tomados</text:span><text:span text:style-name="T1205"><text:s/></text:span>e<text:span text:style-name="T1206"><text:s/></text:span>reduzidos<text:span text:style-name="T1207"><text:s/></text:span>a<text:span text:style-name="T1208"><text:s/></text:span>termo,<text:span text:style-name="T1209"><text:s/></text:span><text:span text:style-name="T1210">de</text:span><text:span text:style-name="T1211"><text:s/></text:span>forma<text:span text:style-name="T1212"><text:s/></text:span><text:span text:style-name="T1213">clara</text:span><text:span text:style-name="T1214"><text:s/></text:span>e<text:span text:style-name="T1215"><text:s/></text:span><text:span text:style-name="T1216">concisa,</text:span><text:span text:style-name="T1217"><text:s/></text:span>sendo<text:span text:style-name="T1218"><text:s/></text:span><text:span text:style-name="T1219">redigido</text:span><text:span text:style-name="T1220"><text:s/></text:span><text:span text:style-name="T1221">sem</text:span><text:span text:style-name="T1222"><text:s/></text:span>emendas<text:span text:style-name="T1223"><text:s/></text:span>ou<text:span text:style-name="T1224"><text:s/></text:span><text:span text:style-name="T1225">rasuras,</text:span><text:span text:style-name="T1226"><text:s/></text:span>e<text:span text:style-name="T1227"><text:s/></text:span>assinado<text:span text:style-name="T1228"><text:s/></text:span><text:span text:style-name="T1229">em</text:span><text:span text:style-name="T1230"><text:s/></text:span>todas<text:span text:style-name="T1231"><text:s/></text:span>as<text:span text:style-name="T1232"><text:s/></text:span>folhas<text:span text:style-name="T1233"><text:s/></text:span>pelo<text:span text:style-name="T1234"><text:s/></text:span>depoente<text:span text:style-name="T1235"><text:s/></text:span>e<text:span text:style-name="T1236"><text:s/></text:span>pelos<text:span text:style-name="T1237"><text:s/></text:span><text:span text:style-name="T1238">sindicantes.</text:span></text:p>
      <text:p text:style-name="P1239"/>
      <text:p text:style-name="P1240"><text:span text:style-name="T1241">Parágrafo</text:span><text:span text:style-name="T1242"><text:s/></text:span><text:span text:style-name="T1243">Terceiro</text:span><text:span text:style-name="T1244"><text:s/></text:span><text:span text:style-name="T1245">-</text:span><text:span text:style-name="T1246"><text:s/></text:span><text:span text:style-name="T1247">Ocorrendo</text:span><text:span text:style-name="T1248"><text:s/></text:span><text:span text:style-name="T1249">contradições</text:span><text:span text:style-name="T1250"><text:s/></text:span>ou<text:span text:style-name="T1251"><text:s/></text:span><text:span text:style-name="T1252">acusações</text:span><text:span text:style-name="T1253"><text:s/></text:span>no<text:span text:style-name="T1254"><text:s/></text:span><text:span text:style-name="T1255">decorrer</text:span><text:span text:style-name="T1256"><text:s/></text:span>da<text:span text:style-name="T1257"><text:s/></text:span><text:span text:style-name="T1258">tomada</text:span><text:span text:style-name="T1259"><text:s/></text:span><text:span text:style-name="T1260">dos</text:span><text:span text:style-name="T1261"><text:s/></text:span><text:span text:style-name="T1262">depoimentos,</text:span><text:span text:style-name="T1263"><text:s/></text:span>a<text:span text:style-name="T1264"><text:s/></text:span><text:span text:style-name="T1265">Comissão</text:span><text:span text:style-name="T1266"><text:s/></text:span><text:span text:style-name="T1267">de</text:span><text:span text:style-name="T1268"><text:s/></text:span><text:span text:style-name="T1269">Sindicância</text:span><text:span text:style-name="T1270"><text:s/></text:span><text:span text:style-name="T1271">determinará,</text:span><text:span text:style-name="T1272"><text:s/></text:span><text:span text:style-name="T1273">em</text:span><text:span text:style-name="T1274"><text:s/></text:span><text:span text:style-name="T1275">termo</text:span><text:span text:style-name="T1276"><text:s/></text:span><text:span text:style-name="T1277">próprio,</text:span><text:span text:style-name="T1278"><text:s/></text:span><text:span text:style-name="T1279">acareação</text:span><text:span text:style-name="T1280"><text:s/></text:span>entre<text:span text:style-name="T1281"><text:s/></text:span>os<text:span text:style-name="T1282"><text:s/></text:span><text:span text:style-name="T1283">depoentes,</text:span><text:span text:style-name="T1284"><text:s/></text:span><text:span text:style-name="T1285">visando</text:span><text:span text:style-name="T1286"><text:s/></text:span>elucidar<text:span text:style-name="T1287"><text:s/></text:span>os<text:span text:style-name="T1288"><text:s/></text:span>fatos.</text:p>
      <text:p text:style-name="P1289"/>
      <text:p text:style-name="P1290"><text:span text:style-name="T1291">Parágrafo</text:span><text:span text:style-name="T1292"><text:s/></text:span><text:span text:style-name="T1293">Quarto</text:span><text:span text:style-name="T1294"><text:s/></text:span><text:span text:style-name="T1295">-</text:span><text:span text:style-name="T1296"><text:s/></text:span><text:span text:style-name="T1297">Deverão</text:span><text:span text:style-name="T1298"><text:s/></text:span>ser<text:span text:style-name="T1299"><text:s/></text:span>coletados<text:span text:style-name="T1300"><text:s/></text:span>e<text:span text:style-name="T1301"><text:s/></text:span>anexados<text:span text:style-name="T1302"><text:s/></text:span>na<text:span text:style-name="T1303"><text:s/></text:span>pasta<text:span text:style-name="T1304"><text:s/></text:span>todos<text:span text:style-name="T1305"><text:s/></text:span>os<text:span text:style-name="T1306"><text:s/></text:span>documentos<text:span text:style-name="T1307"><text:s/></text:span>ou<text:span text:style-name="T1308"><text:s/></text:span>cópias<text:span text:style-name="T1309"><text:s/></text:span><text:span text:style-name="T1310">relativos</text:span><text:span text:style-name="T1311"><text:s/></text:span>à<text:span text:style-name="T1312"><text:s/></text:span><text:span text:style-name="T1313">ocorrência.</text:span></text:p>
      <text:p text:style-name="P1314"/>
      <text:p text:style-name="P1315"><text:span text:style-name="T1316">Artigo</text:span><text:span text:style-name="T1317"><text:s/></text:span><text:span text:style-name="T1318">11</text:span><text:span text:style-name="T1319"><text:s/></text:span><text:span text:style-name="T1320">-</text:span><text:span text:style-name="T1321"><text:s/></text:span>Havendo<text:span text:style-name="T1322"><text:s/></text:span>conveniência,<text:span text:style-name="T1323"><text:s/></text:span>a<text:span text:style-name="T1324"><text:s/></text:span><text:span text:style-name="T1325">Comissão</text:span><text:span text:style-name="T1326"><text:s/></text:span>de<text:span text:style-name="T1327"><text:s/></text:span><text:span text:style-name="T1328">Sindicância</text:span><text:span text:style-name="T1329"><text:s/></text:span>poderá<text:span text:style-name="T1330"><text:s/></text:span>requerer<text:span text:style-name="T1331"><text:s/></text:span><text:span text:style-name="T1332">ao</text:span><text:span text:style-name="T1333"><text:s/></text:span><text:span text:style-name="T1334">Presidente</text:span><text:span text:style-name="T1335"><text:s/></text:span><text:span text:style-name="T1336">do</text:span><text:span text:style-name="T1337"><text:s/></text:span><text:span text:style-name="T1338">SESCOOP/AL</text:span><text:span text:style-name="T1339"><text:s/></text:span>o<text:span text:style-name="T1340"><text:s/></text:span><text:span text:style-name="T1341">afastamento</text:span><text:span text:style-name="T1342"><text:s/></text:span>do<text:span text:style-name="T1343"><text:s/></text:span><text:span text:style-name="T1344">sindicado</text:span><text:span text:style-name="T1345"><text:s/></text:span><text:span text:style-name="T1346">até</text:span><text:span text:style-name="T1347"><text:s/></text:span>a<text:span text:style-name="T1348"><text:s/></text:span><text:span text:style-name="T1349">conclusão</text:span><text:span text:style-name="T1350"><text:s/></text:span>da<text:span text:style-name="T1351"><text:s/></text:span><text:span text:style-name="T1352">sindicância.</text:span></text:p>
      <text:p text:style-name="P1353"/>
      <text:p text:style-name="P1354"><text:span text:style-name="T1355">Parágrafo</text:span><text:span text:style-name="T1356"><text:s/></text:span><text:span text:style-name="T1357">Único</text:span><text:span text:style-name="T1358"><text:s/></text:span><text:span text:style-name="T1359">–</text:span><text:span text:style-name="T1360"><text:s/></text:span><text:span text:style-name="T1361">Cabe</text:span><text:span text:style-name="T1362"><text:s/></text:span>ao<text:span text:style-name="T1363"><text:s/></text:span><text:span text:style-name="T1364">Presidente</text:span><text:span text:style-name="T1365"><text:s/></text:span>do<text:span text:style-name="T1366"><text:s/></text:span><text:span text:style-name="T1367">SESCOOP/AL,</text:span><text:span text:style-name="T1368"><text:s/></text:span><text:span text:style-name="T1369">diante</text:span><text:span text:style-name="T1370"><text:s/></text:span>dos<text:span text:style-name="T1371"><text:s/></text:span>argumentos<text:span text:style-name="T1372"><text:s/></text:span>da<text:span text:style-name="T1373"><text:s/></text:span>Comissão<text:span text:style-name="T1374"><text:s/></text:span>de<text:span text:style-name="T1375"><text:s/></text:span><text:span text:style-name="T1376">Sindicância,</text:span><text:span text:style-name="T1377"><text:s/></text:span><text:span text:style-name="T1378">decidir</text:span><text:span text:style-name="T1379"><text:s/></text:span>pelo<text:span text:style-name="T1380"><text:s/></text:span><text:span text:style-name="T1381">afastamento</text:span><text:span text:style-name="T1382"><text:s/></text:span>do<text:span text:style-name="T1383"><text:s/></text:span><text:span text:style-name="T1384">sindicado.</text:span></text:p>
      <text:p text:style-name="P1385"/>
      <text:p text:style-name="P1386"><text:span text:style-name="T1387">I</text:span><text:span text:style-name="T1388"><text:s/></text:span><text:span text:style-name="T1389">–</text:span><text:span text:style-name="T1390"><text:s/></text:span><text:span text:style-name="T1391">Decidindo-se</text:span><text:span text:style-name="T1392"><text:s/></text:span>pelo<text:span text:style-name="T1393"><text:s/></text:span>afastamento,<text:span text:style-name="T1394"><text:s/></text:span>o<text:span text:style-name="T1395"><text:s/></text:span><text:span text:style-name="T1396">sindicado</text:span><text:span text:style-name="T1397"><text:s/></text:span>ficará<text:span text:style-name="T1398"><text:s/></text:span>à<text:span text:style-name="T1399"><text:s/></text:span><text:span text:style-name="T1400">disposição</text:span><text:span text:style-name="T1401"><text:s/></text:span>do<text:span text:style-name="T1402"><text:s/></text:span><text:span text:style-name="T1403">órgão</text:span><text:span text:style-name="T1404"><text:s/></text:span>de<text:span text:style-name="T1405"><text:s/></text:span>pessoal,<text:span text:style-name="T1406"><text:s/></text:span>onde<text:span text:style-name="T1407"><text:s/></text:span><text:span text:style-name="T1408">aguardará</text:span><text:span text:style-name="T1409"><text:s/></text:span>â<text:span text:style-name="T1410"><text:s/></text:span>conclusão<text:span text:style-name="T1411"><text:s/></text:span>da<text:span text:style-name="T1412"><text:s/></text:span><text:span text:style-name="T1413">sindicância</text:span><text:span text:style-name="T1414"><text:s/></text:span>por<text:span text:style-name="T1415"><text:s/></text:span><text:span text:style-name="T1416">prazo</text:span><text:span text:style-name="T1417"><text:s/></text:span><text:span text:style-name="T1418">não</text:span><text:span text:style-name="T1419"><text:s/></text:span><text:span text:style-name="T1420">superior</text:span><text:span text:style-name="T1421"><text:s/></text:span>a<text:span text:style-name="T1422"><text:s/></text:span><text:span text:style-name="T1423">30</text:span><text:span text:style-name="T1424"><text:s/></text:span><text:span text:style-name="T1425">(trinta)</text:span><text:span text:style-name="T1426"><text:s/></text:span><text:span text:style-name="T1427">dias,</text:span><text:span text:style-name="T1428"><text:s/></text:span><text:span text:style-name="T1429">renovável</text:span><text:span text:style-name="T1430"><text:s/></text:span>por<text:span text:style-name="T1431"><text:s/></text:span><text:span text:style-name="T1432">igual</text:span><text:span text:style-name="T1433"><text:s/></text:span><text:span text:style-name="T1434">período,</text:span><text:span text:style-name="T1435"><text:s/></text:span><text:span text:style-name="T1436">sem</text:span><text:span text:style-name="T1437"><text:s/></text:span><text:span text:style-name="T1438">prejuízo</text:span><text:span text:style-name="T1439"><text:s/></text:span>da<text:span text:style-name="T1440"><text:s/></text:span><text:span text:style-name="T1441">remuneração</text:span><text:span text:style-name="T1442"><text:s/></text:span>e<text:span text:style-name="T1443"><text:s/></text:span><text:span text:style-name="T1444">demais</text:span><text:span text:style-name="T1445"><text:s/></text:span><text:span text:style-name="T1446">benefícios.</text:span></text:p>
      <text:p text:style-name="P1447"/>
      <text:p text:style-name="P1448"><text:span text:style-name="T1449">Artigo</text:span><text:span text:style-name="T1450"><text:s/></text:span><text:span text:style-name="T1451">12</text:span><text:span text:style-name="T1452"><text:s/></text:span><text:span text:style-name="T1453">–</text:span><text:span text:style-name="T1454"><text:s/></text:span>A<text:span text:style-name="T1455"><text:s/></text:span>apuração<text:span text:style-name="T1456"><text:s/></text:span>da<text:span text:style-name="T1457"><text:s/></text:span><text:span text:style-name="T1458">irregularidade</text:span><text:span text:style-name="T1459"><text:s/></text:span><text:span text:style-name="T1460">deverá</text:span><text:span text:style-name="T1461"><text:s/></text:span>ser,<text:span text:style-name="T1462"><text:s/></text:span>tanto<text:span text:style-name="T1463"><text:s/></text:span><text:span text:style-name="T1464">quanto</text:span><text:span text:style-name="T1465"><text:s/></text:span><text:span text:style-name="T1466">possível,</text:span><text:span text:style-name="T1467"><text:s/></text:span><text:span text:style-name="T1468">completa,</text:span><text:span text:style-name="T1469"><text:s/></text:span>permitindo:</text:p>
      <text:p text:style-name="P1470"/>
      <text:list text:style-name="LFO3" text:continue-numbering="true">
        <text:list-item>
          <text:p text:style-name="P1471">A<text:span text:style-name="T1472"><text:s/></text:span><text:span text:style-name="T1473">decisão</text:span><text:span text:style-name="T1474"><text:s/></text:span><text:span text:style-name="T1475">administrativa;</text:span></text:p>
        </text:list-item>
      </text:list>
      <text:p text:style-name="P1476"/>
      <text:list text:style-name="LFO3" text:continue-numbering="true">
        <text:list-item>
          <text:p text:style-name="P1477">A<text:span text:style-name="T1478"><text:s/></text:span><text:span text:style-name="T1479">decisão</text:span><text:span text:style-name="T1480"><text:s/></text:span><text:span text:style-name="T1481">baseada</text:span><text:span text:style-name="T1482"><text:s/></text:span>em<text:span text:style-name="T1483"><text:s/></text:span>fatos<text:span text:style-name="T1484"><text:s/></text:span><text:span text:style-name="T1485">comprováveis</text:span><text:span text:style-name="T1486"><text:s/></text:span>para<text:span text:style-name="T1487"><text:s/></text:span>o<text:span text:style-name="T1488"><text:s/></text:span><text:span text:style-name="T1489">caso</text:span><text:span text:style-name="T1490"><text:s/></text:span>de<text:span text:style-name="T1491"><text:s/></text:span><text:span text:style-name="T1492">ação</text:span><text:span text:style-name="T1493"><text:s/></text:span><text:span text:style-name="T1494">trabalhista,</text:span><text:span text:style-name="T1495"><text:s/></text:span>penal<text:span text:style-name="T1496"><text:s/></text:span>ou<text:span text:style-name="T1497"><text:s/></text:span><text:span text:style-name="T1498">civil.</text:span></text:p>
        </text:list-item>
      </text:list>
      <text:p text:style-name="P1499"/>
      <text:p text:style-name="P1500"><text:span text:style-name="T1501">Artigo</text:span><text:span text:style-name="T1502"><text:s/></text:span><text:span text:style-name="T1503">13</text:span><text:span text:style-name="T1504"><text:s/></text:span><text:span text:style-name="T1505">-</text:span><text:span text:style-name="T1506"><text:s/></text:span>A<text:span text:style-name="T1507"><text:s/></text:span><text:span text:style-name="T1508">Comissão</text:span><text:span text:style-name="T1509"><text:s/></text:span>de<text:span text:style-name="T1510"><text:s/></text:span><text:span text:style-name="T1511">Sindicância</text:span><text:span text:style-name="T1512"><text:s/></text:span>poderá<text:span text:style-name="T1513"><text:s/></text:span><text:span text:style-name="T1514">solicitar</text:span><text:span text:style-name="T1515"><text:s/></text:span><text:span text:style-name="T1516">Assessoria</text:span><text:span text:style-name="T1517"><text:s/></text:span>Técnica<text:span text:style-name="T1518"><text:s/></text:span>ou<text:span text:style-name="T1519"><text:s/></text:span><text:span text:style-name="T1520">Pericial</text:span><text:span text:style-name="T1521"><text:s/></text:span>para<text:span text:style-name="T1522"><text:s/></text:span>elucidar<text:span text:style-name="T1523"><text:s/></text:span>os<text:span text:style-name="T1524"><text:s/></text:span>fatos,<text:span text:style-name="T1525"><text:s/></text:span>quando<text:span text:style-name="T1526"><text:s/></text:span>a<text:span text:style-name="T1527"><text:s/></text:span><text:span text:style-name="T1528">natureza</text:span><text:span text:style-name="T1529"><text:s/></text:span>da<text:span text:style-name="T1530"><text:s/></text:span>ocorrência<text:span text:style-name="T1531"><text:s/></text:span>assim<text:span text:style-name="T1532"><text:s/></text:span>o<text:span text:style-name="T1533"><text:s/></text:span><text:span text:style-name="T1534">exigir.</text:span></text:p>
      <text:p text:style-name="P1535"/>
      <text:p text:style-name="P1536"/>
      <text:p text:style-name="P1537"/>
      <text:p text:style-name="P1538"/>
      <text:p text:style-name="P1539"/>
      <text:p text:style-name="P1540"/>
      <text:p text:style-name="P1541"><text:span text:style-name="T1542">Parágrafo</text:span><text:span text:style-name="T1543"><text:s/></text:span><text:span text:style-name="T1544">Único</text:span><text:span text:style-name="T1545"><text:s/></text:span><text:span text:style-name="T1546">-</text:span><text:span text:style-name="T1547"><text:s/></text:span>Os<text:span text:style-name="T1548"><text:s/></text:span><text:span text:style-name="T1549">serviços</text:span><text:span text:style-name="T1550"><text:s/></text:span>mencionados<text:span text:style-name="T1551"><text:s/></text:span>no<text:span text:style-name="T1552"><text:s/></text:span><text:span text:style-name="T1553">item</text:span><text:span text:style-name="T1554"><text:s/></text:span><text:span text:style-name="T1555">anterior,</text:span><text:span text:style-name="T1556"><text:s/></text:span>quando<text:span text:style-name="T1557"><text:s/></text:span><text:span text:style-name="T1558">efetuadas</text:span><text:span text:style-name="T1559"><text:s/></text:span>por<text:span text:style-name="T1560"><text:s/></text:span>meio<text:span text:style-name="T1561"><text:s/></text:span>de<text:span text:style-name="T1562"><text:s/></text:span><text:span text:style-name="T1563">contratos</text:span><text:span text:style-name="T1564"><text:s/></text:span><text:span text:style-name="T1565">com</text:span><text:span text:style-name="T1566"><text:s/></text:span><text:span text:style-name="T1567">empresas</text:span><text:span text:style-name="T1568"><text:s/></text:span><text:span text:style-name="T1569">particulares</text:span><text:span text:style-name="T1570"><text:s/></text:span>ou<text:span text:style-name="T1571"><text:s/></text:span><text:span text:style-name="T1572">profissionais</text:span><text:span text:style-name="T1573"><text:s/></text:span><text:span text:style-name="T1574">autônomos,</text:span><text:span text:style-name="T1575"><text:s/></text:span>deverão<text:span text:style-name="T1576"><text:s/></text:span>ter<text:span text:style-name="T1577"><text:s/></text:span>a<text:span text:style-name="T1578"><text:s/></text:span>despesa<text:span text:style-name="T1579"><text:s/></text:span><text:span text:style-name="T1580">correspondente</text:span><text:span text:style-name="T1581"><text:s/></text:span><text:span text:style-name="T1582">identificada</text:span><text:span text:style-name="T1583"><text:s/></text:span><text:span text:style-name="T1584">na</text:span><text:span text:style-name="T1585"><text:s/></text:span><text:span text:style-name="T1586">composição</text:span><text:span text:style-name="T1587"><text:s/></text:span><text:span text:style-name="T1588">do</text:span><text:span text:style-name="T1589"><text:s/></text:span><text:span text:style-name="T1590">demonstrativo</text:span><text:span text:style-name="T1591"><text:s/></text:span>financeiro<text:span text:style-name="T1592"><text:s/></text:span><text:span text:style-name="T1593">do</text:span><text:span text:style-name="T1594"><text:s/></text:span>débito,<text:span text:style-name="T1595"><text:s/></text:span><text:span text:style-name="T1596">apurado</text:span><text:span text:style-name="T1597"><text:s/></text:span>no<text:span text:style-name="T1598"><text:s/></text:span><text:span text:style-name="T1599">processo</text:span><text:span text:style-name="T1600"><text:s/></text:span><text:span text:style-name="T1601">de</text:span><text:span text:style-name="T1602"><text:s/></text:span><text:span text:style-name="T1603">Sindicância.</text:span></text:p>
      <text:p text:style-name="P1604"/>
      <text:p text:style-name="P1605"><text:span text:style-name="T1606">Artigo</text:span><text:span text:style-name="T1607"><text:s/></text:span><text:span text:style-name="T1608">14</text:span><text:span text:style-name="T1609"><text:s/></text:span><text:span text:style-name="T1610">–</text:span><text:span text:style-name="T1611"><text:s/></text:span>Quando<text:span text:style-name="T1612"><text:s/></text:span>terminadas<text:span text:style-name="T1613"><text:s/></text:span>as<text:span text:style-name="T1614"><text:s/></text:span><text:span text:style-name="T1615">diligências</text:span><text:span text:style-name="T1616"><text:s/></text:span>e<text:span text:style-name="T1617"><text:s/></text:span>os<text:span text:style-name="T1618"><text:s/></text:span>depoimentos<text:span text:style-name="T1619"><text:s/></text:span><text:span text:style-name="T1620">que</text:span><text:span text:style-name="T1621"><text:s/></text:span>a<text:span text:style-name="T1622"><text:s/></text:span>Comissão<text:span text:style-name="T1623"><text:s/></text:span>de<text:span text:style-name="T1624"><text:s/></text:span><text:span text:style-name="T1625">Sindicância</text:span><text:span text:style-name="T1626"><text:s/></text:span><text:span text:style-name="T1627">entenderem</text:span><text:span text:style-name="T1628"><text:s/></text:span>necessárias,<text:span text:style-name="T1629"><text:s/></text:span><text:span text:style-name="T1630">deverá</text:span><text:span text:style-name="T1631"><text:s/></text:span>o<text:span text:style-name="T1632"><text:s/></text:span><text:span text:style-name="T1633">sindicado</text:span><text:span text:style-name="T1634"><text:s/></text:span>ser<text:span text:style-name="T1635"><text:s/></text:span><text:span text:style-name="T1636">notificado</text:span><text:span text:style-name="T1637"><text:s/></text:span>a<text:span text:style-name="T1638"><text:s/></text:span><text:span text:style-name="T1639">apresentar,</text:span><text:span text:style-name="T1640"><text:s/></text:span>querendo,<text:span text:style-name="T1641"><text:s/></text:span><text:span text:style-name="T1642">defesa</text:span><text:span text:style-name="T1643"><text:s/></text:span><text:span text:style-name="T1644">escrita</text:span><text:span text:style-name="T1645"><text:s/></text:span><text:span text:style-name="T1646">no</text:span><text:span text:style-name="T1647"><text:s/></text:span><text:span text:style-name="T1648">prazo</text:span><text:span text:style-name="T1649"><text:s/></text:span><text:span text:style-name="T1650">máximo</text:span><text:span text:style-name="T1651"><text:s/></text:span><text:span text:style-name="T1652">de</text:span><text:span text:style-name="T1653"><text:s/></text:span>10<text:span text:style-name="T1654"><text:s/></text:span>dias.</text:p>
      <text:p text:style-name="P1655"/>
      <text:p text:style-name="P1656"><text:span text:style-name="T1657">Parágrafo</text:span><text:span text:style-name="T1658"><text:s/></text:span><text:span text:style-name="T1659">Único</text:span><text:span text:style-name="T1660"><text:s/></text:span><text:span text:style-name="T1661">–</text:span><text:span text:style-name="T1662"><text:s/></text:span>Se<text:span text:style-name="T1663"><text:s/></text:span><text:span text:style-name="T1664">requisitado</text:span><text:span text:style-name="T1665"><text:s/></text:span>pelo<text:span text:style-name="T1666"><text:s/></text:span>sindicado<text:span text:style-name="T1667"><text:s/></text:span>e<text:span text:style-name="T1668"><text:s/></text:span>as<text:span text:style-name="T1669"><text:s/></text:span><text:span text:style-name="T1670">suas</text:span><text:span text:style-name="T1671"><text:s/></text:span>expensas,<text:span text:style-name="T1672"><text:s/></text:span><text:span text:style-name="T1673">deverá</text:span><text:span text:style-name="T1674"><text:s/></text:span>o<text:span text:style-name="T1675"><text:s/></text:span>Secretário<text:span text:style-name="T1676"><text:s/></text:span><text:span text:style-name="T1677">da</text:span><text:span text:style-name="T1678"><text:s/></text:span><text:span text:style-name="T1679">Comissão</text:span><text:span text:style-name="T1680"><text:s/></text:span>de<text:span text:style-name="T1681"><text:s/></text:span><text:span text:style-name="T1682">Sindicância</text:span><text:span text:style-name="T1683"><text:s/></text:span><text:span text:style-name="T1684">providenciar</text:span><text:span text:style-name="T1685"><text:s/></text:span>cópias<text:span text:style-name="T1686"><text:s/></text:span>dos<text:span text:style-name="T1687"><text:s/></text:span>documentos<text:span text:style-name="T1688"><text:s/></text:span><text:span text:style-name="T1689">constantes</text:span><text:span text:style-name="T1690"><text:s/></text:span>no<text:span text:style-name="T1691"><text:s/></text:span>processo.</text:p>
      <text:p text:style-name="P1692"/>
      <text:p text:style-name="P1693"><text:span text:style-name="T1694">Artigo</text:span><text:span text:style-name="T1695"><text:s/></text:span><text:span text:style-name="T1696">15 -</text:span><text:span text:style-name="T1697"><text:s/></text:span>A<text:span text:style-name="T1698"><text:s/>Comissão</text:span><text:s/><text:span text:style-name="T1699">de</text:span><text:s/><text:span text:style-name="T1700">Sindicância,</text:span><text:span text:style-name="T1701"><text:s/></text:span><text:span text:style-name="T1702">com</text:span><text:span text:style-name="T1703"><text:s/></text:span>base<text:span text:style-name="T1704"><text:s/></text:span>nos<text:span text:style-name="T1705"><text:s/></text:span><text:span text:style-name="T1706">elementos</text:span><text:span text:style-name="T1707"><text:s/></text:span><text:span text:style-name="T1708">recolhidos,</text:span><text:span text:style-name="T1709"><text:s/></text:span><text:span text:style-name="T1710">apresentará</text:span><text:span text:style-name="T1711"><text:s/></text:span>ao<text:span text:style-name="T1712"><text:s/></text:span><text:span text:style-name="T1713">Presidente</text:span><text:span text:style-name="T1714"><text:s/></text:span>do<text:span text:style-name="T1715"><text:s/></text:span><text:span text:style-name="T1716">SESCOOP/AL</text:span><text:span text:style-name="T1717"><text:s/></text:span><text:span text:style-name="T1718">um</text:span><text:span text:style-name="T1719"><text:s/></text:span><text:span text:style-name="T1720">relatório</text:span><text:span text:style-name="T1721"><text:s/></text:span><text:span text:style-name="T1722">conclusivo,</text:span><text:span text:style-name="T1723"><text:s/></text:span><text:span text:style-name="T1724">correspondente</text:span><text:span text:style-name="T1725"><text:s/></text:span>à<text:span text:style-name="T1726"><text:s/></text:span>síntese<text:span text:style-name="T1727"><text:s/></text:span><text:span text:style-name="T1728">dos</text:span><text:span text:style-name="T1729"><text:s/></text:span>fatos<text:span text:style-name="T1730"><text:s/></text:span><text:span text:style-name="T1731">apurados,</text:span><text:span text:style-name="T1732"><text:s/></text:span><text:span text:style-name="T1733">que</text:span><text:span text:style-name="T1734"><text:s/></text:span><text:span text:style-name="T1735">deverá</text:span><text:span text:style-name="T1736"><text:s/></text:span>ser<text:span text:style-name="T1737"><text:s/></text:span>claro,<text:span text:style-name="T1738"><text:s/></text:span><text:span text:style-name="T1739">sucinto</text:span><text:span text:style-name="T1740"><text:s/></text:span>e<text:span text:style-name="T1741"><text:s/></text:span><text:span text:style-name="T1742">objetivo,</text:span><text:span text:style-name="T1743"><text:s/></text:span>identificando<text:span text:style-name="T1744"><text:s/></text:span>a<text:span text:style-name="T1745"><text:s/></text:span><text:span text:style-name="T1746">responsabilidade</text:span><text:span text:style-name="T1747"><text:s/></text:span>pelos<text:span text:style-name="T1748"><text:s/></text:span>atos<text:span text:style-name="T1749"><text:s/></text:span><text:span text:style-name="T1750">ou</text:span><text:span text:style-name="T1751"><text:s/></text:span>fatos<text:span text:style-name="T1752"><text:s/></text:span><text:span text:style-name="T1753">irregulares,</text:span><text:span text:style-name="T1754"><text:s/></text:span>ou<text:span text:style-name="T1755"><text:s/></text:span>atestando<text:span text:style-name="T1756"><text:s/></text:span>a<text:span text:style-name="T1757"><text:s/></text:span><text:span text:style-name="T1758">impossibilidade</text:span><text:span text:style-name="T1759"><text:s/></text:span>de<text:span text:style-name="T1760"><text:s/></text:span><text:span text:style-name="T1761">fazê-Io,</text:span><text:span text:style-name="T1762"><text:s/></text:span>mediante<text:span text:style-name="T1763"><text:s/></text:span><text:span text:style-name="T1764">justificativa.</text:span></text:p>
      <text:p text:style-name="P1765"/>
      <text:p text:style-name="P1766"><text:span text:style-name="T1767">Artigo</text:span><text:span text:style-name="T1768"><text:s/>16</text:span><text:span text:style-name="T1769"><text:s/></text:span><text:span text:style-name="T1770">-</text:span><text:span text:style-name="T1771"><text:s/></text:span>A<text:span text:style-name="T1772"><text:s/></text:span>Comissão<text:span text:style-name="T1773"><text:s/></text:span>de<text:span text:style-name="T1774"><text:s/></text:span><text:span text:style-name="T1775">Sindicância terá<text:s/></text:span>o<text:span text:style-name="T1776"><text:s/></text:span><text:span text:style-name="T1777">prazo<text:s/></text:span>de<text:span text:style-name="T1778"><text:s/></text:span>30<text:span text:style-name="T1779"><text:s/></text:span><text:span text:style-name="T1780">(trinta)</text:span><text:span text:style-name="T1781"><text:s/></text:span>dias,<text:span text:style-name="T1782"><text:s/></text:span>a<text:span text:style-name="T1783"><text:s/></text:span>partir<text:span text:style-name="T1784"><text:s/></text:span>da<text:span text:style-name="T1785"><text:s/>data de</text:span><text:span text:style-name="T1786"><text:s/></text:span>sua<text:span text:style-name="T1787"><text:s/></text:span><text:span text:style-name="T1788">efetiva</text:span><text:span text:style-name="T1789"><text:s/></text:span>constituição,<text:span text:style-name="T1790"><text:s/></text:span><text:span text:style-name="T1791">para</text:span><text:span text:style-name="T1792"><text:s/></text:span><text:span text:style-name="T1793">apresentar</text:span><text:span text:style-name="T1794"><text:s/></text:span>a<text:span text:style-name="T1795"><text:s/></text:span>conclusão<text:span text:style-name="T1796"><text:s/></text:span><text:span text:style-name="T1797">dos</text:span><text:span text:style-name="T1798"><text:s/></text:span><text:span text:style-name="T1799">trabalhos,</text:span><text:span text:style-name="T1800"><text:s/></text:span><text:span text:style-name="T1801">salvo</text:span><text:span text:style-name="T1802"><text:s/></text:span>nos<text:span text:style-name="T1803"><text:s/></text:span><text:span text:style-name="T1804">casos</text:span><text:span text:style-name="T1805"><text:s/></text:span>excepcionais,<text:span text:style-name="T1806"><text:s/></text:span>a<text:span text:style-name="T1807"><text:s/></text:span><text:span text:style-name="T1808">critério</text:span><text:span text:style-name="T1809"><text:s/></text:span>do<text:span text:style-name="T1810"><text:s/></text:span><text:span text:style-name="T1811">Presidente,</text:span><text:span text:style-name="T1812"><text:s/></text:span>cuja<text:span text:style-name="T1813"><text:s/></text:span>prorrogação<text:span text:style-name="T1814"><text:s/></text:span>será<text:span text:style-name="T1815"><text:s/></text:span>determinada<text:span text:style-name="T1816"><text:s/></text:span>por<text:span text:style-name="T1817"><text:s/></text:span>despacho.</text:p>
      <text:p text:style-name="P1818"/>
      <text:p text:style-name="P1819"><text:span text:style-name="T1820">Artigo</text:span><text:span text:style-name="T1821"><text:s/></text:span><text:span text:style-name="T1822">17</text:span><text:span text:style-name="T1823"><text:s/></text:span><text:span text:style-name="T1824">-</text:span><text:span text:style-name="T1825"><text:s/></text:span>Os<text:span text:style-name="T1826"><text:s/></text:span>elementos<text:span text:style-name="T1827"><text:s/></text:span>reunidos<text:span text:style-name="T1828"><text:s/></text:span>na<text:span text:style-name="T1829"><text:s/></text:span>apuração,<text:span text:style-name="T1830"><text:s/></text:span>tais<text:span text:style-name="T1831"><text:s/></text:span><text:span text:style-name="T1832">como</text:span><text:span text:style-name="T1833"><text:s/></text:span><text:span text:style-name="T1834">documentos,</text:span><text:span text:style-name="T1835"><text:s/></text:span>termos<text:span text:style-name="T1836"><text:s/></text:span><text:span text:style-name="T1837">de</text:span><text:span text:style-name="T1838"><text:s/></text:span><text:span text:style-name="T1839">depoimentos,</text:span><text:span text:style-name="T1840"><text:s/></text:span><text:span text:style-name="T1841">exame</text:span><text:span text:style-name="T1842"><text:s/></text:span>pericial<text:span text:style-name="T1843"><text:s/></text:span>e<text:span text:style-name="T1844"><text:s/></text:span><text:span text:style-name="T1845">outros,</text:span><text:span text:style-name="T1846"><text:s/></text:span>devem<text:span text:style-name="T1847"><text:s/></text:span><text:span text:style-name="T1848">ser</text:span><text:span text:style-name="T1849"><text:s/></text:span>juntados<text:span text:style-name="T1850"><text:s/></text:span><text:span text:style-name="T1851">imediatamente</text:span><text:span text:style-name="T1852"><text:s/></text:span>à<text:span text:style-name="T1853"><text:s/></text:span>pasta<text:span text:style-name="T1854"><text:s/></text:span><text:span text:style-name="T1855">do</text:span><text:span text:style-name="T1856"><text:s/></text:span>procedimento<text:span text:style-name="T1857"><text:s/></text:span><text:span text:style-name="T1858">específico,</text:span><text:span text:style-name="T1859"><text:s/></text:span>ao<text:span text:style-name="T1860"><text:s/></text:span>qual<text:span text:style-name="T1861"><text:s/></text:span><text:span text:style-name="T1862">serão</text:span><text:span text:style-name="T1863"><text:s/></text:span><text:span text:style-name="T1864">também</text:span><text:span text:style-name="T1865"><text:s/></text:span>anexados<text:span text:style-name="T1866"><text:s/></text:span><text:span text:style-name="T1867">dados</text:span><text:span text:style-name="T1868"><text:s/></text:span><text:span text:style-name="T1869">funcionais</text:span><text:span text:style-name="T1870"><text:s/></text:span>do(s)<text:span text:style-name="T1871"><text:s/></text:span>empregado(s)<text:span text:style-name="T1872"><text:s/></text:span><text:span text:style-name="T1873">envolvido(s),</text:span><text:span text:style-name="T1874"><text:s/></text:span>fornecidos<text:span text:style-name="T1875"><text:s/></text:span>pelo<text:span text:style-name="T1876"><text:s/></text:span><text:span text:style-name="T1877">chefe</text:span><text:span text:style-name="T1878"><text:s/></text:span><text:span text:style-name="T1879">do</text:span><text:span text:style-name="T1880"><text:s/></text:span><text:span text:style-name="T1881">cadastro</text:span><text:span text:style-name="T1882"><text:s/></text:span><text:span text:style-name="T1883">de</text:span><text:span text:style-name="T1884"><text:s/></text:span>pessoal,<text:span text:style-name="T1885"><text:s/></text:span><text:span text:style-name="T1886">incluindo</text:span><text:span text:style-name="T1887"><text:s/></text:span><text:span text:style-name="T1888">os</text:span><text:span text:style-name="T1889"><text:s/></text:span>dados<text:span text:style-name="T1890"><text:s/></text:span><text:span text:style-name="T1891">referentes</text:span><text:span text:style-name="T1892"><text:s/></text:span>à<text:span text:style-name="T1893"><text:s/></text:span><text:span text:style-name="T1894">estabilidade,</text:span><text:span text:style-name="T1895"><text:s/></text:span>se<text:span text:style-name="T1896"><text:s/></text:span><text:span text:style-name="T1897">for</text:span><text:span text:style-name="T1898"><text:s/></text:span>o<text:span text:style-name="T1899"><text:s/></text:span><text:span text:style-name="T1900">caso.</text:span></text:p>
      <text:p text:style-name="P1901"/>
      <text:p text:style-name="P1902"><text:span text:style-name="T1903">Artigo</text:span><text:span text:style-name="T1904"><text:s/></text:span><text:span text:style-name="T1905">18</text:span><text:span text:style-name="T1906"><text:s/></text:span><text:span text:style-name="T1907">-</text:span><text:span text:style-name="T1908"><text:s/></text:span>A<text:span text:style-name="T1909"><text:s/></text:span>conclusão<text:span text:style-name="T1910"><text:s/></text:span><text:span text:style-name="T1911">dos</text:span><text:span text:style-name="T1912"><text:s/></text:span><text:span text:style-name="T1913">trabalhos</text:span><text:span text:style-name="T1914"><text:s/></text:span>será<text:span text:style-name="T1915"><text:s/></text:span><text:span text:style-name="T1916">encaminhada</text:span><text:span text:style-name="T1917"><text:s/></text:span>ao<text:span text:style-name="T1918"><text:s/></text:span><text:span text:style-name="T1919">Presidente</text:span><text:span text:style-name="T1920"><text:s/></text:span>do<text:span text:style-name="T1921"><text:s/></text:span><text:span text:style-name="T1922">SESCOOP/AL,</text:span><text:span text:style-name="T1923"><text:s/></text:span>o<text:span text:style-name="T1924"><text:s/></text:span><text:span text:style-name="T1925">qual,</text:span><text:span text:style-name="T1926"><text:s/></text:span>tomando<text:span text:style-name="T1927"><text:s/></text:span><text:span text:style-name="T1928">conhecimento</text:span><text:span text:style-name="T1929"><text:s/></text:span>dos<text:span text:style-name="T1930"><text:s/></text:span><text:span text:style-name="T1931">seus</text:span><text:span text:style-name="T1932"><text:s/></text:span>termos,<text:span text:style-name="T1933"><text:s/></text:span>decidirá<text:span text:style-name="T1934"><text:s/></text:span>de<text:span text:style-name="T1935"><text:s/></text:span><text:span text:style-name="T1936">plano</text:span><text:span text:style-name="T1937"><text:s/></text:span>ou<text:span text:style-name="T1938"><text:s/></text:span>submetê-Ia-á<text:span text:style-name="T1939"><text:s/></text:span><text:span text:style-name="T1940">previamente</text:span><text:span text:style-name="T1941"><text:s/></text:span>à<text:span text:style-name="T1942"><text:s/></text:span><text:span text:style-name="T1943">Assessoria</text:span><text:span text:style-name="T1944"><text:s/></text:span>Jurídica<text:span text:style-name="T1945"><text:s/></text:span>para<text:span text:style-name="T1946"><text:s/></text:span>orientação<text:span text:style-name="T1947"><text:s/></text:span><text:span text:style-name="T1948">cabível,</text:span><text:span text:style-name="T1949"><text:s/></text:span><text:span text:style-name="T1950">inclusive</text:span><text:span text:style-name="T1951"><text:s/></text:span><text:span text:style-name="T1952">quanto</text:span><text:span text:style-name="T1953"><text:s/></text:span>à<text:span text:style-name="T1954"><text:s/></text:span><text:span text:style-name="T1955">regularidade</text:span><text:span text:style-name="T1956"><text:s/></text:span><text:span text:style-name="T1957">do</text:span><text:span text:style-name="T1958"><text:s/></text:span><text:span text:style-name="T1959">procedimento,</text:span><text:span text:style-name="T1960"><text:s/></text:span>ou<text:span text:style-name="T1961"><text:s/></text:span>posteriormente,<text:span text:style-name="T1962"><text:s/></text:span>para<text:span text:style-name="T1963"><text:s/></text:span><text:span text:style-name="T1964">providências</text:span><text:span text:style-name="T1965"><text:s/></text:span><text:span text:style-name="T1966">judiciais</text:span><text:span text:style-name="T1967"><text:s/></text:span><text:span text:style-name="T1968">ou</text:span><text:span text:style-name="T1969"><text:s/></text:span><text:span text:style-name="T1970">policiais</text:span><text:span text:style-name="T1971"><text:s/></text:span><text:span text:style-name="T1972">que</text:span><text:span text:style-name="T1973"><text:s/></text:span>o<text:span text:style-name="T1974"><text:s/></text:span><text:span text:style-name="T1975">caso</text:span><text:span text:style-name="T1976"><text:s/></text:span><text:span text:style-name="T1977">ensejar.</text:span></text:p>
      <text:p text:style-name="P1978"/>
      <text:p text:style-name="P1979"><text:span text:style-name="T1980">Parágrafo</text:span><text:span text:style-name="T1981"><text:s/></text:span><text:span text:style-name="T1982">Primeiro</text:span><text:span text:style-name="T1983"><text:s/></text:span><text:span text:style-name="T1984">-</text:span><text:span text:style-name="T1985"><text:s/></text:span>Após<text:span text:style-name="T1986"><text:s/></text:span><text:span text:style-name="T1987">esta</text:span><text:span text:style-name="T1988"><text:s/></text:span><text:span text:style-name="T1989">providência,</text:span><text:span text:style-name="T1990"><text:s/></text:span>a(s)<text:span text:style-name="T1991"><text:s/></text:span><text:span text:style-name="T1992">pasta(s)</text:span><text:span text:style-name="T1993"><text:s/></text:span>do<text:span text:style-name="T1994"><text:s/></text:span><text:span text:style-name="T1995">procedimento</text:span><text:span text:style-name="T1996"><text:s/></text:span><text:span text:style-name="T1997">de</text:span><text:span text:style-name="T1998"><text:s/></text:span>sindicância<text:span text:style-name="T1999"><text:s/></text:span><text:span text:style-name="T2000">retomará(ão)</text:span><text:span text:style-name="T2001"><text:s/></text:span>à<text:span text:style-name="T2002"><text:s/></text:span><text:span text:style-name="T2003">autoridade</text:span><text:span text:style-name="T2004"><text:s/></text:span><text:span text:style-name="T2005">que</text:span><text:span text:style-name="T2006"><text:s/></text:span>o<text:span text:style-name="T2007"><text:s/></text:span>encaminhou.</text:p>
      <text:p text:style-name="P2008"/>
      <text:p text:style-name="P2009"><draw:g draw:z-index="503308112" draw:name="Group 5" draw:id="id2" draw:style-name="a2" text:anchor-type="paragraph"><svg:title/><svg:desc/><draw:custom-shape svg:x="0.8in" svg:y="0.38611in" svg:width="6.66875in" svg:height="0.19167in" draw:z-index="0" draw:id="id0" draw:style-name="a0" draw:name="Freeform 9"><svg:title/><svg:desc/><draw:enhanced-geometry draw:type="non-primitive" svg:viewBox="0 0 9603 276" draw:enhanced-path="M 0 276 L 9602 276 9602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3"/><draw:equation draw:name="f7" draw:formula="?f4 / 276"/><draw:equation draw:name="f8" draw:formula="0 + 1152 - 1152"/><draw:equation draw:name="f9" draw:formula="?f8 * ?f5 / 9603"/><draw:equation draw:name="f10" draw:formula="832 * ?f4 / 276"/><draw:equation draw:name="f11" draw:formula="0 + 10754 - 1152"/><draw:equation draw:name="f12" draw:formula="?f11 * ?f5 / 9603"/><draw:equation draw:name="f13" draw:formula="55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in" svg:y="0.57778in" svg:width="0.34375in" svg:height="0.19167in" draw:z-index="0" draw:id="id1" draw:style-name="a1" draw:name="Freeform 7"><svg:title/><svg:desc/><draw:enhanced-geometry draw:type="non-primitive" svg:viewBox="0 0 495 276" draw:enhanced-path="M 0 276 L 494 276 494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"/><draw:equation draw:name="f7" draw:formula="?f4 / 276"/><draw:equation draw:name="f8" draw:formula="0 + 1152 - 1152"/><draw:equation draw:name="f9" draw:formula="?f8 * ?f5 / 495"/><draw:equation draw:name="f10" draw:formula="1108 * ?f4 / 276"/><draw:equation draw:name="f11" draw:formula="0 + 1646 - 1152"/><draw:equation draw:name="f12" draw:formula="?f11 * ?f5 / 495"/><draw:equation draw:name="f13" draw:formula="832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010">Parágrafo</text:span><text:span text:style-name="T2011"><text:s/></text:span><text:span text:style-name="T2012">Segundo</text:span><text:span text:style-name="T2013"><text:s/></text:span><text:span text:style-name="T2014">-</text:span><text:span text:style-name="T2015"><text:s/></text:span>Caso<text:span text:style-name="T2016"><text:s/></text:span>a<text:span text:style-name="T2017"><text:s/></text:span>conclusão<text:span text:style-name="T2018"><text:s/></text:span>da<text:span text:style-name="T2019"><text:s/></text:span><text:span text:style-name="T2020">sindicância</text:span><text:span text:style-name="T2021"><text:s/></text:span><text:span text:style-name="T2022">revele</text:span><text:span text:style-name="T2023"><text:s/></text:span><text:span text:style-name="T2024">algum</text:span><text:span text:style-name="T2025"><text:s/></text:span>dano<text:span text:style-name="T2026"><text:s/></text:span><text:span text:style-name="T2027">ao</text:span><text:span text:style-name="T2028"><text:s/></text:span><text:span text:style-name="T2029">SESCOOP/AL,</text:span><text:span text:style-name="T2030"><text:s/></text:span><text:span text:style-name="T2031">deverá</text:span><text:span text:style-name="T2032"><text:s/></text:span>ser<text:span text:style-name="T2033"><text:s/></text:span><text:span text:style-name="T2034">instaurada</text:span><text:span text:style-name="T2035"><text:s/></text:span>Tomada<text:span text:style-name="T2036"><text:s/></text:span><text:span text:style-name="T2037">de</text:span><text:span text:style-name="T2038"><text:s/></text:span><text:span text:style-name="T2039">Contas</text:span><text:span text:style-name="T2040"><text:s/></text:span><text:span text:style-name="T2041">Especial,</text:span><text:span text:style-name="T2042"><text:s/></text:span><text:span text:style-name="T2043">nos</text:span><text:span text:style-name="T2044"><text:s/></text:span>termos<text:span text:style-name="T2045"><text:s/></text:span><text:span text:style-name="T2046">da</text:span><text:span text:style-name="T2047"><text:s/></text:span><text:span text:style-name="T2048">Instrução</text:span><text:span text:style-name="T2049"><text:s/></text:span><text:span text:style-name="T2050">Normativa</text:span><text:span text:style-name="T2051"><text:s/></text:span><text:span text:style-name="T2052">nº</text:span><text:span text:style-name="T2053"><text:s/></text:span>13,<text:span text:style-name="T2054"><text:s/></text:span><text:span text:style-name="T2055">de</text:span><text:span text:style-name="T2056"><text:s/></text:span>04<text:span text:style-name="T2057"><text:s/></text:span>de<text:span text:style-name="T2058"><text:s/></text:span><text:span text:style-name="T2059">dezembro</text:span><text:span text:style-name="T2060"><text:s/></text:span><text:span text:style-name="T2061">de 1996,</text:span><text:span text:style-name="T2062"><text:s/></text:span>do<text:span text:style-name="T2063"><text:s/></text:span>Tribunal<text:span text:style-name="T2064"><text:s/></text:span>de<text:span text:style-name="T2065"><text:s/></text:span>Contas<text:span text:style-name="T2066"><text:s/></text:span>da<text:span text:style-name="T2067"><text:s/></text:span>União<text:span text:style-name="T2068"><text:s/></text:span>-<text:span text:style-name="T2069"><text:s/></text:span>TCU.</text:p>
      <text:p text:style-name="P2070"/>
      <text:p text:style-name="P2071"/>
      <text:p text:style-name="P2072"/>
      <text:p text:style-name="P2073"/>
      <text:p text:style-name="P2074"/>
      <text:p text:style-name="P2075"/>
      <text:p text:style-name="P2076"><text:span text:style-name="T2077">I</text:span><text:span text:style-name="T2078"><text:s/></text:span><text:span text:style-name="T2079">-</text:span><text:span text:style-name="T2080"><text:s/></text:span>A Tomada<text:span text:style-name="T2081"><text:s/></text:span><text:span text:style-name="T2082">de</text:span><text:span text:style-name="T2083"><text:s/></text:span><text:span text:style-name="T2084">Contas</text:span><text:span text:style-name="T2085"><text:s/></text:span><text:span text:style-name="T2086">Especial</text:span><text:span text:style-name="T2087"><text:s/></text:span>é<text:span text:style-name="T2088"><text:s/></text:span>medida<text:span text:style-name="T2089"><text:s/></text:span>de<text:span text:style-name="T2090"><text:s/></text:span><text:span text:style-name="T2091">exceção,</text:span><text:span text:style-name="T2092"><text:s/></text:span><text:span text:style-name="T2093">devendo</text:span><text:s/>ser<text:span text:style-name="T2094"><text:s/></text:span>instaurada<text:span text:style-name="T2095"><text:s/></text:span><text:span text:style-name="T2096">somente</text:span><text:span text:style-name="T2097"><text:s/></text:span>após<text:span text:style-name="T2098"><text:s/></text:span>o<text:span text:style-name="T2099"><text:s/></text:span><text:span text:style-name="T2100">esgotamento</text:span><text:span text:style-name="T2101"><text:s/></text:span><text:span text:style-name="T2102">das</text:span><text:span text:style-name="T2103"><text:s/></text:span>providências<text:span text:style-name="T2104"><text:s/></text:span><text:span text:style-name="T2105">administrativas</text:span><text:span text:style-name="T2106"><text:s/></text:span>internas,<text:span text:style-name="T2107"><text:s/></text:span><text:span text:style-name="T2108">se,</text:span><text:span text:style-name="T2109"><text:s/></text:span>no<text:span text:style-name="T2110"><text:s/></text:span><text:span text:style-name="T2111">prazo</text:span><text:span text:style-name="T2112"><text:s/></text:span><text:span text:style-name="T2113">de</text:span><text:span text:style-name="T2114"><text:s/></text:span><text:span text:style-name="T2115">180</text:span><text:span text:style-name="T2116"><text:s/></text:span><text:span text:style-name="T2117">dias,</text:span><text:span text:style-name="T2118"><text:s/></text:span><text:span text:style-name="T2119">resultarem</text:span><text:span text:style-name="T2120"><text:s/></text:span><text:span text:style-name="T2121">infrutíferas</text:span><text:span text:style-name="T2122"><text:s/></text:span>todas<text:span text:style-name="T2123"><text:s/></text:span>as<text:span text:style-name="T2124"><text:s/></text:span><text:span text:style-name="T2125">providências</text:span><text:span text:style-name="T2126"><text:s/></text:span><text:span text:style-name="T2127">tomadas</text:span><text:span text:style-name="T2128"><text:s/></text:span><text:span text:style-name="T2129">com</text:span><text:span text:style-name="T2130"><text:s/></text:span><text:span text:style-name="T2131">vistas</text:span><text:span text:style-name="T2132"><text:s/></text:span>à<text:span text:style-name="T2133"><text:s/></text:span><text:span text:style-name="T2134">recomposição</text:span><text:span text:style-name="T2135"><text:s/></text:span><text:span text:style-name="T2136">do</text:span><text:span text:style-name="T2137"><text:s/></text:span>dano.</text:p>
      <text:p text:style-name="P2138"/>
      <text:h text:style-name="P2139" text:outline-level="1"><text:span text:style-name="T2140">DAS</text:span><text:span text:style-name="T2141"><text:s/></text:span><text:span text:style-name="T2142">PENALIDADES</text:span></text:h>
      <text:p text:style-name="P2143"/>
      <text:p text:style-name="P2144"><text:span text:style-name="T2145">Artigo</text:span><text:span text:style-name="T2146"><text:s/>19</text:span><text:span text:style-name="T2147"><text:s/></text:span><text:span text:style-name="T2148">-</text:span><text:span text:style-name="T2149"><text:s/></text:span>O<text:span text:style-name="T2150"><text:s/></text:span>Presidente<text:s/><text:span text:style-name="T2151">do SESCOOP/AL<text:s/></text:span>poderá,<text:span text:style-name="T2152"><text:s/></text:span><text:span text:style-name="T2153">fundamentado</text:span><text:span text:style-name="T2154"><text:s/></text:span>no<text:span text:style-name="T2155"><text:s/>relatório conclusivo</text:span><text:span text:style-name="T2156"><text:s/></text:span>da<text:span text:style-name="T2157"><text:s/></text:span><text:span text:style-name="T2158">Comissão</text:span><text:span text:style-name="T2159"><text:s/></text:span>de<text:span text:style-name="T2160"><text:s/></text:span><text:span text:style-name="T2161">Sindicância,</text:span><text:span text:style-name="T2162"><text:s/></text:span>adotar<text:span text:style-name="T2163"><text:s/></text:span><text:span text:style-name="T2164">uma</text:span><text:span text:style-name="T2165"><text:s/></text:span>das<text:span text:style-name="T2166"><text:s/></text:span>seguintes<text:span text:style-name="T2167"><text:s/></text:span><text:span text:style-name="T2168">alternativas:</text:span></text:p>
      <text:p text:style-name="P2169"/>
      <text:list text:style-name="LFO2" text:continue-numbering="true">
        <text:list-item>
          <text:p text:style-name="P2170"><text:span text:style-name="T2171">-</text:span><text:span text:style-name="T2172"><text:s/></text:span><text:span text:style-name="T2173">Advertir</text:span><text:span text:style-name="T2174"><text:s/></text:span>o<text:span text:style-name="T2175"><text:s/></text:span><text:span text:style-name="T2176">responsável</text:span><text:span text:style-name="T2177"><text:s/></text:span>por<text:span text:style-name="T2178"><text:s/></text:span><text:span text:style-name="T2179">escrito</text:span><text:span text:style-name="T2180"><text:s/></text:span>ou<text:span text:style-name="T2181"><text:s/></text:span>oralmente,<text:span text:style-name="T2182"><text:s/></text:span><text:span text:style-name="T2183">sendo</text:span><text:span text:style-name="T2184"><text:s/></text:span><text:span text:style-name="T2185">sempre</text:span><text:span text:style-name="T2186"><text:s/></text:span>de<text:span text:style-name="T2187"><text:s/></text:span>forma<text:span text:style-name="T2188"><text:s/></text:span><text:span text:style-name="T2189">que</text:span><text:span text:style-name="T2190"><text:s/></text:span><text:span text:style-name="T2191">não</text:span><text:span text:style-name="T2192"><text:s/></text:span>exponha<text:span text:style-name="T2193"><text:s/></text:span>a<text:span text:style-name="T2194"><text:s/></text:span><text:span text:style-name="T2195">imagem</text:span><text:span text:style-name="T2196"><text:s/></text:span>do<text:span text:style-name="T2197"><text:s/></text:span><text:span text:style-name="T2198">responsável;</text:span></text:p>
        </text:list-item>
      </text:list>
      <text:p text:style-name="P2199"/>
      <text:list text:style-name="LFO2" text:continue-numbering="true">
        <text:list-item>
          <text:p text:style-name="P2200"><text:span text:style-name="T2201">–</text:span><text:span text:style-name="T2202"><text:s/></text:span>Suspender<text:span text:style-name="T2203"><text:s/></text:span>o<text:span text:style-name="T2204"><text:s/></text:span><text:span text:style-name="T2205">responsável</text:span><text:span text:style-name="T2206"><text:s/></text:span><text:span text:style-name="T2207">disciplinarmente</text:span><text:span text:style-name="T2208"><text:s/></text:span>por<text:span text:style-name="T2209"><text:s/></text:span>no<text:span text:style-name="T2210"><text:s/></text:span><text:span text:style-name="T2211">máximo</text:span><text:span text:style-name="T2212"><text:s/></text:span>30<text:span text:style-name="T2213"><text:s/></text:span><text:span text:style-name="T2214">(trinta)</text:span><text:span text:style-name="T2215"><text:s/></text:span>dias;</text:p>
        </text:list-item>
      </text:list>
      <text:p text:style-name="P2216"/>
      <text:list text:style-name="LFO2" text:continue-numbering="true">
        <text:list-item>
          <text:p text:style-name="P2217"><text:span text:style-name="T2218">-</text:span><text:span text:style-name="T2219"><text:s/></text:span><text:span text:style-name="T2220">Dispensar</text:span><text:span text:style-name="T2221"><text:s/></text:span>o<text:span text:style-name="T2222"><text:s/></text:span><text:span text:style-name="T2223">empregado</text:span><text:span text:style-name="T2224"><text:s/></text:span>faltoso<text:span text:style-name="T2225"><text:s/></text:span>por<text:span text:style-name="T2226"><text:s/></text:span><text:span text:style-name="T2227">justa</text:span><text:span text:style-name="T2228"><text:s/></text:span>causa;</text:p>
        </text:list-item>
      </text:list>
      <text:p text:style-name="P2229"/>
      <text:list text:style-name="LFO2" text:continue-numbering="true">
        <text:list-item>
          <text:p text:style-name="P2230"><text:span text:style-name="T2231">–</text:span><text:span text:style-name="T2232"><text:s/></text:span><text:span text:style-name="T2233">Rescindir</text:span><text:span text:style-name="T2234"><text:s/></text:span>o<text:span text:style-name="T2235"><text:s/></text:span><text:span text:style-name="T2236">contrato</text:span><text:span text:style-name="T2237"><text:s/></text:span><text:span text:style-name="T2238">do</text:span><text:span text:style-name="T2239"><text:s/></text:span><text:span text:style-name="T2240">prestador</text:span><text:span text:style-name="T2241"><text:s/></text:span>de<text:span text:style-name="T2242"><text:s/></text:span><text:span text:style-name="T2243">serviço;</text:span></text:p>
        </text:list-item>
      </text:list>
      <text:p text:style-name="P2244"/>
      <text:p text:style-name="P2245"><text:span text:style-name="T2246">Artigo</text:span><text:span text:style-name="T2247"><text:s/></text:span><text:span text:style-name="T2248">20</text:span><text:span text:style-name="T2249"><text:s/></text:span><text:span text:style-name="T2250">-</text:span><text:span text:style-name="T2251"><text:s/></text:span>Quando<text:span text:style-name="T2252"><text:s/></text:span>além<text:span text:style-name="T2253"><text:s/></text:span>da<text:span text:style-name="T2254"><text:s/></text:span><text:span text:style-name="T2255">punição</text:span><text:span text:style-name="T2256"><text:s/></text:span><text:span text:style-name="T2257">administrativa</text:span><text:span text:style-name="T2258"><text:s/></text:span>o<text:span text:style-name="T2259"><text:s/></text:span>responsável<text:span text:style-name="T2260"><text:s/></text:span>faltoso<text:span text:style-name="T2261"><text:s/></text:span><text:span text:style-name="T2262">estiver</text:span><text:span text:style-name="T2263"><text:s/></text:span>sujeito<text:span text:style-name="T2264"><text:s/></text:span>às<text:span text:style-name="T2265"><text:s/></text:span>penas<text:span text:style-name="T2266"><text:s/></text:span><text:span text:style-name="T2267">de</text:span><text:span text:style-name="T2268"><text:s/></text:span><text:span text:style-name="T2269">responsabilidade</text:span><text:span text:style-name="T2270"><text:s/></text:span><text:span text:style-name="T2271">civil</text:span><text:span text:style-name="T2272"><text:s/></text:span>pela<text:span text:style-name="T2273"><text:s/></text:span>prática<text:span text:style-name="T2274"><text:s/></text:span><text:span text:style-name="T2275">de</text:span><text:span text:style-name="T2276"><text:s/></text:span>atos<text:span text:style-name="T2277"><text:s/></text:span><text:span text:style-name="T2278">danosos</text:span><text:span text:style-name="T2279"><text:s/></text:span>ao<text:span text:style-name="T2280"><text:s/></text:span>patrimônio<text:span text:style-name="T2281"><text:s/></text:span><text:span text:style-name="T2282">do</text:span><text:span text:style-name="T2283"><text:s/></text:span><text:span text:style-name="T2284">SESCOOP/AL,</text:span><text:span text:style-name="T2285"><text:s/></text:span>o<text:s/><text:span text:style-name="T2286">Presidente<text:s/></text:span>desta instituição<text:span text:style-name="T2287"><text:s/></text:span>encaminhará a<text:span text:style-name="T2288"><text:s/></text:span>pasta<text:span text:style-name="T2289"><text:s/></text:span>da sindicância à<text:span text:style-name="T2290"><text:s/>área</text:span><text:span text:style-name="T2291"><text:s/></text:span><text:span text:style-name="T2292">jurídica</text:span><text:span text:style-name="T2293"><text:s/></text:span>para<text:span text:style-name="T2294"><text:s/></text:span><text:span text:style-name="T2295">que</text:span><text:span text:style-name="T2296"><text:s/></text:span><text:span text:style-name="T2297">sejam</text:span><text:span text:style-name="T2298"><text:s/></text:span><text:span text:style-name="T2299">tomadas</text:span><text:span text:style-name="T2300"><text:s/></text:span>as<text:span text:style-name="T2301"><text:s/></text:span>providências<text:span text:style-name="T2302"><text:s/></text:span><text:span text:style-name="T2303">judiciais</text:span><text:span text:style-name="T2304"><text:s/></text:span><text:span text:style-name="T2305">para</text:span><text:span text:style-name="T2306"><text:s/></text:span>a<text:span text:style-name="T2307"><text:s/></text:span>reparação<text:span text:style-name="T2308"><text:s/></text:span><text:span text:style-name="T2309">do</text:span><text:span text:style-name="T2310"><text:s/></text:span><text:span text:style-name="T2311">dano,</text:span><text:span text:style-name="T2312"><text:s/></text:span>caso<text:span text:style-name="T2313"><text:s/></text:span>o<text:span text:style-name="T2314"><text:s/></text:span><text:span text:style-name="T2315">responsável</text:span><text:span text:style-name="T2316"><text:s/></text:span><text:span text:style-name="T2317">não</text:span><text:span text:style-name="T2318"><text:s/></text:span>se<text:span text:style-name="T2319"><text:s/></text:span>dispuser<text:span text:style-name="T2320"><text:s/></text:span>a<text:span text:style-name="T2321"><text:s/></text:span><text:span text:style-name="T2322">efetuá-Ia</text:span><text:span text:style-name="T2323"><text:s/></text:span><text:span text:style-name="T2324">espontaneamente.</text:span></text:p>
      <text:p text:style-name="P2325"/>
      <text:p text:style-name="P2326"><text:span text:style-name="T2327">Parágrafo</text:span><text:span text:style-name="T2328"><text:s/></text:span><text:span text:style-name="T2329">Único</text:span><text:span text:style-name="T2330"><text:s/></text:span><text:span text:style-name="T2331">-</text:span><text:span text:style-name="T2332"><text:s/></text:span>Quando<text:span text:style-name="T2333"><text:s/></text:span><text:span text:style-name="T2334">verificada</text:span><text:span text:style-name="T2335"><text:s/></text:span>a<text:span text:style-name="T2336"><text:s/></text:span>necessidade<text:span text:style-name="T2337"><text:s/></text:span><text:span text:style-name="T2338">de</text:span><text:span text:style-name="T2339"><text:s/></text:span><text:span text:style-name="T2340">providências</text:span><text:span text:style-name="T2341"><text:s/></text:span><text:span text:style-name="T2342">judiciais</text:span><text:span text:style-name="T2343"><text:s/></text:span>ou<text:span text:style-name="T2344"><text:s/></text:span><text:span text:style-name="T2345">policiais,</text:span><text:span text:style-name="T2346"><text:s/></text:span><text:span text:style-name="T2347">em</text:span><text:span text:style-name="T2348"><text:s/></text:span><text:span text:style-name="T2349">decorrência</text:span><text:span text:style-name="T2350"><text:s/></text:span>das<text:span text:style-name="T2351"><text:s/></text:span><text:span text:style-name="T2352">apurações</text:span><text:span text:style-name="T2353"><text:s/></text:span>ou no<text:span text:style-name="T2354"><text:s/></text:span><text:span text:style-name="T2355">curso</text:span><text:span text:style-name="T2356"><text:s/></text:span>destas,<text:span text:style-name="T2357"><text:s/></text:span>a<text:span text:style-name="T2358"><text:s/></text:span><text:span text:style-name="T2359">pasta</text:span><text:span text:style-name="T2360"><text:s/></text:span><text:span text:style-name="T2361">do</text:span><text:span text:style-name="T2362"><text:s/></text:span><text:span text:style-name="T2363">procedimento</text:span><text:span text:style-name="T2364"><text:s/></text:span><text:span text:style-name="T2365">da</text:span><text:span text:style-name="T2366"><text:s/></text:span>sindicância<text:span text:style-name="T2367"><text:s/></text:span><text:span text:style-name="T2368">será</text:span><text:span text:style-name="T2369"><text:s/></text:span><text:span text:style-name="T2370">encaminhada</text:span><text:span text:style-name="T2371"><text:s/></text:span>à<text:span text:style-name="T2372"><text:s/></text:span>área<text:span text:style-name="T2373"><text:s/></text:span><text:span text:style-name="T2374">jurídica.</text:span></text:p>
      <text:p text:style-name="P2375"/>
      <text:p text:style-name="P2376"><text:span text:style-name="T2377">Artigo</text:span><text:span text:style-name="T2378"><text:s/></text:span><text:span text:style-name="T2379">21</text:span><text:span text:style-name="T2380"><text:s/></text:span><text:span text:style-name="T2381">-</text:span><text:span text:style-name="T2382"><text:s/></text:span>Apurada<text:span text:style-name="T2383"><text:s/></text:span>a<text:span text:style-name="T2384"><text:s/></text:span>prática<text:span text:style-name="T2385"><text:s/></text:span><text:span text:style-name="T2386">de</text:span><text:span text:style-name="T2387"><text:s/></text:span>falta<text:span text:style-name="T2388"><text:s/></text:span><text:span text:style-name="T2389">grave</text:span><text:span text:style-name="T2390"><text:s/></text:span>por<text:span text:style-name="T2391"><text:s/></text:span>empregado<text:span text:style-name="T2392"><text:s/></text:span><text:span text:style-name="T2393">estável,</text:span><text:span text:style-name="T2394"><text:s/></text:span>ensejadora<text:span text:style-name="T2395"><text:s/></text:span><text:span text:style-name="T2396">de</text:span><text:span text:style-name="T2397"><text:s/></text:span>dispensa<text:span text:style-name="T2398"><text:s/></text:span>por<text:span text:style-name="T2399"><text:s/></text:span>justa<text:span text:style-name="T2400"><text:s/></text:span><text:span text:style-name="T2401">causa,</text:span><text:span text:style-name="T2402"><text:s/></text:span>o<text:span text:style-name="T2403"><text:s/></text:span><text:span text:style-name="T2404">Presidente</text:span><text:span text:style-name="T2405"><text:s/></text:span>do<text:span text:style-name="T2406"><text:s/></text:span><text:span text:style-name="T2407">SESCOOP/AL</text:span><text:span text:style-name="T2408"><text:s/></text:span><text:span text:style-name="T2409">encaminhará</text:span><text:span text:style-name="T2410"><text:s/></text:span>o<text:span text:style-name="T2411"><text:s/></text:span><text:span text:style-name="T2412">procedimento</text:span><text:span text:style-name="T2413"><text:s/></text:span>o<text:span text:style-name="T2414"><text:s/></text:span>quanto<text:span text:style-name="T2415"><text:s/></text:span>antes<text:span text:style-name="T2416"><text:s/></text:span>à<text:span text:style-name="T2417"><text:s/></text:span><text:span text:style-name="T2418">Assessoria</text:span><text:span text:style-name="T2419"><text:s/></text:span><text:span text:style-name="T2420">Jurídica,</text:span><text:span text:style-name="T2421"><text:s/></text:span><text:span text:style-name="T2422">para</text:span><text:span text:style-name="T2423"><text:s/></text:span><text:span text:style-name="T2424">instauração</text:span><text:span text:style-name="T2425"><text:s/></text:span><text:span text:style-name="T2426">do</text:span><text:span text:style-name="T2427"><text:s/></text:span><text:span text:style-name="T2428">inquérito</text:span><text:span text:style-name="T2429"><text:s/></text:span><text:span text:style-name="T2430">judicial</text:span><text:span text:style-name="T2431"><text:s/></text:span><text:span text:style-name="T2432">correspondente.</text:span></text:p>
      <text:p text:style-name="P2433"/>
      <text:p text:style-name="P2434"><text:span text:style-name="T2435">Parágrafo</text:span><text:span text:style-name="T2436"><text:s/></text:span><text:span text:style-name="T2437">Único</text:span><text:span text:style-name="T2438"><text:s/></text:span><text:span text:style-name="T2439">-</text:span><text:span text:style-name="T2440"><text:s/></text:span><text:span text:style-name="T2441">Neste</text:span><text:span text:style-name="T2442"><text:s/></text:span><text:span text:style-name="T2443">caso,</text:span><text:span text:style-name="T2444"><text:s/></text:span>a<text:span text:style-name="T2445"><text:s/></text:span><text:span text:style-name="T2446">Assessoria</text:span><text:span text:style-name="T2447"><text:s/></text:span><text:span text:style-name="T2448">Jurídica</text:span><text:span text:style-name="T2449"><text:s/></text:span><text:span text:style-name="T2450">requisitará</text:span><text:span text:style-name="T2451"><text:s/></text:span>à<text:span text:style-name="T2452"><text:s/></text:span><text:span text:style-name="T2453">área</text:span><text:span text:style-name="T2454"><text:s/></text:span>de<text:span text:style-name="T2455"><text:s/></text:span>pessoal<text:span text:style-name="T2456"><text:s/></text:span>a<text:span text:style-name="T2457"><text:s/></text:span>pasta<text:span text:style-name="T2458"><text:s/></text:span>funcional<text:span text:style-name="T2459"><text:s/></text:span>atualizada<text:span text:style-name="T2460"><text:s/></text:span><text:span text:style-name="T2461">do</text:span><text:span text:style-name="T2462"><text:s/></text:span><text:span text:style-name="T2463">empregado,</text:span><text:span text:style-name="T2464"><text:s/></text:span><text:span text:style-name="T2465">com</text:span><text:span text:style-name="T2466"><text:s/></text:span>as<text:span text:style-name="T2467"><text:s/></text:span><text:span text:style-name="T2468">informações</text:span><text:span text:style-name="T2469"><text:s/></text:span>e<text:span text:style-name="T2470"><text:s/></text:span>documentos<text:span text:style-name="T2471"><text:s/></text:span><text:span text:style-name="T2472">relativos</text:span><text:span text:style-name="T2473"><text:s/></text:span>à<text:span text:style-name="T2474"><text:s/></text:span>sua<text:span text:style-name="T2475"><text:s/></text:span><text:span text:style-name="T2476">estabilidade,</text:span><text:span text:style-name="T2477"><text:s/></text:span>no<text:span text:style-name="T2478"><text:s/></text:span><text:span text:style-name="T2479">prazo</text:span><text:span text:style-name="T2480"><text:s/></text:span><text:span text:style-name="T2481">que</text:span><text:span text:style-name="T2482"><text:s/></text:span>lhe<text:span text:style-name="T2483"><text:s/></text:span>for<text:span text:style-name="T2484"><text:s/></text:span>fixado.</text:p>
      <text:p text:style-name="P2485"/>
      <text:p text:style-name="P2486"><text:span text:style-name="T2487">Artigo</text:span><text:span text:style-name="T2488"><text:s/></text:span><text:span text:style-name="T2489">21</text:span><text:span text:style-name="T2490"><text:s/></text:span><text:span text:style-name="T2491">–</text:span><text:span text:style-name="T2492"><text:s/></text:span>Após<text:span text:style-name="T2493"><text:s/></text:span>a<text:span text:style-name="T2494"><text:s/></text:span>emissão<text:span text:style-name="T2495"><text:s/></text:span><text:span text:style-name="T2496">do</text:span><text:span text:style-name="T2497"><text:s/></text:span><text:span text:style-name="T2498">relatório</text:span><text:span text:style-name="T2499"><text:s/></text:span><text:span text:style-name="T2500">final</text:span><text:span text:style-name="T2501"><text:s/></text:span>pela<text:span text:style-name="T2502"><text:s/></text:span><text:span text:style-name="T2503">Comissão</text:span><text:span text:style-name="T2504"><text:s/></text:span>de<text:span text:style-name="T2505"><text:s/></text:span>Sindicância,<text:span text:style-name="T2506"><text:s/></text:span>e<text:span text:style-name="T2507"><text:s/></text:span>antes<text:span text:style-name="T2508"><text:s/></text:span>de<text:span text:style-name="T2509"><text:s/></text:span>ser<text:span text:style-name="T2510"><text:s/></text:span>o<text:span text:style-name="T2511"><text:s/></text:span><text:span text:style-name="T2512">processo</text:span><text:span text:style-name="T2513"><text:s/></text:span><text:span text:style-name="T2514">enviado</text:span><text:span text:style-name="T2515"><text:s/></text:span>para<text:span text:style-name="T2516"><text:s/></text:span>o<text:span text:style-name="T2517"><text:s/></text:span><text:span text:style-name="T2518">Presidente</text:span><text:span text:style-name="T2519"><text:s/></text:span><text:span text:style-name="T2520">do</text:span><text:span text:style-name="T2521"><text:s/></text:span><text:span text:style-name="T2522">SESCOOP/AL,</text:span><text:span text:style-name="T2523"><text:s/></text:span>a<text:span text:style-name="T2524"><text:s/></text:span><text:span text:style-name="T2525">Comissão</text:span><text:span text:style-name="T2526"><text:s/></text:span><text:span text:style-name="T2527">concederá</text:span><text:span text:style-name="T2528"><text:s/></text:span><text:span text:style-name="T2529">ao</text:span><text:span text:style-name="T2530"><text:s/></text:span>sindicado<text:span text:style-name="T2531"><text:s/></text:span><text:span text:style-name="T2532">novamente</text:span><text:span text:style-name="T2533"><text:s/></text:span>o<text:span text:style-name="T2534"><text:s/></text:span><text:span text:style-name="T2535">direito</text:span><text:span text:style-name="T2536"><text:s/></text:span>à<text:span text:style-name="T2537"><text:s/></text:span><text:span text:style-name="T2538">ampla</text:span><text:span text:style-name="T2539"><text:s/></text:span><text:span text:style-name="T2540">defesa,</text:span><text:span text:style-name="T2541"><text:s/></text:span>a<text:span text:style-name="T2542"><text:s/></text:span>ser<text:span text:style-name="T2543"><text:s/></text:span><text:span text:style-name="T2544">apresentada,</text:span><text:span text:style-name="T2545"><text:s/></text:span>se<text:span text:style-name="T2546"><text:s/></text:span>assim<text:span text:style-name="T2547"><text:s/></text:span><text:span text:style-name="T2548">desejar,</text:span><text:span text:style-name="T2549"><text:s/></text:span><text:span text:style-name="T2550">no</text:span><text:span text:style-name="T2551"><text:s/></text:span><text:span text:style-name="T2552">prazo</text:span><text:s/>de<text:span text:style-name="T2553"><text:s/></text:span><text:span text:style-name="T2554">10</text:span><text:span text:style-name="T2555"><text:s/></text:span><text:span text:style-name="T2556">(dez)<text:s/></text:span>dias, contados<text:span text:style-name="T2557"><text:s/></text:span>da<text:span text:style-name="T2558"><text:s/></text:span>data<text:span text:style-name="T2559"><text:s/></text:span><text:span text:style-name="T2560">da</text:span><text:span text:style-name="T2561"><text:s/></text:span><text:span text:style-name="T2562">comunicação</text:span><text:span text:style-name="T2563"><text:s/></text:span><text:span text:style-name="T2564">ao</text:span><text:span text:style-name="T2565"><text:s/></text:span><text:span text:style-name="T2566">sindicado</text:span><text:span text:style-name="T2567"><text:s/></text:span>de<text:span text:style-name="T2568"><text:s/></text:span><text:span text:style-name="T2569">que</text:span><text:span text:style-name="T2570"><text:s/></text:span>o<text:span text:style-name="T2571"><text:s/></text:span><text:span text:style-name="T2572">relatório</text:span><text:span text:style-name="T2573"><text:s/></text:span><text:span text:style-name="T2574">conclusivo</text:span><text:span text:style-name="T2575"><text:s/></text:span>da<text:span text:style-name="T2576"><text:s/></text:span><text:span text:style-name="T2577">Comissão</text:span><text:span text:style-name="T2578"><text:s/></text:span>de<text:span text:style-name="T2579"><text:s/></text:span><text:span text:style-name="T2580">Sindicância</text:span><text:span text:style-name="T2581"><text:s/></text:span><text:span text:style-name="T2582">aponta</text:span><text:span text:style-name="T2583"><text:s/></text:span>sua<text:span text:style-name="T2584"><text:s/></text:span><text:span text:style-name="T2585">responsabilização.</text:span></text:p>
      <text:p text:style-name="P2586"/>
      <text:p text:style-name="P2587"/>
      <text:p text:style-name="P2588"/>
      <text:p text:style-name="P2589"/>
      <text:p text:style-name="P2590"/>
      <text:p text:style-name="P2591"/>
      <text:p text:style-name="P2592"><text:span text:style-name="T2593">Parágrafo</text:span><text:span text:style-name="T2594"><text:s/></text:span><text:span text:style-name="T2595">Único</text:span><text:span text:style-name="T2596"><text:s/></text:span><text:span text:style-name="T2597">-</text:span><text:span text:style-name="T2598"><text:s/></text:span>Será<text:span text:style-name="T2599"><text:s/></text:span>assegurada<text:span text:style-name="T2600"><text:s/></text:span><text:span text:style-name="T2601">ao</text:span><text:span text:style-name="T2602"><text:s/></text:span><text:span text:style-name="T2603">sindicado</text:span><text:span text:style-name="T2604"><text:s/></text:span>a<text:span text:style-name="T2605"><text:s/></text:span><text:span text:style-name="T2606">extração</text:span><text:span text:style-name="T2607"><text:s/></text:span><text:span text:style-name="T2608">de</text:span><text:span text:style-name="T2609"><text:s/></text:span>cópia<text:span text:style-name="T2610"><text:s/></text:span>dos<text:span text:style-name="T2611"><text:s/></text:span><text:span text:style-name="T2612">documentos</text:span><text:span text:style-name="T2613"><text:s/></text:span>integrantes<text:span text:style-name="T2614"><text:s/></text:span><text:span text:style-name="T2615">da</text:span><text:span text:style-name="T2616"><text:s/></text:span>pasta<text:span text:style-name="T2617"><text:s/></text:span>do<text:span text:style-name="T2618"><text:s/></text:span><text:span text:style-name="T2619">procedimento</text:span><text:span text:style-name="T2620"><text:s/></text:span><text:span text:style-name="T2621">da</text:span><text:span text:style-name="T2622"><text:s/></text:span><text:span text:style-name="T2623">sindicância</text:span><text:span text:style-name="T2624"><text:s/></text:span><text:span text:style-name="T2625">garantindo-lhe</text:span><text:span text:style-name="T2626"><text:s/></text:span>o<text:span text:style-name="T2627"><text:s/></text:span><text:span text:style-name="T2628">direito</text:span><text:span text:style-name="T2629"><text:s/></text:span>à<text:span text:style-name="T2630"><text:s/></text:span><text:span text:style-name="T2631">ampla</text:span><text:span text:style-name="T2632"><text:s/></text:span>defesa.<text:span text:style-name="T2633"><text:s/></text:span><text:span text:style-name="T2634">Essa</text:span><text:span text:style-name="T2635"><text:s/></text:span><text:span text:style-name="T2636">cópia</text:span><text:span text:style-name="T2637"><text:s/></text:span><text:span text:style-name="T2638">somente</text:span><text:span text:style-name="T2639"><text:s/></text:span><text:span text:style-name="T2640">será</text:span><text:span text:style-name="T2641"><text:s/></text:span><text:span text:style-name="T2642">fornecida</text:span><text:span text:style-name="T2643"><text:s/></text:span>ao<text:span text:style-name="T2644"><text:s/></text:span><text:span text:style-name="T2645">sindicado</text:span><text:span text:style-name="T2646"><text:s/></text:span><text:span text:style-name="T2647">pela</text:span><text:span text:style-name="T2648"><text:s/></text:span><text:span text:style-name="T2649">Comissão</text:span><text:span text:style-name="T2650"><text:s/></text:span>de<text:span text:style-name="T2651"><text:s/></text:span><text:span text:style-name="T2652">Sindicância,</text:span><text:span text:style-name="T2653"><text:s/></text:span>desde<text:span text:style-name="T2654"><text:s/></text:span><text:span text:style-name="T2655">que</text:span><text:span text:style-name="T2656"><text:s/></text:span>se<text:span text:style-name="T2657"><text:s/></text:span><text:span text:style-name="T2658">comprometa</text:span><text:span text:style-name="T2659"><text:s/></text:span><text:span text:style-name="T2660">por</text:span><text:span text:style-name="T2661"><text:s/></text:span><text:span text:style-name="T2662">escrito</text:span><text:span text:style-name="T2663"><text:s/></text:span>a<text:span text:style-name="T2664"><text:s/></text:span>manter<text:span text:style-name="T2665"><text:s/></text:span>o<text:span text:style-name="T2666"><text:s/></text:span><text:span text:style-name="T2667">sigilo.</text:span></text:p>
      <text:p text:style-name="P2668"/>
      <text:p text:style-name="P2669"><text:span text:style-name="T2670">Artigo</text:span><text:span text:style-name="T2671"><text:s/></text:span><text:span text:style-name="T2672">22</text:span><text:span text:style-name="T2673"><text:s/></text:span><text:span text:style-name="T2674">-</text:span><text:span text:style-name="T2675"><text:s/></text:span>A<text:span text:style-name="T2676"><text:s/></text:span>defesa<text:span text:style-name="T2677"><text:s/></text:span>mencionada<text:span text:style-name="T2678"><text:s/></text:span><text:span text:style-name="T2679">no</text:span><text:span text:style-name="T2680"><text:s/></text:span><text:span text:style-name="T2681">item</text:span><text:span text:style-name="T2682"><text:s/></text:span>anterior<text:span text:style-name="T2683"><text:s/></text:span>será<text:span text:style-name="T2684"><text:s/></text:span><text:span text:style-name="T2685">apreciada</text:span><text:span text:style-name="T2686"><text:s/></text:span>pela<text:span text:style-name="T2687"><text:s/></text:span><text:span text:style-name="T2688">Comissão,</text:span><text:span text:style-name="T2689"><text:s/></text:span><text:span text:style-name="T2690">que</text:span><text:span text:style-name="T2691"><text:s/></text:span>poderá<text:span text:style-name="T2692"><text:s/></text:span>reabrir<text:span text:style-name="T2693"><text:s/></text:span>a<text:span text:style-name="T2694"><text:s/></text:span><text:span text:style-name="T2695">instrução,</text:span><text:span text:style-name="T2696"><text:s/></text:span>se<text:span text:style-name="T2697"><text:s/></text:span>entender<text:span text:style-name="T2698"><text:s/></text:span><text:span text:style-name="T2699">pertinentes</text:span><text:span text:style-name="T2700"><text:s/></text:span>os<text:span text:style-name="T2701"><text:s/></text:span>argumentos<text:span text:style-name="T2702"><text:s/></text:span>apresentados<text:span text:style-name="T2703"><text:s/></text:span>para<text:span text:style-name="T2704"><text:s/></text:span>a<text:span text:style-name="T2705"><text:s/></text:span>melhor<text:span text:style-name="T2706"><text:s/></text:span><text:span text:style-name="T2707">apuração</text:span><text:span text:style-name="T2708"><text:s/></text:span>dos<text:span text:style-name="T2709"><text:s/></text:span>fatos,<text:span text:style-name="T2710"><text:s/></text:span>emitindo<text:span text:style-name="T2711"><text:s/></text:span><text:span text:style-name="T2712">novo</text:span><text:span text:style-name="T2713"><text:s/></text:span><text:span text:style-name="T2714">relatório</text:span><text:span text:style-name="T2715"><text:s/></text:span><text:span text:style-name="T2716">conclusivo.</text:span></text:p>
      <text:p text:style-name="P2717"/>
      <text:p text:style-name="P2718"/>
      <text:h text:style-name="P2719" text:outline-level="1"><text:span text:style-name="T2720">DAS</text:span><text:span text:style-name="T2721"><text:s/></text:span><text:span text:style-name="T2722">DISPOSIÇÕES</text:span><text:span text:style-name="T2723"><text:s/></text:span><text:span text:style-name="T2724">FINAIS</text:span></text:h>
      <text:p text:style-name="P2725"/>
      <text:p text:style-name="P2726"><text:span text:style-name="T2727">Artigo</text:span><text:span text:style-name="T2728"><text:s/></text:span><text:span text:style-name="T2729">23</text:span><text:span text:style-name="T2730"><text:s/></text:span><text:span text:style-name="T2731">-</text:span><text:span text:style-name="T2732"><text:s/></text:span>Encerrado<text:span text:style-name="T2733"><text:s/></text:span>o<text:span text:style-name="T2734"><text:s/></text:span><text:span text:style-name="T2735">prazo</text:span><text:span text:style-name="T2736"><text:s/></text:span>de<text:span text:style-name="T2737"><text:s/></text:span>defesa<text:span text:style-name="T2738"><text:s/>com</text:span><text:span text:style-name="T2739"><text:s/></text:span>ou<text:span text:style-name="T2740"><text:s/></text:span><text:span text:style-name="T2741">sem</text:span><text:span text:style-name="T2742"><text:s/></text:span>a<text:span text:style-name="T2743"><text:s/></text:span><text:span text:style-name="T2744">sua</text:span><text:span text:style-name="T2745"><text:s/></text:span><text:span text:style-name="T2746">apresentação</text:span><text:span text:style-name="T2747"><text:s/></text:span>pelo<text:span text:style-name="T2748"><text:s/></text:span>sindicado,<text:span text:style-name="T2749"><text:s/></text:span>a<text:span text:style-name="T2750"><text:s/></text:span><text:span text:style-name="T2751">Comissão</text:span><text:span text:style-name="T2752"><text:s/></text:span><text:span text:style-name="T2753">de</text:span><text:span text:style-name="T2754"><text:s/></text:span><text:span text:style-name="T2755">Sindicância</text:span><text:span text:style-name="T2756"><text:s/></text:span><text:span text:style-name="T2757">encaminhará</text:span><text:span text:style-name="T2758"><text:s/></text:span>a<text:span text:style-name="T2759"><text:s/></text:span>pasta<text:span text:style-name="T2760"><text:s/></text:span><text:span text:style-name="T2761">do</text:span><text:span text:style-name="T2762"><text:s/></text:span>procedimento<text:span text:style-name="T2763"><text:s/></text:span>ao<text:span text:style-name="T2764"><text:s/></text:span><text:span text:style-name="T2765">Presidente</text:span><text:span text:style-name="T2766"><text:s/></text:span><text:span text:style-name="T2767">do</text:span><text:span text:style-name="T2768"><text:s/></text:span><text:span text:style-name="T2769">SESCOOP/AL,</text:span><text:span text:style-name="T2770"><text:s/></text:span><text:span text:style-name="T2771">para</text:span><text:span text:style-name="T2772"><text:s/></text:span><text:span text:style-name="T2773">decisão</text:span><text:span text:style-name="T2774"><text:s/></text:span>final.</text:p>
      <text:p text:style-name="P2775"/>
      <text:p text:style-name="P2776"><text:span text:style-name="T2777">Artigo</text:span><text:span text:style-name="T2778"><text:s/></text:span><text:span text:style-name="T2779">24</text:span><text:span text:style-name="T2780"><text:s/></text:span><text:span text:style-name="T2781">-</text:span><text:span text:style-name="T2782"><text:s/></text:span>As<text:span text:style-name="T2783"><text:s/></text:span>providências<text:span text:style-name="T2784"><text:s/></text:span>aqui<text:span text:style-name="T2785"><text:s/></text:span><text:span text:style-name="T2786">previstas</text:span><text:span text:style-name="T2787"><text:s/></text:span>não<text:span text:style-name="T2788"><text:s/></text:span>obstam<text:span text:style-name="T2789"><text:s/></text:span><text:span text:style-name="T2790">outras</text:span><text:span text:style-name="T2791"><text:s/></text:span>medidas<text:span text:style-name="T2792"><text:s/></text:span><text:span text:style-name="T2793">judiciais</text:span><text:span text:style-name="T2794"><text:s/></text:span>ou<text:span text:style-name="T2795"><text:s/></text:span><text:span text:style-name="T2796">extrajudiciais</text:span><text:span text:style-name="T2797"><text:s/></text:span><text:span text:style-name="T2798">visando</text:span><text:span text:style-name="T2799"><text:s/></text:span>reparar<text:span text:style-name="T2800"><text:s/></text:span>ou<text:span text:style-name="T2801"><text:s/></text:span><text:span text:style-name="T2802">prevenir</text:span><text:span text:style-name="T2803"><text:s/></text:span>direitos<text:span text:style-name="T2804"><text:s/></text:span>do<text:span text:style-name="T2805"><text:s/></text:span><text:span text:style-name="T2806">SESCOOP/AL</text:span><text:span text:style-name="T2807"><text:s/></text:span>verificados<text:span text:style-name="T2808"><text:s/></text:span><text:span text:style-name="T2809">no</text:span><text:span text:style-name="T2810"><text:s/></text:span>curso<text:span text:style-name="T2811"><text:s/></text:span>ou<text:span text:style-name="T2812"><text:s/></text:span><text:span text:style-name="T2813">ao</text:span><text:span text:style-name="T2814"><text:s/></text:span>final<text:span text:style-name="T2815"><text:s/></text:span>do<text:span text:style-name="T2816"><text:s/></text:span><text:span text:style-name="T2817">procedimento.</text:span></text:p>
      <text:p text:style-name="P2818"/>
      <text:p text:style-name="P2819"><text:span text:style-name="T2820">Artigo</text:span><text:span text:style-name="T2821"><text:s/></text:span><text:span text:style-name="T2822">25</text:span><text:span text:style-name="T2823"><text:s/></text:span><text:span text:style-name="T2824">-</text:span><text:span text:style-name="T2825"><text:s/></text:span>As<text:span text:style-name="T2826"><text:s/></text:span>penalidades<text:span text:style-name="T2827"><text:s/></text:span><text:span text:style-name="T2828">impostas</text:span><text:span text:style-name="T2829"><text:s/></text:span>a<text:span text:style-name="T2830"><text:s/></text:span><text:span text:style-name="T2831">empregados</text:span><text:span text:style-name="T2832"><text:s/></text:span><text:span text:style-name="T2833">do</text:span><text:span text:style-name="T2834"><text:s/></text:span><text:span text:style-name="T2835">SESCOOP/AL</text:span><text:span text:style-name="T2836"><text:s/></text:span><text:span text:style-name="T2837">que</text:span><text:span text:style-name="T2838"><text:s/></text:span><text:span text:style-name="T2839">resultarem</text:span><text:span text:style-name="T2840"><text:s/></text:span><text:span text:style-name="T2841">das</text:span><text:span text:style-name="T2842"><text:s/></text:span>apurações<text:span text:style-name="T2843"><text:s/></text:span>da<text:span text:style-name="T2844"><text:s/></text:span><text:span text:style-name="T2845">sindicância</text:span><text:span text:style-name="T2846"><text:s/></text:span>deverão<text:span text:style-name="T2847"><text:s/></text:span><text:span text:style-name="T2848">constar</text:span><text:span text:style-name="T2849"><text:s/></text:span>de<text:span text:style-name="T2850"><text:s/></text:span>suas<text:span text:style-name="T2851"><text:s/></text:span>fichas<text:span text:style-name="T2852"><text:s/></text:span><text:span text:style-name="T2853">funcionais.</text:span></text:p>
      <text:p text:style-name="P2854"/>
      <text:p text:style-name="P2855"><text:span text:style-name="T2856">Artigo</text:span><text:span text:style-name="T2857"><text:s/></text:span><text:span text:style-name="T2858">26</text:span><text:span text:style-name="T2859"><text:s/></text:span><text:span text:style-name="T2860">-</text:span><text:span text:style-name="T2861"><text:s/></text:span>As<text:span text:style-name="T2862"><text:s/></text:span>dúvidas<text:span text:style-name="T2863"><text:s/></text:span>e<text:span text:style-name="T2864"><text:s/></text:span>os<text:span text:style-name="T2865"><text:s/></text:span>casos<text:span text:style-name="T2866"><text:s/></text:span>omissos<text:span text:style-name="T2867"><text:s/></text:span><text:span text:style-name="T2868">que</text:span><text:span text:style-name="T2869"><text:s/></text:span><text:span text:style-name="T2870">surgirem</text:span><text:span text:style-name="T2871"><text:s/></text:span>na<text:span text:style-name="T2872"><text:s/></text:span><text:span text:style-name="T2873">aplicação</text:span><text:span text:style-name="T2874"><text:s/></text:span>desta<text:span text:style-name="T2875"><text:s/></text:span>Norma<text:span text:style-name="T2876"><text:s/></text:span>serão<text:span text:style-name="T2877"><text:s/></text:span>dirimidos<text:span text:style-name="T2878"><text:s/></text:span><text:span text:style-name="T2879">pela</text:span><text:span text:style-name="T2880"><text:s/></text:span><text:span text:style-name="T2881">Presidência</text:span><text:span text:style-name="T2882"><text:s/></text:span><text:span text:style-name="T2883">do</text:span><text:span text:style-name="T2884"><text:s/></text:span><text:span text:style-name="T2885">SESCOOP/AL.</text:span></text:p>
      <text:p text:style-name="P2886"/>
      <text:p text:style-name="P2887"><text:span text:style-name="T2888">Artigo</text:span><text:span text:style-name="T2889"><text:s/></text:span><text:span text:style-name="T2890">27</text:span><text:span text:style-name="T2891"><text:s/></text:span><text:span text:style-name="T2892">–</text:span><text:span text:style-name="T2893"><text:s/></text:span>Esta<text:span text:style-name="T2894"><text:s/></text:span><text:span text:style-name="T2895">Norma</text:span><text:span text:style-name="T2896"><text:s/></text:span>entra<text:span text:style-name="T2897"><text:s/></text:span>em<text:span text:style-name="T2898"><text:s/></text:span><text:span text:style-name="T2899">vigor</text:span><text:span text:style-name="T2900"><text:s/></text:span>na<text:span text:style-name="T2901"><text:s/></text:span><text:span text:style-name="T2902">data</text:span><text:span text:style-name="T2903"><text:s/></text:span>da<text:span text:style-name="T2904"><text:s/></text:span><text:span text:style-name="T2905">sua</text:span><text:span text:style-name="T2906"><text:s/></text:span><text:span text:style-name="T2907">aprovação,</text:span><text:span text:style-name="T2908"><text:s/></text:span><text:span text:style-name="T2909">revogando-se</text:span><text:span text:style-name="T2910"><text:s/></text:span>todas<text:span text:style-name="T2911"><text:s/></text:span>as<text:span text:style-name="T2912"><text:s/></text:span>disposições<text:span text:style-name="T2913"><text:s/></text:span><text:span text:style-name="T2914">anteriores</text:span><text:span text:style-name="T2915"><text:s/></text:span>a<text:span text:style-name="T2916"><text:s/></text:span>esta.</text:p>
      <text:p text:style-name="P2917"/>
      <text:p text:style-name="P2918"/>
      <text:p text:style-name="P2919"><text:span text:style-name="T2920">Maceió,</text:span><text:span text:style-name="T2921"><text:tab/></text:span><text:span text:style-name="T2922">de</text:span><text:span text:style-name="T2923"><text:tab/></text:span>de<text:span text:style-name="T2924"><text:s/></text:span>2008.</text:p>
      <text:p text:style-name="P2925"/>
      <text:p text:style-name="P2926"/>
      <text:p text:style-name="P2927"/>
      <text:p text:style-name="P2928"/>
      <text:p text:style-name="P2929"><text:span text:style-name="T2930"><draw:custom-shape svg:x="0.00417in" svg:y="0.00417in" svg:width="2.87431in" svg:height="0.00139in" draw:z-index="0" draw:id="id3" draw:style-name="a3" draw:name="Freeform 4"><svg:title/><svg:desc/><draw:enhanced-geometry draw:type="non-primitive" svg:viewBox="0 0 2628265 1270" draw:enhanced-path="M 0 0 L 262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265"/><draw:equation draw:name="f7" draw:formula="?f4 / 1270"/><draw:equation draw:name="f8" draw:formula="0 / ?f6"/><draw:equation draw:name="f9" draw:formula="0 / ?f7"/><draw:equation draw:name="f10" draw:formula="2628265 / ?f6"/><draw:equation draw:name="f11" draw:formula="1270 / ?f7"/></draw:enhanced-geometry></draw:custom-shape></text:span></text:p>
      <text:p text:style-name="P2931">Marcos<text:span text:style-name="T2932"><text:s/></text:span>Antônio<text:span text:style-name="T2933"><text:s/></text:span><text:span text:style-name="T2934">Braga</text:span><text:span text:style-name="T2935"><text:s/></text:span>da<text:span text:style-name="T2936"><text:s/></text:span><text:span text:style-name="T2937">Rocha</text:span><text:span text:style-name="T2938"><text:s/></text:span><text:span text:style-name="T2939">Presidente</text:span><text:span text:style-name="T2940"><text:s/></text:span><text:span text:style-name="T2941">SESCOOP/AL</text:span></text:p>
      <text:p text:style-name="P2942"/>
      <text:p text:style-name="P2943"/>
      <text:p text:style-name="P2944">Esta<text:span text:style-name="T2945"><text:s/></text:span><text:span text:style-name="T2946">Norma</text:span><text:span text:style-name="T2947"><text:s/></text:span>foi<text:span text:style-name="T2948"><text:s/></text:span><text:span text:style-name="T2949">aprovada</text:span><text:span text:style-name="T2950"><text:s/></text:span><text:span text:style-name="T2951">pelo</text:span><text:span text:style-name="T2952"><text:s/></text:span><text:span text:style-name="T2953">Conselho</text:span><text:span text:style-name="T2954"><text:s/></text:span><text:span text:style-name="T2955">de</text:span><text:span text:style-name="T2956"><text:s/></text:span>Administração<text:span text:style-name="T2957"><text:s/></text:span>do<text:span text:style-name="T2958"><text:s/></text:span><text:span text:style-name="T2959">SESCOOP/AL</text:span><text:span text:style-name="T2960"><text:s/></text:span><text:span text:style-name="T2961">em</text:span><text:span text:style-name="T2962"><text:s/></text:span><text:span text:style-name="T2963">reunião</text:span><text:span text:style-name="T2964"><text:s/></text:span><text:span text:style-name="T2965">realizada</text:span><text:span text:style-name="T2966"><text:s/></text:span>no<text:span text:style-name="T2967"><text:s/></text:span>dia<text:span text:style-name="T2968"><text:tab/></text:span><text:span text:style-name="T2969">de</text:span><text:span text:style-name="T2970"><text:tab/></text:span>de<text:span text:style-name="T2971"><text:s/></text:span>2008.</text:p>
      <text:p text:style-name="P2972"/>
      <text:p text:style-name="P2973"/>
      <text:p text:style-name="P2974"/>
      <text:p text:style-name="P2975"/>
      <text:p text:style-name="P2976"/>
      <text:p text:style-name="P2977"/>
      <text:h text:style-name="P2978" text:outline-level="1"><text:span text:style-name="T2979">ANEXO</text:span></text:h>
      <text:p text:style-name="P2980"/>
      <text:p text:style-name="P2981"><text:span text:style-name="T2982">(Portaria</text:span><text:span text:style-name="T2983"><text:s/></text:span><text:span text:style-name="T2984">constituindo</text:span><text:span text:style-name="T2985"><text:s/></text:span>membros<text:span text:style-name="T2986"><text:s/></text:span>da<text:span text:style-name="T2987"><text:s/></text:span><text:span text:style-name="T2988">Comissão</text:span><text:span text:style-name="T2989"><text:s/></text:span>de<text:span text:style-name="T2990"><text:s/></text:span><text:span text:style-name="T2991">Sindicância)</text:span></text:p>
      <text:p text:style-name="P2992"/>
      <text:p text:style-name="P2993"/>
      <text:h text:style-name="P2994" text:outline-level="1"><text:span text:style-name="T2995">PORTARIA</text:span><text:span text:style-name="T2996"><text:s/></text:span><text:span text:style-name="T2997">SESCOOP/AL</text:span><text:span text:style-name="T2998"><text:s/></text:span><text:span text:style-name="T2999">Nº</text:span><text:span text:style-name="T3000"><text:tab/></text:span><text:span text:style-name="T3001">/</text:span><text:span text:style-name="T3002"><text:tab/></text:span>,<text:span text:style-name="T3003"><text:s/></text:span><text:span text:style-name="T3004">de</text:span><text:span text:style-name="T3005"><text:tab/></text:span><text:span text:style-name="T3006">de</text:span><text:span text:style-name="T3007"><text:tab/></text:span><text:span text:style-name="T3008">de</text:span><text:span text:style-name="T3009"><text:tab/></text:span>.</text:h>
      <text:p text:style-name="P3010"/>
      <text:p text:style-name="P3011"/>
      <text:p text:style-name="P3012"><text:span text:style-name="T3013">CONSTITUI</text:span><text:s/><text:span text:style-name="T3014"><text:s/></text:span><text:span text:style-name="T3015">OS</text:span><text:s/><text:span text:style-name="T3016"><text:s/></text:span><text:span text:style-name="T3017">MEMBROS</text:span><text:s/><text:span text:style-name="T3018"><text:s/></text:span><text:span text:style-name="T3019">DA</text:span><text:s/><text:span text:style-name="T3020"><text:s/></text:span><text:span text:style-name="T3021">COMISSÃO</text:span><text:s/><text:span text:style-name="T3022"><text:s/></text:span><text:span text:style-name="T3023">DE</text:span><text:span text:style-name="T3024"><text:s/></text:span><text:span text:style-name="T3025">SINDICANCIA</text:span><text:span text:style-name="T3026"><text:tab/>INDICADOS</text:span><text:span text:style-name="T3027"><text:tab/>PARA</text:span><text:span text:style-name="T3028"><text:tab/>APURAR</text:span><text:span text:style-name="T3029"><text:tab/></text:span>O</text:p>
      <text:p text:style-name="P3030"><text:span text:style-name="T3031"><text:s/></text:span><text:span text:style-name="T3032"><text:tab/></text:span>.</text:p>
      <text:p text:style-name="P3033"/>
      <text:p text:style-name="P3034"/>
      <text:p text:style-name="P3035"><text:span text:style-name="T3036">Art.</text:span><text:span text:style-name="T3037"><text:tab/></text:span><text:span text:style-name="T3038">1°</text:span><text:span text:style-name="T3039"><text:tab/>-</text:span><text:span text:style-name="T3040"><text:tab/></text:span><text:span text:style-name="T3041">A</text:span><text:span text:style-name="T3042"><text:tab/>presente</text:span><text:span text:style-name="T3043"><text:tab/></text:span><text:span text:style-name="T3044">Comissão</text:span><text:span text:style-name="T3045"><text:tab/>de</text:span><text:span text:style-name="T3046"><text:tab/>Sindicância</text:span><text:span text:style-name="T3047"><text:tab/>tem</text:span><text:span text:style-name="T3048"><text:tab/></text:span><text:span text:style-name="T3049">por</text:span><text:span text:style-name="T3050"><text:tab/></text:span><text:span text:style-name="T3051">objetivo</text:span><text:span text:style-name="T3052"><text:tab/></text:span>apurar</text:p>
      <text:p text:style-name="P3053"><text:span text:style-name="T3054"><text:s/></text:span><text:span text:style-name="T3055"><text:tab/></text:span>.</text:p>
      <text:p text:style-name="P3056"/>
      <text:p text:style-name="P3057"/>
      <text:p text:style-name="Textkörper"><text:span text:style-name="T3058">Art.</text:span><text:span text:style-name="T3059"><text:s/></text:span><text:span text:style-name="T3060">2°-</text:span><text:span text:style-name="T3061"><text:s/></text:span><text:span text:style-name="T3062">Ficam</text:span><text:span text:style-name="T3063"><text:s/></text:span>designados<text:span text:style-name="T3064"><text:s/></text:span>para<text:span text:style-name="T3065"><text:s/></text:span>a<text:span text:style-name="T3066"><text:s/></text:span><text:span text:style-name="T3067">Comissão</text:span><text:span text:style-name="T3068"><text:s/></text:span>de<text:span text:style-name="T3069"><text:s/></text:span><text:span text:style-name="T3070">Sindicância</text:span><text:span text:style-name="T3071"><text:s/></text:span>os<text:span text:style-name="T3072"><text:s/></text:span>seguintes<text:span text:style-name="T3073"><text:s/></text:span><text:span text:style-name="T3074">empregados:</text:span></text:p>
      <text:p text:style-name="P3075"/>
      <text:list text:style-name="LFO1" text:continue-numbering="true">
        <text:list-item>
          <text:p text:style-name="P3076"><text:span text:style-name="T3077">-</text:span><text:span text:style-name="T3078"><text:s/></text:span><text:span text:style-name="T3079">Fulano</text:span><text:span text:style-name="T3080"><text:s/></text:span><text:span text:style-name="T3081">de</text:span><text:span text:style-name="T3082"><text:s/></text:span><text:span text:style-name="T3083">Tal</text:span><text:span text:style-name="T3084"><text:s/></text:span>-<text:span text:style-name="T3085"><text:s/></text:span><text:span text:style-name="T3086">Presidente;</text:span></text:p>
        </text:list-item>
        <text:list-item>
          <text:p text:style-name="P3087"><text:span text:style-name="T3088">-</text:span><text:span text:style-name="T3089"><text:s/></text:span><text:span text:style-name="T3090">Beltrano</text:span><text:span text:style-name="T3091"><text:s/></text:span>de<text:span text:style-name="T3092"><text:s/></text:span>Tal<text:span text:style-name="T3093"><text:s/></text:span>–<text:span text:style-name="T3094"><text:s/></text:span><text:span text:style-name="T3095">Secretário;</text:span><text:span text:style-name="T3096"><text:s/></text:span>III<text:span text:style-name="T3097"><text:s/></text:span>–<text:span text:style-name="T3098"><text:s/></text:span>Sicrano<text:span text:style-name="T3099"><text:s/></text:span>de<text:span text:style-name="T3100"><text:s/></text:span>Tal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0.0006in" style:text-scale="99%" fo:font-size="12pt" style:font-size-asian="12pt" style:font-size-complex="12pt"/>
    </style:style>
    <style:style style:name="WW_CharLFO4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5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6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159in" text:min-label-width="0.0937in"/>
      </text:list-level-style-number>
      <text:list-level-style-bullet text:level="2" text:bullet-char="•">
        <style:list-level-properties text:space-before="0.6576in" text:min-label-width="0.0937in"/>
      </text:list-level-style-bullet>
      <text:list-level-style-bullet text:level="3" text:bullet-char="•">
        <style:list-level-properties text:space-before="1.3319in" text:min-label-width="0.0937in"/>
      </text:list-level-style-bullet>
      <text:list-level-style-bullet text:level="4" text:bullet-char="•">
        <style:list-level-properties text:space-before="2.0062in" text:min-label-width="0.0937in"/>
      </text:list-level-style-bullet>
      <text:list-level-style-bullet text:level="5" text:bullet-char="•">
        <style:list-level-properties text:space-before="2.6805in" text:min-label-width="0.0937in"/>
      </text:list-level-style-bullet>
      <text:list-level-style-bullet text:level="6" text:bullet-char="•">
        <style:list-level-properties text:space-before="3.3548in" text:min-label-width="0.0937in"/>
      </text:list-level-style-bullet>
      <text:list-level-style-bullet text:level="7" text:bullet-char="•">
        <style:list-level-properties text:space-before="4.0284in" text:min-label-width="0.0937in"/>
      </text:list-level-style-bullet>
      <text:list-level-style-bullet text:level="8" text:bullet-char="•">
        <style:list-level-properties text:space-before="4.7027in" text:min-label-width="0.0937in"/>
      </text:list-level-style-bullet>
      <text:list-level-style-bullet text:level="9" text:bullet-char="•">
        <style:list-level-properties text:space-before="5.377in" text:min-label-width="0.0937in"/>
      </text:list-level-style-bullet>
    </text:list-style>
    <text:list-style style:name="LFO2">
      <text:list-level-style-number text:level="1" text:style-name="WW_CharLFO2LVL1" style:num-format="I">
        <style:list-level-properties text:space-before="-0.05in" text:min-label-width="0.127in"/>
      </text:list-level-style-number>
      <text:list-level-style-bullet text:level="2" text:bullet-char="•">
        <style:list-level-properties text:space-before="0.6243in" text:min-label-width="0.127in"/>
      </text:list-level-style-bullet>
      <text:list-level-style-bullet text:level="3" text:bullet-char="•">
        <style:list-level-properties text:space-before="1.2986in" text:min-label-width="0.127in"/>
      </text:list-level-style-bullet>
      <text:list-level-style-bullet text:level="4" text:bullet-char="•">
        <style:list-level-properties text:space-before="1.9729in" text:min-label-width="0.127in"/>
      </text:list-level-style-bullet>
      <text:list-level-style-bullet text:level="5" text:bullet-char="•">
        <style:list-level-properties text:space-before="2.6472in" text:min-label-width="0.127in"/>
      </text:list-level-style-bullet>
      <text:list-level-style-bullet text:level="6" text:bullet-char="•">
        <style:list-level-properties text:space-before="3.3215in" text:min-label-width="0.127in"/>
      </text:list-level-style-bullet>
      <text:list-level-style-bullet text:level="7" text:bullet-char="•">
        <style:list-level-properties text:space-before="3.9951in" text:min-label-width="0.127in"/>
      </text:list-level-style-bullet>
      <text:list-level-style-bullet text:level="8" text:bullet-char="•">
        <style:list-level-properties text:space-before="4.6694in" text:min-label-width="0.127in"/>
      </text:list-level-style-bullet>
      <text:list-level-style-bullet text:level="9" text:bullet-char="•">
        <style:list-level-properties text:space-before="5.3437in" text:min-label-width="0.127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18in" text:min-label-width="0.1951in"/>
      </text:list-level-style-number>
      <text:list-level-style-bullet text:level="2" text:bullet-char="•">
        <style:list-level-properties text:space-before="0.5562in" text:min-label-width="0.1951in"/>
      </text:list-level-style-bullet>
      <text:list-level-style-bullet text:level="3" text:bullet-char="•">
        <style:list-level-properties text:space-before="1.2305in" text:min-label-width="0.1951in"/>
      </text:list-level-style-bullet>
      <text:list-level-style-bullet text:level="4" text:bullet-char="•">
        <style:list-level-properties text:space-before="1.9048in" text:min-label-width="0.1951in"/>
      </text:list-level-style-bullet>
      <text:list-level-style-bullet text:level="5" text:bullet-char="•">
        <style:list-level-properties text:space-before="2.5791in" text:min-label-width="0.1951in"/>
      </text:list-level-style-bullet>
      <text:list-level-style-bullet text:level="6" text:bullet-char="•">
        <style:list-level-properties text:space-before="3.2527in" text:min-label-width="0.1951in"/>
      </text:list-level-style-bullet>
      <text:list-level-style-bullet text:level="7" text:bullet-char="•">
        <style:list-level-properties text:space-before="3.927in" text:min-label-width="0.1951in"/>
      </text:list-level-style-bullet>
      <text:list-level-style-bullet text:level="8" text:bullet-char="•">
        <style:list-level-properties text:space-before="4.6013in" text:min-label-width="0.1951in"/>
      </text:list-level-style-bullet>
      <text:list-level-style-bullet text:level="9" text:bullet-char="•">
        <style:list-level-properties text:space-before="5.2756in" text:min-label-width="0.1951in"/>
      </text:list-level-style-bullet>
    </text:list-style>
    <text:list-style style:name="LFO4">
      <text:list-level-style-number text:level="1" text:style-name="WW_CharLFO4LVL1" style:num-format="I">
        <style:list-level-properties text:space-before="-0.0159in" text:min-label-width="0.0937in"/>
      </text:list-level-style-number>
      <text:list-level-style-bullet text:level="2" text:bullet-char="•">
        <style:list-level-properties text:space-before="0.6576in" text:min-label-width="0.0937in"/>
      </text:list-level-style-bullet>
      <text:list-level-style-bullet text:level="3" text:bullet-char="•">
        <style:list-level-properties text:space-before="1.3319in" text:min-label-width="0.0937in"/>
      </text:list-level-style-bullet>
      <text:list-level-style-bullet text:level="4" text:bullet-char="•">
        <style:list-level-properties text:space-before="2.0062in" text:min-label-width="0.0937in"/>
      </text:list-level-style-bullet>
      <text:list-level-style-bullet text:level="5" text:bullet-char="•">
        <style:list-level-properties text:space-before="2.6805in" text:min-label-width="0.0937in"/>
      </text:list-level-style-bullet>
      <text:list-level-style-bullet text:level="6" text:bullet-char="•">
        <style:list-level-properties text:space-before="3.3548in" text:min-label-width="0.0937in"/>
      </text:list-level-style-bullet>
      <text:list-level-style-bullet text:level="7" text:bullet-char="•">
        <style:list-level-properties text:space-before="4.0284in" text:min-label-width="0.0937in"/>
      </text:list-level-style-bullet>
      <text:list-level-style-bullet text:level="8" text:bullet-char="•">
        <style:list-level-properties text:space-before="4.7027in" text:min-label-width="0.0937in"/>
      </text:list-level-style-bullet>
      <text:list-level-style-bullet text:level="9" text:bullet-char="•">
        <style:list-level-properties text:space-before="5.377in" text:min-label-width="0.0937in"/>
      </text:list-level-style-bullet>
    </text:list-style>
    <text:list-style style:name="LFO5">
      <text:list-level-style-number text:level="1" text:style-name="WW_CharLFO5LVL1" style:num-format="I" text:start-value="6">
        <style:list-level-properties text:space-before="0.077in" text:min-label-width="0.2055in"/>
      </text:list-level-style-number>
      <text:list-level-style-bullet text:level="2" text:bullet-char="•">
        <style:list-level-properties text:space-before="0.6861in" text:min-label-width="0.2055in"/>
      </text:list-level-style-bullet>
      <text:list-level-style-bullet text:level="3" text:bullet-char="•">
        <style:list-level-properties text:space-before="1.2951in" text:min-label-width="0.2055in"/>
      </text:list-level-style-bullet>
      <text:list-level-style-bullet text:level="4" text:bullet-char="•">
        <style:list-level-properties text:space-before="1.9048in" text:min-label-width="0.2055in"/>
      </text:list-level-style-bullet>
      <text:list-level-style-bullet text:level="5" text:bullet-char="•">
        <style:list-level-properties text:space-before="2.5138in" text:min-label-width="0.2055in"/>
      </text:list-level-style-bullet>
      <text:list-level-style-bullet text:level="6" text:bullet-char="•">
        <style:list-level-properties text:space-before="3.1229in" text:min-label-width="0.2055in"/>
      </text:list-level-style-bullet>
      <text:list-level-style-bullet text:level="7" text:bullet-char="•">
        <style:list-level-properties text:space-before="3.7319in" text:min-label-width="0.2055in"/>
      </text:list-level-style-bullet>
      <text:list-level-style-bullet text:level="8" text:bullet-char="•">
        <style:list-level-properties text:space-before="4.3416in" text:min-label-width="0.2055in"/>
      </text:list-level-style-bullet>
      <text:list-level-style-bullet text:level="9" text:bullet-char="•">
        <style:list-level-properties text:space-before="4.9506in" text:min-label-width="0.2055in"/>
      </text:list-level-style-bullet>
    </text:list-style>
    <text:list-style style:name="LFO6">
      <text:list-level-style-number text:level="1" text:style-name="WW_CharLFO6LVL1" style:num-format="I">
        <style:list-level-properties text:space-before="-0.0159in" text:min-label-width="0.0937in"/>
      </text:list-level-style-number>
      <text:list-level-style-bullet text:level="2" text:bullet-char="•">
        <style:list-level-properties text:space-before="0.6131in" text:min-label-width="0.0937in"/>
      </text:list-level-style-bullet>
      <text:list-level-style-bullet text:level="3" text:bullet-char="•">
        <style:list-level-properties text:space-before="1.243in" text:min-label-width="0.0937in"/>
      </text:list-level-style-bullet>
      <text:list-level-style-bullet text:level="4" text:bullet-char="•">
        <style:list-level-properties text:space-before="1.8729in" text:min-label-width="0.0937in"/>
      </text:list-level-style-bullet>
      <text:list-level-style-bullet text:level="5" text:bullet-char="•">
        <style:list-level-properties text:space-before="2.5027in" text:min-label-width="0.0937in"/>
      </text:list-level-style-bullet>
      <text:list-level-style-bullet text:level="6" text:bullet-char="•">
        <style:list-level-properties text:space-before="3.1326in" text:min-label-width="0.0937in"/>
      </text:list-level-style-bullet>
      <text:list-level-style-bullet text:level="7" text:bullet-char="•">
        <style:list-level-properties text:space-before="3.7618in" text:min-label-width="0.0937in"/>
      </text:list-level-style-bullet>
      <text:list-level-style-bullet text:level="8" text:bullet-char="•">
        <style:list-level-properties text:space-before="4.3916in" text:min-label-width="0.0937in"/>
      </text:list-level-style-bullet>
      <text:list-level-style-bullet text:level="9" text:bullet-char="•">
        <style:list-level-properties text:space-before="5.0215in" text:min-label-width="0.0937in"/>
      </text:list-level-style-bullet>
    </text:list-style>
    <style:page-layout style:name="PL0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722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6-15T19:06:00Z</meta:creation-date>
    <dc:date>2018-06-15T19:06:00Z</dc:date>
    <meta:template xlink:href="Normal.dotm" xlink:type="simple"/>
    <meta:editing-cycles>2</meta:editing-cycles>
    <meta:editing-duration>PT0S</meta:editing-duration>
    <meta:user-defined meta:name="Created" meta:value-type="date">2018-06-15T00:00:00Z</meta:user-defined>
    <meta:user-defined meta:name="LastSaved" meta:value-type="date">2018-06-15T00:00:00Z</meta:user-defined>
    <meta:document-statistic meta:page-count="9" meta:paragraph-count="92" meta:word-count="1929" meta:character-count="12890" meta:row-count="370" meta:non-whitespace-character-count="11034"/>
  </office:meta>
</office:document-meta>
</file>