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54in" fo:line-height="122%" fo:margin-right="9.281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73in" style:text-scale="99%"/>
    </style:style>
    <style:style style:name="T6" style:parent-style-name="Absatz-Standardschriftart" style:family="text">
      <style:text-properties style:text-scale="95%"/>
    </style:style>
    <style:style style:name="P7" style:parent-style-name="Textkörper" style:family="paragraph">
      <style:paragraph-properties fo:margin-top="0.024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break-before="colum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25in"/>
    </style:style>
    <style:style style:name="T25" style:parent-style-name="Absatz-Standardschriftart" style:family="text">
      <style:text-properties fo:letter-spacing="-0.0069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94in"/>
    </style:style>
    <style:style style:name="T2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22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10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43" style:family="table-column">
      <style:table-column-properties style:column-width="4.6152in" style:use-optimal-column-width="false"/>
    </style:style>
    <style:style style:name="TableColumn44" style:family="table-column">
      <style:table-column-properties style:column-width="2.218in" style:use-optimal-column-width="false"/>
    </style:style>
    <style:style style:name="TableColumn45" style:family="table-column">
      <style:table-column-properties style:column-width="1.6055in" style:use-optimal-column-width="false"/>
    </style:style>
    <style:style style:name="TableColumn46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7" style:family="table-row">
      <style:table-row-properties style:min-row-height="0.3548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277in" fo:margin-left="0.06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1" style:parent-style-name="TableParagraph" style:family="paragraph">
      <style:paragraph-properties fo:margin-top="0.0152in" fo:margin-left="0.068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8pt" style:font-size-asian="8pt"/>
    </style:style>
    <style:style style:name="T53" style:parent-style-name="Absatz-Standardschriftart" style:family="text">
      <style:text-properties style:font-name="Times New Roman" fo:font-size="8pt" style:font-size-asian="8pt"/>
    </style:style>
    <style:style style:name="T54" style:parent-style-name="Absatz-Standardschriftart" style:family="text">
      <style:text-properties style:font-name="Times New Roman" fo:letter-spacing="0.0006in" fo:font-size="8pt" style:font-size-asian="8pt"/>
    </style:style>
    <style:style style:name="T55" style:parent-style-name="Absatz-Standardschriftart" style:family="text">
      <style:text-properties style:font-name="Times New Roman" fo:letter-spacing="-0.0013in" fo:font-size="8pt" style:font-size-asian="8pt"/>
    </style:style>
    <style:style style:name="T56" style:parent-style-name="Absatz-Standardschriftart" style:family="text">
      <style:text-properties style:font-name="Times New Roman" fo:letter-spacing="-0.0006in" fo:font-size="8pt" style:font-size-asian="8pt"/>
    </style:style>
    <style:style style:name="T57" style:parent-style-name="Absatz-Standardschriftart" style:family="text">
      <style:text-properties style:font-name="Times New Roman" fo:font-size="8pt" style:font-size-asian="8pt"/>
    </style:style>
    <style:style style:name="T58" style:parent-style-name="Absatz-Standardschriftart" style:family="text">
      <style:text-properties style:font-name="Times New Roman" fo:letter-spacing="-0.0006in" fo:font-size="8pt" style:font-size-asian="8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068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2" style:parent-style-name="TableParagraph" style:family="paragraph">
      <style:paragraph-properties fo:margin-top="0.0152in" fo:margin-left="0.068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75in" fo:margin-left="0.1097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9" style:family="table-row">
      <style:table-row-properties style:row-height="0.1965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75in" fo:margin-left="0.118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75in" fo:margin-left="0.2444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9493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9" style:family="table-row">
      <style:table-row-properties style:row-height="0.4736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" style:parent-style-name="Absatz-Standardschriftart" style:family="text">
      <style:text-properties style:font-name="Times New Roman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style:font-name="Times New Roman" fo:letter-spacing="-0.0013in" fo:font-size="8pt" style:font-size-asian="8pt"/>
    </style:style>
    <style:style style:name="T95" style:parent-style-name="Absatz-Standardschriftart" style:family="text">
      <style:text-properties style:font-name="Times New Roman" fo:letter-spacing="-0.0006in" fo:font-size="8pt" style:font-size-asian="8pt"/>
    </style:style>
    <style:style style:name="T96" style:parent-style-name="Absatz-Standardschriftart" style:family="text">
      <style:text-properties style:font-name="Times New Roman" fo:font-size="8pt" style:font-size-asian="8pt"/>
    </style:style>
    <style:style style:name="T97" style:parent-style-name="Absatz-Standardschriftart" style:family="text">
      <style:text-properties style:font-name="Times New Roman" fo:letter-spacing="-0.0013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479in" fo:margin-left="0.068in">
        <style:tab-stops/>
      </style:paragraph-properties>
    </style:style>
    <style:style style:name="T100" style:parent-style-name="Absatz-Standardschriftart" style:family="text">
      <style:text-properties style:font-name="Times New Roman" fo:font-size="8pt" style:font-size-asian="8pt"/>
    </style:style>
    <style:style style:name="T101" style:parent-style-name="Absatz-Standardschriftart" style:family="text">
      <style:text-properties style:font-name="Times New Roman" fo:letter-spacing="0.0006in" fo:font-size="8pt" style:font-size-asian="8pt"/>
    </style:style>
    <style:style style:name="T102" style:parent-style-name="Absatz-Standardschriftart" style:family="text">
      <style:text-properties style:font-name="Times New Roman" fo:letter-spacing="-0.0006in" fo:font-size="8pt" style:font-size-asian="8pt"/>
    </style:style>
    <style:style style:name="T103" style:parent-style-name="Absatz-Standardschriftart" style:family="text">
      <style:text-properties style:font-name="Times New Roman" fo:font-size="8pt" style:font-size-asian="8pt"/>
    </style:style>
    <style:style style:name="T104" style:parent-style-name="Absatz-Standardschriftart" style:family="text">
      <style:text-properties style:font-name="Times New Roman" fo:letter-spacing="0.0006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font-size="8pt" style:font-size-asian="8pt"/>
    </style:style>
    <style:style style:name="T107" style:parent-style-name="Absatz-Standardschriftart" style:family="text">
      <style:text-properties style:font-name="Times New Roman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font-size="8pt" style:font-size-asian="8pt"/>
    </style:style>
    <style:style style:name="T110" style:parent-style-name="Absatz-Standardschriftart" style:family="text">
      <style:text-properties style:font-name="Times New Roman" fo:letter-spacing="-0.0006in" fo:font-size="8pt" style:font-size-asian="8pt"/>
    </style:style>
    <style:style style:name="T111" style:parent-style-name="Absatz-Standardschriftart" style:family="text">
      <style:text-properties style:font-name="Times New Roman" fo:letter-spacing="-0.0027in" fo:font-size="8pt" style:font-size-asian="8pt"/>
    </style:style>
    <style:style style:name="T112" style:parent-style-name="Absatz-Standardschriftart" style:family="text">
      <style:text-properties style:font-name="Times New Roman" fo:letter-spacing="-0.0006i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79in" fo:margin-right="0.1409in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479in" fo:margin-left="0.95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21" style:parent-style-name="Textkörper" style:family="paragraph">
      <style:paragraph-properties fo:margin-top="0.0506in" fo:line-height="122%" fo:margin-right="9.28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 style:text-scale="99%"/>
    </style:style>
    <style:style style:name="T126" style:parent-style-name="Absatz-Standardschriftart" style:family="text">
      <style:text-properties style:text-scale="95%"/>
    </style:style>
    <style:style style:name="P127" style:parent-style-name="Textkörper" style:family="paragraph">
      <style:paragraph-properties fo:margin-top="0.024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4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55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break-before="colum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125in"/>
    </style:style>
    <style:style style:name="T145" style:parent-style-name="Absatz-Standardschriftart" style:family="text">
      <style:text-properties fo:letter-spacing="-0.0069in"/>
    </style:style>
    <style:style style:name="T146" style:parent-style-name="Absatz-Standardschriftart" style:family="text">
      <style:text-properties fo:letter-spacing="-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194in"/>
    </style:style>
    <style:style style:name="T149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15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59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7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34in"/>
    </style:style>
    <style:style style:name="P16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3" style:family="table-column">
      <style:table-column-properties style:column-width="4.6152in" style:use-optimal-column-width="false"/>
    </style:style>
    <style:style style:name="TableColumn164" style:family="table-column">
      <style:table-column-properties style:column-width="2.218in" style:use-optimal-column-width="false"/>
    </style:style>
    <style:style style:name="TableColumn165" style:family="table-column">
      <style:table-column-properties style:column-width="1.6055in" style:use-optimal-column-width="false"/>
    </style:style>
    <style:style style:name="TableColumn166" style:family="table-column">
      <style:table-column-properties style:column-width="2.2819in" style:use-optimal-column-width="false"/>
    </style:style>
    <style:style style:name="Table162" style:family="table">
      <style:table-properties style:width="10.7208in" fo:margin-left="0.0659in" table:align="left"/>
    </style:style>
    <style:style style:name="TableRow167" style:family="table-row">
      <style:table-row-properties style:min-row-height="0.3548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77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71" style:parent-style-name="TableParagraph" style:family="paragraph">
      <style:paragraph-properties fo:margin-top="0.0152in" fo:margin-left="0.068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-0.0006in" fo:font-size="8pt" style:font-size-asian="8pt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178" style:parent-style-name="Absatz-Standardschriftart" style:family="text">
      <style:text-properties style:font-name="Times New Roman" fo:letter-spacing="-0.0006i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277in" fo:margin-left="0.068in">
        <style:tab-stops/>
      </style:paragraph-properties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2" style:parent-style-name="TableParagraph" style:family="paragraph">
      <style:paragraph-properties fo:margin-top="0.0152in" fo:margin-left="0.068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fo:font-size="8pt" style:font-size-asian="8pt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185" style:parent-style-name="Absatz-Standardschriftart" style:family="text">
      <style:text-properties style:font-name="Times New Roman" fo:letter-spacing="-0.0006i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1097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89" style:family="table-row">
      <style:table-row-properties style:row-height="0.1965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118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2444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9493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09" style:family="table-row">
      <style:table-row-properties style:row-height="0.4736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213" style:parent-style-name="Absatz-Standardschriftart" style:family="text">
      <style:text-properties style:font-name="Times New Roman" fo:font-size="8pt" style:font-size-asian="8pt"/>
    </style:style>
    <style:style style:name="T214" style:parent-style-name="Absatz-Standardschriftart" style:family="text">
      <style:text-properties style:font-name="Times New Roman" fo:letter-spacing="-0.0013in" fo:font-size="8pt" style:font-size-asian="8pt"/>
    </style:style>
    <style:style style:name="T215" style:parent-style-name="Absatz-Standardschriftart" style:family="text">
      <style:text-properties style:font-name="Times New Roman" fo:letter-spacing="0.0006in" fo:font-size="8pt" style:font-size-asian="8pt"/>
    </style:style>
    <style:style style:name="T216" style:parent-style-name="Absatz-Standardschriftart" style:family="text">
      <style:text-properties style:font-name="Times New Roman" fo:letter-spacing="-0.0006in" fo:font-size="8pt" style:font-size-asian="8pt"/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218" style:parent-style-name="Absatz-Standardschriftart" style:family="text">
      <style:text-properties style:font-name="Times New Roman" fo:letter-spacing="-0.0013in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79in" fo:margin-left="0.068in">
        <style:tab-stops/>
      </style:paragraph-properties>
    </style:style>
    <style:style style:name="T221" style:parent-style-name="Absatz-Standardschriftart" style:family="text">
      <style:text-properties style:font-name="Times New Roman" fo:font-size="8pt" style:font-size-asian="8pt"/>
    </style:style>
    <style:style style:name="T222" style:parent-style-name="Absatz-Standardschriftart" style:family="text">
      <style:text-properties style:font-name="Times New Roman" fo:letter-spacing="0.0006in" fo:font-size="8pt" style:font-size-asian="8pt"/>
    </style:style>
    <style:style style:name="T223" style:parent-style-name="Absatz-Standardschriftart" style:family="text">
      <style:text-properties style:font-name="Times New Roman" fo:letter-spacing="-0.0006in" fo:font-size="8pt" style:font-size-asian="8pt"/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style:font-name="Times New Roman" fo:letter-spacing="-0.0006in" fo:font-size="8pt" style:font-size-asian="8pt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227" style:parent-style-name="Absatz-Standardschriftart" style:family="text">
      <style:text-properties style:font-name="Times New Roman" fo:letter-spacing="-0.0006in" fo:font-size="8pt" style:font-size-asian="8pt"/>
    </style:style>
    <style:style style:name="T228" style:parent-style-name="Absatz-Standardschriftart" style:family="text">
      <style:text-properties style:font-name="Times New Roman" fo:letter-spacing="-0.0027in" fo:font-size="8pt" style:font-size-asian="8pt"/>
    </style:style>
    <style:style style:name="T229" style:parent-style-name="Absatz-Standardschriftart" style:family="text">
      <style:text-properties style:font-name="Times New Roman" fo:letter-spacing="-0.0006in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479in" fo:margin-right="0.1409in"/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479in" fo:margin-left="0.95in">
        <style:tab-stops/>
      </style:paragraph-properties>
    </style:style>
    <style:style style:name="T235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</text:span><text:span text:style-name="T5"><text:s/></text:span><text:span text:style-name="T6">PROGRAMAS</text:span></text:p>
      <text:p text:style-name="P7"><text:span text:style-name="T8">ÓRGÃO:</text:span><text:span text:style-name="T9"><text:s/></text:span><text:span text:style-name="T10">Ministério</text:span><text:span text:style-name="T11"><text:s/></text:span><text:span text:style-name="T12">do</text:span><text:span text:style-name="T13"><text:s/></text:span><text:span text:style-name="T14">Trabalho</text:span><text:span text:style-name="T15"><text:s/></text:span>e<text:span text:style-name="T16"><text:s/></text:span><text:span text:style-name="T17">Emprego</text:span></text:p>
      <text:section text:name="Sect1" text:style-name="S1">
        <text:soft-page-break/>
        <text:p text:style-name="Textkörper"><text:span text:style-name="T18">Unidade:</text:span></text:p>
        <text:soft-page-break/>
        <text:p text:style-name="P19"><text:span text:style-name="T20">Serv.Nac.Aprend</text:span><text:span text:style-name="T21"><text:s/></text:span>Coop<text:span text:style-name="T22"><text:s/></text:span><text:span text:style-name="T23">Est</text:span><text:span text:style-name="T24"><text:s/></text:span>Alagoas<text:span text:style-name="T25"><text:s/></text:span>-<text:span text:style-name="T26"><text:s/></text:span><text:span text:style-name="T27">SESCOOP</text:span><text:span text:style-name="T28"><text:s/></text:span><text:span text:style-name="T29">ALAGOAS</text:span></text:p>
      </text:section>
      <text:section text:name="Sect2" text:style-name="S2">
        <text:soft-page-break/>
        <text:p text:style-name="P30"><text:span text:style-name="T31">Programa:</text:span><text:span text:style-name="T32"><text:s/></text:span>5400<text:span text:style-name="T33"><text:s/></text:span>-<text:span text:style-name="T34"><text:s/></text:span><text:span text:style-name="T35">APOIO</text:span><text:span text:style-name="T36"><text:s/></text:span>À<text:span text:style-name="T37"><text:s/></text:span><text:span text:style-name="T38">GESTÃO</text:span><text:span text:style-name="T39"><text:tab/></text:span>R$<text:span text:style-name="T40"><text:s/></text:span>1,00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Objetivo</text:span></text:p>
              <text:p text:style-name="P51"><text:span text:style-name="T52">Apoio<text:s/></text:span><text:span text:style-name="T53">á</text:span><text:span text:style-name="T54"><text:s/></text:span><text:span text:style-name="T55">Gestão</text:span><text:span text:style-name="T56"><text:s/></text:span><text:span text:style-name="T57">do</text:span><text:span text:style-name="T58"><text:s/>Sistema</text:span></text:p>
            </table:table-cell>
            <table:table-cell table:style-name="TableCell59" table:number-columns-spanned="2">
              <text:p text:style-name="P60"><text:span text:style-name="T61">Indicador</text:span></text:p>
              <text:p text:style-name="P62"><text:span text:style-name="T63">Metas</text:span><text:span text:style-name="T64"><text:s/>de</text:span><text:span text:style-name="T65"><text:s/>Desempenho</text:span></text:p>
            </table:table-cell>
            <table:covered-table-cell/>
            <table:table-cell table:style-name="TableCell66">
              <text:p text:style-name="P67"><text:span text:style-name="T68">Total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Ação</text:span><text:span text:style-name="T73"><text:tab/></text:span><text:span text:style-name="T74">Título</text:span></text:p>
            </table:table-cell>
            <table:table-cell table:style-name="TableCell75">
              <text:p text:style-name="P76"><text:span text:style-name="T77">Produto</text:span><text:span text:style-name="T78"><text:s/></text:span><text:span text:style-name="T79">(<text:s/></text:span><text:span text:style-name="T80">Unidade</text:span><text:span text:style-name="T81"><text:s/></text:span><text:span text:style-name="T82">)</text:span></text:p>
            </table:table-cell>
            <table:table-cell table:style-name="TableCell83">
              <text:p text:style-name="P84"><text:span text:style-name="T85">Meta</text:span></text:p>
            </table:table-cell>
            <table:table-cell table:style-name="TableCell86">
              <text:p text:style-name="P87"><text:span text:style-name="T88">1.800.269,00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5406</text:span><text:span text:style-name="T93"><text:tab/></text:span><text:span text:style-name="T94">GESTÃO</text:span><text:span text:style-name="T95"><text:s/>DE</text:span><text:span text:style-name="T96"><text:s/></text:span><text:span text:style-name="T97">SISTEMA</text:span></text:p>
            </table:table-cell>
            <table:table-cell table:style-name="TableCell98">
              <text:p text:style-name="P99"><text:span text:style-name="T100">%</text:span><text:span text:style-name="T101"><text:s/></text:span><text:span text:style-name="T102">alocado<text:s/></text:span><text:span text:style-name="T103">na</text:span><text:span text:style-name="T104"><text:s/></text:span><text:span text:style-name="T105">gestão<text:s/></text:span><text:span text:style-name="T106">de</text:span><text:span text:style-name="T107"><text:s/>sistema</text:span><text:span text:style-name="T108"><text:s/></text:span><text:span text:style-name="T109">/</text:span><text:span text:style-name="T110"><text:s/></text:span><text:span text:style-name="T111">Total</text:span><text:span text:style-name="T112"><text:s/>orçame</text:span></text:p>
            </table:table-cell>
            <table:table-cell table:style-name="TableCell113">
              <text:p text:style-name="P114"><text:span text:style-name="T115">1</text:span></text:p>
            </table:table-cell>
            <table:table-cell table:style-name="TableCell116">
              <text:p text:style-name="P117"><text:span text:style-name="T118">1.800.269,00</text:span></text:p>
            </table:table-cell>
          </table:table-row>
        </table:table>
        <text:p text:style-name="P119"/>
        <text:p text:style-name="P120"/>
        <text:p text:style-name="P121"><text:span text:style-name="T122">ANEXO</text:span><text:span text:style-name="T123"><text:s/></text:span><text:span text:style-name="T124">II</text:span><text:span text:style-name="T125"><text:s/></text:span><text:span text:style-name="T126">PROGRAMAS</text:span></text:p>
        <text:p text:style-name="P127"><text:span text:style-name="T128">ÓRGÃO:</text:span><text:span text:style-name="T129"><text:s/></text:span><text:span text:style-name="T130">Ministério</text:span><text:span text:style-name="T131"><text:s/></text:span><text:span text:style-name="T132">do</text:span><text:span text:style-name="T133"><text:s/></text:span><text:span text:style-name="T134">Trabalho</text:span><text:span text:style-name="T135"><text:s/></text:span>e<text:span text:style-name="T136"><text:s/></text:span><text:span text:style-name="T137">Emprego</text:span></text:p>
      </text:section>
      <text:section text:name="Sect3" text:style-name="S3">
        <text:soft-page-break/>
        <text:p text:style-name="Textkörper"><text:span text:style-name="T138">Unidade:</text:span></text:p>
        <text:soft-page-break/>
        <text:p text:style-name="P139"><text:span text:style-name="T140">Serv.Nac.Aprend</text:span><text:span text:style-name="T141"><text:s/></text:span>Coop<text:span text:style-name="T142"><text:s/></text:span><text:span text:style-name="T143">Est</text:span><text:span text:style-name="T144"><text:s/></text:span>Alagoas<text:span text:style-name="T145"><text:s/></text:span>-<text:span text:style-name="T146"><text:s/></text:span><text:span text:style-name="T147">SESCOOP</text:span><text:span text:style-name="T148"><text:s/></text:span><text:span text:style-name="T149">ALAGOAS</text:span></text:p>
      </text:section>
      <text:section text:name="Sect4" text:style-name="S4">
        <text:soft-page-break/>
        <text:p text:style-name="P150"><text:span text:style-name="T151">Programa:</text:span><text:span text:style-name="T152"><text:s/></text:span>5200<text:span text:style-name="T153"><text:s/></text:span>-<text:span text:style-name="T154"><text:s/></text:span><text:span text:style-name="T155">PROFISSIONALIZAÇÃO</text:span><text:span text:style-name="T156"><text:s/></text:span>E<text:span text:style-name="T157"><text:s/></text:span><text:span text:style-name="T158">SUSTENTABILIDADE</text:span><text:span text:style-name="T159"><text:tab/></text:span>R$<text:span text:style-name="T160"><text:s/></text:span>1,00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Objetivo</text:span></text:p>
              <text:p text:style-name="P171"><text:span text:style-name="T172">Executar</text:span><text:span text:style-name="T173"><text:s/></text:span><text:span text:style-name="T174">os</text:span><text:span text:style-name="T175"><text:s/></text:span><text:span text:style-name="T176">Objetivos</text:span><text:span text:style-name="T177"><text:s/></text:span><text:span text:style-name="T178">Estratégicos</text:span></text:p>
            </table:table-cell>
            <table:table-cell table:style-name="TableCell179" table:number-columns-spanned="2">
              <text:p text:style-name="P180"><text:span text:style-name="T181">Indicador</text:span></text:p>
              <text:p text:style-name="P182"><text:span text:style-name="T183">Metas</text:span><text:span text:style-name="T184"><text:s/>de</text:span><text:span text:style-name="T185"><text:s/>Desempenho</text:span></text:p>
            </table:table-cell>
            <table:covered-table-cell/>
            <table:table-cell table:style-name="TableCell186">
              <text:p text:style-name="P187"><text:span text:style-name="T188">Total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Ação</text:span><text:span text:style-name="T193"><text:tab/></text:span><text:span text:style-name="T194">Título</text:span></text:p>
            </table:table-cell>
            <table:table-cell table:style-name="TableCell195">
              <text:p text:style-name="P196"><text:span text:style-name="T197">Produto</text:span><text:span text:style-name="T198"><text:s/></text:span><text:span text:style-name="T199">(<text:s/></text:span><text:span text:style-name="T200">Unidade</text:span><text:span text:style-name="T201"><text:s/></text:span><text:span text:style-name="T202">)</text:span></text:p>
            </table:table-cell>
            <table:table-cell table:style-name="TableCell203">
              <text:p text:style-name="P204"><text:span text:style-name="T205">Meta</text:span></text:p>
            </table:table-cell>
            <table:table-cell table:style-name="TableCell206">
              <text:p text:style-name="P207"><text:span text:style-name="T208">4.161.258,00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5205</text:span><text:span text:style-name="T213"><text:tab/></text:span><text:span text:style-name="T214">FORMAÇÃO,</text:span><text:span text:style-name="T215"><text:s/></text:span><text:span text:style-name="T216">PROMOÇÃO<text:s/></text:span><text:span text:style-name="T217">E<text:s/></text:span><text:span text:style-name="T218">MONITORAMENTO</text:span></text:p>
            </table:table-cell>
            <table:table-cell table:style-name="TableCell219">
              <text:p text:style-name="P220"><text:span text:style-name="T221">%</text:span><text:span text:style-name="T222"><text:s/></text:span><text:span text:style-name="T223">alocado<text:s/></text:span><text:span text:style-name="T224">nas<text:s/></text:span><text:span text:style-name="T225">ativ.finalísticas</text:span><text:span text:style-name="T226"><text:s/>/</text:span><text:span text:style-name="T227"><text:s/></text:span><text:span text:style-name="T228">Total</text:span><text:span text:style-name="T229"><text:s/>orçamen</text:span></text:p>
            </table:table-cell>
            <table:table-cell table:style-name="TableCell230">
              <text:p text:style-name="P231"><text:span text:style-name="T232">1</text:span></text:p>
            </table:table-cell>
            <table:table-cell table:style-name="TableCell233">
              <text:p text:style-name="P234"><text:span text:style-name="T235">4.161.258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111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40:00Z</meta:creation-date>
    <dc:date>2018-11-12T12:40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36" meta:word-count="116" meta:character-count="739" meta:row-count="62" meta:non-whitespace-character-count="663"/>
  </office:meta>
</office:document-meta>
</file>