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76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margin-top="0.0583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201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break-before="column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9027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666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Economia</text:span></text:p>
      <text:p text:style-name="P24"><text:span text:style-name="T25">Unidade: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
      <text:p text:style-name="P35"/>
      <text:p text:style-name="P36"/>
      <text:p text:style-name="P37"/>
      <text:p text:style-name="P38"/>
      <text:p text:style-name="P39"/>
      <text:p text:style-name="Textkörper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3.956.914,08</text:span></text:p>
            </table:table-cell>
            <table:table-cell table:style-name="TableCell80">
              <text:p text:style-name="P81"><text:span text:style-name="T82">905.805,66</text:span></text:p>
            </table:table-cell>
            <table:table-cell table:style-name="TableCell83">
              <text:p text:style-name="P84"><text:span text:style-name="T85">3.008.532,73</text:span></text:p>
            </table:table-cell>
            <table:table-cell table:style-name="TableCell86">
              <text:p text:style-name="P87"><text:span text:style-name="T88">42.575,69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3:00Z</meta:creation-date>
    <dc:date>2020-04-03T13:43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2" meta:paragraph-count="14" meta:word-count="37" meta:character-count="285" meta:row-count="28" meta:non-whitespace-character-count="264"/>
  </office:meta>
</office:document-meta>
</file>