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3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11in"/>
    </style:style>
    <style:style style:name="T7" style:parent-style-name="Absatz-Standardschriftart" style:family="text">
      <style:text-properties fo:letter-spacing="-0.018in"/>
    </style:style>
    <style:style style:name="P8" style:parent-style-name="Textkörper" style:family="paragraph">
      <style:paragraph-properties fo:margin-top="0.036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13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138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9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text-position="-20% 100%"/>
    </style:style>
    <style:style style:name="T34" style:parent-style-name="Absatz-Standardschriftart" style:family="text">
      <style:text-properties fo:letter-spacing="-0.0034in" style:text-position="-20% 100%"/>
    </style:style>
    <style:style style:name="T35" style:parent-style-name="Absatz-Standardschriftart" style:family="text">
      <style:text-properties style:text-position="-20% 100%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8" style:family="table-column">
      <style:table-column-properties style:column-width="1.875in" style:use-optimal-column-width="false"/>
    </style:style>
    <style:style style:name="TableColumn39" style:family="table-column">
      <style:table-column-properties style:column-width="0.8638in" style:use-optimal-column-width="false"/>
    </style:style>
    <style:style style:name="TableColumn40" style:family="table-column">
      <style:table-column-properties style:column-width="3.0097in" style:use-optimal-column-width="false"/>
    </style:style>
    <style:style style:name="TableColumn41" style:family="table-column">
      <style:table-column-properties style:column-width="1.2506in" style:use-optimal-column-width="false"/>
    </style:style>
    <style:style style:name="TableColumn42" style:family="table-column">
      <style:table-column-properties style:column-width="2.5618in" style:use-optimal-column-width="false"/>
    </style:style>
    <style:style style:name="TableColumn43" style:family="table-column">
      <style:table-column-properties style:column-width="1.2597in" style:use-optimal-column-width="false"/>
    </style:style>
    <style:style style:name="Table37" style:family="table">
      <style:table-properties style:width="10.8208in" fo:margin-left="0.0777in" table:align="left"/>
    </style:style>
    <style:style style:name="TableRow44" style:family="table-row">
      <style:table-row-properties style:row-height="0.418in" style:use-optimal-row-height="false"/>
    </style:style>
    <style:style style:name="TableCell45" style:family="table-cell">
      <style:table-cell-properties fo:border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29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7847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752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1" style:family="table-row">
      <style:table-row-properties style:row-height="0.2784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84in" fo:margin-left="0.025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2in" fo:font-size="10pt" style:font-size-asian="10pt"/>
    </style:style>
    <style:style style:name="T75" style:parent-style-name="Absatz-Standardschriftart" style:family="text">
      <style:text-properties style:font-name="Times New Roman" fo:letter-spacing="-0.0027in" fo:font-size="10pt" style:font-size-asian="10pt"/>
    </style:style>
    <style:style style:name="T76" style:parent-style-name="Absatz-Standardschriftart" style:family="text">
      <style:text-properties style:font-name="Times New Roman" style:text-position="-5% 100%" fo:font-size="10pt" style:font-size-asian="10pt"/>
    </style:style>
    <style:style style:name="T77" style:parent-style-name="Absatz-Standardschriftart" style:family="text">
      <style:text-properties style:font-name="Times New Roman" fo:letter-spacing="-0.0083in" style:text-position="-5% 100%" fo:font-size="10pt" style:font-size-asian="10pt"/>
    </style:style>
    <style:style style:name="T78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98in" fo:margin-left="0.2145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98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54in" fo:margin-left="0.4777in">
        <style:tab-stops/>
      </style:paragraph-properties>
    </style:style>
    <style:style style:name="T91" style:parent-style-name="Absatz-Standardschriftart" style:family="text">
      <style:text-properties style:font-name="Times New Roman" fo:letter-spacing="0.0013in" fo:font-size="10pt" style:font-size-asian="10pt"/>
    </style:style>
    <style:style style:name="T92" style:parent-style-name="Absatz-Standardschriftart" style:family="text">
      <style:text-properties style:font-name="Times New Roman" fo:font-size="10pt" style:font-size-asian="10pt"/>
    </style:style>
    <style:style style:name="T93" style:parent-style-name="Absatz-Standardschriftart" style:family="text">
      <style:text-properties style:font-name="Times New Roman" fo:letter-spacing="0.0013in" fo:font-size="10pt" style:font-size-asian="10pt"/>
    </style:style>
    <style:style style:name="T94" style:parent-style-name="Absatz-Standardschriftart" style:family="text">
      <style:text-properties style:font-name="Times New Roman" fo:font-size="10pt" style:font-size-asian="10pt"/>
    </style:style>
    <style:style style:name="T95" style:parent-style-name="Absatz-Standardschriftart" style:family="text">
      <style:text-properties style:font-name="Times New Roman" fo:letter-spacing="0.0013in"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style:font-name="Times New Roman" fo:letter-spacing="0.0013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99" style:parent-style-name="Absatz-Standardschriftart" style:family="text">
      <style:text-properties style:font-name="Times New Roman" fo:letter-spacing="0.0013in" fo:font-size="10pt" style:font-size-asian="10pt"/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letter-spacing="0.0013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" style:parent-style-name="TableParagraph" style:family="paragraph">
      <style:paragraph-properties fo:margin-left="0.025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10pt" style:font-size-asian="10pt"/>
    </style:style>
    <style:style style:name="T108" style:parent-style-name="Absatz-Standardschriftart" style:family="text">
      <style:text-properties style:font-name="Times New Roman" fo:letter-spacing="-0.009in" fo:font-size="10pt" style:font-size-asian="10pt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110" style:parent-style-name="Absatz-Standardschriftart" style:family="text">
      <style:text-properties style:font-name="Times New Roman" fo:letter-spacing="-0.0062in" fo:font-size="10pt" style:font-size-asian="10pt"/>
    </style:style>
    <style:style style:name="T111" style:parent-style-name="Absatz-Standardschriftart" style:family="text">
      <style:text-properties style:font-name="Times New Roman" fo:letter-spacing="-0.0006in" fo:font-size="10pt" style:font-size-asian="10pt"/>
    </style:style>
    <style:style style:name="T112" style:parent-style-name="Absatz-Standardschriftart" style:family="text">
      <style:text-properties style:font-name="Times New Roman" fo:letter-spacing="-0.0076in" fo:font-size="10pt" style:font-size-asian="10pt"/>
    </style:style>
    <style:style style:name="T113" style:parent-style-name="Absatz-Standardschriftart" style:family="text">
      <style:text-properties style:font-name="Times New Roman" fo:letter-spacing="-0.0006in" fo:font-size="10pt" style:font-size-asian="10pt"/>
    </style:style>
    <style:style style:name="TableCell11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54in" fo:margin-right="0.0166in"/>
    </style:style>
    <style:style style:name="T116" style:parent-style-name="Absatz-Standardschriftart" style:family="text">
      <style:text-properties style:font-name="Times New Roman" style:text-scale="95%" fo:font-size="10pt" style:font-size-asian="10pt"/>
    </style:style>
    <style:style style:name="TableRow117" style:family="table-row">
      <style:table-row-properties style:row-height="0.284in" style:use-optimal-row-height="false"/>
    </style:style>
    <style:style style:name="TableCell1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527in" fo:margin-right="0.0152in"/>
    </style:style>
    <style:style style:name="T12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3" style:parent-style-name="Absatz-Standardschriftart" style:family="text">
      <style:text-properties style:font-name="Times New Roman" style:text-scale="95%" fo:font-size="10pt" style:font-size-asian="10pt"/>
    </style:style>
    <style:style style:name="T12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5" style:parent-style-name="Absatz-Standardschriftart" style:family="text">
      <style:text-properties style:font-name="Times New Roman" style:text-scale="95%" fo:font-size="10pt" style:font-size-asian="10pt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527in" fo:margin-left="0.593in">
        <style:tab-stops/>
      </style:paragraph-properties>
    </style:style>
    <style:style style:name="T128" style:parent-style-name="Absatz-Standardschriftart" style:family="text">
      <style:text-properties style:font-name="Times New Roman" fo:letter-spacing="0.0013in"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style:font-name="Times New Roman" fo:letter-spacing="0.0013in"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style:font-name="Times New Roman" fo:letter-spacing="0.0013in"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style:font-name="Times New Roman" fo:letter-spacing="0.0013in"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style:font-name="Times New Roman" fo:letter-spacing="0.0013in"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Row138" style:family="table-row">
      <style:table-row-properties style:row-height="0.2916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604in" fo:margin-right="0.0152in"/>
    </style:style>
    <style:style style:name="T14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44" style:parent-style-name="Absatz-Standardschriftart" style:family="text">
      <style:text-properties style:font-name="Times New Roman" style:text-scale="95%" fo:font-size="10pt" style:font-size-asian="10pt"/>
    </style:style>
    <style:style style:name="T14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46" style:parent-style-name="Absatz-Standardschriftart" style:family="text">
      <style:text-properties style:font-name="Times New Roman" style:text-scale="95%"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555in" fo:margin-left="0.025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06in" fo:font-size="10pt" style:font-size-asian="10pt"/>
    </style:style>
    <style:style style:name="T150" style:parent-style-name="Absatz-Standardschriftart" style:family="text">
      <style:text-properties style:font-name="Times New Roman" fo:letter-spacing="-0.0111in" fo:font-size="10pt" style:font-size-asian="10pt"/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-0.0111in" fo:font-size="10pt" style:font-size-asian="10pt"/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04in" fo:margin-left="0.593in">
        <style:tab-stops/>
      </style:paragraph-properties>
    </style:style>
    <style:style style:name="T156" style:parent-style-name="Absatz-Standardschriftart" style:family="text">
      <style:text-properties style:font-name="Times New Roman" fo:letter-spacing="0.0013in"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style:font-name="Times New Roman" fo:letter-spacing="0.0013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style:font-name="Times New Roman" fo:letter-spacing="0.0013in" fo:font-size="10pt" style:font-size-asian="10pt"/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162" style:parent-style-name="Absatz-Standardschriftart" style:family="text">
      <style:text-properties style:font-name="Times New Roman" fo:letter-spacing="0.0013in"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style:font-name="Times New Roman" fo:letter-spacing="0.0013in"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ableRow166" style:family="table-row">
      <style:table-row-properties style:row-height="0.2916in" style:use-optimal-row-height="false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604in" fo:margin-right="0.0152in"/>
    </style:style>
    <style:style style:name="T17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72" style:parent-style-name="Absatz-Standardschriftart" style:family="text">
      <style:text-properties style:font-name="Times New Roman" style:text-scale="95%" fo:font-size="10pt" style:font-size-asian="10pt"/>
    </style:style>
    <style:style style:name="T17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555in" fo:margin-left="0.025in">
        <style:tab-stops/>
      </style:paragraph-properties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ableCell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604in" fo:margin-left="0.6631in">
        <style:tab-stops/>
      </style:paragraph-properties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ableRow181" style:family="table-row">
      <style:table-row-properties style:row-height="0.2916in"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555in" fo:margin-left="0.2145in">
        <style:tab-stops/>
      </style:paragraph-properties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ableCell18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55in" fo:margin-left="0.0361in">
        <style:tab-stops/>
      </style:paragraph-properties>
    </style:style>
    <style:style style:name="T1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8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9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92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604in" fo:margin-left="0.4777in">
        <style:tab-stops/>
      </style:paragraph-properties>
    </style:style>
    <style:style style:name="T196" style:parent-style-name="Absatz-Standardschriftart" style:family="text">
      <style:text-properties style:font-name="Times New Roman" fo:letter-spacing="0.0013in"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style:font-name="Times New Roman" fo:letter-spacing="0.0013in"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style:font-name="Times New Roman" fo:letter-spacing="0.0013in"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style:font-name="Times New Roman" fo:letter-spacing="0.0013in"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style:font-name="Times New Roman" fo:letter-spacing="0.0013in"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style:font-name="Times New Roman" fo:letter-spacing="0.0013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604in" fo:margin-right="0.0166in"/>
    </style:style>
    <style:style style:name="T211" style:parent-style-name="Absatz-Standardschriftart" style:family="text">
      <style:text-properties style:font-name="Times New Roman" style:text-scale="95%" fo:font-size="10pt" style:font-size-asian="10pt"/>
    </style:style>
    <style:style style:name="TableRow212" style:family="table-row">
      <style:table-row-properties style:row-height="0.2916in" style:use-optimal-row-height="false"/>
    </style:style>
    <style:style style:name="TableCell2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604in" fo:margin-right="0.0152in"/>
    </style:style>
    <style:style style:name="T21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16" style:parent-style-name="Absatz-Standardschriftart" style:family="text">
      <style:text-properties style:font-name="Times New Roman" style:text-scale="95%" fo:font-size="10pt" style:font-size-asian="10pt"/>
    </style:style>
    <style:style style:name="T21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18" style:parent-style-name="Absatz-Standardschriftart" style:family="text">
      <style:text-properties style:font-name="Times New Roman" style:text-scale="95%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555in" fo:margin-left="0.025in">
        <style:tab-stops/>
      </style:paragraph-properties>
    </style:style>
    <style:style style:name="T221" style:parent-style-name="Absatz-Standardschriftart" style:family="text">
      <style:text-properties style:font-name="Times New Roman" fo:letter-spacing="-0.0006in" fo:font-size="10pt" style:font-size-asian="10pt"/>
    </style:style>
    <style:style style:name="T222" style:parent-style-name="Absatz-Standardschriftart" style:family="text">
      <style:text-properties style:font-name="Times New Roman" fo:letter-spacing="-0.009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62i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-0.0076in" fo:font-size="10pt" style:font-size-asian="10pt"/>
    </style:style>
    <style:style style:name="T227" style:parent-style-name="Absatz-Standardschriftart" style:family="text">
      <style:text-properties style:font-name="Times New Roman" fo:letter-spacing="-0.0006in" fo:font-size="10pt" style:font-size-asian="10pt"/>
    </style:style>
    <style:style style:name="TableCell2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604in" fo:margin-left="0.593in">
        <style:tab-stops/>
      </style:paragraph-properties>
    </style:style>
    <style:style style:name="T230" style:parent-style-name="Absatz-Standardschriftart" style:family="text">
      <style:text-properties style:font-name="Times New Roman" fo:letter-spacing="0.0013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0.0013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13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style:font-name="Times New Roman" fo:letter-spacing="0.0013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letter-spacing="0.0013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Row240" style:family="table-row">
      <style:table-row-properties style:row-height="0.2916in" style:use-optimal-row-height="false"/>
    </style:style>
    <style:style style:name="TableCell2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604in" fo:margin-right="0.0152in"/>
    </style:style>
    <style:style style:name="T24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44" style:parent-style-name="Absatz-Standardschriftart" style:family="text">
      <style:text-properties style:font-name="Times New Roman" style:text-scale="95%" fo:font-size="10pt" style:font-size-asian="10pt"/>
    </style:style>
    <style:style style:name="T24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46" style:parent-style-name="Absatz-Standardschriftart" style:family="text">
      <style:text-properties style:font-name="Times New Roman" style:text-scale="95%"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555in" fo:margin-left="0.025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10pt" style:font-size-asian="10pt"/>
    </style:style>
    <style:style style:name="T250" style:parent-style-name="Absatz-Standardschriftart" style:family="text">
      <style:text-properties style:font-name="Times New Roman" fo:letter-spacing="-0.0111in" fo:font-size="10pt" style:font-size-asian="10pt"/>
    </style:style>
    <style:style style:name="T251" style:parent-style-name="Absatz-Standardschriftart" style:family="text">
      <style:text-properties style:font-name="Times New Roman" fo:letter-spacing="-0.0006in" fo:font-size="10pt" style:font-size-asian="10pt"/>
    </style:style>
    <style:style style:name="T252" style:parent-style-name="Absatz-Standardschriftart" style:family="text">
      <style:text-properties style:font-name="Times New Roman" fo:letter-spacing="-0.0111in" fo:font-size="10pt" style:font-size-asian="10pt"/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604in" fo:margin-left="0.4881in">
        <style:tab-stops/>
      </style:paragraph-properties>
    </style:style>
    <style:style style:name="T256" style:parent-style-name="Absatz-Standardschriftart" style:family="text">
      <style:text-properties style:font-name="Times New Roman" fo:letter-spacing="0.0013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style:font-name="Times New Roman" fo:letter-spacing="0.0013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0.0013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0.0013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0.0013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0.0013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3319in" style:use-optimal-row-height="false"/>
    </style:style>
    <style:style style:name="TableCell26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604in" fo:margin-right="0.0152in"/>
    </style:style>
    <style:style style:name="T27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72" style:parent-style-name="Absatz-Standardschriftart" style:family="text">
      <style:text-properties style:font-name="Times New Roman" style:text-scale="95%" fo:font-size="10pt" style:font-size-asian="10pt"/>
    </style:style>
    <style:style style:name="T27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74" style:parent-style-name="Absatz-Standardschriftart" style:family="text">
      <style:text-properties style:font-name="Times New Roman" style:text-scale="95%" fo:font-size="10pt" style:font-size-asian="10pt"/>
    </style:style>
    <style:style style:name="TableCell27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555in" fo:margin-left="0.025in">
        <style:tab-stops/>
      </style:paragraph-properties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ableCell27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604in" fo:margin-left="0.6631in">
        <style:tab-stops/>
      </style:paragraph-properties>
    </style:style>
    <style:style style:name="T28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DETALHAMENTO</text:span><text:span text:style-name="T6"><text:s/></text:span>DAS<text:span text:style-name="T7"><text:s/></text:span>AÇÕES</text:p>
      <text:p text:style-name="P8"><text:span text:style-name="T9">ÓRGÃO:</text:span>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
      <text:p text:style-name="P19"><text:span text:style-name="T20">Unidade:</text:span><text:span text:style-name="T21"><text:s/></text:span><text:span text:style-name="T22">Serv.Nac.Aprend</text:span><text:span text:style-name="T23"><text:s/></text:span>Coop<text:span text:style-name="T24"><text:s/></text:span><text:span text:style-name="T25">Est</text:span><text:span text:style-name="T26"><text:s/></text:span>Alagoas<text:span text:style-name="T27"><text:s/></text:span>-<text:span text:style-name="T28"><text:s/></text:span><text:span text:style-name="T29">SESCOOP</text:span><text:span text:style-name="T30"><text:s/></text:span><text:span text:style-name="T31">ALAGOAS</text:span><text:span text:style-name="T32"><text:tab/></text:span><text:span text:style-name="T33">R$</text:span><text:span text:style-name="T34"><text:s/></text:span><text:span text:style-name="T35">1,00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Funcional</text:span></text:p>
          </table:table-cell>
          <table:table-cell table:style-name="TableCell48">
            <text:p text:style-name="P49"><text:span text:style-name="T50">Programática</text:span></text:p>
          </table:table-cell>
          <table:table-cell table:style-name="TableCell51">
            <text:p text:style-name="P52"><text:span text:style-name="T53">Programa/Ação/Produto</text:span></text:p>
          </table:table-cell>
          <table:table-cell table:style-name="TableCell54">
            <text:p text:style-name="P55"><text:span text:style-name="T56">Valor</text:span></text:p>
          </table:table-cell>
          <table:table-cell table:style-name="TableCell57">
            <text:p text:style-name="P58"><text:span text:style-name="T59">Grupo</text:span><text:span text:style-name="T60"><text:s/></text:span><text:span text:style-name="T61">de</text:span><text:span text:style-name="T62"><text:s/></text:span><text:span text:style-name="T63">Despesa</text:span></text:p>
          </table:table-cell>
          <table:table-cell table:style-name="TableCell64">
            <text:p text:style-name="P65"><text:span text:style-name="T66">Detalhamento</text:span><text:span text:style-name="T67"><text:s/></text:span><text:span text:style-name="T68">do</text:span><text:span text:style-name="T69"><text:s/></text:span><text:span text:style-name="T70">Valor</text:span></text:p>
          </table:table-cell>
        </table:table-row>
        <table:table-row table:style-name="TableRow71">
          <table:table-cell table:style-name="TableCell72" table:number-rows-spanned="8">
            <text:p text:style-name="P73"><text:span text:style-name="T74">11</text:span><text:span text:style-name="T75"><text:s/></text:span><text:span text:style-name="T76">-</text:span><text:span text:style-name="T77"><text:s/></text:span><text:span text:style-name="T78">TRABALHO</text:span></text:p>
          </table:table-cell>
          <table:table-cell table:style-name="TableCell79">
            <text:p text:style-name="P80"><text:span text:style-name="T81">5400.</text:span></text:p>
          </table:table-cell>
          <table:table-cell table:style-name="TableCell82">
            <text:p text:style-name="P83"><text:span text:style-name="T84">GESTÃO</text:span><text:span text:style-name="T85"><text:s/></text:span><text:span text:style-name="T86">DE</text:span><text:span text:style-name="T87"><text:s/></text:span><text:span text:style-name="T88">SISTEMA</text:span></text:p>
          </table:table-cell>
          <table:table-cell table:style-name="TableCell89">
            <text:p text:style-name="P90"><text:span text:style-name="T91">1</text:span><text:span text:style-name="T92">.</text:span><text:span text:style-name="T93">6</text:span><text:span text:style-name="T94">2</text:span><text:span text:style-name="T95">8</text:span><text:span text:style-name="T96">.</text:span><text:span text:style-name="T97">4</text:span><text:span text:style-name="T98">2</text:span><text:span text:style-name="T99">2</text:span><text:span text:style-name="T100">,</text:span><text:span text:style-name="T101">0</text:span><text:span text:style-name="T102">0</text:span></text:p>
          </table:table-cell>
          <table:table-cell table:style-name="TableCell103" table:number-rows-spanned="2">
            <text:p text:style-name="P104"/>
            <text:p text:style-name="P105"/>
            <text:p text:style-name="P106"><text:span text:style-name="T107">PESSOAL</text:span><text:span text:style-name="T108"><text:s/></text:span><text:span text:style-name="T109">E</text:span><text:span text:style-name="T110"><text:s/></text:span><text:span text:style-name="T111">ENCARGOS</text:span><text:span text:style-name="T112"><text:s/></text:span><text:span text:style-name="T113">SOCIAIS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covered-table-cell>
            <text:p text:style-name="Standard"/>
          </table:covered-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P121"><text:span text:style-name="T122">0</text:span><text:span text:style-name="T123">,</text:span><text:span text:style-name="T124">0</text:span><text:span text:style-name="T125">0</text:span></text:p>
          </table:table-cell>
          <table:covered-table-cell>
            <text:p text:style-name="Standard"/>
          </table:covered-table-cell>
          <table:table-cell table:style-name="TableCell126">
            <text:p text:style-name="P127"><text:span text:style-name="T128">9</text:span><text:span text:style-name="T129">3</text:span><text:span text:style-name="T130">2</text:span><text:span text:style-name="T131">.</text:span><text:span text:style-name="T132">4</text:span><text:span text:style-name="T133">0</text:span><text:span text:style-name="T134">4</text:span><text:span text:style-name="T135">,</text:span><text:span text:style-name="T136">0</text:span><text:span text:style-name="T137">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</text:span><text:span text:style-name="T144">,</text:span><text:span text:style-name="T145">0</text:span><text:span text:style-name="T146">0</text:span></text:p>
          </table:table-cell>
          <table:table-cell table:style-name="TableCell147">
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CORRENTES</text:span></text:p>
          </table:table-cell>
          <table:table-cell table:style-name="TableCell154">
            <text:p text:style-name="P155"><text:span text:style-name="T156">6</text:span><text:span text:style-name="T157">8</text:span><text:span text:style-name="T158">0</text:span><text:span text:style-name="T159">.</text:span><text:span text:style-name="T160">0</text:span><text:span text:style-name="T161">1</text:span><text:span text:style-name="T162">8</text:span><text:span text:style-name="T163">,</text:span><text:span text:style-name="T164">0</text:span><text:span text:style-name="T165">0</text:span></text:p>
          </table:table-cell>
        </table:table-row>
        <table:table-row table:style-name="TableRow166">
          <table:covered-table-cell>
            <text:p text:style-name="Standard"/>
          </table:covered-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P170"><text:span text:style-name="T171">0</text:span><text:span text:style-name="T172">,</text:span><text:span text:style-name="T173">0</text:span><text:span text:style-name="T174">0</text:span></text:p>
          </table:table-cell>
          <table:table-cell table:style-name="TableCell175">
            <text:p text:style-name="P176"><text:span text:style-name="T177">INVESTIMENTOS</text:span></text:p>
          </table:table-cell>
          <table:table-cell table:style-name="TableCell178">
            <text:p text:style-name="P179"><text:span text:style-name="T180">16.000,00</text:span></text:p>
          </table:table-cell>
        </table:table-row>
        <table:table-row table:style-name="TableRow181">
          <table:covered-table-cell>
            <text:p text:style-name="Standard"/>
          </table:covered-table-cell>
          <table:table-cell table:style-name="TableCell182" table:number-rows-spanned="4">
            <text:p text:style-name="P183"><text:span text:style-name="T184">5200.</text:span></text:p>
          </table:table-cell>
          <table:table-cell table:style-name="TableCell185" table:number-rows-spanned="4">
            <text:p text:style-name="P186"><text:span text:style-name="T187">FORMAÇÃO,</text:span><text:span text:style-name="T188"><text:s/></text:span><text:span text:style-name="T189">PROMOÇÃO</text:span><text:span text:style-name="T190"><text:s/></text:span><text:span text:style-name="T191">E</text:span><text:span text:style-name="T192"><text:s/></text:span><text:span text:style-name="T193">MONITORAMENTO</text:span></text:p>
          </table:table-cell>
          <table:table-cell table:style-name="TableCell194">
            <text:p text:style-name="P195"><text:span text:style-name="T196">1</text:span><text:span text:style-name="T197">.</text:span><text:span text:style-name="T198">9</text:span><text:span text:style-name="T199">8</text:span><text:span text:style-name="T200">1</text:span><text:span text:style-name="T201">.</text:span><text:span text:style-name="T202">5</text:span><text:span text:style-name="T203">7</text:span><text:span text:style-name="T204">8</text:span><text:span text:style-name="T205">,</text:span><text:span text:style-name="T206">0</text:span><text:span text:style-name="T207">0</text:span></text:p>
          </table:table-cell>
          <table:table-cell table:style-name="TableCell208">
            <text:p text:style-name="Standard"/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3">
            <text:p text:style-name="P214"><text:span text:style-name="T215">0</text:span><text:span text:style-name="T216">,</text:span><text:span text:style-name="T217">0</text:span><text:span text:style-name="T218">0</text:span></text:p>
          </table:table-cell>
          <table:table-cell table:style-name="TableCell219">
            <text:p text:style-name="P220"><text:span text:style-name="T221">PESSOAL</text:span><text:span text:style-name="T222"><text:s/></text:span><text:span text:style-name="T223">E</text:span><text:span text:style-name="T224"><text:s/></text:span><text:span text:style-name="T225">ENCARGOS</text:span><text:span text:style-name="T226"><text:s/></text:span><text:span text:style-name="T227">SOCIAIS</text:span></text:p>
          </table:table-cell>
          <table:table-cell table:style-name="TableCell228">
            <text:p text:style-name="P229"><text:span text:style-name="T230">3</text:span><text:span text:style-name="T231">1</text:span><text:span text:style-name="T232">3</text:span><text:span text:style-name="T233">.</text:span><text:span text:style-name="T234">7</text:span><text:span text:style-name="T235">6</text:span><text:span text:style-name="T236">4</text:span><text:span text:style-name="T237">,</text:span><text:span text:style-name="T238">0</text:span><text:span text:style-name="T239">0</text:span></text:p>
          </table:table-cell>
        </table:table-row>
        <table:table-row table:style-name="TableRow24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1">
            <text:p text:style-name="P242"><text:span text:style-name="T243">0</text:span><text:span text:style-name="T244">,</text:span><text:span text:style-name="T245">0</text:span><text:span text:style-name="T246">0</text:span></text:p>
          </table:table-cell>
          <table:table-cell table:style-name="TableCell247">
            <text:p text:style-name="P248"><text:span text:style-name="T249">OUTRAS</text:span><text:span text:style-name="T250"><text:s/></text:span><text:span text:style-name="T251">DESPESAS</text:span><text:span text:style-name="T252"><text:s/></text:span><text:span text:style-name="T253">CORRENTES</text:span></text:p>
          </table:table-cell>
          <table:table-cell table:style-name="TableCell254">
            <text:p text:style-name="P255"><text:span text:style-name="T256">1</text:span><text:span text:style-name="T257">.</text:span><text:span text:style-name="T258">6</text:span><text:span text:style-name="T259">5</text:span><text:span text:style-name="T260">7</text:span><text:span text:style-name="T261">.</text:span><text:span text:style-name="T262">8</text:span><text:span text:style-name="T263">1</text:span><text:span text:style-name="T264">4</text:span><text:span text:style-name="T265">,</text:span><text:span text:style-name="T266">0</text:span><text:span text:style-name="T267">0</text:span></text:p>
          </table:table-cell>
        </table:table-row>
        <table:table-row table:style-name="TableRow26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9">
            <text:p text:style-name="P270"><text:span text:style-name="T271">0</text:span><text:span text:style-name="T272">,</text:span><text:span text:style-name="T273">0</text:span><text:span text:style-name="T274">0</text:span></text:p>
          </table:table-cell>
          <table:table-cell table:style-name="TableCell275">
            <text:p text:style-name="P276"><text:span text:style-name="T277">INVESTIMENTOS</text:span></text:p>
          </table:table-cell>
          <table:table-cell table:style-name="TableCell278">
            <text:p text:style-name="P279"><text:span text:style-name="T280">10.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5T20:39:00Z</meta:creation-date>
    <dc:date>2019-12-05T20:39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LastSaved" meta:value-type="date">2019-12-05T00:00:00Z</meta:user-defined>
    <meta:document-statistic meta:page-count="1" meta:paragraph-count="37" meta:word-count="75" meta:character-count="539" meta:row-count="62" meta:non-whitespace-character-count="501"/>
  </office:meta>
</office:document-meta>
</file>