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31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201in" style:text-scale="99%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83in"/>
    </style:style>
    <style:style style:name="T26" style:parent-style-name="Absatz-Standardschriftart" style:family="text">
      <style:text-properties fo:letter-spacing="-0.007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118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break-before="column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9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" style:family="table-column">
      <style:table-column-properties style:column-width="1.5097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19in" style:use-optimal-column-width="false"/>
    </style:style>
    <style:style style:name="TableColumn45" style:family="table-column">
      <style:table-column-properties style:column-width="1.5416in" style:use-optimal-column-width="false"/>
    </style:style>
    <style:style style:name="TableColumn46" style:family="table-column">
      <style:table-column-properties style:column-width="1.5381in" style:use-optimal-column-width="false"/>
    </style:style>
    <style:style style:name="Table41" style:family="table">
      <style:table-properties style:width="7.6631in" fo:margin-left="0.0701in" table:align="left"/>
    </style:style>
    <style:style style:name="TableRow47" style:family="table-row">
      <style:table-row-properties style:row-height="0.5631in" style:use-optimal-row-height="false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0" style:parent-style-name="TableParagraph" style:family="paragraph">
      <style:paragraph-properties fo:text-align="center" fo:margin-left="0.0083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ableCell52" style:family="table-cell">
      <style:table-cell-properties fo:border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111in" fo:margin-left="0.5229in" fo:margin-right="0.075in" fo:text-indent="-0.438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3979in" fo:margin-right="0.1743in" fo:text-indent="-0.203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8" style:family="table-cell">
      <style:table-cell-properties fo:border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margin-top="0.0111in" fo:margin-left="0.264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65in" fo:margin-left="0.7881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65in" fo:margin-left="0.8083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465in" fo:margin-left="0.8083in">
        <style:tab-stops/>
      </style:paragraph-properties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465in" fo:margin-left="0.9666in">
        <style:tab-stops/>
      </style:paragraph-properties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465in" fo:margin-right="0.0534in"/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P9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.Nac.Aprend</text:span><text:span text:style-name="T25"><text:s/></text:span>Coop<text:span text:style-name="T26"><text:s/></text:span><text:span text:style-name="T27">Est</text:span><text:span text:style-name="T28"><text:s/></text:span>Alagoas<text:span text:style-name="T29"><text:s/></text:span>-<text:span text:style-name="T30"><text:s/></text:span><text:span text:style-name="T31">SESCOOP</text:span><text:span text:style-name="T32"><text:s/></text:span><text:span text:style-name="T33">ALAGOAS</text:span></text:p>
      <text:p text:style-name="P34"/>
      <text:p text:style-name="P35"/>
      <text:p text:style-name="P36"/>
      <text:p text:style-name="P37"/>
      <text:p text:style-name="P38"/>
      <text:p text:style-name="P39">R$1,00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<text:span text:style-name="T51">Total</text:span></text:p>
            </table:table-cell>
            <table:table-cell table:style-name="TableCell52">
              <text:p text:style-name="P53"><text:span text:style-name="T54">PESSOAL</text:span><text:span text:style-name="T55"><text:s/></text:span><text:span text:style-name="T56">E</text:span><text:span text:style-name="T57"><text:s/></text:span><text:span text:style-name="T58">ENCARGOS</text:span><text:span text:style-name="T59"><text:s/></text:span><text:span text:style-name="T60">SOCIAIS</text:span></text:p>
            </table:table-cell>
            <table:table-cell table:style-name="TableCell61">
              <text:p text:style-name="P62"><text:span text:style-name="T63">OUTRAS</text:span><text:span text:style-name="T64"><text:s/></text:span><text:span text:style-name="T65">DESPESAS</text:span><text:span text:style-name="T66"><text:s/></text:span><text:span text:style-name="T67">CORRENTES</text:span></text:p>
            </table:table-cell>
            <table:table-cell table:style-name="TableCell68">
              <text:p text:style-name="P69"><text:span text:style-name="T70">INVESTIMENTOS</text:span></text:p>
            </table:table-cell>
            <table:table-cell table:style-name="TableCell71">
              <text:p text:style-name="P72"><text:span text:style-name="T73">INVERSÕES</text:span><text:span text:style-name="T74"><text:s/></text:span><text:span text:style-name="T75">FINANCEIRAS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3.610.000,00</text:span></text:p>
            </table:table-cell>
            <table:table-cell table:style-name="TableCell80">
              <text:p text:style-name="P81"><text:span text:style-name="T82">1.246.168,00</text:span></text:p>
            </table:table-cell>
            <table:table-cell table:style-name="TableCell83">
              <text:p text:style-name="P84"><text:span text:style-name="T85">2.337.832,00</text:span></text:p>
            </table:table-cell>
            <table:table-cell table:style-name="TableCell86">
              <text:p text:style-name="P87"><text:span text:style-name="T88">26.000,00</text:span></text:p>
            </table:table-cell>
            <table:table-cell table:style-name="TableCell89">
              <text:p text:style-name="P90"><text:span text:style-name="T91">0,00</text:span></text:p>
            </table:table-cell>
          </table:table-row>
        </table:table>
      </text:section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40*" fo:start-indent="0in" fo:end-indent="3.0534in"/>
          <style:column style:rel-width="5240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40:00Z</meta:creation-date>
    <dc:date>2019-12-05T20:40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2" meta:paragraph-count="14" meta:word-count="37" meta:character-count="276" meta:row-count="28" meta:non-whitespace-character-count="255"/>
  </office:meta>
</office:document-meta>
</file>