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8" style:parent-style-name="Standard" style:family="paragraph">
      <style:paragraph-properties fo:margin-top="0.0479in" fo:margin-left="0.1104in">
        <style:tab-stops/>
      </style:paragraph-properties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Textkörper" style:family="paragraph">
      <style:paragraph-properties fo:margin-top="0.0722in" fo:line-height="143%" fo:margin-right="3.1326in" fo:text-indent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text-scale="99%"/>
    </style:style>
    <style:style style:name="T39" style:parent-style-name="Absatz-Standardschriftart" style:family="text">
      <style:text-properties fo:letter-spacing="0.0013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23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31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2.6819in" style:use-optimal-row-height="false"/>
    </style:style>
    <style:style style:name="TableCell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line-height="217%" fo:margin-left="0.0388in" fo:margin-right="1.1305in" fo:text-indent="1.102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7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7" style:parent-style-name="Absatz-Standardschriftart" style:family="text">
      <style:text-properties style:font-name="Times New Roman" fo:letter-spacing="-0.002in" fo:font-size="10pt" style:font-size-asian="10pt"/>
    </style:style>
    <style:style style:name="T78" style:parent-style-name="Absatz-Standardschriftart" style:family="text">
      <style:text-properties style:font-name="Times New Roman" fo:letter-spacing="-0.0159in"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P80" style:parent-style-name="TableParagraph" style:family="paragraph">
      <style:paragraph-properties fo:margin-top="0.0375in" fo:line-height="157%" fo:margin-left="0.184in" fo:margin-right="1.4576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-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-0.0069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87" style:parent-style-name="Absatz-Standardschriftart" style:family="text">
      <style:text-properties style:font-name="Times New Roman" fo:letter-spacing="-0.002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13in" fo:font-size="7pt" style:font-size-asian="7pt"/>
    </style:style>
    <style:style style:name="T90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92" style:parent-style-name="Absatz-Standardschriftart" style:family="text">
      <style:text-properties style:font-name="Times New Roman" fo:letter-spacing="-0.0097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letter-spacing="-0.0055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-0.0062in" fo:font-size="7pt" style:font-size-asian="7pt"/>
    </style:style>
    <style:style style:name="T99" style:parent-style-name="Absatz-Standardschriftart" style:family="text">
      <style:text-properties style:font-name="Times New Roman" fo:letter-spacing="-0.0013in" fo:font-size="7pt" style:font-size-asian="7pt"/>
    </style:style>
    <style:style style:name="P100" style:parent-style-name="TableParagraph" style:family="paragraph">
      <style:paragraph-properties fo:margin-top="0.002in" fo:line-height="157%" fo:margin-left="0.184in" fo:margin-right="1.361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055in" fo:font-size="7pt" style:font-size-asian="7pt"/>
    </style:style>
    <style:style style:name="T103" style:parent-style-name="Absatz-Standardschriftart" style:family="text">
      <style:text-properties style:font-name="Times New Roman" fo:letter-spacing="-0.002in" fo:font-size="7pt" style:font-size-asian="7pt"/>
    </style:style>
    <style:style style:name="T104" style:parent-style-name="Absatz-Standardschriftart" style:family="text">
      <style:text-properties style:font-name="Times New Roman" fo:letter-spacing="-0.0048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-0.0048in" fo:font-size="7pt" style:font-size-asian="7pt"/>
    </style:style>
    <style:style style:name="T107" style:parent-style-name="Absatz-Standardschriftart" style:family="text">
      <style:text-properties style:font-name="Times New Roman" fo:letter-spacing="-0.0013in" fo:font-size="7pt" style:font-size-asian="7pt"/>
    </style:style>
    <style:style style:name="T108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09" style:parent-style-name="Absatz-Standardschriftart" style:family="text">
      <style:text-properties style:font-name="Times New Roman" fo:letter-spacing="-0.0013in" fo:font-size="7pt" style:font-size-asian="7pt"/>
    </style:style>
    <style:style style:name="T110" style:parent-style-name="Absatz-Standardschriftart" style:family="text">
      <style:text-properties style:font-name="Times New Roman" fo:letter-spacing="-0.0145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112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letter-spacing="-0.002i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P118" style:parent-style-name="TableParagraph" style:family="paragraph">
      <style:paragraph-properties fo:margin-top="0.0006in" fo:line-height="0.3527in" fo:margin-left="0.8069in" fo:margin-right="0.3486in" fo:text-indent="-0.7687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style:font-name="Times New Roman" fo:letter-spacing="0.0006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-0.0208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style:font-name="Times New Roman" fo:letter-spacing="-0.0083in"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style:font-name="Times New Roman" fo:letter-spacing="-0.0083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style:font-name="Times New Roman" fo:letter-spacing="-0.0006in" fo:font-size="10pt" style:font-size-asian="10pt"/>
    </style:style>
    <style:style style:name="T131" style:parent-style-name="Absatz-Standardschriftart" style:family="text">
      <style:text-properties style:font-name="Times New Roman" fo:letter-spacing="-0.002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-0.0083in" fo:font-size="10pt" style:font-size-asian="10pt"/>
    </style:style>
    <style:style style:name="T134" style:parent-style-name="Absatz-Standardschriftart" style:family="text">
      <style:text-properties style:font-name="Times New Roman" fo:letter-spacing="-0.0006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style:font-name="Times New Roman" fo:letter-spacing="-0.0006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02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style:text-scale="99%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-0.0006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-0.0027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style:font-name="Times New Roman" fo:letter-spacing="-0.009in"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style:font-name="Times New Roman" fo:letter-spacing="-0.0104in"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54in" fo:margin-left="0.3166in">
        <style:tab-stops/>
      </style:paragraph-properties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P1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" style:parent-style-name="TableParagraph" style:family="paragraph">
      <style:paragraph-properties fo:text-align="end" fo:margin-right="0.0138in"/>
    </style:style>
    <style:style style:name="T155" style:parent-style-name="Absatz-Standardschriftart" style:family="text">
      <style:text-properties style:font-name="Times New Roman" style:text-scale="95%" fo:font-size="10pt" style:font-size-asian="10pt"/>
    </style:style>
    <style:style style:name="P1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7" style:parent-style-name="TableParagraph" style:family="paragraph">
      <style:paragraph-properties fo:text-align="end" fo:margin-right="0.0138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P159" style:parent-style-name="TableParagraph" style:family="paragraph">
      <style:paragraph-properties fo:text-align="end" fo:margin-top="0.0486in" fo:margin-right="0.0138in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P161" style:parent-style-name="TableParagraph" style:family="paragraph">
      <style:paragraph-properties fo:text-align="end" fo:margin-top="0.0486in" fo:margin-right="0.0138in"/>
    </style:style>
    <style:style style:name="T162" style:parent-style-name="Absatz-Standardschriftart" style:family="text">
      <style:text-properties style:font-name="Times New Roman" fo:font-size="8pt" style:font-size-asian="8pt"/>
    </style:style>
    <style:style style:name="P163" style:parent-style-name="TableParagraph" style:family="paragraph">
      <style:paragraph-properties fo:text-align="end" fo:margin-top="0.0486in" fo:margin-right="0.0138in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P165" style:parent-style-name="TableParagraph" style:family="paragraph">
      <style:paragraph-properties fo:text-align="end" fo:margin-top="0.0486in" fo:margin-right="0.0138in"/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P167" style:parent-style-name="TableParagraph" style:family="paragraph">
      <style:paragraph-properties fo:text-align="end" fo:margin-top="0.0486in" fo:margin-right="0.0138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P169" style:parent-style-name="TableParagraph" style:family="paragraph">
      <style:paragraph-properties fo:text-align="end" fo:margin-top="0.0486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54in" fo:line-height="217%" fo:margin-left="0.2597in" fo:margin-right="0.0159in" fo:text-indent="0.1083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 fo:font-size="10pt" style:font-size-asian="10pt"/>
    </style:style>
    <style:style style:name="T17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P176" style:parent-style-name="TableParagraph" style:family="paragraph">
      <style:paragraph-properties fo:text-align="end" fo:margin-top="0.0277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P178" style:parent-style-name="TableParagraph" style:family="paragraph">
      <style:paragraph-properties fo:text-align="end" fo:margin-top="0.0486in" fo:margin-right="0.0159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P180" style:parent-style-name="TableParagraph" style:family="paragraph">
      <style:paragraph-properties fo:text-align="end" fo:margin-top="0.0486in" fo:margin-right="0.0159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P182" style:parent-style-name="TableParagraph" style:family="paragraph">
      <style:paragraph-properties fo:text-align="end" fo:margin-top="0.0486in" fo:margin-right="0.0159in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P184" style:parent-style-name="TableParagraph" style:family="paragraph">
      <style:paragraph-properties fo:text-align="end" fo:margin-top="0.0486in" fo:margin-right="0.0159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P186" style:parent-style-name="TableParagraph" style:family="paragraph">
      <style:paragraph-properties fo:text-align="end" fo:margin-top="0.0486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P188" style:parent-style-name="TableParagraph" style:family="paragraph">
      <style:paragraph-properties fo:text-align="end" fo:margin-top="0.0486in" fo:margin-right="0.0159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" style:parent-style-name="TableParagraph" style:family="paragraph">
      <style:paragraph-properties fo:text-align="end" fo:margin-top="0.0819in" fo:margin-right="0.0159in"/>
    </style:style>
    <style:style style:name="T1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1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TableParagraph" style:family="paragraph">
      <style:paragraph-properties fo:text-align="end" fo:margin-right="0.0159in"/>
    </style:style>
    <style:style style:name="T195" style:parent-style-name="Absatz-Standardschriftart" style:family="text">
      <style:text-properties style:font-name="Times New Roman" style:text-scale="95%" fo:font-size="10pt" style:font-size-asian="10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54in" fo:line-height="217%" fo:margin-left="0.0465in" fo:margin-right="1.1305in" fo:text-indent="1.1027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19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-0.0159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P203" style:parent-style-name="TableParagraph" style:family="paragraph">
      <style:paragraph-properties fo:margin-top="0.0375in" fo:line-height="157%" fo:margin-left="0.1916in" fo:margin-right="1.3909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letter-spacing="-0.0097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-0.0055in" fo:font-size="7pt" style:font-size-asian="7pt"/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-0.0048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2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213" style:parent-style-name="Absatz-Standardschriftart" style:family="text">
      <style:text-properties style:font-name="Times New Roman" fo:letter-spacing="-0.0076in" fo:font-size="7pt" style:font-size-asian="7pt"/>
    </style:style>
    <style:style style:name="T214" style:parent-style-name="Absatz-Standardschriftart" style:family="text">
      <style:text-properties style:font-name="Times New Roman" fo:letter-spacing="-0.0013in" fo:font-size="7pt" style:font-size-asian="7pt"/>
    </style:style>
    <style:style style:name="T215" style:parent-style-name="Absatz-Standardschriftart" style:family="text">
      <style:text-properties style:font-name="Times New Roman" fo:letter-spacing="-0.0069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P2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TableParagraph" style:family="paragraph">
      <style:paragraph-properties fo:margin-left="0.8145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style:font-name="Times New Roman" fo:letter-spacing="-0.0027in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style:font-name="Times New Roman" fo:letter-spacing="-0.009in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104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54in" fo:margin-left="0.3166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P2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3" style:parent-style-name="TableParagraph" style:family="paragraph">
      <style:paragraph-properties fo:text-align="end" fo:margin-right="0.0138in"/>
    </style:style>
    <style:style style:name="T244" style:parent-style-name="Absatz-Standardschriftart" style:family="text">
      <style:text-properties style:font-name="Times New Roman" style:text-scale="95%" fo:font-size="10pt" style:font-size-asian="10pt"/>
    </style:style>
    <style:style style:name="P2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6" style:parent-style-name="TableParagraph" style:family="paragraph">
      <style:paragraph-properties fo:text-align="end" fo:margin-right="0.0138in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P248" style:parent-style-name="TableParagraph" style:family="paragraph">
      <style:paragraph-properties fo:text-align="end" fo:margin-top="0.0486in" fo:margin-right="0.0138in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54in" fo:line-height="217%" fo:margin-left="0.2597in" fo:margin-right="0.0159in" fo:text-indent="0.1083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25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P255" style:parent-style-name="TableParagraph" style:family="paragraph">
      <style:paragraph-properties fo:text-align="end" fo:margin-top="0.0277in" fo:margin-right="0.0159in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P257" style:parent-style-name="TableParagraph" style:family="paragraph">
      <style:paragraph-properties fo:text-align="end" fo:margin-top="0.0486in" fo:margin-right="0.0159in"/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P2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59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Row272" style:family="table-row">
      <style:table-row-properties style:row-height="0.4444in" style:use-optimal-row-height="false"/>
    </style:style>
    <style:style style:name="TableCell2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margin-left="0.038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277" style:parent-style-name="Absatz-Standardschriftart" style:family="text">
      <style:text-properties style:font-name="Times New Roman" fo:letter-spacing="-0.0083in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style:font-name="Times New Roman" fo:letter-spacing="-0.0062in" fo:font-size="10pt" style:font-size-asian="10pt"/>
    </style:style>
    <style:style style:name="T280" style:parent-style-name="Absatz-Standardschriftart" style:family="text">
      <style:text-properties style:font-name="Times New Roman" fo:letter-spacing="-0.002in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38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text-align="end" fo:margin-right="0.0159in"/>
    </style:style>
    <style:style style:name="T288" style:parent-style-name="Absatz-Standardschriftart" style:family="text">
      <style:text-properties style:font-name="Times New Roman" style:text-scale="95%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3" style:parent-style-name="TableParagraph" style:family="paragraph">
      <style:paragraph-properties fo:margin-left="0.0465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-0.0083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62in" fo:font-size="10pt" style:font-size-asian="10pt"/>
    </style:style>
    <style:style style:name="T298" style:parent-style-name="Absatz-Standardschriftart" style:family="text">
      <style:text-properties style:font-name="Times New Roman" fo:letter-spacing="-0.002in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3" style:parent-style-name="TableParagraph" style:family="paragraph">
      <style:paragraph-properties fo:text-align="end" fo:margin-right="0.0138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9" style:parent-style-name="TableParagraph" style:family="paragraph">
      <style:paragraph-properties fo:margin-left="0.5048in">
        <style:tab-stops/>
      </style:paragraph-properties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ableRow311" style:family="table-row">
      <style:table-row-properties style:row-height="0.2708in" style:use-optimal-row-height="false"/>
    </style:style>
    <style:style style:name="TableCell3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4" style:parent-style-name="TableParagraph" style:family="paragraph">
      <style:paragraph-properties fo:margin-left="0.184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316" style:parent-style-name="Absatz-Standardschriftart" style:family="text">
      <style:text-properties style:font-name="Times New Roman" fo:letter-spacing="-0.0041in" fo:font-size="7pt" style:font-size-asian="7pt"/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318" style:parent-style-name="Absatz-Standardschriftart" style:family="text">
      <style:text-properties style:font-name="Times New Roman" fo:letter-spacing="-0.0055in" fo:font-size="7pt" style:font-size-asian="7pt"/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2" style:parent-style-name="TableParagraph" style:family="paragraph">
      <style:paragraph-properties fo:text-align="end" fo:margin-right="0.0138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text-align="end" fo:margin-right="0.0159in"/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ableRow328" style:family="table-row">
      <style:table-row-properties style:row-height="0.1687in" style:use-optimal-row-height="false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01in" fo:margin-left="0.184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332" style:parent-style-name="Absatz-Standardschriftart" style:family="text">
      <style:text-properties style:font-name="Times New Roman" fo:letter-spacing="-0.0048in" fo:font-size="7pt" style:font-size-asian="7pt"/>
    </style:style>
    <style:style style:name="T333" style:parent-style-name="Absatz-Standardschriftart" style:family="text">
      <style:text-properties style:font-name="Times New Roma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letter-spacing="-0.0034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11in" fo:margin-right="0.0138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11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201in" fo:margin-left="0.1916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111in" fo:margin-left="0.5979in">
        <style:tab-stops/>
      </style:paragraph-properties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11in" fo:margin-right="0.0159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Row351" style:family="table-row">
      <style:table-row-properties style:row-height="0.259in" style:use-optimal-row-height="false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277in" fo:margin-left="0.184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-0.0034in" fo:font-size="7pt" style:font-size-asian="7pt"/>
    </style:style>
    <style:style style:name="T356" style:parent-style-name="Absatz-Standardschriftart" style:family="text">
      <style:text-properties style:font-name="Times New Roman" fo:letter-spacing="-0.002in" fo:font-size="7pt" style:font-size-asian="7pt"/>
    </style:style>
    <style:style style:name="T357" style:parent-style-name="Absatz-Standardschriftart" style:family="text">
      <style:text-properties style:font-name="Times New Roman" fo:letter-spacing="-0.0027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41in" fo:font-size="7pt" style:font-size-asian="7pt"/>
    </style:style>
    <style:style style:name="T360" style:parent-style-name="Absatz-Standardschriftart" style:family="text">
      <style:text-properties style:font-name="Times New Roman" fo:letter-spacing="-0.0034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7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7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7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7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5048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5048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5048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0" style:parent-style-name="Textkörper" style:family="paragraph">
      <style:paragraph-properties fo:text-align="center" fo:margin-left="0.0166in">
        <style:tab-stops/>
      </style:paragraph-properties>
    </style:style>
    <style:style style:name="T441" style:parent-style-name="Absatz-Standardschriftart" style:family="text">
      <style:text-properties fo:letter-spacing="-0.0013in"/>
    </style:style>
    <style:style style:name="P44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4" style:family="table-column">
      <style:table-column-properties style:column-width="1.8965in" style:use-optimal-column-width="false"/>
    </style:style>
    <style:style style:name="TableColumn445" style:family="table-column">
      <style:table-column-properties style:column-width="1.0263in" style:use-optimal-column-width="false"/>
    </style:style>
    <style:style style:name="TableColumn446" style:family="table-column">
      <style:table-column-properties style:column-width="1.2027in" style:use-optimal-column-width="false"/>
    </style:style>
    <style:style style:name="TableColumn447" style:family="table-column">
      <style:table-column-properties style:column-width="1.9812in" style:use-optimal-column-width="false"/>
    </style:style>
    <style:style style:name="TableColumn448" style:family="table-column">
      <style:table-column-properties style:column-width="1.0131in" style:use-optimal-column-width="false"/>
    </style:style>
    <style:style style:name="TableColumn449" style:family="table-column">
      <style:table-column-properties style:column-width="1.1312in" style:use-optimal-column-width="false"/>
    </style:style>
    <style:style style:name="Table443" style:family="table">
      <style:table-properties style:width="8.2513in" fo:margin-left="1.0506in" table:align="left"/>
    </style:style>
    <style:style style:name="TableRow450" style:family="table-row">
      <style:table-row-properties style:min-row-height="0.2486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625in" fo:margin-left="0.038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2in" fo:font-size="10pt" style:font-size-asian="10pt"/>
    </style:style>
    <style:style style:name="T454" style:parent-style-name="Absatz-Standardschriftart" style:family="text">
      <style:text-properties style:font-name="Times New Roman" fo:letter-spacing="-0.0159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625in" fo:margin-left="0.3576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506in" fo:margin-left="0.1097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159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506in" fo:margin-left="0.359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Row469" style:family="table-row">
      <style:table-row-properties style:row-height="0.2763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222in" fo:margin-left="0.038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2in" fo:font-size="10pt" style:font-size-asian="10pt"/>
    </style:style>
    <style:style style:name="T473" style:parent-style-name="Absatz-Standardschriftart" style:family="text">
      <style:text-properties style:font-name="Times New Roman" fo:letter-spacing="-0.0083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222in" fo:margin-right="0.1083in"/>
    </style:style>
    <style:style style:name="T480" style:parent-style-name="Absatz-Standardschriftart" style:family="text">
      <style:text-properties style:font-name="Times New Roman" style:text-scale="95%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04in" fo:margin-left="0.1097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-0.0083in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62in" fo:font-size="10pt" style:font-size-asian="10pt"/>
    </style:style>
    <style:style style:name="T487" style:parent-style-name="Absatz-Standardschriftart" style:family="text">
      <style:text-properties style:font-name="Times New Roman" fo:letter-spacing="-0.002in" fo:font-size="10pt" style:font-size-asian="10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104in" fo:margin-left="0.6034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ableRow492" style:family="table-row">
      <style:table-row-properties style:row-height="0.3166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888in" fo:margin-left="0.3576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805in" fo:margin-right="0.0069in"/>
    </style:style>
    <style:style style:name="T50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791in" fo:margin-left="0.359in">
        <style:tab-stops/>
      </style:paragraph-properties>
    </style:style>
    <style:style style:name="T50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text:s/></text:span>IV<text:span text:style-name="T3"><text:s/></text:span>-<text:span text:style-name="T4"><text:s/>Resumo</text:span><text:span text:style-name="T5"><text:s/></text:span>de<text:span text:style-name="T6"><text:s/>Execução Orçamentária Receitas/Despesas</text:span></text:h>
      <text:p text:style-name="P7"/>
      <text:section text:name="Sect1" text:style-name="S1">
        <text:soft-page-break/>
        <text:p text:style-name="P8"><text:span text:style-name="T9">DEMONSTRATIVO</text:span><text:span text:style-name="T10"><text:s/></text:span><text:span text:style-name="T11">DA</text:span><text:span text:style-name="T12"><text:s/></text:span><text:span text:style-name="T13">RECEITA</text:span><text:span text:style-name="T14"><text:s/></text:span><text:span text:style-name="T15">E<text:s/></text:span><text:span text:style-name="T16">DA</text:span><text:span text:style-name="T17"><text:s/></text:span><text:span text:style-name="T18">DESPESA</text:span><text:span text:style-name="T19"><text:s/></text:span><text:span text:style-name="T20">SEGUNDO</text:span><text:span text:style-name="T21"><text:s/></text:span><text:span text:style-name="T22">AS</text:span><text:span text:style-name="T23"><text:s/></text:span><text:span text:style-name="T24">CATEGORIAS</text:span><text:span text:style-name="T25"><text:s/></text:span><text:span text:style-name="T26">ECONÔMICAS</text:span></text:p>
        <text:p text:style-name="P27"><text:span text:style-name="T28">ÓRGÃO:</text:span><text:span text:style-name="T29"><text:s/></text:span><text:span text:style-name="T30">Ministério</text:span><text:span text:style-name="T31"><text:s/></text:span><text:span text:style-name="T32">do</text:span><text:span text:style-name="T33"><text:s/></text:span><text:span text:style-name="T34">Trabalho</text:span><text:span text:style-name="T35"><text:s/></text:span>e<text:span text:style-name="T36"><text:s/></text:span><text:span text:style-name="T37">Emprego</text:span><text:span text:style-name="T38"><text:s/></text:span><text:span text:style-name="T39"><text:s text:c="26"/></text:span><text:span text:style-name="T40">Unidade:</text:span><text:span text:style-name="T41"><text:s/></text:span><text:span text:style-name="T42">Serv.Nac.Aprend</text:span><text:span text:style-name="T43"><text:s/></text:span>Coop<text:span text:style-name="T44"><text:s/></text:span><text:span text:style-name="T45">Est</text:span><text:span text:style-name="T46"><text:s/></text:span>Alagoas<text:span text:style-name="T47"><text:s/></text:span>-<text:span text:style-name="T48"><text:s/></text:span><text:span text:style-name="T49">SESCOOP</text:span><text:span text:style-name="T50"><text:s/></text:span><text:span text:style-name="T51">ALAGOAS</text:span></text:p>
        <text:p text:style-name="P52"/>
        <text:p text:style-name="P53"/>
        <text:p text:style-name="P54"/>
        <text:p text:style-name="P55"/>
        <text:p text:style-name="Textkörper">R$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text:span text:style-name="T76"><text:s/></text:span><text:span text:style-name="T77">RECEITAS</text:span><text:span text:style-name="T78"><text:s/></text:span><text:span text:style-name="T79">CORRENTES</text:span></text:p>
              <text:p text:style-name="P80"><text:span text:style-name="T81">RECEITAS</text:span><text:span text:style-name="T82"><text:s/></text:span><text:span text:style-name="T83">DE</text:span><text:span text:style-name="T84"><text:s/></text:span><text:span text:style-name="T85">CONTRIBUIÇÕES</text:span><text:span text:style-name="T86"><text:s/></text:span><text:span text:style-name="T87">RECEITAS</text:span><text:span text:style-name="T88"><text:s/></text:span><text:span text:style-name="T89">FINANCEIRAS</text:span><text:span text:style-name="T90"><text:s/></text:span><text:span text:style-name="T91">RECEITAS</text:span><text:span text:style-name="T92"><text:s/></text:span><text:span text:style-name="T93">DIVERSAS</text:span><text:span text:style-name="T94"><text:s/></text:span><text:span text:style-name="T95">RECEITAS</text:span><text:span text:style-name="T96"><text:s/></text:span><text:span text:style-name="T97">DE</text:span><text:span text:style-name="T98"><text:s/></text:span><text:span text:style-name="T99">SERVIÇOS</text:span></text:p>
              <text:p text:style-name="P100"><text:span text:style-name="T101">OUTRAS</text:span><text:span text:style-name="T102"><text:s/></text:span><text:span text:style-name="T103">RECEITAS</text:span><text:span text:style-name="T104"><text:s/></text:span><text:span text:style-name="T105">DE</text:span><text:span text:style-name="T106"><text:s/></text:span><text:span text:style-name="T107">SERVIÇOS</text:span><text:span text:style-name="T108"><text:s/></text:span><text:span text:style-name="T109">TRANSFERÊNCIAS</text:span><text:span text:style-name="T110"><text:s/></text:span><text:span text:style-name="T111">CORRENTES</text:span><text:span text:style-name="T112"><text:s/></text:span><text:span text:style-name="T113">OUTRAS</text:span><text:span text:style-name="T114"><text:s/></text:span><text:span text:style-name="T115">RECEITAS</text:span><text:span text:style-name="T116"><text:s/></text:span><text:span text:style-name="T117">CORRENTES</text:span></text:p>
              <text:p text:style-name="P118"><text:span text:style-name="T119">S</text:span><text:span text:style-name="T120">U</text:span><text:span text:style-name="T121">P</text:span><text:span text:style-name="T122">E</text:span><text:span text:style-name="T123">R</text:span><text:span text:style-name="T124">A</text:span><text:span text:style-name="T125">VIT</text:span><text:span text:style-name="T126"><text:s/></text:span><text:span text:style-name="T127">DO</text:span><text:span text:style-name="T128"><text:s/></text:span><text:span text:style-name="T129">O</text:span><text:span text:style-name="T130">RÇ</text:span><text:span text:style-name="T131">A</text:span><text:span text:style-name="T132">MENTO</text:span><text:span text:style-name="T133"><text:s/></text:span><text:span text:style-name="T134">C</text:span><text:span text:style-name="T135">O</text:span><text:span text:style-name="T136">RR</text:span><text:span text:style-name="T137">EN</text:span><text:span text:style-name="T138">T</text:span><text:span text:style-name="T139">E</text:span><text:span text:style-name="T140"><text:s/></text:span><text:span text:style-name="T141">T</text:span><text:span text:style-name="T142"><text:s/></text:span><text:span text:style-name="T143">O</text:span><text:span text:style-name="T144"><text:s/></text:span><text:span text:style-name="T145">T</text:span><text:span text:style-name="T146"><text:s/></text:span><text:span text:style-name="T147">A</text:span><text:span text:style-name="T148"><text:s/></text:span><text:span text:style-name="T149">L</text:span></text:p>
            </table:table-cell>
            <table:table-cell table:style-name="TableCell150">
              <text:p text:style-name="P151"><text:span text:style-name="T152">Parcial</text:span></text:p>
              <text:p text:style-name="P153"/>
              <text:p text:style-name="P154"><text:span text:style-name="T155">0,00</text:span></text:p>
              <text:p text:style-name="P156"/>
              <text:p text:style-name="P157"><text:span text:style-name="T158">865.058,38</text:span></text:p>
              <text:p text:style-name="P159"><text:span text:style-name="T160">71.142,82</text:span></text:p>
              <text:p text:style-name="P161"><text:span text:style-name="T162">0,00</text:span></text:p>
              <text:p text:style-name="P163"><text:span text:style-name="T164">0,00</text:span></text:p>
              <text:p text:style-name="P165"><text:span text:style-name="T166">0,00</text:span></text:p>
              <text:p text:style-name="P167"><text:span text:style-name="T168">910.747,00</text:span></text:p>
              <text:p text:style-name="P169"><text:span text:style-name="T170">1.410,75</text:span></text:p>
            </table:table-cell>
            <table:table-cell table:style-name="TableCell171">
              <text:p text:style-name="P172"><text:span text:style-name="T173">Total</text:span><text:span text:style-name="T174"><text:s/></text:span><text:span text:style-name="T175">1.848.358,95</text:span></text:p>
              <text:p text:style-name="P176"><text:span text:style-name="T177">0,00</text:span></text:p>
              <text:p text:style-name="P178"><text:span text:style-name="T179">0,00</text:span></text:p>
              <text:p text:style-name="P180"><text:span text:style-name="T181">0,00</text:span></text:p>
              <text:p text:style-name="P182"><text:span text:style-name="T183">0,00</text:span></text:p>
              <text:p text:style-name="P184"><text:span text:style-name="T185">0,00</text:span></text:p>
              <text:p text:style-name="P186"><text:span text:style-name="T187">0,00</text:span></text:p>
              <text:p text:style-name="P188"><text:span text:style-name="T189">0,00</text:span></text:p>
              <text:p text:style-name="P190"/>
              <text:p text:style-name="P191"><text:span text:style-name="T192">411.409,35</text:span></text:p>
              <text:p text:style-name="P193"/>
              <text:p text:style-name="P194"><text:span text:style-name="T195">2.259.768,30</text:span></text:p>
            </table:table-cell>
            <table:table-cell table:style-name="TableCell196">
              <text:p text:style-name="P197"><text:span text:style-name="T198">Especificação</text:span><text:span text:style-name="T199"><text:s/></text:span><text:span text:style-name="T200">DESPESAS</text:span><text:span text:style-name="T201"><text:s/></text:span><text:span text:style-name="T202">CORRENTES</text:span></text:p>
              <text:p text:style-name="P203"><text:span text:style-name="T204">PESSOAL</text:span><text:span text:style-name="T205"><text:s/></text:span><text:span text:style-name="T206">E</text:span><text:span text:style-name="T207"><text:s/></text:span><text:span text:style-name="T208">ENCARGOS</text:span><text:span text:style-name="T209"><text:s/></text:span><text:span text:style-name="T210">SOCIAIS</text:span><text:span text:style-name="T211"><text:s/></text:span><text:span text:style-name="T212">OUTRAS</text:span><text:span text:style-name="T213"><text:s/></text:span><text:span text:style-name="T214">DESPESAS</text:span><text:span text:style-name="T215"><text:s/></text:span><text:span text:style-name="T216">CORRENTES</text:span></text:p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><text:span text:style-name="T230">T</text:span><text:span text:style-name="T231"><text:s/></text:span><text:span text:style-name="T232">O</text:span><text:span text:style-name="T233"><text:s/></text:span><text:span text:style-name="T234">T</text:span><text:span text:style-name="T235"><text:s/></text:span><text:span text:style-name="T236">A</text:span><text:span text:style-name="T237"><text:s/></text:span><text:span text:style-name="T238">L</text:span></text:p>
            </table:table-cell>
            <table:table-cell table:style-name="TableCell239">
              <text:p text:style-name="P240"><text:span text:style-name="T241">Parcial</text:span></text:p>
              <text:p text:style-name="P242"/>
              <text:p text:style-name="P243"><text:span text:style-name="T244">0,00</text:span></text:p>
              <text:p text:style-name="P245"/>
              <text:p text:style-name="P246"><text:span text:style-name="T247">629.629,22</text:span></text:p>
              <text:p text:style-name="P248"><text:span text:style-name="T249">1.630.139,08</text:span></text:p>
            </table:table-cell>
            <table:table-cell table:style-name="TableCell250">
              <text:p text:style-name="P251"><text:span text:style-name="T252">Total</text:span><text:span text:style-name="T253"><text:s/></text:span><text:span text:style-name="T254">2.259.768,30</text:span></text:p>
              <text:p text:style-name="P255"><text:span text:style-name="T256">0,00</text:span></text:p>
              <text:p text:style-name="P257"><text:span text:style-name="T258">0,00</text:span></text:p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><text:span text:style-name="T271">2.259.768,30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P275"><text:span text:style-name="T276">RECEITAS</text:span><text:span text:style-name="T277"><text:s/></text:span><text:span text:style-name="T278">DE</text:span><text:span text:style-name="T279"><text:s/></text:span><text:span text:style-name="T280">CAPITAL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0,00</text:span></text:p>
            </table:table-cell>
            <table:table-cell table:style-name="TableCell289" table:number-rows-spanned="2">
              <text:p text:style-name="P290"/>
              <text:p text:style-name="P291"/>
              <text:p text:style-name="P292"/>
              <text:p text:style-name="P293"><text:span text:style-name="T294">DESPESAS</text:span><text:span text:style-name="T295"><text:s/></text:span><text:span text:style-name="T296">DE</text:span><text:span text:style-name="T297"><text:s/></text:span><text:span text:style-name="T298">CAPITAL</text:span></text:p>
            </table:table-cell>
            <table:table-cell table:style-name="TableCell299" table:number-rows-spanned="2">
              <text:p text:style-name="P300"/>
              <text:p text:style-name="P301"/>
              <text:p text:style-name="P302"/>
              <text:p text:style-name="P303"><text:span text:style-name="T304">0,00</text:span></text:p>
            </table:table-cell>
            <table:table-cell table:style-name="TableCell305" table:number-rows-spanned="2">
              <text:p text:style-name="P306"/>
              <text:p text:style-name="P307"/>
              <text:p text:style-name="P308"/>
              <text:p text:style-name="P309"><text:span text:style-name="T310">3.898,00</text:span></text:p>
            </table:table-cell>
          </table:table-row>
          <table:table-row table:style-name="TableRow311">
            <table:table-cell table:style-name="TableCell312">
              <text:p text:style-name="P313"/>
              <text:p text:style-name="P314"><text:span text:style-name="T315">ALIENAÇÃO</text:span><text:span text:style-name="T316"><text:s/></text:span><text:span text:style-name="T317">DE</text:span><text:span text:style-name="T318"><text:s/></text:span><text:span text:style-name="T319">BENS</text:span></text:p>
            </table:table-cell>
            <table:table-cell table:style-name="TableCell320">
              <text:p text:style-name="P321"/>
              <text:p text:style-name="P322"><text:span text:style-name="T323">0,00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8">
            <table:table-cell table:style-name="TableCell329">
              <text:p text:style-name="P330"><text:span text:style-name="T331">TRANSFERÊNCIAS</text:span><text:span text:style-name="T332"><text:s/></text:span><text:span text:style-name="T333">DE</text:span><text:span text:style-name="T334"><text:s/></text:span><text:span text:style-name="T335">CAPITAL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P340"><text:span text:style-name="T341">0,00</text:span></text:p>
            </table:table-cell>
            <table:table-cell table:style-name="TableCell342">
              <text:p text:style-name="P343"><text:span text:style-name="T344">INVESTIMENTOS</text:span></text:p>
            </table:table-cell>
            <table:table-cell table:style-name="TableCell345">
              <text:p text:style-name="P346"><text:span text:style-name="T347">3.898,00</text:span></text:p>
            </table:table-cell>
            <table:table-cell table:style-name="TableCell348">
              <text:p text:style-name="P349"><text:span text:style-name="T350">0,00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OUTRAS</text:span><text:span text:style-name="T355"><text:s/></text:span><text:span text:style-name="T356">RECEITAS</text:span><text:span text:style-name="T357"><text:s/></text:span><text:span text:style-name="T358">DE</text:span><text:span text:style-name="T359"><text:s/></text:span><text:span text:style-name="T360">CAPITAL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Õ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3.898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3.898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3.898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><text:span text:style-name="T441">Resumo</text:span></text:p>
        <text:p text:style-name="P442"/>
        <table:table table:style-name="Table443">
          <table:table-columns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<text:span text:style-name="T453">RECEITAS</text:span><text:span text:style-name="T454"><text:s/></text:span><text:span text:style-name="T455">CORRENTES</text:span></text:p>
            </table:table-cell>
            <table:table-cell table:style-name="TableCell456">
              <text:p text:style-name="Standard"/>
            </table:table-cell>
            <table:table-cell table:style-name="TableCell457">
              <text:p text:style-name="P458"><text:span text:style-name="T459">1.848.358,95</text:span></text:p>
            </table:table-cell>
            <table:table-cell table:style-name="TableCell460">
              <text:p text:style-name="P461"><text:span text:style-name="T462">DESPESAS</text:span><text:span text:style-name="T463"><text:s/></text:span><text:span text:style-name="T464">CORRENTES</text:span></text:p>
            </table:table-cell>
            <table:table-cell table:style-name="TableCell465">
              <text:p text:style-name="Standard"/>
            </table:table-cell>
            <table:table-cell table:style-name="TableCell466">
              <text:p text:style-name="P467"><text:span text:style-name="T468">2.259.768,30</text:span></text:p>
            </table:table-cell>
          </table:table-row>
          <table:table-row table:style-name="TableRow469">
            <table:table-cell table:style-name="TableCell470">
              <text:p text:style-name="P471"><text:span text:style-name="T472">RECEIT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0,00</text:span></text:p>
            </table:table-cell>
            <table:table-cell table:style-name="TableCell481">
              <text:p text:style-name="P482"><text:span text:style-name="T483">DESPESAS</text:span><text:span text:style-name="T484"><text:s/></text:span><text:span text:style-name="T485">DE</text:span><text:span text:style-name="T486"><text:s/></text:span><text:span text:style-name="T487">CAPITAL</text:span></text:p>
            </table:table-cell>
            <table:table-cell table:style-name="TableCell488">
              <text:p text:style-name="Standard"/>
            </table:table-cell>
            <table:table-cell table:style-name="TableCell489">
              <text:p text:style-name="P490"><text:span text:style-name="T491">3.898,00</text:span></text:p>
            </table:table-cell>
          </table:table-row>
          <table:table-row table:style-name="TableRow492"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848.358,95</text:span></text:p>
            </table:table-cell>
            <table:table-cell table:style-name="TableCell500">
              <text:p text:style-name="Standard"/>
            </table:table-cell>
            <table:table-cell table:style-name="TableCell501">
              <text:p text:style-name="P502"><text:span text:style-name="T503">Total</text:span></text:p>
            </table:table-cell>
            <table:table-cell table:style-name="TableCell504">
              <text:p text:style-name="P505"><text:span text:style-name="T506">2.263.666,3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19:00Z</meta:creation-date>
    <dc:date>2018-03-14T20:19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80" meta:word-count="180" meta:character-count="1229" meta:row-count="165" meta:non-whitespace-character-count="1105"/>
  </office:meta>
</office:document-meta>
</file>