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row-height="0.418in" style:use-optimal-row-height="false"/>
    </style:style>
    <style:style style:name="TableCell51" style:family="table-cell">
      <style:table-cell-properties fo:border="0.0104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14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34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4" style:parent-style-name="Absatz-Standardschriftart" style:family="text">
      <style:text-properties style:font-name="Times New Roma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54in" fo:margin-right="0.0159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" style:parent-style-name="TableParagraph" style:family="paragraph">
      <style:paragraph-properties fo:margin-left="0.02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76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9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54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Row116" style:family="table-row">
      <style:table-row-properties style:row-height="0.1583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347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2145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6527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41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04in" fo:margin-left="0.6631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9in"/>
    </style:style>
    <style:style style:name="T152" style:parent-style-name="Absatz-Standardschriftart" style:family="text">
      <style:text-properties style:font-name="Times New Roman" style:text-scale="95%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55in" fo:margin-left="0.025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-0.0104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04in" fo:margin-left="0.6631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277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55in" fo:margin-left="0.2145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04in" fo:margin-left="0.5833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04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Row181" style:family="table-row">
      <style:table-row-properties style:row-height="0.165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13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347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41in" fo:margin-right="0.0159in"/>
    </style:style>
    <style:style style:name="T194" style:parent-style-name="Absatz-Standardschriftart" style:family="text">
      <style:text-properties style:font-name="Times New Roman" style:text-scale="95%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9in" fo:margin-left="0.02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-0.0076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69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.593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916in" style:use-optimal-row-height="false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04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55in" fo:margin-left="0.02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104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5979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ableRow223" style:family="table-row">
      <style:table-row-properties style:row-height="0.2916in" style:use-optimal-row-height="false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604in" fo:margin-right="0.0159in"/>
    </style:style>
    <style:style style:name="T228" style:parent-style-name="Absatz-Standardschriftart" style:family="text">
      <style:text-properties style:font-name="Times New Roman" style:text-scale="95%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55in" fo:margin-left="0.02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04in" fo:margin-left="0.6631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916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55in" fo:margin-left="0.21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5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604in" fo:margin-right="0.0159in"/>
    </style:style>
    <style:style style:name="T248" style:parent-style-name="Absatz-Standardschriftart" style:family="text">
      <style:text-properties style:font-name="Times New Roman" style:text-scale="95%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604in" fo:margin-right="0.0159in"/>
    </style:style>
    <style:style style:name="T252" style:parent-style-name="Absatz-Standardschriftart" style:family="text">
      <style:text-properties style:font-name="Times New Roman" style:text-scale="95%" fo:font-size="10pt" style:font-size-asian="10pt"/>
    </style:style>
    <style:style style:name="TableRow253" style:family="table-row">
      <style:table-row-properties style:row-height="0.2916in" style:use-optimal-row-height="false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55in" fo:margin-left="0.2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5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604in" fo:margin-right="0.0159in"/>
    </style:style>
    <style:style style:name="T270" style:parent-style-name="Absatz-Standardschriftart" style:family="text">
      <style:text-properties style:font-name="Times New Roman" style:text-scale="95%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04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Row275" style:family="table-row">
      <style:table-row-properties style:row-height="0.2277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55in" fo:margin-left="0.2145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5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604in" fo:margin-right="0.0159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04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Row297" style:family="table-row">
      <style:table-row-properties style:row-height="0.1659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513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5" style:family="table-row">
      <style:table-row-properties style:row-height="0.1708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59in" fo:margin-left="0.2145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Cell3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59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41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41in" fo:margin-right="0.0159in"/>
    </style:style>
    <style:style style:name="T322" style:parent-style-name="Absatz-Standardschriftart" style:family="text">
      <style:text-properties style:font-name="Times New Roman" style:text-scale="95%" fo:font-size="10pt" style:font-size-asian="10pt"/>
    </style:style>
    <style:style style:name="TableRow323" style:family="table-row">
      <style:table-row-properties style:row-height="0.1659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513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1" style:family="table-row">
      <style:table-row-properties style:row-height="0.170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59in" fo:margin-left="0.2145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59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41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41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Row353" style:family="table-row">
      <style:table-row-properties style:row-height="0.1659in" style:use-optimal-row-height="false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513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61" style:family="table-row">
      <style:table-row-properties style:row-height="0.1708in" style:use-optimal-row-height="false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59in" fo:margin-left="0.2145in">
        <style:tab-stops/>
      </style:paragraph-properties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ableCell3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41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9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13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347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41in" fo:margin-right="0.0159in"/>
    </style:style>
    <style:style style:name="T394" style:parent-style-name="Absatz-Standardschriftart" style:family="text">
      <style:text-properties style:font-name="Times New Roman" style:text-scale="95%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59in" fo:margin-left="0.025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-0.0104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-0.0104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41in" fo:margin-right="0.0159in"/>
    </style:style>
    <style:style style:name="T404" style:parent-style-name="Absatz-Standardschriftart" style:family="text">
      <style:text-properties style:font-name="Times New Roman" style:text-scale="95%" fo:font-size="10pt" style:font-size-asian="10pt"/>
    </style:style>
    <style:style style:name="TableRow405" style:family="table-row">
      <style:table-row-properties style:row-height="0.2916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555in" fo:margin-left="0.2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5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604in" fo:margin-right="0.0159in"/>
    </style:style>
    <style:style style:name="T4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604in" fo:margin-right="0.0159in"/>
    </style:style>
    <style:style style:name="T428" style:parent-style-name="Absatz-Standardschriftart" style:family="text">
      <style:text-properties style:font-name="Times New Roman" style:text-scale="95%" fo:font-size="10pt" style:font-size-asian="10pt"/>
    </style:style>
    <style:style style:name="TableRow429" style:family="table-row">
      <style:table-row-properties style:row-height="0.2916in" style:use-optimal-row-height="false"/>
    </style:style>
    <style:style style:name="TableCell4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604in" fo:margin-right="0.0159in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555in" fo:margin-left="0.025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 fo:font-size="10pt" style:font-size-asian="10pt"/>
    </style:style>
    <style:style style:name="T438" style:parent-style-name="Absatz-Standardschriftart" style:family="text">
      <style:text-properties style:font-name="Times New Roman" fo:letter-spacing="-0.0104in" fo:font-size="10pt" style:font-size-asian="10pt"/>
    </style:style>
    <style:style style:name="T439" style:parent-style-name="Absatz-Standardschriftart" style:family="text">
      <style:text-properties style:font-name="Times New Roman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-0.0104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604in" fo:margin-right="0.0159in"/>
    </style:style>
    <style:style style:name="T4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Row445" style:family="table-row">
      <style:table-row-properties style:row-height="0.2916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55in" fo:margin-left="0.2145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5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604in" fo:margin-right="0.0159in"/>
    </style:style>
    <style:style style:name="T458" style:parent-style-name="Absatz-Standardschriftart" style:family="text">
      <style:text-properties style:font-name="Times New Roman" style:text-scale="95%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604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Row462" style:family="table-row">
      <style:table-row-properties style:row-height="0.2277in" style:use-optimal-row-height="false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555in" fo:margin-left="0.2145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555in" fo:margin-left="0.0361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04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604in" fo:margin-right="0.0159in"/>
    </style:style>
    <style:style style:name="T480" style:parent-style-name="Absatz-Standardschriftart" style:family="text">
      <style:text-properties style:font-name="Times New Roman" style:text-scale="95%" fo:font-size="10pt" style:font-size-asian="10pt"/>
    </style:style>
    <style:style style:name="TableRow481" style:family="table-row">
      <style:table-row-properties style:row-height="0.1659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513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88" style:family="table-row">
      <style:table-row-properties style:row-height="0.1708in" style:use-optimal-row-height="false"/>
    </style:style>
    <style:style style:name="TableCell48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59in" fo:margin-left="0.2145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ableCell4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59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41in" fo:margin-right="0.0159in"/>
    </style:style>
    <style:style style:name="T505" style:parent-style-name="Absatz-Standardschriftart" style:family="text">
      <style:text-properties style:font-name="Times New Roman" style:text-scale="95%" fo:font-size="10pt" style:font-size-asian="10pt"/>
    </style:style>
    <style:style style:name="TableCell5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1in" fo:margin-right="0.0159in"/>
    </style:style>
    <style:style style:name="T508" style:parent-style-name="Absatz-Standardschriftart" style:family="text">
      <style:text-properties style:font-name="Times New Roman" style:text-scale="95%" fo:font-size="10pt" style:font-size-asian="10pt"/>
    </style:style>
    <style:style style:name="TableRow509" style:family="table-row">
      <style:table-row-properties style:row-height="0.1465in" style:use-optimal-row-height="false"/>
    </style:style>
    <style:style style:name="TableCell51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409in" fo:margin-left="0.0361in">
        <style:tab-stops/>
      </style:paragraph-properties>
    </style:style>
    <style:style style:name="T5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51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6" style:family="table-column">
      <style:table-column-properties style:column-width="1.875in" style:use-optimal-column-width="false"/>
    </style:style>
    <style:style style:name="TableColumn557" style:family="table-column">
      <style:table-column-properties style:column-width="0.8638in" style:use-optimal-column-width="false"/>
    </style:style>
    <style:style style:name="TableColumn558" style:family="table-column">
      <style:table-column-properties style:column-width="3.0097in" style:use-optimal-column-width="false"/>
    </style:style>
    <style:style style:name="TableColumn559" style:family="table-column">
      <style:table-column-properties style:column-width="1.2506in" style:use-optimal-column-width="false"/>
    </style:style>
    <style:style style:name="TableColumn560" style:family="table-column">
      <style:table-column-properties style:column-width="2.5618in" style:use-optimal-column-width="false"/>
    </style:style>
    <style:style style:name="TableColumn561" style:family="table-column">
      <style:table-column-properties style:column-width="1.2597in" style:use-optimal-column-width="false"/>
    </style:style>
    <style:style style:name="Table555" style:family="table">
      <style:table-properties style:width="10.8208in" fo:margin-left="0.0777in" table:align="left"/>
    </style:style>
    <style:style style:name="TableRow562" style:family="table-row">
      <style:table-row-properties style:row-height="0.418in" style:use-optimal-row-height="false"/>
    </style:style>
    <style:style style:name="TableCell563" style:family="table-cell">
      <style:table-cell-properties fo:border="0.0104in solid #000000" fo:background-color="#F0F0F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7" style:parent-style-name="TableParagraph" style:family="paragraph">
      <style:paragraph-properties fo:margin-top="0.0416in" fo:margin-left="0.0298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9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70" style:parent-style-name="TableParagraph" style:family="paragraph">
      <style:paragraph-properties fo:margin-top="0.0416in" fo:margin-left="0.7847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76" style:parent-style-name="TableParagraph" style:family="paragraph">
      <style:paragraph-properties fo:margin-top="0.0416in" fo:margin-left="0.7527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89" style:family="table-row">
      <style:table-row-properties style:row-height="0.2069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TableCell5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298in" fo:margin-left="0.2145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ableCell59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298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54in" fo:margin-left="0.6527in">
        <style:tab-stops/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9" style:parent-style-name="TableParagraph" style:family="paragraph">
      <style:paragraph-properties fo:margin-left="0.025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10pt" style:font-size-asian="10pt"/>
    </style:style>
    <style:style style:name="T611" style:parent-style-name="Absatz-Standardschriftart" style:family="text">
      <style:text-properties style:font-name="Times New Roman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76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style:font-name="Times New Roman" fo:letter-spacing="-0.0069in" fo:font-size="10pt" style:font-size-asian="10pt"/>
    </style:style>
    <style:style style:name="T616" style:parent-style-name="Absatz-Standardschriftart" style:family="text">
      <style:text-properties style:font-name="Times New Roman" fo:letter-spacing="-0.0006in" fo:font-size="10pt" style:font-size-asian="10pt"/>
    </style:style>
    <style:style style:name="TableCell61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354in" fo:margin-right="0.0159in"/>
    </style:style>
    <style:style style:name="T619" style:parent-style-name="Absatz-Standardschriftart" style:family="text">
      <style:text-properties style:font-name="Times New Roman" style:text-scale="95%" fo:font-size="10pt" style:font-size-asian="10pt"/>
    </style:style>
    <style:style style:name="TableRow620" style:family="table-row">
      <style:table-row-properties style:row-height="0.1659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13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9" style:family="table-row">
      <style:table-row-properties style:row-height="0.2347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41in" fo:margin-right="0.0159in"/>
    </style:style>
    <style:style style:name="T634" style:parent-style-name="Absatz-Standardschriftart" style:family="text">
      <style:text-properties style:font-name="Times New Roman" style:text-scale="95%" fo:font-size="10pt" style:font-size-asian="10pt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41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916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604in" fo:margin-right="0.0159in"/>
    </style:style>
    <style:style style:name="T643" style:parent-style-name="Absatz-Standardschriftart" style:family="text">
      <style:text-properties style:font-name="Times New Roman" style:text-scale="95%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555in" fo:margin-left="0.025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-0.0104in" fo:font-size="10pt" style:font-size-asian="10pt"/>
    </style:style>
    <style:style style:name="T648" style:parent-style-name="Absatz-Standardschriftart" style:family="text">
      <style:text-properties style:font-name="Times New Roman" fo:letter-spacing="-0.0006in" fo:font-size="10pt" style:font-size-asian="10pt"/>
    </style:style>
    <style:style style:name="T649" style:parent-style-name="Absatz-Standardschriftart" style:family="text">
      <style:text-properties style:font-name="Times New Roman" fo:letter-spacing="-0.0104in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04in" fo:margin-left="0.6631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2916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604in" fo:margin-right="0.0159in"/>
    </style:style>
    <style:style style:name="T659" style:parent-style-name="Absatz-Standardschriftart" style:family="text">
      <style:text-properties style:font-name="Times New Roman" style:text-scale="95%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555in" fo:margin-left="0.025in">
        <style:tab-stops/>
      </style:paragraph-properties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604in" fo:margin-left="0.7333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2277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555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55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604in" fo:margin-left="0.6527in">
        <style:tab-stops/>
      </style:paragraph-properties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604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13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2347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41in" fo:margin-right="0.0159in"/>
    </style:style>
    <style:style style:name="T701" style:parent-style-name="Absatz-Standardschriftart" style:family="text">
      <style:text-properties style:font-name="Times New Roman" style:text-scale="95%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59in" fo:margin-left="0.025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10pt" style:font-size-asian="10pt"/>
    </style:style>
    <style:style style:name="T705" style:parent-style-name="Absatz-Standardschriftart" style:family="text">
      <style:text-properties style:font-name="Times New Roman" fo:letter-spacing="-0.0104in" fo:font-size="10pt" style:font-size-asian="10pt"/>
    </style:style>
    <style:style style:name="T706" style:parent-style-name="Absatz-Standardschriftart" style:family="text">
      <style:text-properties style:font-name="Times New Roman" fo:letter-spacing="-0.0006in" fo:font-size="10pt" style:font-size-asian="10pt"/>
    </style:style>
    <style:style style:name="T707" style:parent-style-name="Absatz-Standardschriftart" style:family="text">
      <style:text-properties style:font-name="Times New Roman" fo:letter-spacing="-0.0104in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41in" fo:margin-left="0.6631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2277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555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555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04in" fo:margin-left="0.5833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604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9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13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0" style:family="table-row">
      <style:table-row-properties style:row-height="0.2347in" style:use-optimal-row-height="false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041in" fo:margin-right="0.0159in"/>
    </style:style>
    <style:style style:name="T745" style:parent-style-name="Absatz-Standardschriftart" style:family="text">
      <style:text-properties style:font-name="Times New Roman" style:text-scale="95%"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159in" fo:margin-left="0.02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 fo:font-size="10pt" style:font-size-asian="10pt"/>
    </style:style>
    <style:style style:name="T749" style:parent-style-name="Absatz-Standardschriftart" style:family="text">
      <style:text-properties style:font-name="Times New Roman" fo:letter-spacing="-0.0104in" fo:font-size="10pt" style:font-size-asian="10pt"/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41in" fo:margin-left="0.593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Row756" style:family="table-row">
      <style:table-row-properties style:row-height="0.2277in" style:use-optimal-row-height="false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555in" fo:margin-left="0.2145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555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604in" fo:margin-left="0.5833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604in" fo:margin-right="0.0159in"/>
    </style:style>
    <style:style style:name="T775" style:parent-style-name="Absatz-Standardschriftart" style:family="text">
      <style:text-properties style:font-name="Times New Roman" style:text-scale="95%" fo:font-size="10pt" style:font-size-asian="10pt"/>
    </style:style>
    <style:style style:name="TableRow776" style:family="table-row">
      <style:table-row-properties style:row-height="0.1659in" style:use-optimal-row-height="false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513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4" style:family="table-row">
      <style:table-row-properties style:row-height="0.2347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41in" fo:margin-right="0.0159in"/>
    </style:style>
    <style:style style:name="T789" style:parent-style-name="Absatz-Standardschriftart" style:family="text">
      <style:text-properties style:font-name="Times New Roman" style:text-scale="95%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59in" fo:margin-left="0.02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10pt" style:font-size-asian="10pt"/>
    </style:style>
    <style:style style:name="T793" style:parent-style-name="Absatz-Standardschriftart" style:family="text">
      <style:text-properties style:font-name="Times New Roman" fo:letter-spacing="-0.0104in" fo:font-size="10pt" style:font-size-asian="10pt"/>
    </style:style>
    <style:style style:name="T794" style:parent-style-name="Absatz-Standardschriftart" style:family="text">
      <style:text-properties style:font-name="Times New Roman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-0.0104in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41in" fo:margin-left="0.593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Row800" style:family="table-row">
      <style:table-row-properties style:row-height="0.2277in" style:use-optimal-row-height="false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555in" fo:margin-left="0.2145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555in" fo:margin-left="0.0361in">
        <style:tab-stops/>
      </style:paragraph-properties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04in" fo:margin-left="0.5833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04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9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13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47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41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159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069in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style:font-name="Times New Roman" fo:letter-spacing="-0.0076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style:font-name="Times New Roman" fo:letter-spacing="-0.0069in" fo:font-size="10pt" style:font-size-asian="10pt"/>
    </style:style>
    <style:style style:name="T846" style:parent-style-name="Absatz-Standardschriftart" style:family="text">
      <style:text-properties style:font-name="Times New Roman" fo:letter-spacing="-0.0006in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41in" fo:margin-left="0.6631in">
        <style:tab-stops/>
      </style:paragraph-properties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ableRow850" style:family="table-row">
      <style:table-row-properties style:row-height="0.2916in" style:use-optimal-row-height="false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604in" fo:margin-right="0.0159in"/>
    </style:style>
    <style:style style:name="T855" style:parent-style-name="Absatz-Standardschriftart" style:family="text">
      <style:text-properties style:font-name="Times New Roman" style:text-scale="95%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555in" fo:margin-left="0.025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10pt" style:font-size-asian="10pt"/>
    </style:style>
    <style:style style:name="T859" style:parent-style-name="Absatz-Standardschriftart" style:family="text">
      <style:text-properties style:font-name="Times New Roman" fo:letter-spacing="-0.0104in" fo:font-size="10pt" style:font-size-asian="10pt"/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104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604in" fo:margin-left="0.5979in">
        <style:tab-stops/>
      </style:paragraph-properties>
    </style:style>
    <style:style style:name="T865" style:parent-style-name="Absatz-Standardschriftart" style:family="text">
      <style:text-properties style:font-name="Times New Roman" fo:letter-spacing="-0.0006in" fo:font-size="10pt" style:font-size-asian="10pt"/>
    </style:style>
    <style:style style:name="TableRow866" style:family="table-row">
      <style:table-row-properties style:row-height="0.2916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604in" fo:margin-right="0.0159in"/>
    </style:style>
    <style:style style:name="T871" style:parent-style-name="Absatz-Standardschriftart" style:family="text">
      <style:text-properties style:font-name="Times New Roman" style:text-scale="95%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555in" fo:margin-left="0.025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604in" fo:margin-left="0.6631in">
        <style:tab-stops/>
      </style:paragraph-properties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Row878" style:family="table-row">
      <style:table-row-properties style:row-height="0.2277in" style:use-optimal-row-height="false"/>
    </style:style>
    <style:style style:name="TableCell8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555in" fo:margin-left="0.2145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555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604in" fo:margin-right="0.0159in"/>
    </style:style>
    <style:style style:name="T893" style:parent-style-name="Absatz-Standardschriftart" style:family="text">
      <style:text-properties style:font-name="Times New Roman" style:text-scale="95%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604in" fo:margin-right="0.0159in"/>
    </style:style>
    <style:style style:name="T897" style:parent-style-name="Absatz-Standardschriftart" style:family="text">
      <style:text-properties style:font-name="Times New Roman" style:text-scale="95%" fo:font-size="10pt" style:font-size-asian="10pt"/>
    </style:style>
    <style:style style:name="TableRow898" style:family="table-row">
      <style:table-row-properties style:row-height="0.1659in" style:use-optimal-row-height="false"/>
    </style:style>
    <style:style style:name="TableCell8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513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6" style:family="table-row">
      <style:table-row-properties style:row-height="0.1708in" style:use-optimal-row-height="false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59in" fo:margin-left="0.2145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9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41in" fo:margin-left="0.6527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041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Row926" style:family="table-row">
      <style:table-row-properties style:row-height="0.1659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513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6" style:family="table-row">
      <style:table-row-properties style:row-height="0.2347in" style:use-optimal-row-height="false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41in" fo:margin-right="0.0159in"/>
    </style:style>
    <style:style style:name="T941" style:parent-style-name="Absatz-Standardschriftart" style:family="text">
      <style:text-properties style:font-name="Times New Roman" style:text-scale="95%"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159in" fo:margin-left="0.025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10pt" style:font-size-asian="10pt"/>
    </style:style>
    <style:style style:name="T945" style:parent-style-name="Absatz-Standardschriftart" style:family="text">
      <style:text-properties style:font-name="Times New Roman" fo:letter-spacing="-0.0104in" fo:font-size="10pt" style:font-size-asian="10pt"/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947" style:parent-style-name="Absatz-Standardschriftart" style:family="text">
      <style:text-properties style:font-name="Times New Roman" fo:letter-spacing="-0.0104in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6631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Row952" style:family="table-row">
      <style:table-row-properties style:row-height="0.2277in"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555in" fo:margin-left="0.2145in">
        <style:tab-stops/>
      </style:paragraph-properties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55in" fo:margin-left="0.0361in">
        <style:tab-stops/>
      </style:paragraph-properties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604in" fo:margin-right="0.0159in"/>
    </style:style>
    <style:style style:name="T971" style:parent-style-name="Absatz-Standardschriftart" style:family="text">
      <style:text-properties style:font-name="Times New Roman" style:text-scale="95%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604in" fo:margin-right="0.0159in"/>
    </style:style>
    <style:style style:name="T975" style:parent-style-name="Absatz-Standardschriftart" style:family="text">
      <style:text-properties style:font-name="Times New Roman" style:text-scale="95%" fo:font-size="10pt" style:font-size-asian="10pt"/>
    </style:style>
    <style:style style:name="TableRow976" style:family="table-row">
      <style:table-row-properties style:row-height="0.1659in" style:use-optimal-row-height="false"/>
    </style:style>
    <style:style style:name="TableCell97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513in" fo:margin-left="0.0361in">
        <style:tab-stops/>
      </style:paragraph-properties>
    </style:style>
    <style:style style:name="T9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3" style:family="table-row">
      <style:table-row-properties style:row-height="0.2756in" style:use-optimal-row-height="false"/>
    </style:style>
    <style:style style:name="TableCell9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041in" fo:margin-right="0.0159in"/>
    </style:style>
    <style:style style:name="T986" style:parent-style-name="Absatz-Standardschriftart" style:family="text">
      <style:text-properties style:font-name="Times New Roman" style:text-scale="95%" fo:font-size="10pt" style:font-size-asian="10pt"/>
    </style:style>
    <style:style style:name="TableCell98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159in" fo:margin-left="0.025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letter-spacing="-0.0006in" fo:font-size="10pt" style:font-size-asian="10pt"/>
    </style:style>
    <style:style style:name="T992" style:parent-style-name="Absatz-Standardschriftart" style:family="text">
      <style:text-properties style:font-name="Times New Roman" fo:letter-spacing="-0.0104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ableCell9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41in" fo:margin-right="0.0159in"/>
    </style:style>
    <style:style style:name="T996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8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73.263,96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58.518,64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14.745,32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0750.</text:span></text:p>
          </table:table-cell>
          <table:table-cell table:style-name="TableCell167">
            <text:p text:style-name="P168"><text:span text:style-name="T169">MANUTENÇÃO</text:span><text:span text:style-name="T170"><text:s/></text:span><text:span text:style-name="T171">DE</text:span><text:span text:style-name="T172"><text:s/></text:span><text:span text:style-name="T173">SERVIÇOS</text:span></text:p>
          </table:table-cell>
          <table:table-cell table:style-name="TableCell174">
            <text:p text:style-name="P175"><text:span text:style-name="T176">270.704,62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ADMINISTRATIVOS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PESSOAL</text:span><text:span text:style-name="T198"><text:s/></text:span><text:span text:style-name="T199">E</text:span><text:span text:style-name="T200"><text:s/></text:span><text:span text:style-name="T201">ENCARGOS</text:span><text:span text:style-name="T202"><text:s/></text:span><text:span text:style-name="T203">SOCIAIS</text:span></text:p>
          </table:table-cell>
          <table:table-cell table:style-name="TableCell204">
            <text:p text:style-name="P205"><text:span text:style-name="T206">131.968,17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OUTRAS</text:span><text:span text:style-name="T216"><text:s/></text:span><text:span text:style-name="T217">DESPESAS</text:span><text:span text:style-name="T218"><text:s/></text:span><text:span text:style-name="T219">CORRENTES</text:span></text:p>
          </table:table-cell>
          <table:table-cell table:style-name="TableCell220">
            <text:p text:style-name="P221"><text:span text:style-name="T222">119.737,45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INVESTIMENTOS</text:span></text:p>
          </table:table-cell>
          <table:table-cell table:style-name="TableCell232">
            <text:p text:style-name="P233"><text:span text:style-name="T234">18.999,00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0750.</text:span></text:p>
          </table:table-cell>
          <table:table-cell table:style-name="TableCell239">
            <text:p text:style-name="P240"><text:span text:style-name="T241">AÇÕES</text:span><text:span text:style-name="T242"><text:s/></text:span><text:span text:style-name="T243">DE</text:span><text:span text:style-name="T244"><text:s/></text:span><text:span text:style-name="T245">INFORMÁTICA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covered-table-cell>
            <text:p text:style-name="Standard"/>
          </table:covered-table-cell>
          <table:table-cell table:style-name="TableCell254">
            <text:p text:style-name="P255"><text:span text:style-name="T256">0750.</text:span></text:p>
          </table:table-cell>
          <table:table-cell table:style-name="TableCell257">
            <text:p text:style-name="P258"><text:span text:style-name="T259">PAGAMENTOS</text:span><text:span text:style-name="T260"><text:s/></text:span><text:span text:style-name="T261">DE</text:span><text:span text:style-name="T262"><text:s/></text:span><text:span text:style-name="T263">PESSOAL</text:span><text:span text:style-name="T264"><text:s/></text:span><text:span text:style-name="T265">E</text:span><text:span text:style-name="T266"><text:s/></text:span><text:span text:style-name="T267">ENCARGOS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5400.</text:span></text:p>
          </table:table-cell>
          <table:table-cell table:style-name="TableCell279">
            <text:p text:style-name="P280"><text:span text:style-name="T281">APRIMORAR</text:span><text:span text:style-name="T282"><text:s/></text:span><text:span text:style-name="T283">A</text:span><text:span text:style-name="T284"><text:s/></text:span><text:span text:style-name="T285">GESTÃO</text:span><text:span text:style-name="T286"><text:s/></text:span><text:span text:style-name="T287">ESTRATÉGICA</text:span><text:span text:style-name="T288"><text:s/></text:span><text:span text:style-name="T289">E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PADRONI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P307"><text:span text:style-name="T308">5400.</text:span></text:p>
          </table:table-cell>
          <table:table-cell table:style-name="TableCell309">
            <text:p text:style-name="P310"><text:span text:style-name="T311">DESENVOLVER</text:span><text:span text:style-name="T312"><text:s/></text:span><text:span text:style-name="T313">CONTINUAMENTE</text:span><text:span text:style-name="T314"><text:s/></text:span><text:span text:style-name="T315">AS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Standard"/>
          </table:table-cell>
          <table:table-cell table:style-name="TableCell325">
            <text:p text:style-name="P326"><text:span text:style-name="T327">COMPETÊNCIA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P333"><text:span text:style-name="T334">5400.</text:span></text:p>
          </table:table-cell>
          <table:table-cell table:style-name="TableCell335">
            <text:p text:style-name="P336"><text:span text:style-name="T337">APERFEIÇOAR</text:span><text:span text:style-name="T338"><text:s/></text:span><text:span text:style-name="T339">O</text:span><text:span text:style-name="T340"><text:s/></text:span><text:span text:style-name="T341">CONTROLE,</text:span><text:span text:style-name="T342"><text:s/></text:span><text:span text:style-name="T343">AMPLIAR</text:span><text:span text:style-name="T344"><text:s/></text:span><text:span text:style-name="T345">E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covered-table-cell>
            <text:p text:style-name="Standard"/>
          </table:covered-table-cell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DIVERS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covered-table-cell>
            <text:p text:style-name="Standard"/>
          </table:covered-table-cell>
          <table:table-cell table:style-name="TableCell362">
            <text:p text:style-name="P363"><text:span text:style-name="T364">0106.</text:span></text:p>
          </table:table-cell>
          <table:table-cell table:style-name="TableCell365">
            <text:p text:style-name="P366"><text:span text:style-name="T367">GESTÃO</text:span><text:span text:style-name="T368"><text:s/></text:span><text:span text:style-name="T369">DO</text:span><text:span text:style-name="T370"><text:s/></text:span><text:span text:style-name="T371">PROCESSO</text:span><text:span text:style-name="T372"><text:s/></text:span><text:span text:style-name="T373">PLANEJ</text:span></text:p>
          </table:table-cell>
          <table:table-cell table:style-name="TableCell374">
            <text:p text:style-name="P375"><text:span text:style-name="T376">900,0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INSTITUCIONAL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900,00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0773.</text:span></text:p>
          </table:table-cell>
          <table:table-cell table:style-name="TableCell409">
            <text:p text:style-name="P410"><text:span text:style-name="T411">SERV</text:span><text:span text:style-name="T412"><text:s/></text:span><text:span text:style-name="T413">DE</text:span><text:span text:style-name="T414"><text:s/></text:span><text:span text:style-name="T415">ADMINIST</text:span><text:span text:style-name="T416"><text:s/></text:span><text:span text:style-name="T417">E</text:span><text:span text:style-name="T418"><text:s/></text:span><text:span text:style-name="T419">CONTROLE</text:span><text:span text:style-name="T420"><text:s/></text:span><text:span text:style-name="T421">FINANCEIRO</text:span></text:p>
          </table:table-cell>
          <table:table-cell table:style-name="TableCell422">
            <text:p text:style-name="P423"><text:span text:style-name="T424">811,50</text:span></text:p>
          </table:table-cell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 table:number-rows-spanned="6">
            <text:p text:style-name="P436"><text:span text:style-name="T437">OUTRAS</text:span><text:span text:style-name="T438"><text:s/></text:span><text:span text:style-name="T439">DESPESAS</text:span><text:span text:style-name="T440"><text:s/></text:span><text:span text:style-name="T441">CORRENTES</text:span></text:p>
          </table:table-cell>
          <table:table-cell table:style-name="TableCell442">
            <text:p text:style-name="P443"><text:span text:style-name="T444">811,5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P447"><text:span text:style-name="T448">0773.</text:span></text:p>
          </table:table-cell>
          <table:table-cell table:style-name="TableCell449">
            <text:p text:style-name="P450"><text:span text:style-name="T451">SERVIÇO</text:span><text:span text:style-name="T452"><text:s/></text:span><text:span text:style-name="T453">DE</text:span><text:span text:style-name="T454"><text:s/></text:span><text:span text:style-name="T455">AUDITORIA</text:span></text:p>
          </table:table-cell>
          <table:table-cell table:style-name="TableCell456"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P464"><text:span text:style-name="T465">5400.</text:span></text:p>
          </table:table-cell>
          <table:table-cell table:style-name="TableCell466">
            <text:p text:style-name="P467"><text:span text:style-name="T468">APRIMORAR</text:span><text:span text:style-name="T469"><text:s/></text:span><text:span text:style-name="T470">E</text:span><text:span text:style-name="T471"><text:s/></text:span><text:span text:style-name="T472">INTENSIFICAR</text:span><text:span text:style-name="T473"><text:s/></text:span><text:span text:style-name="T474">O</text:span></text:p>
          </table:table-cell>
          <table:table-cell table:style-name="TableCell475"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covered-table-cell>
            <text:p text:style-name="Standard"/>
          </table:covered-table-cell>
          <table:table-cell table:style-name="TableCell482">
            <text:p text:style-name="Standard"/>
          </table:table-cell>
          <table:table-cell table:style-name="TableCell483">
            <text:p text:style-name="P484"><text:span text:style-name="T485">RELACIONAMENT</text:span></text:p>
          </table:table-cell>
          <table:table-cell table:style-name="TableCell486">
            <text:p text:style-name="Standard"/>
          </table:table-cell>
          <table:covered-table-cell>
            <text:p text:style-name="Standard"/>
          </table:covered-table-cell>
          <table:table-cell table:style-name="TableCell487">
            <text:p text:style-name="Standard"/>
          </table:table-cell>
        </table:table-row>
        <table:table-row table:style-name="TableRow488">
          <table:covered-table-cell>
            <text:p text:style-name="Standard"/>
          </table:covered-table-cell>
          <table:table-cell table:style-name="TableCell489" table:number-rows-spanned="2">
            <text:p text:style-name="P490"><text:span text:style-name="T491">5400.</text:span></text:p>
          </table:table-cell>
          <table:table-cell table:style-name="TableCell492">
            <text:p text:style-name="P493"><text:span text:style-name="T494">APERFEIÇOAR</text:span><text:span text:style-name="T495"><text:s/></text:span><text:span text:style-name="T496">O</text:span><text:span text:style-name="T497"><text:s/></text:span><text:span text:style-name="T498">CONTROLE,</text:span><text:span text:style-name="T499"><text:s/></text:span><text:span text:style-name="T500">AMPLIAR</text:span><text:span text:style-name="T501"><text:s/></text:span><text:span text:style-name="T502">E</text:span></text:p>
          </table:table-cell>
          <table:table-cell table:style-name="TableCell503" table:number-rows-spanned="2">
            <text:p text:style-name="P504"><text:span text:style-name="T505">0,00</text:span></text:p>
          </table:table-cell>
          <table:covered-table-cell>
            <text:p text:style-name="Standard"/>
          </table:covered-table-cell>
          <table:table-cell table:style-name="TableCell506" table:number-rows-spanned="2">
            <text:p text:style-name="P507"><text:span text:style-name="T508">0,00</text:span></text:p>
          </table:table-cell>
        </table:table-row>
        <table:table-row table:style-name="TableRow5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0">
            <text:p text:style-name="P511"><text:span text:style-name="T512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13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Funcional</text:span></text:p>
          </table:table-cell>
          <table:table-cell table:style-name="TableCell566">
            <text:p text:style-name="P567"><text:span text:style-name="T568">Programática</text:span></text:p>
          </table:table-cell>
          <table:table-cell table:style-name="TableCell569">
            <text:p text:style-name="P570"><text:span text:style-name="T571">Programa/Ação/Produto</text:span></text:p>
          </table:table-cell>
          <table:table-cell table:style-name="TableCell572">
            <text:p text:style-name="P573"><text:span text:style-name="T574">Valor</text:span></text:p>
          </table:table-cell>
          <table:table-cell table:style-name="TableCell575">
            <text:p text:style-name="P576"><text:span text:style-name="T577">Grupo</text:span><text:span text:style-name="T578"><text:s/></text:span><text:span text:style-name="T579">de</text:span><text:span text:style-name="T580"><text:s/></text:span><text:span text:style-name="T581">Despesa</text:span></text:p>
          </table:table-cell>
          <table:table-cell table:style-name="TableCell582">
            <text:p text:style-name="P583"><text:span text:style-name="T584">Detalhamento</text:span><text:span text:style-name="T585"><text:s/></text:span><text:span text:style-name="T586">do</text:span><text:span text:style-name="T587"><text:s/></text:span><text:span text:style-name="T588">Valor</text:span></text:p>
          </table:table-cell>
        </table:table-row>
        <table:table-row table:style-name="TableRow589">
          <table:table-cell table:style-name="TableCell590" table:number-rows-spanned="27">
            <text:p text:style-name="Standard"/>
          </table:table-cell>
          <table:table-cell table:style-name="TableCell591">
            <text:p text:style-name="P592"><text:span text:style-name="T593">5400.</text:span></text:p>
          </table:table-cell>
          <table:table-cell table:style-name="TableCell594">
            <text:p text:style-name="P595"><text:span text:style-name="T596">GARANTIR</text:span><text:span text:style-name="T597"><text:s/></text:span><text:span text:style-name="T598">COMUNICAÇÃO</text:span><text:span text:style-name="T599"><text:s/></text:span><text:span text:style-name="T600">FREQUENTE</text:span><text:span text:style-name="T601"><text:s/></text:span><text:span text:style-name="T602">E</text:span></text:p>
          </table:table-cell>
          <table:table-cell table:style-name="TableCell603">
            <text:p text:style-name="P604"><text:span text:style-name="T605">19.976,52</text:span></text:p>
          </table:table-cell>
          <table:table-cell table:style-name="TableCell606" table:number-rows-spanned="3">
            <text:p text:style-name="P607"/>
            <text:p text:style-name="P608"/>
            <text:p text:style-name="P609"><text:span text:style-name="T610">PESSOAL</text:span><text:span text:style-name="T611"><text:s/></text:span><text:span text:style-name="T612">E</text:span><text:span text:style-name="T613"><text:s/></text:span><text:span text:style-name="T614">ENCARGOS</text:span><text:span text:style-name="T615"><text:s/></text:span><text:span text:style-name="T616">SOCIAIS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Standard"/>
          </table:table-cell>
          <table:table-cell table:style-name="TableCell622">
            <text:p text:style-name="P623"><text:span text:style-name="T624">ÁGIL</text:span><text:span text:style-name="T625"><text:s/></text:span><text:span text:style-name="T626">CO</text:span></text:p>
          </table:table-cell>
          <table:table-cell table:style-name="TableCell627">
            <text:p text:style-name="Standard"/>
          </table:table-cell>
          <table:covered-table-cell>
            <text:p text:style-name="Standard"/>
          </table:covered-table-cell>
          <table:table-cell table:style-name="TableCell628">
            <text:p text:style-name="Standard"/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0,00</text:span></text:p>
          </table:table-cell>
          <table:covered-table-cell>
            <text:p text:style-name="Standard"/>
          </table:covered-table-cell>
          <table:table-cell table:style-name="TableCell635">
            <text:p text:style-name="P636"><text:span text:style-name="T637">544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DESPESAS</text:span><text:span text:style-name="T649"><text:s/></text:span><text:span text:style-name="T650">CORRENTES</text:span></text:p>
          </table:table-cell>
          <table:table-cell table:style-name="TableCell651">
            <text:p text:style-name="P652"><text:span text:style-name="T653">15.732,52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INVESTIMENTOS</text:span></text:p>
          </table:table-cell>
          <table:table-cell table:style-name="TableCell663">
            <text:p text:style-name="P664"><text:span text:style-name="T665">3.70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300.</text:span></text:p>
          </table:table-cell>
          <table:table-cell table:style-name="TableCell670">
            <text:p text:style-name="P671"><text:span text:style-name="T672">APOIAR</text:span><text:span text:style-name="T673"><text:s/></text:span><text:span text:style-name="T674">INICIATIVAS</text:span><text:span text:style-name="T675"><text:s/></text:span><text:span text:style-name="T676">VOLTADAS</text:span><text:span text:style-name="T677"><text:s/></text:span><text:span text:style-name="T678">PARA</text:span><text:span text:style-name="T679"><text:s/></text:span><text:span text:style-name="T680">A</text:span></text:p>
          </table:table-cell>
          <table:table-cell table:style-name="TableCell681">
            <text:p text:style-name="P682"><text:span text:style-name="T683">42.798,26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SAÚDE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OUTRAS</text:span><text:span text:style-name="T705"><text:s/></text:span><text:span text:style-name="T706">DESPESAS</text:span><text:span text:style-name="T707"><text:s/></text:span><text:span text:style-name="T708">CORRENTES</text:span></text:p>
          </table:table-cell>
          <table:table-cell table:style-name="TableCell709">
            <text:p text:style-name="P710"><text:span text:style-name="T711">42.798,26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300.</text:span></text:p>
          </table:table-cell>
          <table:table-cell table:style-name="TableCell716">
            <text:p text:style-name="P717"><text:span text:style-name="T718">APOIAR</text:span><text:span text:style-name="T719"><text:s/></text:span><text:span text:style-name="T720">PRÁTICAS</text:span><text:span text:style-name="T721"><text:s/></text:span><text:span text:style-name="T722">DE</text:span><text:span text:style-name="T723"><text:s/></text:span><text:span text:style-name="T724">RESPONSABILIDADE</text:span></text:p>
          </table:table-cell>
          <table:table-cell table:style-name="TableCell725">
            <text:p text:style-name="P726"><text:span text:style-name="T727">105.250,31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SOCI</text:span></text:p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OUTRAS</text:span><text:span text:style-name="T749"><text:s/></text:span><text:span text:style-name="T750">DESPESAS</text:span><text:span text:style-name="T751"><text:s/></text:span><text:span text:style-name="T752">CORRENTES</text:span></text:p>
          </table:table-cell>
          <table:table-cell table:style-name="TableCell753">
            <text:p text:style-name="P754"><text:span text:style-name="T755">105.250,31</text:span></text:p>
          </table:table-cell>
        </table:table-row>
        <table:table-row table:style-name="TableRow756">
          <table:covered-table-cell>
            <text:p text:style-name="Standard"/>
          </table:covered-table-cell>
          <table:table-cell table:style-name="TableCell757">
            <text:p text:style-name="P758"><text:span text:style-name="T759">5200.</text:span></text:p>
          </table:table-cell>
          <table:table-cell table:style-name="TableCell760">
            <text:p text:style-name="P761"><text:span text:style-name="T762">PROMOVER</text:span><text:span text:style-name="T763"><text:s/></text:span><text:span text:style-name="T764">A</text:span><text:span text:style-name="T765"><text:s/></text:span><text:span text:style-name="T766">PROFISSIONALIZAÇÃO</text:span><text:span text:style-name="T767"><text:s/></text:span><text:span text:style-name="T768">DA</text:span></text:p>
          </table:table-cell>
          <table:table-cell table:style-name="TableCell769">
            <text:p text:style-name="P770"><text:span text:style-name="T771">516.233,16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GESTÃO</text:span></text:p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OUTRAS</text:span><text:span text:style-name="T793"><text:s/></text:span><text:span text:style-name="T794">DESPESAS</text:span><text:span text:style-name="T795"><text:s/></text:span><text:span text:style-name="T796">CORRENTES</text:span></text:p>
          </table:table-cell>
          <table:table-cell table:style-name="TableCell797">
            <text:p text:style-name="P798"><text:span text:style-name="T799">516.233,16</text:span></text:p>
          </table:table-cell>
        </table:table-row>
        <table:table-row table:style-name="TableRow800">
          <table:covered-table-cell>
            <text:p text:style-name="Standard"/>
          </table:covered-table-cell>
          <table:table-cell table:style-name="TableCell801">
            <text:p text:style-name="P802"><text:span text:style-name="T803">5200.</text:span></text:p>
          </table:table-cell>
          <table:table-cell table:style-name="TableCell804">
            <text:p text:style-name="P805"><text:span text:style-name="T806">AMPLIAR</text:span><text:span text:style-name="T807"><text:s/></text:span><text:span text:style-name="T808">O</text:span><text:span text:style-name="T809"><text:s/></text:span><text:span text:style-name="T810">ACESSO</text:span><text:span text:style-name="T811"><text:s/></text:span><text:span text:style-name="T812">DAS</text:span><text:span text:style-name="T813"><text:s/></text:span><text:span text:style-name="T814">COOPERATIVAS</text:span><text:span text:style-name="T815"><text:s/></text:span><text:span text:style-name="T816">ÀS</text:span></text:p>
          </table:table-cell>
          <table:table-cell table:style-name="TableCell817">
            <text:p text:style-name="P818"><text:span text:style-name="T819">192.872,42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L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PESSOAL</text:span><text:span text:style-name="T841"><text:s/></text:span><text:span text:style-name="T842">E</text:span><text:span text:style-name="T843"><text:s/></text:span><text:span text:style-name="T844">ENCARGOS</text:span><text:span text:style-name="T845"><text:s/></text:span><text:span text:style-name="T846">SOCIAIS</text:span></text:p>
          </table:table-cell>
          <table:table-cell table:style-name="TableCell847">
            <text:p text:style-name="P848"><text:span text:style-name="T849">64.392,38</text:span></text:p>
          </table:table-cell>
        </table:table-row>
        <table:table-row table:style-name="TableRow850">
          <table:covered-table-cell>
            <text:p text:style-name="Standard"/>
          </table:covered-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OUTRAS</text:span><text:span text:style-name="T859"><text:s/></text:span><text:span text:style-name="T860">DESPESAS</text:span><text:span text:style-name="T861"><text:s/></text:span><text:span text:style-name="T862">CORRENTES</text:span></text:p>
          </table:table-cell>
          <table:table-cell table:style-name="TableCell863">
            <text:p text:style-name="P864"><text:span text:style-name="T865">114.760,84</text:span></text:p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INVESTIMENTOS</text:span></text:p>
          </table:table-cell>
          <table:table-cell table:style-name="TableCell875">
            <text:p text:style-name="P876"><text:span text:style-name="T877">13.719,20</text:span></text:p>
          </table:table-cell>
        </table:table-row>
        <table:table-row table:style-name="TableRow878">
          <table:covered-table-cell>
            <text:p text:style-name="Standard"/>
          </table:covered-table-cell>
          <table:table-cell table:style-name="TableCell879">
            <text:p text:style-name="P880"><text:span text:style-name="T881">5200.</text:span></text:p>
          </table:table-cell>
          <table:table-cell table:style-name="TableCell882">
            <text:p text:style-name="P883"><text:span text:style-name="T884">PROMOVER</text:span><text:span text:style-name="T885"><text:s/></text:span><text:span text:style-name="T886">A</text:span><text:span text:style-name="T887"><text:s/></text:span><text:span text:style-name="T888">PROFISSIONALIZAÇÃO</text:span><text:span text:style-name="T889"><text:s/></text:span><text:span text:style-name="T890">DA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covered-table-cell>
            <text:p text:style-name="Standard"/>
          </table:covered-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GOVERNA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Standard"/>
          </table:table-cell>
        </table:table-row>
        <table:table-row table:style-name="TableRow906">
          <table:covered-table-cell>
            <text:p text:style-name="Standard"/>
          </table:covered-table-cell>
          <table:table-cell table:style-name="TableCell907">
            <text:p text:style-name="P908"><text:span text:style-name="T909">5200.</text:span></text:p>
          </table:table-cell>
          <table:table-cell table:style-name="TableCell910">
            <text:p text:style-name="P911"><text:span text:style-name="T912">MONITORAR</text:span><text:span text:style-name="T913"><text:s/></text:span><text:span text:style-name="T914">DESEMPENHOS</text:span><text:span text:style-name="T915"><text:s/></text:span><text:span text:style-name="T916">E</text:span><text:span text:style-name="T917"><text:s/></text:span><text:span text:style-name="T918">RESULTADOS</text:span></text:p>
          </table:table-cell>
          <table:table-cell table:style-name="TableCell919">
            <text:p text:style-name="P920"><text:span text:style-name="T921">20.153,50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P929"><text:span text:style-name="T930">COM</text:span><text:span text:style-name="T931"><text:s/></text:span><text:span text:style-name="T932">F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covered-table-cell>
            <text:p text:style-name="Standard"/>
          </table:covered-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OUTRAS</text:span><text:span text:style-name="T945"><text:s/></text:span><text:span text:style-name="T946">DESPESAS</text:span><text:span text:style-name="T947"><text:s/></text:span><text:span text:style-name="T948">CORRENTES</text:span></text:p>
          </table:table-cell>
          <table:table-cell table:style-name="TableCell949">
            <text:p text:style-name="P950"><text:span text:style-name="T951">20.153,50</text:span></text:p>
          </table:table-cell>
        </table:table-row>
        <table:table-row table:style-name="TableRow952">
          <table:covered-table-cell>
            <text:p text:style-name="Standard"/>
          </table:covered-table-cell>
          <table:table-cell table:style-name="TableCell953" table:number-rows-spanned="3">
            <text:p text:style-name="P954"><text:span text:style-name="T955">5100.</text:span></text:p>
          </table:table-cell>
          <table:table-cell table:style-name="TableCell956">
            <text:p text:style-name="P957"><text:span text:style-name="T958">PROMOVER</text:span><text:span text:style-name="T959"><text:s/></text:span><text:span text:style-name="T960">A</text:span><text:span text:style-name="T961"><text:s/></text:span><text:span text:style-name="T962">CULTURA</text:span><text:span text:style-name="T963"><text:s/></text:span><text:span text:style-name="T964">DA</text:span><text:span text:style-name="T965"><text:s/></text:span><text:span text:style-name="T966">COOPERAÇÃO</text:span><text:span text:style-name="T967"><text:s/></text:span><text:span text:style-name="T968">E</text:span></text:p>
          </table:table-cell>
          <table:table-cell table:style-name="TableCell969">
            <text:p text:style-name="P970"><text:span text:style-name="T971">600,00</text:span></text:p>
          </table:table-cell>
          <table:table-cell table:style-name="TableCell972">
            <text:p text:style-name="Standard"/>
          </table:table-cell>
          <table:table-cell table:style-name="TableCell973">
            <text:p text:style-name="P974"><text:span text:style-name="T975">0,00</text:span></text:p>
          </table:table-cell>
        </table:table-row>
        <table:table-row table:style-name="TableRow9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7" table:number-rows-spanned="2">
            <text:p text:style-name="P978"><text:span text:style-name="T979">DISSE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</table:table-row>
        <table:table-row table:style-name="TableRow9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OUTRAS</text:span><text:span text:style-name="T990"><text:s/></text:span><text:span text:style-name="T991">DESPESAS</text:span><text:span text:style-name="T992"><text:s/></text:span><text:span text:style-name="T993">CORRENTES</text:span></text:p>
          </table:table-cell>
          <table:table-cell table:style-name="TableCell994">
            <text:p text:style-name="P995"><text:span text:style-name="T996">6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6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7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1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25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Textkörper" style:family="paragraph">
      <style:paragraph-properties fo:line-height="0.1555in"/>
    </style:style>
    <style:style style:name="T42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style style:name="P515" style:parent-style-name="Textkörper" style:family="paragraph">
      <style:paragraph-properties fo:line-height="124%" fo:margin-right="1.896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62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 style:text-scale="99%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111in"/>
    </style:style>
    <style:style style:name="T527" style:parent-style-name="Absatz-Standardschriftart" style:family="text">
      <style:text-properties fo:letter-spacing="-0.017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5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13in"/>
    </style:style>
    <style:style style:name="P540" style:parent-style-name="Textkörper" style:family="paragraph">
      <style:paragraph-properties fo:margin-top="0.038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31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69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125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94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line-height="0.1555in"/>
    </style:style>
    <style:style style:name="T55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76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3784" draw:id="id1" draw:style-name="a1" draw:name="Text Box 1" text:anchor-type="paragraph" svg:x="10.64931in" svg:y="0.93125in" svg:width="0.47708in" svg:height="0.16667in" style:rel-width="scale" style:rel-height="scale"><draw:text-box><text:p text:style-name="P41">R$<text:span text:style-name="T42"><text:s/></text:span>1,00</text:p></draw:text-box><svg:title/><svg:desc/></draw:frame></text:p>
      </style:header>
    </style:master-page>
    <style:master-page style:name="MP1" style:page-layout-name="PL1">
      <style:header>
        <text:p text:style-name="P514"><draw:frame draw:z-index="503293760" draw:id="id2" draw:style-name="a2" draw:name="Text Box 2" text:anchor-type="paragraph" svg:x="0.2875in" svg:y="0.30625in" svg:width="4.15833in" svg:height="0.75972in" style:rel-width="scale" style:rel-height="scale"><draw:text-box><text:p text:style-name="P515"><text:span text:style-name="T516">ANEXO</text:span><text:span text:style-name="T517"><text:s/></text:span><text:span text:style-name="T518">III</text:span><text:span text:style-name="T519"><text:s/></text:span>-<text:span text:style-name="T520"><text:s/></text:span><text:span text:style-name="T521">Execução</text:span><text:span text:style-name="T522"><text:s/></text:span><text:span text:style-name="T523">Orçamentária</text:span><text:span text:style-name="T524"><text:s/></text:span><text:span text:style-name="T525">DETALHAMENTO</text:span><text:span text:style-name="T526"><text:s/></text:span>DAS<text:span text:style-name="T527"><text:s/></text:span><text:span text:style-name="T528">AÇÕES</text:span></text:p><text:p text:style-name="P529"><text:span text:style-name="T530">ÓRGÃO:</text:span><text:span text:style-name="T531"><text:s/></text:span><text:span text:style-name="T532">Ministério</text:span><text:span text:style-name="T533"><text:s/></text:span><text:span text:style-name="T534">do</text:span><text:span text:style-name="T535"><text:s/></text:span><text:span text:style-name="T536">Trabalho</text:span><text:span text:style-name="T537"><text:s/></text:span>e<text:span text:style-name="T538"><text:s/></text:span><text:span text:style-name="T539">Emprego</text:span></text:p><text:p text:style-name="P540"><text:span text:style-name="T541">Unidade:</text:span><text:span text:style-name="T542"><text:s/></text:span><text:span text:style-name="T543">Serv.Nac.Aprend</text:span><text:span text:style-name="T544"><text:s/></text:span>Coop<text:span text:style-name="T545"><text:s/></text:span><text:span text:style-name="T546">Est</text:span><text:span text:style-name="T547"><text:s/></text:span>Alagoas<text:span text:style-name="T548"><text:s/></text:span>-<text:span text:style-name="T549"><text:s/></text:span><text:span text:style-name="T550">SESCOOP</text:span><text:span text:style-name="T551"><text:s/></text:span><text:span text:style-name="T552">ALAGOAS</text:span></text:p></draw:text-box><svg:title/><svg:desc/></draw:frame><draw:frame draw:z-index="503293784" draw:id="id3" draw:style-name="a3" draw:name="Text Box 1" text:anchor-type="paragraph" svg:x="10.64931in" svg:y="0.93125in" svg:width="0.47708in" svg:height="0.16667in" style:rel-width="scale" style:rel-height="scale"><draw:text-box><text:p text:style-name="P553">R$<text:span text:style-name="T55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18:00Z</meta:creation-date>
    <dc:date>2018-05-02T12:18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2" meta:paragraph-count="167" meta:word-count="281" meta:character-count="1897" meta:row-count="353" meta:non-whitespace-character-count="1784"/>
  </office:meta>
</office:document-meta>
</file>