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423in" text:min-label-width="0.1201in"/>
      </text:list-level-style-number>
      <text:list-level-style-bullet text:level="2" text:bullet-char="•">
        <style:list-level-properties text:space-before="0.6312in" text:min-label-width="0.1201in"/>
      </text:list-level-style-bullet>
      <text:list-level-style-bullet text:level="3" text:bullet-char="•">
        <style:list-level-properties text:space-before="1.3055in" text:min-label-width="0.1201in"/>
      </text:list-level-style-bullet>
      <text:list-level-style-bullet text:level="4" text:bullet-char="•">
        <style:list-level-properties text:space-before="1.9798in" text:min-label-width="0.1201in"/>
      </text:list-level-style-bullet>
      <text:list-level-style-bullet text:level="5" text:bullet-char="•">
        <style:list-level-properties text:space-before="2.6541in" text:min-label-width="0.1201in"/>
      </text:list-level-style-bullet>
      <text:list-level-style-bullet text:level="6" text:bullet-char="•">
        <style:list-level-properties text:space-before="3.3284in" text:min-label-width="0.1201in"/>
      </text:list-level-style-bullet>
      <text:list-level-style-bullet text:level="7" text:bullet-char="•">
        <style:list-level-properties text:space-before="4.002in" text:min-label-width="0.1201in"/>
      </text:list-level-style-bullet>
      <text:list-level-style-bullet text:level="8" text:bullet-char="•">
        <style:list-level-properties text:space-before="4.6763in" text:min-label-width="0.1201in"/>
      </text:list-level-style-bullet>
      <text:list-level-style-bullet text:level="9" text:bullet-char="•">
        <style:list-level-properties text:space-before="5.3506in" text:min-label-width="0.1201in"/>
      </text:list-level-style-bullet>
    </text:list-style>
    <text:list-style style:name="LFO2">
      <text:list-level-style-number text:level="1" text:style-name="WW_CharLFO2LVL1" style:num-format="I">
        <style:list-level-properties text:space-before="-0.1305in" text:min-label-width="0.2083in"/>
      </text:list-level-style-number>
      <text:list-level-style-bullet text:level="2" text:bullet-char="•">
        <style:list-level-properties text:space-before="0.543in" text:min-label-width="0.2083in"/>
      </text:list-level-style-bullet>
      <text:list-level-style-bullet text:level="3" text:bullet-char="•">
        <style:list-level-properties text:space-before="1.2173in" text:min-label-width="0.2083in"/>
      </text:list-level-style-bullet>
      <text:list-level-style-bullet text:level="4" text:bullet-char="•">
        <style:list-level-properties text:space-before="1.8916in" text:min-label-width="0.2083in"/>
      </text:list-level-style-bullet>
      <text:list-level-style-bullet text:level="5" text:bullet-char="•">
        <style:list-level-properties text:space-before="2.5659in" text:min-label-width="0.2083in"/>
      </text:list-level-style-bullet>
      <text:list-level-style-bullet text:level="6" text:bullet-char="•">
        <style:list-level-properties text:space-before="3.2402in" text:min-label-width="0.2083in"/>
      </text:list-level-style-bullet>
      <text:list-level-style-bullet text:level="7" text:bullet-char="•">
        <style:list-level-properties text:space-before="3.9138in" text:min-label-width="0.2083in"/>
      </text:list-level-style-bullet>
      <text:list-level-style-bullet text:level="8" text:bullet-char="•">
        <style:list-level-properties text:space-before="4.5881in" text:min-label-width="0.2083in"/>
      </text:list-level-style-bullet>
      <text:list-level-style-bullet text:level="9" text:bullet-char="•">
        <style:list-level-properties text:space-before="5.2625in" text:min-label-width="0.2083in"/>
      </text:list-level-style-bullet>
    </text:list-style>
    <text:list-style style:name="LFO3">
      <text:list-level-style-number text:level="1" text:style-name="WW_CharLFO3LVL1" style:num-format="I">
        <style:list-level-properties text:space-before="-0.0166in" text:min-label-width="0.0937in"/>
      </text:list-level-style-number>
      <text:list-level-style-bullet text:level="2" text:bullet-char="•">
        <style:list-level-properties text:space-before="0.6576in" text:min-label-width="0.0937in"/>
      </text:list-level-style-bullet>
      <text:list-level-style-bullet text:level="3" text:bullet-char="•">
        <style:list-level-properties text:space-before="1.3319in" text:min-label-width="0.0937in"/>
      </text:list-level-style-bullet>
      <text:list-level-style-bullet text:level="4" text:bullet-char="•">
        <style:list-level-properties text:space-before="2.0062in" text:min-label-width="0.0937in"/>
      </text:list-level-style-bullet>
      <text:list-level-style-bullet text:level="5" text:bullet-char="•">
        <style:list-level-properties text:space-before="2.6805in" text:min-label-width="0.0937in"/>
      </text:list-level-style-bullet>
      <text:list-level-style-bullet text:level="6" text:bullet-char="•">
        <style:list-level-properties text:space-before="3.3548in" text:min-label-width="0.0937in"/>
      </text:list-level-style-bullet>
      <text:list-level-style-bullet text:level="7" text:bullet-char="•">
        <style:list-level-properties text:space-before="4.0284in" text:min-label-width="0.0937in"/>
      </text:list-level-style-bullet>
      <text:list-level-style-bullet text:level="8" text:bullet-char="•">
        <style:list-level-properties text:space-before="4.7027in" text:min-label-width="0.0937in"/>
      </text:list-level-style-bullet>
      <text:list-level-style-bullet text:level="9" text:bullet-char="•">
        <style:list-level-properties text:space-before="5.377in" text:min-label-width="0.0937in"/>
      </text:list-level-style-bullet>
    </text:list-style>
    <text:list-style style:name="LFO4">
      <text:list-level-style-number text:level="1" text:style-name="WW_CharLFO4LVL1" style:num-format="I">
        <style:list-level-properties text:space-before="-0.0236in" text:min-label-width="0.1701in"/>
      </text:list-level-style-number>
      <text:list-level-style-bullet text:level="2" text:bullet-char="•">
        <style:list-level-properties text:space-before="0.6534in" text:min-label-width="0.1701in"/>
      </text:list-level-style-bullet>
      <text:list-level-style-bullet text:level="3" text:bullet-char="•">
        <style:list-level-properties text:space-before="1.3305in" text:min-label-width="0.1701in"/>
      </text:list-level-style-bullet>
      <text:list-level-style-bullet text:level="4" text:bullet-char="•">
        <style:list-level-properties text:space-before="2.0076in" text:min-label-width="0.1701in"/>
      </text:list-level-style-bullet>
      <text:list-level-style-bullet text:level="5" text:bullet-char="•">
        <style:list-level-properties text:space-before="2.6847in" text:min-label-width="0.1701in"/>
      </text:list-level-style-bullet>
      <text:list-level-style-bullet text:level="6" text:bullet-char="•">
        <style:list-level-properties text:space-before="3.3618in" text:min-label-width="0.1701in"/>
      </text:list-level-style-bullet>
      <text:list-level-style-bullet text:level="7" text:bullet-char="•">
        <style:list-level-properties text:space-before="4.0381in" text:min-label-width="0.1701in"/>
      </text:list-level-style-bullet>
      <text:list-level-style-bullet text:level="8" text:bullet-char="•">
        <style:list-level-properties text:space-before="4.7152in" text:min-label-width="0.1701in"/>
      </text:list-level-style-bullet>
      <text:list-level-style-bullet text:level="9" text:bullet-char="•">
        <style:list-level-properties text:space-before="5.3923in" text:min-label-width="0.170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73in" text:min-label-width="0.1951in"/>
      </text:list-level-style-number>
      <text:list-level-style-number text:level="2" text:style-name="WW_CharLFO5LVL2" style:num-suffix=")" style:num-format="a" style:num-letter-sync="true">
        <style:list-level-properties text:space-before="0.4736in" text:min-label-width="0.1972in"/>
      </text:list-level-style-number>
      <text:list-level-style-bullet text:level="3" text:bullet-char="•">
        <style:list-level-properties text:space-before="1.1569in" text:min-label-width="0.1972in"/>
      </text:list-level-style-bullet>
      <text:list-level-style-bullet text:level="4" text:bullet-char="•">
        <style:list-level-properties text:space-before="1.8395in" text:min-label-width="0.1972in"/>
      </text:list-level-style-bullet>
      <text:list-level-style-bullet text:level="5" text:bullet-char="•">
        <style:list-level-properties text:space-before="2.5229in" text:min-label-width="0.1972in"/>
      </text:list-level-style-bullet>
      <text:list-level-style-bullet text:level="6" text:bullet-char="•">
        <style:list-level-properties text:space-before="3.2062in" text:min-label-width="0.1972in"/>
      </text:list-level-style-bullet>
      <text:list-level-style-bullet text:level="7" text:bullet-char="•">
        <style:list-level-properties text:space-before="3.8895in" text:min-label-width="0.1972in"/>
      </text:list-level-style-bullet>
      <text:list-level-style-bullet text:level="8" text:bullet-char="•">
        <style:list-level-properties text:space-before="4.5722in" text:min-label-width="0.1972in"/>
      </text:list-level-style-bullet>
      <text:list-level-style-bullet text:level="9" text:bullet-char="•">
        <style:list-level-properties text:space-before="5.2555in" text:min-label-width="0.1972in"/>
      </text:list-level-style-bullet>
    </text:list-style>
    <text:list-style style:name="LFO6">
      <text:list-level-style-number text:level="1" text:style-name="WW_CharLFO6LVL1" style:num-format="I">
        <style:list-level-properties text:space-before="-0.0305in" text:min-label-width="0.1083in"/>
      </text:list-level-style-number>
      <text:list-level-style-number text:level="2" text:style-name="WW_CharLFO6LVL2" style:num-suffix=")" style:num-format="a" style:num-letter-sync="true">
        <style:list-level-properties text:space-before="0.4354in" text:min-label-width="0.2354in"/>
      </text:list-level-style-number>
      <text:list-level-style-bullet text:level="3" text:bullet-char="•">
        <style:list-level-properties text:space-before="1.1187in" text:min-label-width="0.2354in"/>
      </text:list-level-style-bullet>
      <text:list-level-style-bullet text:level="4" text:bullet-char="•">
        <style:list-level-properties text:space-before="1.8013in" text:min-label-width="0.2354in"/>
      </text:list-level-style-bullet>
      <text:list-level-style-bullet text:level="5" text:bullet-char="•">
        <style:list-level-properties text:space-before="2.4847in" text:min-label-width="0.2354in"/>
      </text:list-level-style-bullet>
      <text:list-level-style-bullet text:level="6" text:bullet-char="•">
        <style:list-level-properties text:space-before="3.168in" text:min-label-width="0.2354in"/>
      </text:list-level-style-bullet>
      <text:list-level-style-bullet text:level="7" text:bullet-char="•">
        <style:list-level-properties text:space-before="3.8513in" text:min-label-width="0.2354in"/>
      </text:list-level-style-bullet>
      <text:list-level-style-bullet text:level="8" text:bullet-char="•">
        <style:list-level-properties text:space-before="4.534in" text:min-label-width="0.2354in"/>
      </text:list-level-style-bullet>
      <text:list-level-style-bullet text:level="9" text:bullet-char="•">
        <style:list-level-properties text:space-before="5.2173in" text:min-label-width="0.235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9in" text:min-label-width="0.1868in"/>
      </text:list-level-style-number>
      <text:list-level-style-bullet text:level="2" text:bullet-char="•">
        <style:list-level-properties text:space-before="0.5201in" text:min-label-width="0.1868in"/>
      </text:list-level-style-bullet>
      <text:list-level-style-bullet text:level="3" text:bullet-char="•">
        <style:list-level-properties text:space-before="1.15in" text:min-label-width="0.1868in"/>
      </text:list-level-style-bullet>
      <text:list-level-style-bullet text:level="4" text:bullet-char="•">
        <style:list-level-properties text:space-before="1.7798in" text:min-label-width="0.1868in"/>
      </text:list-level-style-bullet>
      <text:list-level-style-bullet text:level="5" text:bullet-char="•">
        <style:list-level-properties text:space-before="2.4097in" text:min-label-width="0.1868in"/>
      </text:list-level-style-bullet>
      <text:list-level-style-bullet text:level="6" text:bullet-char="•">
        <style:list-level-properties text:space-before="3.0395in" text:min-label-width="0.1868in"/>
      </text:list-level-style-bullet>
      <text:list-level-style-bullet text:level="7" text:bullet-char="•">
        <style:list-level-properties text:space-before="3.6687in" text:min-label-width="0.1868in"/>
      </text:list-level-style-bullet>
      <text:list-level-style-bullet text:level="8" text:bullet-char="•">
        <style:list-level-properties text:space-before="4.2986in" text:min-label-width="0.1868in"/>
      </text:list-level-style-bullet>
      <text:list-level-style-bullet text:level="9" text:bullet-char="•">
        <style:list-level-properties text:space-before="4.9284in" text:min-label-width="0.186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" style:parent-style-name="Standard" style:family="paragraph">
      <style:paragraph-properties fo:text-align="center" fo:margin-top="0.034in" fo:margin-left="0.0743in" fo:margin-right="0.0687in" fo:text-indent="0.0013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34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35" style:parent-style-name="Absatz-Standardschriftart" style:family="text">
      <style:text-properties style:font-name="Arial" fo:font-weight="bold" style:font-weight-asian="bold" fo:letter-spacing="-0.0312in" fo:font-size="20pt" style:font-size-asian="2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37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39" style:parent-style-name="Absatz-Standardschriftart" style:family="text">
      <style:text-properties style:font-name="Arial" fo:font-weight="bold" style:font-weight-asian="bold" fo:letter-spacing="0.0243in" fo:font-size="20pt" style:font-size-asian="20pt"/>
    </style:style>
    <style:style style:name="T40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41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46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47" style:parent-style-name="Absatz-Standardschriftart" style:family="text">
      <style:text-properties style:font-name="Arial" fo:font-weight="bold" style:font-weight-asian="bold" fo:letter-spacing="0.0256in" fo:font-size="20pt" style:font-size-asian="2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52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53" style:parent-style-name="Absatz-Standardschriftart" style:family="text">
      <style:text-properties style:font-name="Arial" fo:font-weight="bold" style:font-weight-asian="bold" fo:letter-spacing="0.0201in" fo:font-size="20pt" style:font-size-asian="2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55" style:parent-style-name="Absatz-Standardschriftart" style:family="text">
      <style:text-properties style:font-name="Arial" fo:font-weight="bold" style:font-weight-asian="bold" fo:letter-spacing="-0.0027in" fo:font-size="20pt" style:font-size-asian="2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58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59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62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63" style:parent-style-name="Absatz-Standardschriftart" style:family="text">
      <style:text-properties style:font-name="Arial" fo:font-weight="bold" style:font-weight-asian="bold" fo:letter-spacing="0.0284in" fo:font-size="20pt" style:font-size-asian="2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P6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center" fo:margin-top="0.0444in" fo:margin-left="0.45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5" style:parent-style-name="Textkörper" style:family="paragraph">
      <style:paragraph-properties fo:margin-top="0.0479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" style:parent-style-name="Textkörper" style:family="paragraph">
      <style:paragraph-properties fo:text-indent="0in">
        <style:tab-stops>
          <style:tab-stop style:type="left" style:position="0.1868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1" style:parent-style-name="Textkörper" style:family="paragraph">
      <style:paragraph-properties fo:margin-left="0.2638in" fo:text-indent="-0.1861in">
        <style:tab-stops>
          <style:tab-stop style:type="left" style:position="0.0006in"/>
        </style:tab-stops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83in"/>
    </style:style>
    <style:style style:name="T94" style:parent-style-name="Absatz-Standardschriftart" style:family="text">
      <style:text-properties fo:letter-spacing="-0.0076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7" style:parent-style-name="Textkörper" style:family="paragraph">
      <style:paragraph-properties fo:margin-left="0.2638in" fo:text-indent="-0.1861in">
        <style:tab-stops>
          <style:tab-stop style:type="left" style:position="0.0006in"/>
        </style:tab-stops>
      </style:paragraph-properties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" style:parent-style-name="Textkörper" style:family="paragraph">
      <style:paragraph-properties fo:margin-left="0.2638in" fo:text-indent="-0.1861in">
        <style:tab-stops>
          <style:tab-stop style:type="left" style:position="0.0006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83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7" style:parent-style-name="Textkörper" style:family="paragraph">
      <style:paragraph-properties fo:margin-left="0.2638in" fo:text-indent="-0.1861in">
        <style:tab-stops>
          <style:tab-stop style:type="left" style:position="0.0006in"/>
        </style:tab-stops>
      </style:paragraph-properties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6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8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" style:parent-style-name="Textkörper" style:family="paragraph">
      <style:paragraph-properties fo:margin-left="0.2638in" fo:text-indent="-0.1861in">
        <style:tab-stops>
          <style:tab-stop style:type="left" style:position="0.0006in"/>
        </style:tab-stops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34in"/>
    </style:style>
    <style:style style:name="T120" style:parent-style-name="Absatz-Standardschriftart" style:family="text">
      <style:text-properties fo:letter-spacing="-0.0062in"/>
    </style:style>
    <style:style style:name="T121" style:parent-style-name="Absatz-Standardschriftart" style:family="text">
      <style:text-properties fo:letter-spacing="-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55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9" style:parent-style-name="Textkörper" style:family="paragraph">
      <style:paragraph-properties fo:margin-left="0.2638in" fo:text-indent="-0.1861in"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76in"/>
    </style:style>
    <style:style style:name="T134" style:parent-style-name="Absatz-Standardschriftart" style:family="text">
      <style:text-properties fo:letter-spacing="-0.0097in"/>
    </style:style>
    <style:style style:name="P13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36" style:parent-style-name="Textkörper" style:family="paragraph">
      <style:paragraph-properties fo:margin-left="0.2638in" fo:text-indent="-0.1861in">
        <style:tab-stops>
          <style:tab-stop style:type="left" style:position="0.0006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6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5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69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62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1" style:parent-style-name="Textkörper" style:family="paragraph">
      <style:paragraph-properties fo:margin-left="0.2638in" fo:text-indent="-0.1861in">
        <style:tab-stops>
          <style:tab-stop style:type="left" style:position="0.0006in"/>
        </style:tab-stops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138in"/>
    </style:style>
    <style:style style:name="T154" style:parent-style-name="Absatz-Standardschriftart" style:family="text">
      <style:text-properties fo:letter-spacing="-0.0118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7" style:parent-style-name="Textkörper" style:family="paragraph">
      <style:paragraph-properties fo:margin-left="0.3576in" fo:text-indent="-0.2798in">
        <style:tab-stops>
          <style:tab-stop style:type="left" style:position="0.0006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83in"/>
    </style:style>
    <style:style style:name="P1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3" style:parent-style-name="Textkörper" style:family="paragraph">
      <style:paragraph-properties fo:line-height="200%" fo:margin-right="4.5819in" fo:text-indent="0in">
        <style:tab-stops>
          <style:tab-stop style:type="left" style:position="0.2805in"/>
        </style:tab-stops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13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9in" style:text-scale="99%"/>
    </style:style>
    <style:style style:name="P16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4" style:parent-style-name="Überschrift1" style:family="paragraph">
      <style:paragraph-properties fo:text-align="justify" fo:margin-top="0.0479in" fo:margin-left="0.0777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P18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7" style:parent-style-name="Textkörper" style:family="paragraph">
      <style:paragraph-properties fo:text-align="justify" fo:margin-right="0.0701in" fo:text-indent="0.9833in"/>
    </style:style>
    <style:style style:name="T188" style:parent-style-name="Absatz-Standardschriftart" style:family="text">
      <style:text-properties fo:letter-spacing="0.0284in"/>
    </style:style>
    <style:style style:name="T189" style:parent-style-name="Absatz-Standardschriftart" style:family="text">
      <style:text-properties fo:letter-spacing="0.029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9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77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0.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9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7in"/>
    </style:style>
    <style:style style:name="T200" style:parent-style-name="Absatz-Standardschriftart" style:family="text">
      <style:text-properties fo:letter-spacing="0.027in"/>
    </style:style>
    <style:style style:name="T201" style:parent-style-name="Absatz-Standardschriftart" style:family="text">
      <style:text-properties fo:letter-spacing="0.0312in" style:text-scale="99%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0.020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0.0194in"/>
    </style:style>
    <style:style style:name="T211" style:parent-style-name="Absatz-Standardschriftart" style:family="text">
      <style:text-properties fo:letter-spacing="0.0194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479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548in" style:text-scale="99%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451in" style:text-scale="99%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0.059in" style:text-scale="99%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95in" style:text-scale="99%"/>
    </style:style>
    <style:style style:name="T293" style:parent-style-name="Absatz-Standardschriftart" style:family="text">
      <style:text-properties fo:letter-spacing="-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76in"/>
    </style:style>
    <style:style style:name="T298" style:parent-style-name="Absatz-Standardschriftart" style:family="text">
      <style:text-properties fo:letter-spacing="-0.009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2" style:parent-style-name="Überschrift1" style:family="paragraph">
      <style:paragraph-properties fo:text-align="center" fo:margin-left="2.8409in" fo:margin-right="2.8354in" fo:text-indent="-0.002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83in"/>
    </style:style>
    <style:style style:name="T305" style:parent-style-name="Absatz-Standardschriftart" style:family="text">
      <style:text-properties fo:letter-spacing="0.0145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104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0" style:parent-style-name="Textkörper" style:family="paragraph">
      <style:paragraph-properties fo:text-align="justify" fo:margin-right="0.0701in"/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/>
    </style:style>
    <style:style style:name="T313" style:parent-style-name="Absatz-Standardschriftart" style:family="text">
      <style:text-properties fo:font-weight="bold" style:font-weight-asian="bold" fo:letter-spacing="-0.0013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4in" style:text-scale="99%"/>
    </style:style>
    <style:style style:name="T321" style:parent-style-name="Absatz-Standardschriftart" style:family="text">
      <style:text-properties fo:letter-spacing="0.031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98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26in"/>
    </style:style>
    <style:style style:name="T327" style:parent-style-name="Absatz-Standardschriftart" style:family="text">
      <style:text-properties fo:letter-spacing="0.029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26in"/>
    </style:style>
    <style:style style:name="T330" style:parent-style-name="Absatz-Standardschriftart" style:family="text">
      <style:text-properties fo:letter-spacing="0.029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1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1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604in" style:text-scale="99%"/>
    </style:style>
    <style:style style:name="T337" style:parent-style-name="Absatz-Standardschriftart" style:family="text">
      <style:text-properties fo:letter-spacing="-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76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62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6" style:parent-style-name="Überschrift1" style:family="paragraph">
      <style:paragraph-properties fo:text-align="center" fo:margin-left="0.2034in" fo:margin-right="0.2013in">
        <style:tab-stops/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9in"/>
    </style:style>
    <style:style style:name="P349" style:parent-style-name="Standard" style:family="paragraph">
      <style:paragraph-properties fo:text-align="center" fo:margin-left="0.2013in" fo:margin-right="0.2013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51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3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Textkörper" style:family="paragraph">
      <style:paragraph-properties fo:text-align="justify" fo:margin-right="0.0708in"/>
    </style:style>
    <style:style style:name="T3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8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359" style:parent-style-name="Absatz-Standardschriftart" style:family="text">
      <style:text-properties style:font-name-complex="Arial" fo:font-weight="bold" style:font-weight-asian="bold" style:font-weight-complex="bold"/>
    </style:style>
    <style:style style:name="T360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361" style:parent-style-name="Absatz-Standardschriftart" style:family="text">
      <style:text-properties style:font-name-complex="Arial" fo:font-weight="bold" style:font-weight-asian="bold" style:font-weight-complex="bold"/>
    </style:style>
    <style:style style:name="T362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562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0.0562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576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0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0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1in"/>
    </style:style>
    <style:style style:name="T418" style:parent-style-name="Absatz-Standardschriftart" style:family="text">
      <style:text-properties fo:letter-spacing="0.029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12in"/>
    </style:style>
    <style:style style:name="T421" style:parent-style-name="Absatz-Standardschriftart" style:family="text">
      <style:text-properties fo:letter-spacing="0.029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0.030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1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9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576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166in"/>
    </style:style>
    <style:style style:name="T434" style:parent-style-name="Absatz-Standardschriftart" style:family="text">
      <style:text-properties fo:letter-spacing="-0.0006in"/>
    </style:style>
    <style:style style:name="P4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7" style:parent-style-name="Textkörper" style:family="paragraph">
      <style:paragraph-properties fo:text-align="justify" fo:margin-right="0.0715in"/>
    </style:style>
    <style:style style:name="T438" style:parent-style-name="Absatz-Standardschriftart" style:family="text">
      <style:text-properties fo:font-weight="bold" style:font-weight-asian="bold" fo:letter-spacing="-0.0006in"/>
    </style:style>
    <style:style style:name="T439" style:parent-style-name="Absatz-Standardschriftart" style:family="text">
      <style:text-properties fo:font-weight="bold" style:font-weight-asian="bold" fo:letter-spacing="0.0145in"/>
    </style:style>
    <style:style style:name="T440" style:parent-style-name="Absatz-Standardschriftart" style:family="text">
      <style:text-properties fo:font-weight="bold" style:font-weight-asian="bold" fo:letter-spacing="-0.0006in"/>
    </style:style>
    <style:style style:name="T441" style:parent-style-name="Absatz-Standardschriftart" style:family="text">
      <style:text-properties fo:font-weight="bold" style:font-weight-asian="bold" fo:letter-spacing="0.0145in"/>
    </style:style>
    <style:style style:name="T442" style:parent-style-name="Absatz-Standardschriftart" style:family="text">
      <style:text-properties fo:letter-spacing="0.015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1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45in"/>
    </style:style>
    <style:style style:name="T450" style:parent-style-name="Absatz-Standardschriftart" style:family="text">
      <style:text-properties fo:letter-spacing="0.0138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631in" style:text-scale="99%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1in"/>
    </style:style>
    <style:style style:name="P4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6" style:parent-style-name="Textkörper" style:family="paragraph">
      <style:paragraph-properties fo:text-align="justify" fo:margin-right="0.0708in"/>
    </style:style>
    <style:style style:name="T477" style:parent-style-name="Absatz-Standardschriftart" style:family="text">
      <style:text-properties fo:font-weight="bold" style:font-weight-asian="bold" fo:letter-spacing="-0.0006in"/>
    </style:style>
    <style:style style:name="T478" style:parent-style-name="Absatz-Standardschriftart" style:family="text">
      <style:text-properties fo:font-weight="bold" style:font-weight-asian="bold" fo:letter-spacing="-0.0013in"/>
    </style:style>
    <style:style style:name="T479" style:parent-style-name="Absatz-Standardschriftart" style:family="text">
      <style:text-properties fo:font-weight="bold" style:font-weight-asian="bold" fo:letter-spacing="-0.0006in"/>
    </style:style>
    <style:style style:name="T480" style:parent-style-name="Absatz-Standardschriftart" style:family="text">
      <style:text-properties fo:font-weight="bold" style:font-weight-asian="bold" fo:letter-spacing="-0.0034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0.0493in" style:text-scale="99%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84in" style:text-scale="99%"/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515" style:parent-style-name="Überschrift1" style:family="paragraph">
      <style:paragraph-properties fo:text-align="center" fo:margin-top="0.0479in" fo:margin-left="0.2034in" fo:margin-right="0.2013in">
        <style:tab-stops/>
      </style:paragraph-properties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97in"/>
    </style:style>
    <style:style style:name="P518" style:parent-style-name="Standard" style:family="paragraph">
      <style:paragraph-properties fo:text-align="center" fo:margin-left="0.2041in" fo:margin-right="0.2006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20" style:parent-style-name="Absatz-Standardschriftart" style:family="text">
      <style:text-properties style:font-name="Arial" fo:font-weight="bold" style:font-weight-asian="bold" fo:letter-spacing="-0.018in" fo:font-size="12pt" style:font-size-asian="12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3" style:parent-style-name="Standard" style:family="paragraph">
      <style:paragraph-properties fo:text-align="justify" fo:margin-left="0.0777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30" style:parent-style-name="Absatz-Standardschriftart" style:family="text">
      <style:text-properties style:font-name="Arial" fo:font-size="12pt" style:font-size-asian="12pt"/>
    </style:style>
    <style:style style:name="T531" style:parent-style-name="Absatz-Standardschriftart" style:family="text">
      <style:text-properties style:font-name="Arial" fo:letter-spacing="-0.0041in" fo:font-size="12pt" style:font-size-asian="12pt"/>
    </style:style>
    <style:style style:name="T532" style:parent-style-name="Absatz-Standardschriftart" style:family="text">
      <style:text-properties style:font-name="Arial" fo:letter-spacing="-0.0006in" fo:font-size="12pt" style:font-size-asian="12pt"/>
    </style:style>
    <style:style style:name="T533" style:parent-style-name="Absatz-Standardschriftart" style:family="text">
      <style:text-properties style:font-name="Arial" fo:letter-spacing="-0.0048in" fo:font-size="12pt" style:font-size-asian="12pt"/>
    </style:style>
    <style:style style:name="T534" style:parent-style-name="Absatz-Standardschriftart" style:family="text">
      <style:text-properties style:font-name="Arial" fo:font-size="12pt" style:font-size-asian="12pt"/>
    </style:style>
    <style:style style:name="T535" style:parent-style-name="Absatz-Standardschriftart" style:family="text">
      <style:text-properties style:font-name="Arial" fo:letter-spacing="-0.0048in" fo:font-size="12pt" style:font-size-asian="12pt"/>
    </style:style>
    <style:style style:name="T536" style:parent-style-name="Absatz-Standardschriftart" style:family="text">
      <style:text-properties style:font-name="Arial" fo:letter-spacing="-0.0006in" fo:font-size="12pt" style:font-size-asian="12pt"/>
    </style:style>
    <style:style style:name="T537" style:parent-style-name="Absatz-Standardschriftart" style:family="text">
      <style:text-properties style:font-name="Arial" fo:letter-spacing="-0.0041in" fo:font-size="12pt" style:font-size-asian="12pt"/>
    </style:style>
    <style:style style:name="T538" style:parent-style-name="Absatz-Standardschriftart" style:family="text">
      <style:text-properties style:font-name="Arial" fo:letter-spacing="-0.0006in" fo:font-size="12pt" style:font-size-asian="12pt"/>
    </style:style>
    <style:style style:name="P5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0" style:parent-style-name="Textkörper" style:family="paragraph">
      <style:paragraph-properties fo:text-align="justify" fo:margin-right="0.0708in" fo:text-indent="0in">
        <style:tab-stops>
          <style:tab-stop style:type="left" style:position="0.1083in"/>
        </style:tab-stops>
      </style:paragraph-properties>
    </style:style>
    <style:style style:name="T541" style:parent-style-name="Absatz-Standardschriftart" style:family="text">
      <style:text-properties fo:font-weight="bold" style:font-weight-asian="bold"/>
    </style:style>
    <style:style style:name="T542" style:parent-style-name="Absatz-Standardschriftart" style:family="text">
      <style:text-properties fo:font-weight="bold" style:font-weight-asian="bold" fo:letter-spacing="0.0097in"/>
    </style:style>
    <style:style style:name="T543" style:parent-style-name="Absatz-Standardschriftart" style:family="text">
      <style:text-properties fo:font-weight="bold" style:font-weight-asian="bold" fo:letter-spacing="-0.0006in"/>
    </style:style>
    <style:style style:name="T544" style:parent-style-name="Absatz-Standardschriftart" style:family="text">
      <style:text-properties fo:font-weight="bold" style:font-weight-asian="bold"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548in" style:text-scale="99%"/>
    </style:style>
    <style:style style:name="P5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62" style:parent-style-name="Standard" style:family="paragraph">
      <style:paragraph-properties fo:text-align="justify" fo:margin-left="0.2173in" fo:text-indent="-0.1395in">
        <style:tab-stops>
          <style:tab-stop style:type="left" style:position="0.0006in"/>
        </style:tab-stops>
      </style:paragraph-properties>
    </style:style>
    <style:style style:name="T5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64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567" style:parent-style-name="Absatz-Standardschriftart" style:family="text">
      <style:text-properties style:font-name="Arial" fo:font-size="12pt" style:font-size-asian="12pt"/>
    </style:style>
    <style:style style:name="T568" style:parent-style-name="Absatz-Standardschriftart" style:family="text">
      <style:text-properties style:font-name="Arial" fo:letter-spacing="-0.0055in" fo:font-size="12pt" style:font-size-asian="12pt"/>
    </style:style>
    <style:style style:name="T569" style:parent-style-name="Absatz-Standardschriftart" style:family="text">
      <style:text-properties style:font-name="Arial" fo:letter-spacing="-0.0006in" fo:font-size="12pt" style:font-size-asian="12pt"/>
    </style:style>
    <style:style style:name="T570" style:parent-style-name="Absatz-Standardschriftart" style:family="text">
      <style:text-properties style:font-name="Arial" fo:letter-spacing="-0.0062in" fo:font-size="12pt" style:font-size-asian="12pt"/>
    </style:style>
    <style:style style:name="T571" style:parent-style-name="Absatz-Standardschriftart" style:family="text">
      <style:text-properties style:font-name="Arial" fo:font-size="12pt" style:font-size-asian="12pt"/>
    </style:style>
    <style:style style:name="T572" style:parent-style-name="Absatz-Standardschriftart" style:family="text">
      <style:text-properties style:font-name="Arial" fo:letter-spacing="-0.0055in" fo:font-size="12pt" style:font-size-asian="12pt"/>
    </style:style>
    <style:style style:name="T573" style:parent-style-name="Absatz-Standardschriftart" style:family="text">
      <style:text-properties style:font-name="Arial" fo:letter-spacing="-0.0006in" fo:font-size="12pt" style:font-size-asian="12pt"/>
    </style:style>
    <style:style style:name="T574" style:parent-style-name="Absatz-Standardschriftart" style:family="text">
      <style:text-properties style:font-name="Arial" fo:letter-spacing="-0.0055in" fo:font-size="12pt" style:font-size-asian="12pt"/>
    </style:style>
    <style:style style:name="T575" style:parent-style-name="Absatz-Standardschriftart" style:family="text">
      <style:text-properties style:font-name="Arial" fo:font-size="12pt" style:font-size-asian="12pt"/>
    </style:style>
    <style:style style:name="T576" style:parent-style-name="Absatz-Standardschriftart" style:family="text">
      <style:text-properties style:font-name="Arial" fo:letter-spacing="-0.0069in" fo:font-size="12pt" style:font-size-asian="12pt"/>
    </style:style>
    <style:style style:name="T577" style:parent-style-name="Absatz-Standardschriftart" style:family="text">
      <style:text-properties style:font-name="Arial" fo:letter-spacing="-0.0006in" fo:font-size="12pt" style:font-size-asian="12pt"/>
    </style:style>
    <style:style style:name="T578" style:parent-style-name="Absatz-Standardschriftart" style:family="text">
      <style:text-properties style:font-name="Arial" fo:letter-spacing="-0.0055in" fo:font-size="12pt" style:font-size-asian="12pt"/>
    </style:style>
    <style:style style:name="T579" style:parent-style-name="Absatz-Standardschriftart" style:family="text">
      <style:text-properties style:font-name="Arial" fo:letter-spacing="-0.0006in" fo:font-size="12pt" style:font-size-asian="12pt"/>
    </style:style>
    <style:style style:name="T580" style:parent-style-name="Absatz-Standardschriftart" style:family="text">
      <style:text-properties style:font-name="Arial" fo:letter-spacing="-0.0055in" fo:font-size="12pt" style:font-size-asian="12pt"/>
    </style:style>
    <style:style style:name="T581" style:parent-style-name="Absatz-Standardschriftart" style:family="text">
      <style:text-properties style:font-name="Arial" fo:letter-spacing="-0.0006in" fo:font-size="12pt" style:font-size-asian="12pt"/>
    </style:style>
    <style:style style:name="P582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83" style:parent-style-name="Textkörper" style:family="paragraph">
      <style:paragraph-properties fo:text-align="justify" fo:margin-right="0.0722in" fo:text-indent="0in">
        <style:tab-stops>
          <style:tab-stop style:type="left" style:position="0.1868in"/>
        </style:tab-stops>
      </style:paragraph-properties>
    </style:style>
    <style:style style:name="T584" style:parent-style-name="Absatz-Standardschriftart" style:family="text">
      <style:text-properties style:font-name-complex="Arial" fo:font-weight="bold" style:font-weight-asian="bold" style:font-weight-complex="bold"/>
    </style:style>
    <style:style style:name="T585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5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7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93in" style:text-scale="99%"/>
    </style:style>
    <style:style style:name="T602" style:parent-style-name="Absatz-Standardschriftart" style:family="text">
      <style:text-properties fo:letter-spacing="-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76in"/>
    </style:style>
    <style:style style:name="T605" style:parent-style-name="Absatz-Standardschriftart" style:family="text">
      <style:text-properties fo:letter-spacing="-0.0062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8" style:parent-style-name="Textkörper" style:family="paragraph">
      <style:paragraph-properties fo:text-align="justify" fo:margin-left="0.077in" fo:margin-right="0.0701in" fo:text-indent="0.0006in">
        <style:tab-stops>
          <style:tab-stop style:type="left" style:position="0.2111in"/>
        </style:tab-stops>
      </style:paragraph-properties>
    </style:style>
    <style:style style:name="T609" style:parent-style-name="Absatz-Standardschriftart" style:family="text">
      <style:text-properties fo:font-weight="bold" style:font-weight-asian="bold"/>
    </style:style>
    <style:style style:name="T610" style:parent-style-name="Absatz-Standardschriftart" style:family="text">
      <style:text-properties fo:font-weight="bold" style:font-weight-asian="bold" fo:letter-spacing="-0.0006in"/>
    </style:style>
    <style:style style:name="T611" style:parent-style-name="Absatz-Standardschriftart" style:family="text">
      <style:text-properties fo:font-weight="bold" style:font-weight-asian="bold" fo:letter-spacing="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52in" style:text-scale="99%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48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P6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6" style:parent-style-name="Textkörper" style:family="paragraph">
      <style:paragraph-properties fo:text-align="justify" fo:margin-left="0.077in" fo:margin-right="0.0701in" fo:text-indent="0in">
        <style:tab-stops>
          <style:tab-stop style:type="left" style:position="0.184in"/>
        </style:tab-stops>
      </style:paragraph-properties>
    </style:style>
    <style:style style:name="T637" style:parent-style-name="Absatz-Standardschriftart" style:family="text">
      <style:text-properties fo:font-weight="bold" style:font-weight-asian="bold"/>
    </style:style>
    <style:style style:name="T638" style:parent-style-name="Absatz-Standardschriftart" style:family="text">
      <style:text-properties fo:font-weight="bold" style:font-weight-asian="bold" fo:letter-spacing="0.0201in"/>
    </style:style>
    <style:style style:name="T639" style:parent-style-name="Absatz-Standardschriftart" style:family="text">
      <style:text-properties fo:font-weight="bold" style:font-weight-asian="bold" fo:letter-spacing="-0.0006in"/>
    </style:style>
    <style:style style:name="T640" style:parent-style-name="Absatz-Standardschriftart" style:family="text">
      <style:text-properties fo:font-weight="bold" style:font-weight-asian="bold" fo:letter-spacing="0.0208in"/>
    </style:style>
    <style:style style:name="T641" style:parent-style-name="Absatz-Standardschriftart" style:family="text">
      <style:text-properties fo:font-weight="bold" style:font-weight-asian="bold" fo:letter-spacing="-0.0006in"/>
    </style:style>
    <style:style style:name="T642" style:parent-style-name="Absatz-Standardschriftart" style:family="text">
      <style:text-properties fo:font-weight="bold" style:font-weight-asian="bold" fo:letter-spacing="0.0208in"/>
    </style:style>
    <style:style style:name="T643" style:parent-style-name="Absatz-Standardschriftart" style:family="text">
      <style:text-properties fo:font-weight="bold" style:font-weight-asian="bold"/>
    </style:style>
    <style:style style:name="T644" style:parent-style-name="Absatz-Standardschriftart" style:family="text">
      <style:text-properties fo:font-weight="bold" style:font-weight-asian="bold" fo:letter-spacing="0.021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93in" style:text-scale="99%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18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fo:letter-spacing="0.0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94in"/>
    </style:style>
    <style:style style:name="T671" style:parent-style-name="Absatz-Standardschriftart" style:family="text">
      <style:text-properties fo:letter-spacing="0.0173in"/>
    </style:style>
    <style:style style:name="T672" style:parent-style-name="Absatz-Standardschriftart" style:family="text">
      <style:text-properties fo:letter-spacing="0.018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0.043in" style:text-scale="99%"/>
    </style:style>
    <style:style style:name="T675" style:parent-style-name="Absatz-Standardschriftart" style:family="text">
      <style:text-properties fo:letter-spacing="-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76in"/>
    </style:style>
    <style:style style:name="T682" style:parent-style-name="Absatz-Standardschriftart" style:family="text">
      <style:text-properties fo:letter-spacing="-0.006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62in"/>
    </style:style>
    <style:style style:name="T685" style:parent-style-name="Absatz-Standardschriftart" style:family="text">
      <style:text-properties fo:letter-spacing="-0.0006in"/>
    </style:style>
    <style:style style:name="P6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7" style:parent-style-name="Textkörper" style:family="paragraph">
      <style:paragraph-properties fo:text-align="justify" fo:margin-left="0.077in" fo:margin-right="0.0715in" fo:text-indent="0in">
        <style:tab-stops>
          <style:tab-stop style:type="left" style:position="0.2923in"/>
        </style:tab-stops>
      </style:paragraph-properties>
    </style:style>
    <style:style style:name="T688" style:parent-style-name="Absatz-Standardschriftart" style:family="text">
      <style:text-properties fo:font-weight="bold" style:font-weight-asian="bold"/>
    </style:style>
    <style:style style:name="T689" style:parent-style-name="Absatz-Standardschriftart" style:family="text">
      <style:text-properties fo:font-weight="bold" style:font-weight-asian="bold" fo:letter-spacing="0.0347in"/>
    </style:style>
    <style:style style:name="T690" style:parent-style-name="Absatz-Standardschriftart" style:family="text">
      <style:text-properties fo:font-weight="bold" style:font-weight-asian="bold" fo:letter-spacing="-0.0006in"/>
    </style:style>
    <style:style style:name="T691" style:parent-style-name="Absatz-Standardschriftart" style:family="text">
      <style:text-properties fo:font-weight="bold" style:font-weight-asian="bold" fo:letter-spacing="0.036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54in"/>
    </style:style>
    <style:style style:name="T694" style:parent-style-name="Absatz-Standardschriftart" style:family="text">
      <style:text-properties fo:letter-spacing="0.036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6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61in"/>
    </style:style>
    <style:style style:name="T699" style:parent-style-name="Absatz-Standardschriftart" style:family="text">
      <style:text-properties fo:letter-spacing="0.0354in"/>
    </style:style>
    <style:style style:name="T700" style:parent-style-name="Absatz-Standardschriftart" style:family="text">
      <style:text-properties fo:letter-spacing="0.0347in"/>
    </style:style>
    <style:style style:name="T701" style:parent-style-name="Absatz-Standardschriftart" style:family="text">
      <style:text-properties fo:letter-spacing="0.036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61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52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5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68in"/>
    </style:style>
    <style:style style:name="T710" style:parent-style-name="Absatz-Standardschriftart" style:family="text">
      <style:text-properties fo:letter-spacing="0.0347in"/>
    </style:style>
    <style:style style:name="T711" style:parent-style-name="Absatz-Standardschriftart" style:family="text">
      <style:text-properties fo:letter-spacing="0.036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6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68in"/>
    </style:style>
    <style:style style:name="T718" style:parent-style-name="Absatz-Standardschriftart" style:family="text">
      <style:text-properties fo:letter-spacing="0.036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61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576in" style:text-scale="99%"/>
    </style:style>
    <style:style style:name="T723" style:parent-style-name="Absatz-Standardschriftart" style:family="text">
      <style:text-properties fo:letter-spacing="-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62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2" style:parent-style-name="Standard" style:family="paragraph">
      <style:paragraph-properties fo:text-align="justify" fo:margin-left="0.077in" fo:margin-right="0.0708in" fo:text-indent="0in">
        <style:tab-stops>
          <style:tab-stop style:type="left" style:position="0.3194in"/>
        </style:tab-stops>
      </style:paragraph-properties>
    </style:style>
    <style:style style:name="T7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44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46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48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0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2" style:parent-style-name="Absatz-Standardschriftart" style:family="text">
      <style:text-properties style:font-name="Arial" fo:letter-spacing="-0.0006in" fo:font-size="12pt" style:font-size-asian="12pt"/>
    </style:style>
    <style:style style:name="T753" style:parent-style-name="Absatz-Standardschriftart" style:family="text">
      <style:text-properties style:font-name="Arial" fo:letter-spacing="0.0152in" fo:font-size="12pt" style:font-size-asian="12pt"/>
    </style:style>
    <style:style style:name="T754" style:parent-style-name="Absatz-Standardschriftart" style:family="text">
      <style:text-properties style:font-name="Arial" fo:letter-spacing="-0.0006in" fo:font-size="12pt" style:font-size-asian="12pt"/>
    </style:style>
    <style:style style:name="T755" style:parent-style-name="Absatz-Standardschriftart" style:family="text">
      <style:text-properties style:font-name="Arial" fo:letter-spacing="0.0138in" fo:font-size="12pt" style:font-size-asian="12pt"/>
    </style:style>
    <style:style style:name="T756" style:parent-style-name="Absatz-Standardschriftart" style:family="text">
      <style:text-properties style:font-name="Arial" fo:font-size="12pt" style:font-size-asian="12pt"/>
    </style:style>
    <style:style style:name="T757" style:parent-style-name="Absatz-Standardschriftart" style:family="text">
      <style:text-properties style:font-name="Arial" fo:letter-spacing="0.0145in" fo:font-size="12pt" style:font-size-asian="12pt"/>
    </style:style>
    <style:style style:name="T758" style:parent-style-name="Absatz-Standardschriftart" style:family="text">
      <style:text-properties style:font-name="Arial" fo:font-size="12pt" style:font-size-asian="12pt"/>
    </style:style>
    <style:style style:name="T759" style:parent-style-name="Absatz-Standardschriftart" style:family="text">
      <style:text-properties style:font-name="Arial" fo:letter-spacing="0.0131in" fo:font-size="12pt" style:font-size-asian="12pt"/>
    </style:style>
    <style:style style:name="T760" style:parent-style-name="Absatz-Standardschriftart" style:family="text">
      <style:text-properties style:font-name="Arial" fo:font-size="12pt" style:font-size-asian="12pt"/>
    </style:style>
    <style:style style:name="T761" style:parent-style-name="Absatz-Standardschriftart" style:family="text">
      <style:text-properties style:font-name="Arial" fo:letter-spacing="0.0125in" fo:font-size="12pt" style:font-size-asian="12pt"/>
    </style:style>
    <style:style style:name="T762" style:parent-style-name="Absatz-Standardschriftart" style:family="text">
      <style:text-properties style:font-name="Arial" fo:font-size="12pt" style:font-size-asian="12pt"/>
    </style:style>
    <style:style style:name="T763" style:parent-style-name="Absatz-Standardschriftart" style:family="text">
      <style:text-properties style:font-name="Arial" fo:letter-spacing="0.0423in" style:text-scale="99%" fo:font-size="12pt" style:font-size-asian="12pt"/>
    </style:style>
    <style:style style:name="T764" style:parent-style-name="Absatz-Standardschriftart" style:family="text">
      <style:text-properties style:font-name="Arial" fo:font-size="12pt" style:font-size-asian="12pt"/>
    </style:style>
    <style:style style:name="T765" style:parent-style-name="Absatz-Standardschriftart" style:family="text">
      <style:text-properties style:font-name="Arial" fo:letter-spacing="-0.0062in" fo:font-size="12pt" style:font-size-asian="12pt"/>
    </style:style>
    <style:style style:name="T766" style:parent-style-name="Absatz-Standardschriftart" style:family="text">
      <style:text-properties style:font-name="Arial" fo:letter-spacing="-0.0006in" fo:font-size="12pt" style:font-size-asian="12pt"/>
    </style:style>
    <style:style style:name="T767" style:parent-style-name="Absatz-Standardschriftart" style:family="text">
      <style:text-properties style:font-name="Arial" fo:letter-spacing="-0.0062in" fo:font-size="12pt" style:font-size-asian="12pt"/>
    </style:style>
    <style:style style:name="T768" style:parent-style-name="Absatz-Standardschriftart" style:family="text">
      <style:text-properties style:font-name="Arial" fo:letter-spacing="-0.0006in" fo:font-size="12pt" style:font-size-asian="12pt"/>
    </style:style>
    <style:style style:name="T769" style:parent-style-name="Absatz-Standardschriftart" style:family="text">
      <style:text-properties style:font-name="Arial" fo:letter-spacing="-0.0048in" fo:font-size="12pt" style:font-size-asian="12pt"/>
    </style:style>
    <style:style style:name="T770" style:parent-style-name="Absatz-Standardschriftart" style:family="text">
      <style:text-properties style:font-name="Arial" fo:font-size="12pt" style:font-size-asian="12pt"/>
    </style:style>
    <style:style style:name="T771" style:parent-style-name="Absatz-Standardschriftart" style:family="text">
      <style:text-properties style:font-name="Arial" fo:letter-spacing="-0.0041in" fo:font-size="12pt" style:font-size-asian="12pt"/>
    </style:style>
    <style:style style:name="T772" style:parent-style-name="Absatz-Standardschriftart" style:family="text">
      <style:text-properties style:font-name="Arial" fo:letter-spacing="-0.0006in" fo:font-size="12pt" style:font-size-asian="12pt"/>
    </style:style>
    <style:style style:name="T773" style:parent-style-name="Absatz-Standardschriftart" style:family="text">
      <style:text-properties style:font-name="Arial" fo:letter-spacing="-0.0062in" fo:font-size="12pt" style:font-size-asian="12pt"/>
    </style:style>
    <style:style style:name="T774" style:parent-style-name="Absatz-Standardschriftart" style:family="text">
      <style:text-properties style:font-name="Arial" fo:letter-spacing="-0.0006in" fo:font-size="12pt" style:font-size-asian="12pt"/>
    </style:style>
    <style:style style:name="T775" style:parent-style-name="Absatz-Standardschriftart" style:family="text">
      <style:text-properties style:font-name="Arial" fo:letter-spacing="-0.0041in" fo:font-size="12pt" style:font-size-asian="12pt"/>
    </style:style>
    <style:style style:name="T776" style:parent-style-name="Absatz-Standardschriftart" style:family="text">
      <style:text-properties style:font-name="Arial" fo:letter-spacing="-0.0006in" fo:font-size="12pt" style:font-size-asian="12pt"/>
    </style:style>
    <style:style style:name="T777" style:parent-style-name="Absatz-Standardschriftart" style:family="text">
      <style:text-properties style:font-name="Arial" fo:letter-spacing="-0.0048in" fo:font-size="12pt" style:font-size-asian="12pt"/>
    </style:style>
    <style:style style:name="T778" style:parent-style-name="Absatz-Standardschriftart" style:family="text">
      <style:text-properties style:font-name="Arial" fo:letter-spacing="-0.0006in" fo:font-size="12pt" style:font-size-asian="12pt"/>
    </style:style>
    <style:style style:name="T779" style:parent-style-name="Absatz-Standardschriftart" style:family="text">
      <style:text-properties style:font-name="Arial" fo:letter-spacing="-0.0041in" fo:font-size="12pt" style:font-size-asian="12pt"/>
    </style:style>
    <style:style style:name="T780" style:parent-style-name="Absatz-Standardschriftart" style:family="text">
      <style:text-properties style:font-name="Arial" fo:font-size="12pt" style:font-size-asian="12pt"/>
    </style:style>
    <style:style style:name="P7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2" style:parent-style-name="Textkörper" style:family="paragraph">
      <style:paragraph-properties fo:text-align="justify" fo:margin-right="0.0715in" fo:text-indent="0in">
        <style:tab-stops>
          <style:tab-stop style:type="left" style:position="0.2354in"/>
        </style:tab-stops>
      </style:paragraph-properties>
    </style:style>
    <style:style style:name="T783" style:parent-style-name="Absatz-Standardschriftart" style:family="text">
      <style:text-properties fo:font-weight="bold" style:font-weight-asian="bold" fo:letter-spacing="-0.0006in"/>
    </style:style>
    <style:style style:name="T784" style:parent-style-name="Absatz-Standardschriftart" style:family="text">
      <style:text-properties fo:font-weight="bold" style:font-weight-asian="bold" fo:letter-spacing="0.0354in"/>
    </style:style>
    <style:style style:name="T785" style:parent-style-name="Absatz-Standardschriftart" style:family="text">
      <style:text-properties fo:font-weight="bold" style:font-weight-asian="bold" fo:letter-spacing="-0.0006in"/>
    </style:style>
    <style:style style:name="T786" style:parent-style-name="Absatz-Standardschriftart" style:family="text">
      <style:text-properties fo:font-weight="bold" style:font-weight-asian="bold" fo:letter-spacing="0.0354in"/>
    </style:style>
    <style:style style:name="T787" style:parent-style-name="Absatz-Standardschriftart" style:family="text">
      <style:text-properties fo:font-weight="bold" style:font-weight-asian="bold" fo:letter-spacing="-0.0006in"/>
    </style:style>
    <style:style style:name="T788" style:parent-style-name="Absatz-Standardschriftart" style:family="text">
      <style:text-properties fo:font-weight="bold" style:font-weight-asian="bold" fo:letter-spacing="0.0347in"/>
    </style:style>
    <style:style style:name="T789" style:parent-style-name="Absatz-Standardschriftart" style:family="text">
      <style:text-properties fo:font-weight="bold" style:font-weight-asian="bold" fo:letter-spacing="-0.0006in"/>
    </style:style>
    <style:style style:name="T790" style:parent-style-name="Absatz-Standardschriftart" style:family="text">
      <style:text-properties fo:font-weight="bold" style:font-weight-asian="bold" fo:letter-spacing="0.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47in"/>
    </style:style>
    <style:style style:name="T793" style:parent-style-name="Absatz-Standardschriftart" style:family="text">
      <style:text-properties fo:letter-spacing="0.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47in"/>
    </style:style>
    <style:style style:name="T796" style:parent-style-name="Absatz-Standardschriftart" style:family="text">
      <style:text-properties fo:letter-spacing="0.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4in"/>
    </style:style>
    <style:style style:name="T799" style:parent-style-name="Absatz-Standardschriftart" style:family="text">
      <style:text-properties fo:letter-spacing="0.0548in" style:text-scale="99%"/>
    </style:style>
    <style:style style:name="T800" style:parent-style-name="Absatz-Standardschriftart" style:family="text">
      <style:text-properties fo:letter-spacing="0.010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font-style="italic" style:font-style-asian="italic"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423in" style:text-scale="99%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62in"/>
    </style:style>
    <style:style style:name="P8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7" style:parent-style-name="Textkörper" style:family="paragraph">
      <style:paragraph-properties fo:text-align="justify" fo:margin-right="0.0694in" fo:text-indent="0in">
        <style:tab-stops>
          <style:tab-stop style:type="left" style:position="0.2354in"/>
        </style:tab-stops>
      </style:paragraph-properties>
    </style:style>
    <style:style style:name="T828" style:parent-style-name="Absatz-Standardschriftart" style:family="text">
      <style:text-properties fo:font-weight="bold" style:font-weight-asian="bold" fo:letter-spacing="-0.0006in"/>
    </style:style>
    <style:style style:name="T829" style:parent-style-name="Absatz-Standardschriftart" style:family="text">
      <style:text-properties fo:font-weight="bold" style:font-weight-asian="bold" fo:letter-spacing="0.027in"/>
    </style:style>
    <style:style style:name="T830" style:parent-style-name="Absatz-Standardschriftart" style:family="text">
      <style:text-properties fo:font-weight="bold" style:font-weight-asian="bold" fo:letter-spacing="-0.0006in"/>
    </style:style>
    <style:style style:name="T831" style:parent-style-name="Absatz-Standardschriftart" style:family="text">
      <style:text-properties fo:font-weight="bold" style:font-weight-asian="bold" fo:letter-spacing="0.027in"/>
    </style:style>
    <style:style style:name="T832" style:parent-style-name="Absatz-Standardschriftart" style:family="text">
      <style:text-properties fo:font-weight="bold" style:font-weight-asian="bold" fo:letter-spacing="-0.0006in"/>
    </style:style>
    <style:style style:name="T833" style:parent-style-name="Absatz-Standardschriftart" style:family="text">
      <style:text-properties fo:font-weight="bold" style:font-weight-asian="bold" fo:letter-spacing="0.0277in"/>
    </style:style>
    <style:style style:name="T834" style:parent-style-name="Absatz-Standardschriftart" style:family="text">
      <style:text-properties fo:font-weight="bold" style:font-weight-asian="bold" fo:letter-spacing="-0.0006in"/>
    </style:style>
    <style:style style:name="T835" style:parent-style-name="Absatz-Standardschriftart" style:family="text">
      <style:text-properties fo:font-weight="bold" style:font-weight-asian="bold" fo:letter-spacing="0.025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7in"/>
    </style:style>
    <style:style style:name="T838" style:parent-style-name="Absatz-Standardschriftart" style:family="text">
      <style:text-properties fo:letter-spacing="0.025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6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5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52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0.0354in" style:text-scale="99%"/>
    </style:style>
    <style:style style:name="P8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5" style:parent-style-name="Textkörper" style:family="paragraph">
      <style:paragraph-properties fo:text-align="justify" fo:margin-right="0.0729in" fo:text-indent="0in">
        <style:tab-stops>
          <style:tab-stop style:type="left" style:position="0.2305in"/>
        </style:tab-stops>
      </style:paragraph-properties>
    </style:style>
    <style:style style:name="T866" style:parent-style-name="Absatz-Standardschriftart" style:family="text">
      <style:text-properties fo:font-weight="bold" style:font-weight-asian="bold" fo:letter-spacing="-0.0006in"/>
    </style:style>
    <style:style style:name="T867" style:parent-style-name="Absatz-Standardschriftart" style:family="text">
      <style:text-properties fo:font-weight="bold" style:font-weight-asian="bold" fo:letter-spacing="0.0305in"/>
    </style:style>
    <style:style style:name="T868" style:parent-style-name="Absatz-Standardschriftart" style:family="text">
      <style:text-properties fo:font-weight="bold" style:font-weight-asian="bold" fo:letter-spacing="-0.0006in"/>
    </style:style>
    <style:style style:name="T869" style:parent-style-name="Absatz-Standardschriftart" style:family="text">
      <style:text-properties fo:font-weight="bold" style:font-weight-asian="bold" fo:letter-spacing="0.0305in"/>
    </style:style>
    <style:style style:name="T870" style:parent-style-name="Absatz-Standardschriftart" style:family="text">
      <style:text-properties fo:font-weight="bold" style:font-weight-asian="bold" fo:letter-spacing="-0.0006in"/>
    </style:style>
    <style:style style:name="T871" style:parent-style-name="Absatz-Standardschriftart" style:family="text">
      <style:text-properties fo:font-weight="bold" style:font-weight-asian="bold" fo:letter-spacing="0.0312in"/>
    </style:style>
    <style:style style:name="T872" style:parent-style-name="Absatz-Standardschriftart" style:family="text">
      <style:text-properties fo:font-weight="bold" style:font-weight-asian="bold"/>
    </style:style>
    <style:style style:name="T873" style:parent-style-name="Absatz-Standardschriftart" style:family="text">
      <style:text-properties fo:font-weight="bold" style:font-weight-asian="bold" fo:letter-spacing="0.030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84in"/>
    </style:style>
    <style:style style:name="T876" style:parent-style-name="Absatz-Standardschriftart" style:family="text">
      <style:text-properties fo:letter-spacing="0.0312in"/>
    </style:style>
    <style:style style:name="T877" style:parent-style-name="Absatz-Standardschriftart" style:family="text">
      <style:text-properties fo:letter-spacing="0.0284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68in" style:text-scale="99%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26in" style:text-scale="99%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-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9" style:parent-style-name="Textkörper" style:family="paragraph">
      <style:paragraph-properties fo:text-align="justify" fo:margin-right="0.0708in" fo:text-indent="0in">
        <style:tab-stops>
          <style:tab-stop style:type="left" style:position="0.2152in"/>
        </style:tab-stops>
      </style:paragraph-properties>
    </style:style>
    <style:style style:name="T910" style:parent-style-name="Absatz-Standardschriftart" style:family="text">
      <style:text-properties fo:font-weight="bold" style:font-weight-asian="bold" fo:letter-spacing="-0.0006in"/>
    </style:style>
    <style:style style:name="T911" style:parent-style-name="Absatz-Standardschriftart" style:family="text">
      <style:text-properties fo:font-weight="bold" style:font-weight-asian="bold" fo:letter-spacing="0.0069in"/>
    </style:style>
    <style:style style:name="T912" style:parent-style-name="Absatz-Standardschriftart" style:family="text">
      <style:text-properties fo:font-weight="bold" style:font-weight-asian="bold" fo:letter-spacing="-0.0006in"/>
    </style:style>
    <style:style style:name="T913" style:parent-style-name="Absatz-Standardschriftart" style:family="text">
      <style:text-properties fo:font-weight="bold" style:font-weight-asian="bold" fo:letter-spacing="0.008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604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6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7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0.026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56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7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7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56in"/>
    </style:style>
    <style:style style:name="T943" style:parent-style-name="Absatz-Standardschriftart" style:family="text">
      <style:text-properties fo:letter-spacing="0.0263in"/>
    </style:style>
    <style:style style:name="T944" style:parent-style-name="Absatz-Standardschriftart" style:family="text">
      <style:text-properties fo:letter-spacing="0.0506in" style:text-scale="99%"/>
    </style:style>
    <style:style style:name="T945" style:parent-style-name="Absatz-Standardschriftart" style:family="text">
      <style:text-properties fo:letter-spacing="-0.0076in"/>
    </style:style>
    <style:style style:name="T946" style:parent-style-name="Absatz-Standardschriftart" style:family="text">
      <style:text-properties fo:letter-spacing="-0.0062in"/>
    </style:style>
    <style:style style:name="T947" style:parent-style-name="Absatz-Standardschriftart" style:family="text">
      <style:text-properties fo:letter-spacing="-0.0006in"/>
    </style:style>
    <style:style style:name="P948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3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954" style:parent-style-name="Überschrift1" style:family="paragraph">
      <style:paragraph-properties fo:text-align="center" fo:margin-top="0.0479in" fo:margin-right="0.2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97in"/>
    </style:style>
    <style:style style:name="P957" style:parent-style-name="Standard" style:family="paragraph">
      <style:paragraph-properties fo:text-align="center" fo:margin-left="0.2041in" fo:margin-right="0.2006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59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1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3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9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6" style:parent-style-name="Textkörper" style:family="paragraph">
      <style:paragraph-properties fo:margin-right="0.0715in"/>
    </style:style>
    <style:style style:name="T967" style:parent-style-name="Absatz-Standardschriftart" style:family="text">
      <style:text-properties fo:font-weight="bold" style:font-weight-asian="bold" fo:letter-spacing="-0.0006in"/>
    </style:style>
    <style:style style:name="T968" style:parent-style-name="Absatz-Standardschriftart" style:family="text">
      <style:text-properties fo:font-weight="bold" style:font-weight-asian="bold"/>
    </style:style>
    <style:style style:name="T969" style:parent-style-name="Absatz-Standardschriftart" style:family="text">
      <style:text-properties fo:font-weight="bold" style:font-weight-asian="bold" fo:letter-spacing="0.0006in"/>
    </style:style>
    <style:style style:name="T970" style:parent-style-name="Absatz-Standardschriftart" style:family="text">
      <style:text-properties fo:font-weight="bold" style:font-weight-asian="bold"/>
    </style:style>
    <style:style style:name="T971" style:parent-style-name="Absatz-Standardschriftart" style:family="text">
      <style:text-properties fo:font-weight="bold" style:font-weight-asian="bold" fo:letter-spacing="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548in" style:text-scale="99%"/>
    </style:style>
    <style:style style:name="T986" style:parent-style-name="Absatz-Standardschriftart" style:family="text">
      <style:text-properties fo:letter-spacing="-0.0069in"/>
    </style:style>
    <style:style style:name="T987" style:parent-style-name="Absatz-Standardschriftart" style:family="text">
      <style:text-properties fo:letter-spacing="-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62in"/>
    </style:style>
    <style:style style:name="T990" style:parent-style-name="Absatz-Standardschriftart" style:family="text">
      <style:text-properties fo:letter-spacing="-0.0062in"/>
    </style:style>
    <style:style style:name="T991" style:parent-style-name="Absatz-Standardschriftart" style:family="text">
      <style:text-properties fo:letter-spacing="-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8in"/>
    </style:style>
    <style:style style:name="P994" style:parent-style-name="Textkörper" style:family="paragraph">
      <style:paragraph-properties fo:text-indent="0in">
        <style:tab-stops>
          <style:tab-stop style:type="left" style:position="0.1951in"/>
        </style:tab-stops>
      </style:paragraph-properties>
    </style:style>
    <style:style style:name="T995" style:parent-style-name="Absatz-Standardschriftart" style:family="text">
      <style:text-properties fo:letter-spacing="-0.0055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55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62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55in"/>
    </style:style>
    <style:style style:name="T1009" style:parent-style-name="Absatz-Standardschriftart" style:family="text">
      <style:text-properties fo:letter-spacing="-0.0055in"/>
    </style:style>
    <style:style style:name="T1010" style:parent-style-name="Absatz-Standardschriftart" style:family="text">
      <style:text-properties fo:letter-spacing="-0.0048in"/>
    </style:style>
    <style:style style:name="P10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2" style:parent-style-name="Textkörper" style:family="paragraph">
      <style:paragraph-properties fo:margin-right="0.0715in" fo:text-indent="0in">
        <style:tab-stops>
          <style:tab-stop style:type="left" style:position="0.2701in"/>
        </style:tab-stops>
      </style:paragraph-properties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0.0166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6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66in"/>
    </style:style>
    <style:style style:name="T1029" style:parent-style-name="Absatz-Standardschriftart" style:family="text">
      <style:text-properties fo:letter-spacing="0.016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66in"/>
    </style:style>
    <style:style style:name="T1032" style:parent-style-name="Absatz-Standardschriftart" style:family="text">
      <style:text-properties fo:letter-spacing="0.0368in" style:text-scale="99%"/>
    </style:style>
    <style:style style:name="T1033" style:parent-style-name="Absatz-Standardschriftart" style:family="text">
      <style:text-properties fo:letter-spacing="-0.005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55in"/>
    </style:style>
    <style:style style:name="P104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041" style:parent-style-name="Textkörper" style:family="paragraph">
      <style:paragraph-properties fo:margin-right="0.0715in" fo:text-indent="0in">
        <style:tab-stops>
          <style:tab-stop style:type="left" style:position="0.2673in"/>
        </style:tab-stops>
      </style:paragraph-properties>
    </style:style>
    <style:style style:name="T1042" style:parent-style-name="Absatz-Standardschriftart" style:family="text">
      <style:text-properties fo:letter-spacing="0.0208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0.018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1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08in"/>
    </style:style>
    <style:style style:name="T1054" style:parent-style-name="Absatz-Standardschriftart" style:family="text">
      <style:text-properties fo:letter-spacing="0.020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1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423in" style:text-scale="99%"/>
    </style:style>
    <style:style style:name="P1059" style:parent-style-name="Überschrift1" style:family="paragraph">
      <style:paragraph-properties fo:text-align="center" fo:margin-left="0.2013in" fo:margin-right="0.2013in">
        <style:tab-stops/>
      </style:paragraph-properties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9in"/>
    </style:style>
    <style:style style:name="P1062" style:parent-style-name="Standard" style:family="paragraph">
      <style:paragraph-properties fo:text-align="justify" fo:margin-left="0.1243in">
        <style:tab-stops/>
      </style:paragraph-properties>
    </style:style>
    <style:style style:name="T106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064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6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68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7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7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4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7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80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8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85" style:parent-style-name="Textkörper" style:family="paragraph">
      <style:paragraph-properties fo:text-align="justify" fo:margin-right="0.0701in"/>
    </style:style>
    <style:style style:name="T1086" style:parent-style-name="Absatz-Standardschriftart" style:family="text">
      <style:text-properties fo:font-weight="bold" style:font-weight-asian="bold" fo:letter-spacing="-0.0006in"/>
    </style:style>
    <style:style style:name="T1087" style:parent-style-name="Absatz-Standardschriftart" style:family="text">
      <style:text-properties fo:font-weight="bold" style:font-weight-asian="bold" fo:letter-spacing="0.0187in"/>
    </style:style>
    <style:style style:name="T1088" style:parent-style-name="Absatz-Standardschriftart" style:family="text">
      <style:text-properties fo:font-weight="bold" style:font-weight-asian="bold"/>
    </style:style>
    <style:style style:name="T1089" style:parent-style-name="Absatz-Standardschriftart" style:family="text">
      <style:text-properties fo:font-weight="bold" style:font-weight-asian="bold" fo:letter-spacing="0.0201in"/>
    </style:style>
    <style:style style:name="T1090" style:parent-style-name="Absatz-Standardschriftart" style:family="text">
      <style:text-properties fo:font-weight="bold" style:font-weight-asian="bold"/>
    </style:style>
    <style:style style:name="T1091" style:parent-style-name="Absatz-Standardschriftart" style:family="text">
      <style:text-properties fo:font-weight="bold" style:font-weight-asian="bold" fo:letter-spacing="0.0187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0.0194in"/>
    </style:style>
    <style:style style:name="T1094" style:parent-style-name="Absatz-Standardschriftart" style:family="text">
      <style:text-properties fo:letter-spacing="0.020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0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0.020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451in" style:text-scale="99%"/>
    </style:style>
    <style:style style:name="T1108" style:parent-style-name="Absatz-Standardschriftart" style:family="text">
      <style:text-properties fo:letter-spacing="0.0263in"/>
    </style:style>
    <style:style style:name="T1109" style:parent-style-name="Absatz-Standardschriftart" style:family="text">
      <style:text-properties fo:letter-spacing="0.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63in"/>
    </style:style>
    <style:style style:name="T1112" style:parent-style-name="Absatz-Standardschriftart" style:family="text">
      <style:text-properties fo:letter-spacing="0.026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7in"/>
    </style:style>
    <style:style style:name="T1115" style:parent-style-name="Absatz-Standardschriftart" style:family="text">
      <style:text-properties fo:letter-spacing="0.02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7in"/>
    </style:style>
    <style:style style:name="T1120" style:parent-style-name="Absatz-Standardschriftart" style:family="text">
      <style:text-properties fo:letter-spacing="0.027in"/>
    </style:style>
    <style:style style:name="T1121" style:parent-style-name="Absatz-Standardschriftart" style:family="text">
      <style:text-properties fo:letter-spacing="0.027in"/>
    </style:style>
    <style:style style:name="T1122" style:parent-style-name="Absatz-Standardschriftart" style:family="text">
      <style:text-properties fo:letter-spacing="0.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6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81in" style:text-scale="99%"/>
    </style:style>
    <style:style style:name="T1129" style:parent-style-name="Absatz-Standardschriftart" style:family="text">
      <style:text-properties fo:letter-spacing="-0.0138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32" style:parent-style-name="Textkörper" style:family="paragraph">
      <style:paragraph-properties fo:text-align="justify" fo:margin-right="0.0708in" fo:text-indent="0in">
        <style:tab-stops>
          <style:tab-stop style:type="left" style:position="0.1972in"/>
        </style:tab-stops>
      </style:paragraph-properties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34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0.0243in" style:text-scale="99%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0.0118in"/>
    </style:style>
    <style:style style:name="T1153" style:parent-style-name="Absatz-Standardschriftart" style:family="text">
      <style:text-properties fo:letter-spacing="0.0125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1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506in" style:text-scale="99%"/>
    </style:style>
    <style:style style:name="T1162" style:parent-style-name="Absatz-Standardschriftart" style:family="text">
      <style:text-properties fo:letter-spacing="-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P11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67" style:parent-style-name="Textkörper" style:family="paragraph">
      <style:paragraph-properties fo:text-align="justify" fo:margin-right="0.0708in" fo:text-indent="0in">
        <style:tab-stops>
          <style:tab-stop style:type="left" style:position="0.2076in"/>
        </style:tab-stops>
      </style:paragraph-properties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33in" style:text-scale="99%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0.005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0.0055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0.0479in" style:text-scale="99%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368in" style:text-scale="99%"/>
    </style:style>
    <style:style style:name="T1216" style:parent-style-name="Absatz-Standardschriftart" style:family="text">
      <style:text-properties fo:letter-spacing="-0.0076in"/>
    </style:style>
    <style:style style:name="T1217" style:parent-style-name="Absatz-Standardschriftart" style:family="text">
      <style:text-properties fo:letter-spacing="-0.006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69in"/>
    </style:style>
    <style:style style:name="T1224" style:parent-style-name="Absatz-Standardschriftart" style:family="text">
      <style:text-properties fo:letter-spacing="-0.0069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27" style:parent-style-name="Textkörper" style:family="paragraph">
      <style:paragraph-properties fo:text-align="justify" fo:margin-right="0.0722in" fo:text-indent="0in">
        <style:tab-stops>
          <style:tab-stop style:type="left" style:position="0.2159in"/>
        </style:tab-stops>
      </style:paragraph-properties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52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59in"/>
    </style:style>
    <style:style style:name="T1236" style:parent-style-name="Absatz-Standardschriftart" style:family="text">
      <style:text-properties fo:letter-spacing="0.015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9in"/>
    </style:style>
    <style:style style:name="T1239" style:parent-style-name="Absatz-Standardschriftart" style:family="text">
      <style:text-properties fo:letter-spacing="0.0138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409in" style:text-scale="99%"/>
    </style:style>
    <style:style style:name="T1243" style:parent-style-name="Absatz-Standardschriftart" style:family="text">
      <style:text-properties fo:letter-spacing="-0.005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48" style:parent-style-name="Textkörper" style:family="paragraph">
      <style:paragraph-properties fo:text-align="justify" fo:margin-right="0.0708in"/>
    </style:style>
    <style:style style:name="T1249" style:parent-style-name="Absatz-Standardschriftart" style:family="text">
      <style:text-properties fo:font-weight="bold" style:font-weight-asian="bold" fo:letter-spacing="-0.0006in"/>
    </style:style>
    <style:style style:name="T1250" style:parent-style-name="Absatz-Standardschriftart" style:family="text">
      <style:text-properties fo:font-weight="bold" style:font-weight-asian="bold" fo:letter-spacing="0.0006in"/>
    </style:style>
    <style:style style:name="T1251" style:parent-style-name="Absatz-Standardschriftart" style:family="text">
      <style:text-properties fo:font-weight="bold" style:font-weight-asian="bold"/>
    </style:style>
    <style:style style:name="T1252" style:parent-style-name="Absatz-Standardschriftart" style:family="text">
      <style:text-properties fo:font-weight="bold" style:font-weight-asian="bold" fo:letter-spacing="0.0006in"/>
    </style:style>
    <style:style style:name="T1253" style:parent-style-name="Absatz-Standardschriftart" style:family="text">
      <style:text-properties fo:font-weight="bold" style:font-weight-asian="bold"/>
    </style:style>
    <style:style style:name="T1254" style:parent-style-name="Absatz-Standardschriftart" style:family="text">
      <style:text-properties fo:font-weight="bold" style:font-weight-asian="bold" fo:letter-spacing="-0.0013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95in" style:text-scale="99%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0.032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19in"/>
    </style:style>
    <style:style style:name="T1271" style:parent-style-name="Absatz-Standardschriftart" style:family="text">
      <style:text-properties fo:letter-spacing="0.032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19in"/>
    </style:style>
    <style:style style:name="T1274" style:parent-style-name="Absatz-Standardschriftart" style:family="text">
      <style:text-properties fo:letter-spacing="0.032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1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2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54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73in"/>
    </style:style>
    <style:style style:name="T1285" style:parent-style-name="Absatz-Standardschriftart" style:family="text">
      <style:text-properties fo:letter-spacing="0.020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9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01in"/>
    </style:style>
    <style:style style:name="T1294" style:parent-style-name="Absatz-Standardschriftart" style:family="text">
      <style:text-properties fo:letter-spacing="0.019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1in"/>
    </style:style>
    <style:style style:name="T1297" style:parent-style-name="Absatz-Standardschriftart" style:family="text">
      <style:text-properties fo:letter-spacing="0.0173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0.018in"/>
    </style:style>
    <style:style style:name="T1302" style:parent-style-name="Absatz-Standardschriftart" style:family="text">
      <style:text-properties fo:letter-spacing="0.0465in" style:text-scale="99%"/>
    </style:style>
    <style:style style:name="P13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04" style:parent-style-name="Textkörper" style:family="paragraph">
      <style:paragraph-properties fo:text-align="justify" fo:margin-right="0.0722in"/>
    </style:style>
    <style:style style:name="T1305" style:parent-style-name="Absatz-Standardschriftart" style:family="text">
      <style:text-properties fo:font-weight="bold" style:font-weight-asian="bold" fo:letter-spacing="-0.0006in"/>
    </style:style>
    <style:style style:name="T1306" style:parent-style-name="Absatz-Standardschriftart" style:family="text">
      <style:text-properties fo:font-weight="bold" style:font-weight-asian="bold"/>
    </style:style>
    <style:style style:name="T1307" style:parent-style-name="Absatz-Standardschriftart" style:family="text">
      <style:text-properties fo:font-weight="bold" style:font-weight-asian="bold" fo:letter-spacing="-0.0006in"/>
    </style:style>
    <style:style style:name="T1308" style:parent-style-name="Absatz-Standardschriftart" style:family="text">
      <style:text-properties fo:font-weight="bold" style:font-weight-asian="bold"/>
    </style:style>
    <style:style style:name="T1309" style:parent-style-name="Absatz-Standardschriftart" style:family="text">
      <style:text-properties fo:font-weight="bold" style:font-weight-asian="bold" fo:letter-spacing="-0.002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562in" style:text-scale="99%"/>
    </style:style>
    <style:style style:name="T1319" style:parent-style-name="Absatz-Standardschriftart" style:family="text">
      <style:text-properties fo:letter-spacing="-0.0055in"/>
    </style:style>
    <style:style style:name="T1320" style:parent-style-name="Absatz-Standardschriftart" style:family="text">
      <style:text-properties fo:letter-spacing="-0.0062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TableColumn1330" style:family="table-column">
      <style:table-column-properties style:column-width="2.4902in" style:use-optimal-column-width="false"/>
    </style:style>
    <style:style style:name="TableColumn1331" style:family="table-column">
      <style:table-column-properties style:column-width="2.0201in" style:use-optimal-column-width="false"/>
    </style:style>
    <style:style style:name="TableColumn1332" style:family="table-column">
      <style:table-column-properties style:column-width="2.2548in" style:use-optimal-column-width="false"/>
    </style:style>
    <style:style style:name="Table1329" style:family="table">
      <style:table-properties style:width="6.7652in" fo:margin-left="0.068in" table:align="left"/>
    </style:style>
    <style:style style:name="TableRow1333" style:family="table-row">
      <style:table-row-properties style:row-height="0.3902in" style:use-optimal-row-height="false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0.7458in" fo:margin-right="0.4263in" fo:text-indent="-0.3201in">
        <style:tab-stops/>
      </style:paragraph-properties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37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39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41" style:parent-style-name="Absatz-Standardschriftart" style:family="text">
      <style:text-properties style:font-name="Arial" fo:font-weight="bold" style:font-weight-asian="bold" fo:letter-spacing="0.0173in" style:text-scale="99%" fo:font-size="12pt" style:font-size-asian="12pt"/>
    </style:style>
    <style:style style:name="T13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left="0.2555in" fo:margin-right="0.2229in" fo:text-indent="-0.0319in">
        <style:tab-stops/>
      </style:paragraph-properties>
    </style:style>
    <style:style style:name="T13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46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48" style:parent-style-name="Absatz-Standardschriftart" style:family="text">
      <style:text-properties style:font-name="Arial" fo:font-weight="bold" style:font-weight-asian="bold" fo:letter-spacing="0.0166in" style:text-scale="99%" fo:font-size="12pt" style:font-size-asian="12pt"/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0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left="0.4243in" fo:margin-right="0.3423in" fo:text-indent="-0.0833in">
        <style:tab-stops/>
      </style:paragraph-properties>
    </style:style>
    <style:style style:name="T13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5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7" style:parent-style-name="Absatz-Standardschriftart" style:family="text">
      <style:text-properties style:font-name="Arial" fo:font-weight="bold" style:font-weight-asian="bold" fo:letter-spacing="0.0166in" style:text-scale="99%" fo:font-size="12pt" style:font-size-asian="12pt"/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9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1361" style:family="table-row">
      <style:table-row-properties style:row-height="0.1986in" style:use-optimal-row-height="false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1881in" fo:margin-left="0.0708in">
        <style:tab-stops/>
      </style:paragraph-properties>
    </style:style>
    <style:style style:name="T1364" style:parent-style-name="Absatz-Standardschriftart" style:family="text">
      <style:text-properties style:font-name="Arial" fo:font-size="12pt" style:font-size-asian="12pt"/>
    </style:style>
    <style:style style:name="T1365" style:parent-style-name="Absatz-Standardschriftart" style:family="text">
      <style:text-properties style:font-name="Arial" fo:letter-spacing="-0.0048in" fo:font-size="12pt" style:font-size-asian="12pt"/>
    </style:style>
    <style:style style:name="T1366" style:parent-style-name="Absatz-Standardschriftart" style:family="text">
      <style:text-properties style:font-name="Arial" fo:letter-spacing="-0.0006in" fo:font-size="12pt" style:font-size-asian="12pt"/>
    </style:style>
    <style:style style:name="T1367" style:parent-style-name="Absatz-Standardschriftart" style:family="text">
      <style:text-properties style:font-name="Arial" fo:letter-spacing="-0.0048in" fo:font-size="12pt" style:font-size-asian="12pt"/>
    </style:style>
    <style:style style:name="T1368" style:parent-style-name="Absatz-Standardschriftart" style:family="text">
      <style:text-properties style:font-name="Arial" fo:letter-spacing="-0.0006in" fo:font-size="12pt" style:font-size-asian="12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1881in" fo:margin-right="0.0006in"/>
    </style:style>
    <style:style style:name="T1371" style:parent-style-name="Absatz-Standardschriftart" style:family="text">
      <style:text-properties style:font-name="Arial" fo:font-size="12pt" style:font-size-asian="12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1374" style:parent-style-name="Absatz-Standardschriftart" style:family="text">
      <style:text-properties style:font-name="Arial" fo:font-size="12pt" style:font-size-asian="12pt"/>
    </style:style>
    <style:style style:name="TableRow1375" style:family="table-row">
      <style:table-row-properties style:row-height="0.1986in" style:use-optimal-row-height="false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line-height="0.1881in" fo:margin-left="0.0708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12pt" style:font-size-asian="12pt"/>
    </style:style>
    <style:style style:name="T1379" style:parent-style-name="Absatz-Standardschriftart" style:family="text">
      <style:text-properties style:font-name="Arial" fo:letter-spacing="-0.0034in" fo:font-size="12pt" style:font-size-asian="12pt"/>
    </style:style>
    <style:style style:name="T1380" style:parent-style-name="Absatz-Standardschriftart" style:family="text">
      <style:text-properties style:font-name="Arial" fo:letter-spacing="-0.0006in" fo:font-size="12pt" style:font-size-asian="12pt"/>
    </style:style>
    <style:style style:name="T1381" style:parent-style-name="Absatz-Standardschriftart" style:family="text">
      <style:text-properties style:font-name="Arial" fo:letter-spacing="-0.0027in" fo:font-size="12pt" style:font-size-asian="12pt"/>
    </style:style>
    <style:style style:name="T1382" style:parent-style-name="Absatz-Standardschriftart" style:family="text">
      <style:text-properties style:font-name="Arial" fo:letter-spacing="-0.0006in" fo:font-size="12pt" style:font-size-asian="12pt"/>
    </style:style>
    <style:style style:name="T1383" style:parent-style-name="Absatz-Standardschriftart" style:family="text">
      <style:text-properties style:font-name="Arial" fo:letter-spacing="-0.0034in" fo:font-size="12pt" style:font-size-asian="12pt"/>
    </style:style>
    <style:style style:name="T1384" style:parent-style-name="Absatz-Standardschriftart" style:family="text">
      <style:text-properties style:font-name="Arial" fo:font-size="12pt" style:font-size-asian="12pt"/>
    </style:style>
    <style:style style:name="T1385" style:parent-style-name="Absatz-Standardschriftart" style:family="text">
      <style:text-properties style:font-name="Arial" fo:letter-spacing="-0.0041in" fo:font-size="12pt" style:font-size-asian="12pt"/>
    </style:style>
    <style:style style:name="T1386" style:parent-style-name="Absatz-Standardschriftart" style:family="text">
      <style:text-properties style:font-name="Arial" fo:letter-spacing="-0.0006in" fo:font-size="12pt" style:font-size-asian="12pt"/>
    </style:style>
    <style:style style:name="T1387" style:parent-style-name="Absatz-Standardschriftart" style:family="text">
      <style:text-properties style:font-name="Arial" fo:letter-spacing="-0.0034in" fo:font-size="12pt" style:font-size-asian="12pt"/>
    </style:style>
    <style:style style:name="T1388" style:parent-style-name="Absatz-Standardschriftart" style:family="text">
      <style:text-properties style:font-name="Arial" fo:letter-spacing="-0.0006in" fo:font-size="12pt" style:font-size-asian="12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center" fo:line-height="0.1881in" fo:margin-right="0.0006in"/>
    </style:style>
    <style:style style:name="T1391" style:parent-style-name="Absatz-Standardschriftart" style:family="text">
      <style:text-properties style:font-name="Arial" fo:font-size="12pt" style:font-size-asian="12pt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1394" style:parent-style-name="Absatz-Standardschriftart" style:family="text">
      <style:text-properties style:font-name="Arial" fo:font-size="12pt" style:font-size-asian="12pt"/>
    </style:style>
    <style:style style:name="TableRow1395" style:family="table-row">
      <style:table-row-properties style:row-height="0.1986in" style:use-optimal-row-height="false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line-height="0.1881in" fo:margin-left="0.0708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12pt" style:font-size-asian="12pt"/>
    </style:style>
    <style:style style:name="T1399" style:parent-style-name="Absatz-Standardschriftart" style:family="text">
      <style:text-properties style:font-name="Arial" fo:letter-spacing="-0.0034in" fo:font-size="12pt" style:font-size-asian="12pt"/>
    </style:style>
    <style:style style:name="T1400" style:parent-style-name="Absatz-Standardschriftart" style:family="text">
      <style:text-properties style:font-name="Arial" fo:letter-spacing="-0.0006in" fo:font-size="12pt" style:font-size-asian="12pt"/>
    </style:style>
    <style:style style:name="T1401" style:parent-style-name="Absatz-Standardschriftart" style:family="text">
      <style:text-properties style:font-name="Arial" fo:letter-spacing="-0.0034in" fo:font-size="12pt" style:font-size-asian="12pt"/>
    </style:style>
    <style:style style:name="T1402" style:parent-style-name="Absatz-Standardschriftart" style:family="text">
      <style:text-properties style:font-name="Arial" fo:font-size="12pt" style:font-size-asian="12pt"/>
    </style:style>
    <style:style style:name="T1403" style:parent-style-name="Absatz-Standardschriftart" style:family="text">
      <style:text-properties style:font-name="Arial" fo:letter-spacing="-0.0048in" fo:font-size="12pt" style:font-size-asian="12pt"/>
    </style:style>
    <style:style style:name="T1404" style:parent-style-name="Absatz-Standardschriftart" style:family="text">
      <style:text-properties style:font-name="Arial" fo:font-size="12pt" style:font-size-asian="12pt"/>
    </style:style>
    <style:style style:name="T1405" style:parent-style-name="Absatz-Standardschriftart" style:family="text">
      <style:text-properties style:font-name="Arial" fo:letter-spacing="-0.0034in" fo:font-size="12pt" style:font-size-asian="12pt"/>
    </style:style>
    <style:style style:name="T1406" style:parent-style-name="Absatz-Standardschriftart" style:family="text">
      <style:text-properties style:font-name="Arial" fo:letter-spacing="-0.0006in" fo:font-size="12pt" style:font-size-asian="12pt"/>
    </style:style>
    <style:style style:name="T1407" style:parent-style-name="Absatz-Standardschriftart" style:family="text">
      <style:text-properties style:font-name="Arial" fo:letter-spacing="-0.0048in" fo:font-size="12pt" style:font-size-asian="12pt"/>
    </style:style>
    <style:style style:name="T1408" style:parent-style-name="Absatz-Standardschriftart" style:family="text">
      <style:text-properties style:font-name="Arial" fo:letter-spacing="-0.0006in" fo:font-size="12pt" style:font-size-asian="12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center" fo:line-height="0.1881in" fo:margin-right="0.0006in"/>
    </style:style>
    <style:style style:name="T1411" style:parent-style-name="Absatz-Standardschriftart" style:family="text">
      <style:text-properties style:font-name="Arial" fo:font-size="12pt" style:font-size-asian="12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1414" style:parent-style-name="Absatz-Standardschriftart" style:family="text">
      <style:text-properties style:font-name="Arial" fo:font-size="12pt" style:font-size-asian="12pt"/>
    </style:style>
    <style:style style:name="TableRow1415" style:family="table-row">
      <style:table-row-properties style:row-height="0.1986in" style:use-optimal-row-height="false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TableParagraph" style:family="paragraph">
      <style:paragraph-properties fo:line-height="0.1881in" fo:margin-left="0.0708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2pt" style:font-size-asian="12pt"/>
    </style:style>
    <style:style style:name="T1419" style:parent-style-name="Absatz-Standardschriftart" style:family="text">
      <style:text-properties style:font-name="Arial" fo:letter-spacing="-0.0034in" fo:font-size="12pt" style:font-size-asian="12pt"/>
    </style:style>
    <style:style style:name="T1420" style:parent-style-name="Absatz-Standardschriftart" style:family="text">
      <style:text-properties style:font-name="Arial" fo:letter-spacing="-0.0006in" fo:font-size="12pt" style:font-size-asian="12pt"/>
    </style:style>
    <style:style style:name="T1421" style:parent-style-name="Absatz-Standardschriftart" style:family="text">
      <style:text-properties style:font-name="Arial" fo:letter-spacing="-0.0034in" fo:font-size="12pt" style:font-size-asian="12pt"/>
    </style:style>
    <style:style style:name="T1422" style:parent-style-name="Absatz-Standardschriftart" style:family="text">
      <style:text-properties style:font-name="Arial" fo:font-size="12pt" style:font-size-asian="12pt"/>
    </style:style>
    <style:style style:name="T1423" style:parent-style-name="Absatz-Standardschriftart" style:family="text">
      <style:text-properties style:font-name="Arial" fo:letter-spacing="-0.0048in" fo:font-size="12pt" style:font-size-asian="12pt"/>
    </style:style>
    <style:style style:name="T1424" style:parent-style-name="Absatz-Standardschriftart" style:family="text">
      <style:text-properties style:font-name="Arial" fo:font-size="12pt" style:font-size-asian="12pt"/>
    </style:style>
    <style:style style:name="T1425" style:parent-style-name="Absatz-Standardschriftart" style:family="text">
      <style:text-properties style:font-name="Arial" fo:letter-spacing="-0.0034in" fo:font-size="12pt" style:font-size-asian="12pt"/>
    </style:style>
    <style:style style:name="T1426" style:parent-style-name="Absatz-Standardschriftart" style:family="text">
      <style:text-properties style:font-name="Arial" fo:letter-spacing="-0.0006in" fo:font-size="12pt" style:font-size-asian="12pt"/>
    </style:style>
    <style:style style:name="T1427" style:parent-style-name="Absatz-Standardschriftart" style:family="text">
      <style:text-properties style:font-name="Arial" fo:letter-spacing="-0.0048in" fo:font-size="12pt" style:font-size-asian="12pt"/>
    </style:style>
    <style:style style:name="T1428" style:parent-style-name="Absatz-Standardschriftart" style:family="text">
      <style:text-properties style:font-name="Arial" fo:letter-spacing="-0.0006in" fo:font-size="12pt" style:font-size-asian="12pt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center" fo:line-height="0.1881in" fo:margin-right="0.0006in"/>
    </style:style>
    <style:style style:name="T1431" style:parent-style-name="Absatz-Standardschriftart" style:family="text">
      <style:text-properties style:font-name="Arial" fo:font-size="12pt" style:font-size-asian="12pt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1434" style:parent-style-name="Absatz-Standardschriftart" style:family="text">
      <style:text-properties style:font-name="Arial" fo:font-size="12pt" style:font-size-asian="12pt"/>
    </style:style>
    <style:style style:name="TableRow1435" style:family="table-row">
      <style:table-row-properties style:row-height="0.2in" style:use-optimal-row-height="false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line-height="0.1895in" fo:margin-left="0.0708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2pt" style:font-size-asian="12pt"/>
    </style:style>
    <style:style style:name="T1439" style:parent-style-name="Absatz-Standardschriftart" style:family="text">
      <style:text-properties style:font-name="Arial" fo:letter-spacing="-0.0034in" fo:font-size="12pt" style:font-size-asian="12pt"/>
    </style:style>
    <style:style style:name="T1440" style:parent-style-name="Absatz-Standardschriftart" style:family="text">
      <style:text-properties style:font-name="Arial" fo:letter-spacing="-0.0006in" fo:font-size="12pt" style:font-size-asian="12pt"/>
    </style:style>
    <style:style style:name="T1441" style:parent-style-name="Absatz-Standardschriftart" style:family="text">
      <style:text-properties style:font-name="Arial" fo:letter-spacing="-0.0034in" fo:font-size="12pt" style:font-size-asian="12pt"/>
    </style:style>
    <style:style style:name="T1442" style:parent-style-name="Absatz-Standardschriftart" style:family="text">
      <style:text-properties style:font-name="Arial" fo:font-size="12pt" style:font-size-asian="12pt"/>
    </style:style>
    <style:style style:name="T1443" style:parent-style-name="Absatz-Standardschriftart" style:family="text">
      <style:text-properties style:font-name="Arial" fo:letter-spacing="-0.0048in" fo:font-size="12pt" style:font-size-asian="12pt"/>
    </style:style>
    <style:style style:name="T1444" style:parent-style-name="Absatz-Standardschriftart" style:family="text">
      <style:text-properties style:font-name="Arial" fo:font-size="12pt" style:font-size-asian="12pt"/>
    </style:style>
    <style:style style:name="T1445" style:parent-style-name="Absatz-Standardschriftart" style:family="text">
      <style:text-properties style:font-name="Arial" fo:letter-spacing="-0.0034in" fo:font-size="12pt" style:font-size-asian="12pt"/>
    </style:style>
    <style:style style:name="T1446" style:parent-style-name="Absatz-Standardschriftart" style:family="text">
      <style:text-properties style:font-name="Arial" fo:letter-spacing="-0.0006in" fo:font-size="12pt" style:font-size-asian="12pt"/>
    </style:style>
    <style:style style:name="T1447" style:parent-style-name="Absatz-Standardschriftart" style:family="text">
      <style:text-properties style:font-name="Arial" fo:letter-spacing="-0.0048in" fo:font-size="12pt" style:font-size-asian="12pt"/>
    </style:style>
    <style:style style:name="T1448" style:parent-style-name="Absatz-Standardschriftart" style:family="text">
      <style:text-properties style:font-name="Arial" fo:letter-spacing="-0.0006in" fo:font-size="12pt" style:font-size-asian="12pt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text-align="center" fo:line-height="0.1895in" fo:margin-right="0.0006in"/>
    </style:style>
    <style:style style:name="T1451" style:parent-style-name="Absatz-Standardschriftart" style:family="text">
      <style:text-properties style:font-name="Arial" fo:font-size="12pt" style:font-size-asian="12pt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center" fo:line-height="0.1895in" fo:margin-left="0.0006in">
        <style:tab-stops/>
      </style:paragraph-properties>
    </style:style>
    <style:style style:name="T1454" style:parent-style-name="Absatz-Standardschriftart" style:family="text">
      <style:text-properties style:font-name="Arial" fo:font-size="12pt" style:font-size-asian="12pt"/>
    </style:style>
    <style:style style:name="TableRow1455" style:family="table-row">
      <style:table-row-properties style:row-height="0.1986in"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line-height="0.1881in" fo:margin-left="0.0708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12pt" style:font-size-asian="12pt"/>
    </style:style>
    <style:style style:name="T1459" style:parent-style-name="Absatz-Standardschriftart" style:family="text">
      <style:text-properties style:font-name="Arial" fo:letter-spacing="-0.0034in" fo:font-size="12pt" style:font-size-asian="12pt"/>
    </style:style>
    <style:style style:name="T1460" style:parent-style-name="Absatz-Standardschriftart" style:family="text">
      <style:text-properties style:font-name="Arial" fo:letter-spacing="-0.0006in" fo:font-size="12pt" style:font-size-asian="12pt"/>
    </style:style>
    <style:style style:name="T1461" style:parent-style-name="Absatz-Standardschriftart" style:family="text">
      <style:text-properties style:font-name="Arial" fo:letter-spacing="-0.0034in" fo:font-size="12pt" style:font-size-asian="12pt"/>
    </style:style>
    <style:style style:name="T1462" style:parent-style-name="Absatz-Standardschriftart" style:family="text">
      <style:text-properties style:font-name="Arial" fo:font-size="12pt" style:font-size-asian="12pt"/>
    </style:style>
    <style:style style:name="T1463" style:parent-style-name="Absatz-Standardschriftart" style:family="text">
      <style:text-properties style:font-name="Arial" fo:letter-spacing="-0.0048in" fo:font-size="12pt" style:font-size-asian="12pt"/>
    </style:style>
    <style:style style:name="T1464" style:parent-style-name="Absatz-Standardschriftart" style:family="text">
      <style:text-properties style:font-name="Arial" fo:font-size="12pt" style:font-size-asian="12pt"/>
    </style:style>
    <style:style style:name="T1465" style:parent-style-name="Absatz-Standardschriftart" style:family="text">
      <style:text-properties style:font-name="Arial" fo:letter-spacing="-0.0034in" fo:font-size="12pt" style:font-size-asian="12pt"/>
    </style:style>
    <style:style style:name="T1466" style:parent-style-name="Absatz-Standardschriftart" style:family="text">
      <style:text-properties style:font-name="Arial" fo:letter-spacing="-0.0006in" fo:font-size="12pt" style:font-size-asian="12pt"/>
    </style:style>
    <style:style style:name="T1467" style:parent-style-name="Absatz-Standardschriftart" style:family="text">
      <style:text-properties style:font-name="Arial" fo:letter-spacing="-0.0048in" fo:font-size="12pt" style:font-size-asian="12pt"/>
    </style:style>
    <style:style style:name="T1468" style:parent-style-name="Absatz-Standardschriftart" style:family="text">
      <style:text-properties style:font-name="Arial" fo:letter-spacing="-0.0006in" fo:font-size="12pt" style:font-size-asian="12pt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 fo:line-height="0.1881in" fo:margin-right="0.0006in"/>
    </style:style>
    <style:style style:name="T1471" style:parent-style-name="Absatz-Standardschriftart" style:family="text">
      <style:text-properties style:font-name="Arial" fo:font-size="12pt" style:font-size-asian="12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1474" style:parent-style-name="Absatz-Standardschriftart" style:family="text">
      <style:text-properties style:font-name="Arial" fo:font-size="12pt" style:font-size-asian="12pt"/>
    </style:style>
    <style:style style:name="TableRow1475" style:family="table-row">
      <style:table-row-properties style:row-height="0.1986in" style:use-optimal-row-height="false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line-height="0.1881in" fo:margin-left="0.0708in">
        <style:tab-stops/>
      </style:paragraph-properties>
    </style:style>
    <style:style style:name="T1478" style:parent-style-name="Absatz-Standardschriftart" style:family="text">
      <style:text-properties style:font-name="Arial" fo:font-size="12pt" style:font-size-asian="12pt"/>
    </style:style>
    <style:style style:name="T1479" style:parent-style-name="Absatz-Standardschriftart" style:family="text">
      <style:text-properties style:font-name="Arial" fo:letter-spacing="-0.0062in" fo:font-size="12pt" style:font-size-asian="12pt"/>
    </style:style>
    <style:style style:name="T1480" style:parent-style-name="Absatz-Standardschriftart" style:family="text">
      <style:text-properties style:font-name="Arial" fo:font-size="12pt" style:font-size-asian="12pt"/>
    </style:style>
    <style:style style:name="T1481" style:parent-style-name="Absatz-Standardschriftart" style:family="text">
      <style:text-properties style:font-name="Arial" fo:letter-spacing="-0.0041in" fo:font-size="12pt" style:font-size-asian="12pt"/>
    </style:style>
    <style:style style:name="T1482" style:parent-style-name="Absatz-Standardschriftart" style:family="text">
      <style:text-properties style:font-name="Arial" fo:letter-spacing="-0.0006in" fo:font-size="12pt" style:font-size-asian="12pt"/>
    </style:style>
    <style:style style:name="T1483" style:parent-style-name="Absatz-Standardschriftart" style:family="text">
      <style:text-properties style:font-name="Arial" fo:letter-spacing="-0.0055in" fo:font-size="12pt" style:font-size-asian="12pt"/>
    </style:style>
    <style:style style:name="T1484" style:parent-style-name="Absatz-Standardschriftart" style:family="text">
      <style:text-properties style:font-name="Arial" fo:font-size="12pt" style:font-size-asian="12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881in" fo:margin-right="0.0006in"/>
    </style:style>
    <style:style style:name="T1487" style:parent-style-name="Absatz-Standardschriftart" style:family="text">
      <style:text-properties style:font-name="Arial" fo:font-size="12pt" style:font-size-asian="12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1490" style:parent-style-name="Absatz-Standardschriftart" style:family="text">
      <style:text-properties style:font-name="Arial" fo:font-size="12pt" style:font-size-asian="12pt"/>
    </style:style>
    <style:style style:name="P149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92" style:parent-style-name="Textkörper" style:family="paragraph">
      <style:paragraph-properties fo:text-align="justify" fo:margin-top="0.0479in" fo:margin-left="0.1465in" fo:margin-right="0.0986in">
        <style:tab-stops/>
      </style:paragraph-properties>
    </style:style>
    <style:style style:name="T1493" style:parent-style-name="Absatz-Standardschriftart" style:family="text">
      <style:text-properties fo:font-weight="bold" style:font-weight-asian="bold" fo:letter-spacing="-0.0006in"/>
    </style:style>
    <style:style style:name="T1494" style:parent-style-name="Absatz-Standardschriftart" style:family="text">
      <style:text-properties fo:font-weight="bold" style:font-weight-asian="bold" fo:letter-spacing="-0.0027in"/>
    </style:style>
    <style:style style:name="T1495" style:parent-style-name="Absatz-Standardschriftart" style:family="text">
      <style:text-properties fo:font-weight="bold" style:font-weight-asian="bold"/>
    </style:style>
    <style:style style:name="T1496" style:parent-style-name="Absatz-Standardschriftart" style:family="text">
      <style:text-properties fo:font-weight="bold" style:font-weight-asian="bold" fo:letter-spacing="-0.0027in"/>
    </style:style>
    <style:style style:name="T1497" style:parent-style-name="Absatz-Standardschriftart" style:family="text">
      <style:text-properties fo:font-weight="bold" style:font-weight-asian="bold"/>
    </style:style>
    <style:style style:name="T1498" style:parent-style-name="Absatz-Standardschriftart" style:family="text">
      <style:text-properties fo:font-weight="bold" style:font-weight-asian="bold" fo:letter-spacing="-0.0048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34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34in"/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0.0368in" style:text-scale="99%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423in" style:text-scale="99%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5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77in"/>
    </style:style>
    <style:style style:name="T1530" style:parent-style-name="Absatz-Standardschriftart" style:family="text">
      <style:text-properties fo:letter-spacing="0.0263in"/>
    </style:style>
    <style:style style:name="T1531" style:parent-style-name="Absatz-Standardschriftart" style:family="text">
      <style:text-properties fo:letter-spacing="0.027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8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77in"/>
    </style:style>
    <style:style style:name="T1536" style:parent-style-name="Absatz-Standardschriftart" style:family="text">
      <style:text-properties fo:letter-spacing="0.0263in"/>
    </style:style>
    <style:style style:name="T1537" style:parent-style-name="Absatz-Standardschriftart" style:family="text">
      <style:text-properties fo:letter-spacing="0.027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77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28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7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451in" style:text-scale="99%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9in"/>
    </style:style>
    <style:style style:name="T1550" style:parent-style-name="Absatz-Standardschriftart" style:family="text">
      <style:text-properties fo:letter-spacing="0.007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0.008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465in" style:text-scale="99%"/>
    </style:style>
    <style:style style:name="P15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67" style:parent-style-name="Textkörper" style:family="paragraph">
      <style:paragraph-properties fo:text-align="justify" fo:margin-left="0.1465in" fo:margin-right="0.0986in">
        <style:tab-stops/>
      </style:paragraph-properties>
    </style:style>
    <style:style style:name="T1568" style:parent-style-name="Absatz-Standardschriftart" style:family="text">
      <style:text-properties fo:font-weight="bold" style:font-weight-asian="bold" fo:letter-spacing="-0.0006in"/>
    </style:style>
    <style:style style:name="T1569" style:parent-style-name="Absatz-Standardschriftart" style:family="text">
      <style:text-properties fo:font-weight="bold" style:font-weight-asian="bold" fo:letter-spacing="0.0215in"/>
    </style:style>
    <style:style style:name="T1570" style:parent-style-name="Absatz-Standardschriftart" style:family="text">
      <style:text-properties fo:font-weight="bold" style:font-weight-asian="bold"/>
    </style:style>
    <style:style style:name="T1571" style:parent-style-name="Absatz-Standardschriftart" style:family="text">
      <style:text-properties fo:font-weight="bold" style:font-weight-asian="bold" fo:letter-spacing="0.0222in"/>
    </style:style>
    <style:style style:name="T1572" style:parent-style-name="Absatz-Standardschriftart" style:family="text">
      <style:text-properties fo:font-weight="bold" style:font-weight-asian="bold"/>
    </style:style>
    <style:style style:name="T1573" style:parent-style-name="Absatz-Standardschriftart" style:family="text">
      <style:text-properties fo:font-weight="bold" style:font-weight-asian="bold" fo:letter-spacing="0.0215in"/>
    </style:style>
    <style:style style:name="T1574" style:parent-style-name="Absatz-Standardschriftart" style:family="text">
      <style:text-properties fo:letter-spacing="0.0229in"/>
    </style:style>
    <style:style style:name="T1575" style:parent-style-name="Absatz-Standardschriftart" style:family="text">
      <style:text-properties fo:letter-spacing="0.022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2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29in"/>
    </style:style>
    <style:style style:name="T1580" style:parent-style-name="Absatz-Standardschriftart" style:family="text">
      <style:text-properties fo:letter-spacing="0.022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29in"/>
    </style:style>
    <style:style style:name="T1583" style:parent-style-name="Absatz-Standardschriftart" style:family="text">
      <style:text-properties fo:letter-spacing="0.022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2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576in" style:text-scale="99%"/>
    </style:style>
    <style:style style:name="T1588" style:parent-style-name="Absatz-Standardschriftart" style:family="text">
      <style:text-properties fo:letter-spacing="0.0236in"/>
    </style:style>
    <style:style style:name="T1589" style:parent-style-name="Absatz-Standardschriftart" style:family="text">
      <style:text-properties fo:letter-spacing="0.022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4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43in"/>
    </style:style>
    <style:style style:name="T1594" style:parent-style-name="Absatz-Standardschriftart" style:family="text">
      <style:text-properties fo:letter-spacing="0.022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43in"/>
    </style:style>
    <style:style style:name="T1597" style:parent-style-name="Absatz-Standardschriftart" style:family="text">
      <style:text-properties fo:letter-spacing="0.024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4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43in"/>
    </style:style>
    <style:style style:name="T1602" style:parent-style-name="Absatz-Standardschriftart" style:family="text">
      <style:text-properties fo:letter-spacing="0.0506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6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84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284in"/>
    </style:style>
    <style:style style:name="T1609" style:parent-style-name="Absatz-Standardschriftart" style:family="text">
      <style:text-properties fo:letter-spacing="0.027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63in"/>
    </style:style>
    <style:style style:name="T1612" style:parent-style-name="Absatz-Standardschriftart" style:family="text">
      <style:text-properties fo:letter-spacing="0.028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7in"/>
    </style:style>
    <style:style style:name="T1615" style:parent-style-name="Absatz-Standardschriftart" style:family="text">
      <style:text-properties fo:letter-spacing="0.0263in"/>
    </style:style>
    <style:style style:name="T1616" style:parent-style-name="Absatz-Standardschriftart" style:family="text">
      <style:text-properties fo:letter-spacing="0.027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8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534in" style:text-scale="99%"/>
    </style:style>
    <style:style style:name="T1621" style:parent-style-name="Absatz-Standardschriftart" style:family="text">
      <style:text-properties fo:letter-spacing="-0.0041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48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-0.0062in"/>
    </style:style>
    <style:style style:name="P16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28" style:parent-style-name="Textkörper" style:family="paragraph">
      <style:paragraph-properties fo:text-align="justify" fo:margin-left="0.1465in" fo:margin-right="0.0986in">
        <style:tab-stops/>
      </style:paragraph-properties>
    </style:style>
    <style:style style:name="T1629" style:parent-style-name="Absatz-Standardschriftart" style:family="text">
      <style:text-properties fo:font-weight="bold" style:font-weight-asian="bold" fo:letter-spacing="-0.0006in"/>
    </style:style>
    <style:style style:name="T1630" style:parent-style-name="Absatz-Standardschriftart" style:family="text">
      <style:text-properties fo:font-weight="bold" style:font-weight-asian="bold" fo:letter-spacing="0.0145in"/>
    </style:style>
    <style:style style:name="T1631" style:parent-style-name="Absatz-Standardschriftart" style:family="text">
      <style:text-properties fo:font-weight="bold" style:font-weight-asian="bold" fo:letter-spacing="-0.0006in"/>
    </style:style>
    <style:style style:name="T1632" style:parent-style-name="Absatz-Standardschriftart" style:family="text">
      <style:text-properties fo:font-weight="bold" style:font-weight-asian="bold" fo:letter-spacing="0.0145in"/>
    </style:style>
    <style:style style:name="T1633" style:parent-style-name="Absatz-Standardschriftart" style:family="text">
      <style:text-properties fo:letter-spacing="0.0125in"/>
    </style:style>
    <style:style style:name="T1634" style:parent-style-name="Absatz-Standardschriftart" style:family="text">
      <style:text-properties fo:letter-spacing="0.0159in"/>
    </style:style>
    <style:style style:name="T1635" style:parent-style-name="Absatz-Standardschriftart" style:family="text">
      <style:text-properties fo:letter-spacing="0.0138in"/>
    </style:style>
    <style:style style:name="T1636" style:parent-style-name="Absatz-Standardschriftart" style:family="text">
      <style:text-properties fo:letter-spacing="0.015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5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fo:letter-spacing="0.015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0.0493in" style:text-scale="99%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409in" style:text-scale="99%"/>
    </style:style>
    <style:style style:name="P16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57" style:parent-style-name="Textkörper" style:family="paragraph">
      <style:paragraph-properties fo:text-align="justify" fo:margin-left="0.1465in">
        <style:tab-stops/>
      </style:paragraph-properties>
    </style:style>
    <style:style style:name="T16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59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1660" style:parent-style-name="Absatz-Standardschriftart" style:family="text">
      <style:text-properties style:font-name-complex="Arial" fo:font-weight="bold" style:font-weight-asian="bold" style:font-weight-complex="bold"/>
    </style:style>
    <style:style style:name="T166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1662" style:parent-style-name="Absatz-Standardschriftart" style:family="text">
      <style:text-properties style:font-name-complex="Arial" fo:font-weight="bold" style:font-weight-asian="bold" style:font-weight-complex="bold"/>
    </style:style>
    <style:style style:name="T1663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34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3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34in"/>
    </style:style>
    <style:style style:name="T1678" style:parent-style-name="Absatz-Standardschriftart" style:family="text">
      <style:text-properties fo:letter-spacing="-0.0006in"/>
    </style:style>
    <style:style style:name="P16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80" style:parent-style-name="Textkörper" style:family="paragraph">
      <style:paragraph-properties fo:text-align="justify" fo:margin-right="0.0986in" fo:text-indent="0.0006in">
        <style:tab-stops>
          <style:tab-stop style:type="left" style:position="0.1708in"/>
        </style:tab-stops>
      </style:paragraph-properties>
    </style:style>
    <style:style style:name="T1681" style:parent-style-name="Absatz-Standardschriftart" style:family="text">
      <style:text-properties fo:font-weight="bold" style:font-weight-asian="bold"/>
    </style:style>
    <style:style style:name="T1682" style:parent-style-name="Absatz-Standardschriftart" style:family="text">
      <style:text-properties fo:font-weight="bold" style:font-weight-asian="bold" fo:letter-spacing="0.025in"/>
    </style:style>
    <style:style style:name="T1683" style:parent-style-name="Absatz-Standardschriftart" style:family="text">
      <style:text-properties fo:letter-spacing="0.0263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6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5in"/>
    </style:style>
    <style:style style:name="T1689" style:parent-style-name="Absatz-Standardschriftart" style:family="text">
      <style:text-properties fo:letter-spacing="0.0256in"/>
    </style:style>
    <style:style style:name="T1690" style:parent-style-name="Absatz-Standardschriftart" style:family="text">
      <style:text-properties fo:letter-spacing="0.0256in"/>
    </style:style>
    <style:style style:name="T1691" style:parent-style-name="Absatz-Standardschriftart" style:family="text">
      <style:text-properties fo:letter-spacing="0.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6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63in"/>
    </style:style>
    <style:style style:name="T1696" style:parent-style-name="Absatz-Standardschriftart" style:family="text">
      <style:text-properties fo:letter-spacing="0.027in"/>
    </style:style>
    <style:style style:name="T1697" style:parent-style-name="Absatz-Standardschriftart" style:family="text">
      <style:text-properties fo:letter-spacing="0.0361in" style:text-scale="99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604in" style:text-scale="99%"/>
    </style:style>
    <style:style style:name="T1717" style:parent-style-name="Absatz-Standardschriftart" style:family="text">
      <style:text-properties fo:letter-spacing="0.019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9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9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01in"/>
    </style:style>
    <style:style style:name="T1724" style:parent-style-name="Absatz-Standardschriftart" style:family="text">
      <style:text-properties fo:letter-spacing="0.0194in"/>
    </style:style>
    <style:style style:name="T1725" style:parent-style-name="Absatz-Standardschriftart" style:family="text">
      <style:text-properties fo:letter-spacing="0.0187in"/>
    </style:style>
    <style:style style:name="T1726" style:parent-style-name="Absatz-Standardschriftart" style:family="text">
      <style:text-properties fo:letter-spacing="0.019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506in" style:text-scale="99%"/>
    </style:style>
    <style:style style:name="T1732" style:parent-style-name="Absatz-Standardschriftart" style:family="text">
      <style:text-properties fo:letter-spacing="-0.0069in"/>
    </style:style>
    <style:style style:name="T1733" style:parent-style-name="Absatz-Standardschriftart" style:family="text">
      <style:text-properties fo:letter-spacing="-0.0055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41in"/>
    </style:style>
    <style:style style:name="T1737" style:parent-style-name="Absatz-Standardschriftart" style:family="text">
      <style:text-properties fo:letter-spacing="-0.0062in"/>
    </style:style>
    <style:style style:name="P17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39" style:parent-style-name="Textkörper" style:family="paragraph">
      <style:paragraph-properties fo:text-align="justify" fo:margin-right="0.0986in" fo:text-indent="0in">
        <style:tab-stops>
          <style:tab-stop style:type="left" style:position="0.1479in"/>
        </style:tab-stops>
      </style:paragraph-properties>
    </style:style>
    <style:style style:name="T1740" style:parent-style-name="Absatz-Standardschriftart" style:family="text">
      <style:text-properties fo:font-weight="bold" style:font-weight-asian="bold"/>
    </style:style>
    <style:style style:name="T1741" style:parent-style-name="Absatz-Standardschriftart" style:family="text">
      <style:text-properties fo:font-weight="bold" style:font-weight-asian="bold" fo:letter-spacing="0.0013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618in" style:text-scale="99%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5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0.059in" style:text-scale="99%"/>
    </style:style>
    <style:style style:name="T1779" style:parent-style-name="Absatz-Standardschriftart" style:family="text">
      <style:text-properties fo:letter-spacing="0.0305in"/>
    </style:style>
    <style:style style:name="T1780" style:parent-style-name="Absatz-Standardschriftart" style:family="text">
      <style:text-properties fo:letter-spacing="0.031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05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9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19in"/>
    </style:style>
    <style:style style:name="T1788" style:parent-style-name="Absatz-Standardschriftart" style:family="text">
      <style:text-properties fo:letter-spacing="0.031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1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1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12in"/>
    </style:style>
    <style:style style:name="T1795" style:parent-style-name="Absatz-Standardschriftart" style:family="text">
      <style:text-properties fo:letter-spacing="0.0493in" style:text-scale="99%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45in"/>
    </style:style>
    <style:style style:name="T1798" style:parent-style-name="Absatz-Standardschriftart" style:family="text">
      <style:text-properties fo:letter-spacing="0.014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0.0145in"/>
    </style:style>
    <style:style style:name="T1802" style:parent-style-name="Absatz-Standardschriftart" style:family="text">
      <style:text-properties fo:letter-spacing="0.014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45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31in"/>
    </style:style>
    <style:style style:name="T1808" style:parent-style-name="Absatz-Standardschriftart" style:family="text">
      <style:text-properties fo:letter-spacing="0.014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0.0423in" style:text-scale="99%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13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12in" style:text-scale="99%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145in"/>
    </style:style>
    <style:style style:name="T1830" style:parent-style-name="Absatz-Standardschriftart" style:family="text">
      <style:text-properties fo:letter-spacing="-0.0006in"/>
    </style:style>
    <style:style style:name="P18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32" style:parent-style-name="Textkörper" style:family="paragraph">
      <style:paragraph-properties fo:text-align="justify" fo:margin-left="0.1472in" fo:margin-right="0.0979in" fo:text-indent="-0.0006in">
        <style:tab-stops>
          <style:tab-stop style:type="left" style:position="0.2368in"/>
        </style:tab-stops>
      </style:paragraph-properties>
    </style:style>
    <style:style style:name="T1833" style:parent-style-name="Absatz-Standardschriftart" style:family="text">
      <style:text-properties fo:font-weight="bold" style:font-weight-asian="bold"/>
    </style:style>
    <style:style style:name="T1834" style:parent-style-name="Absatz-Standardschriftart" style:family="text">
      <style:text-properties fo:font-weight="bold" style:font-weight-asian="bold" fo:letter-spacing="0.0437in"/>
    </style:style>
    <style:style style:name="T1835" style:parent-style-name="Absatz-Standardschriftart" style:family="text">
      <style:text-properties fo:letter-spacing="0.045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451in"/>
    </style:style>
    <style:style style:name="T1838" style:parent-style-name="Absatz-Standardschriftart" style:family="text">
      <style:text-properties fo:letter-spacing="0.044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451in"/>
    </style:style>
    <style:style style:name="T1841" style:parent-style-name="Absatz-Standardschriftart" style:family="text">
      <style:text-properties fo:letter-spacing="0.045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45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44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45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562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9in"/>
    </style:style>
    <style:style style:name="T1855" style:parent-style-name="Absatz-Standardschriftart" style:family="text">
      <style:text-properties fo:letter-spacing="0.007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7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69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fo:letter-spacing="0.0076in"/>
    </style:style>
    <style:style style:name="T1864" style:parent-style-name="Absatz-Standardschriftart" style:family="text">
      <style:text-properties fo:letter-spacing="0.007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52in" style:text-scale="99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0.007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9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76in"/>
    </style:style>
    <style:style style:name="T1882" style:parent-style-name="Absatz-Standardschriftart" style:family="text">
      <style:text-properties fo:letter-spacing="0.0076in"/>
    </style:style>
    <style:style style:name="T1883" style:parent-style-name="Absatz-Standardschriftart" style:family="text">
      <style:text-properties fo:letter-spacing="0.008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729in" style:text-scale="99%"/>
    </style:style>
    <style:style style:name="P1886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1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892" style:parent-style-name="Textkörper" style:family="paragraph">
      <style:paragraph-properties fo:text-align="justify" fo:margin-top="0.0479in" fo:margin-left="0.0777in" fo:margin-right="0.0701in" fo:text-indent="0in">
        <style:tab-stops>
          <style:tab-stop style:type="left" style:position="0.2138in"/>
        </style:tab-stops>
      </style:paragraph-properties>
    </style:style>
    <style:style style:name="T1893" style:parent-style-name="Absatz-Standardschriftart" style:family="text">
      <style:text-properties fo:font-weight="bold" style:font-weight-asian="bold"/>
    </style:style>
    <style:style style:name="T1894" style:parent-style-name="Absatz-Standardschriftart" style:family="text">
      <style:text-properties fo:font-weight="bold" style:font-weight-asian="bold" fo:letter-spacing="0.0034in"/>
    </style:style>
    <style:style style:name="T1895" style:parent-style-name="Absatz-Standardschriftart" style:family="text">
      <style:text-properties fo:letter-spacing="0.0041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0.004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0.0423in" style:text-scale="99%"/>
    </style:style>
    <style:style style:name="T1911" style:parent-style-name="Absatz-Standardschriftart" style:family="text">
      <style:text-properties fo:letter-spacing="-0.006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8in"/>
    </style:style>
    <style:style style:name="T1914" style:parent-style-name="Absatz-Standardschriftart" style:family="text">
      <style:text-properties fo:letter-spacing="-0.005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69in"/>
    </style:style>
    <style:style style:name="T1917" style:parent-style-name="Absatz-Standardschriftart" style:family="text">
      <style:text-properties fo:letter-spacing="-0.006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55in"/>
    </style:style>
    <style:style style:name="T1920" style:parent-style-name="Absatz-Standardschriftart" style:family="text">
      <style:text-properties fo:letter-spacing="-0.0055in"/>
    </style:style>
    <style:style style:name="T1921" style:parent-style-name="Absatz-Standardschriftart" style:family="text">
      <style:text-properties fo:letter-spacing="-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6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48in"/>
    </style:style>
    <style:style style:name="P19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27" style:parent-style-name="Textkörper" style:family="paragraph">
      <style:paragraph-properties fo:text-align="justify" fo:margin-left="0.077in" fo:margin-right="0.0722in">
        <style:tab-stops/>
      </style:paragraph-properties>
    </style:style>
    <style:style style:name="T1928" style:parent-style-name="Absatz-Standardschriftart" style:family="text">
      <style:text-properties fo:font-weight="bold" style:font-weight-asian="bold" fo:letter-spacing="-0.0006in"/>
    </style:style>
    <style:style style:name="T1929" style:parent-style-name="Absatz-Standardschriftart" style:family="text">
      <style:text-properties fo:font-weight="bold" style:font-weight-asian="bold" fo:letter-spacing="0.0256in"/>
    </style:style>
    <style:style style:name="T1930" style:parent-style-name="Absatz-Standardschriftart" style:family="text">
      <style:text-properties fo:font-weight="bold" style:font-weight-asian="bold"/>
    </style:style>
    <style:style style:name="T1931" style:parent-style-name="Absatz-Standardschriftart" style:family="text">
      <style:text-properties fo:font-weight="bold" style:font-weight-asian="bold" fo:letter-spacing="0.0263in"/>
    </style:style>
    <style:style style:name="T1932" style:parent-style-name="Absatz-Standardschriftart" style:family="text">
      <style:text-properties fo:font-weight="bold" style:font-weight-asian="bold"/>
    </style:style>
    <style:style style:name="T1933" style:parent-style-name="Absatz-Standardschriftart" style:family="text">
      <style:text-properties fo:font-weight="bold" style:font-weight-asian="bold" fo:letter-spacing="0.0256in"/>
    </style:style>
    <style:style style:name="T1934" style:parent-style-name="Absatz-Standardschriftart" style:family="text">
      <style:text-properties fo:letter-spacing="0.027in"/>
    </style:style>
    <style:style style:name="T1935" style:parent-style-name="Absatz-Standardschriftart" style:family="text">
      <style:text-properties fo:letter-spacing="0.027in"/>
    </style:style>
    <style:style style:name="T1936" style:parent-style-name="Absatz-Standardschriftart" style:family="text">
      <style:text-properties fo:letter-spacing="0.02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7in"/>
    </style:style>
    <style:style style:name="T1939" style:parent-style-name="Absatz-Standardschriftart" style:family="text">
      <style:text-properties fo:letter-spacing="0.02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7in"/>
    </style:style>
    <style:style style:name="T1942" style:parent-style-name="Absatz-Standardschriftart" style:family="text">
      <style:text-properties fo:letter-spacing="0.026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6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5in"/>
    </style:style>
    <style:style style:name="T1949" style:parent-style-name="Absatz-Standardschriftart" style:family="text">
      <style:text-properties fo:letter-spacing="0.034in" style:text-scale="99%"/>
    </style:style>
    <style:style style:name="T1950" style:parent-style-name="Absatz-Standardschriftart" style:family="text">
      <style:text-properties fo:letter-spacing="-0.0111in"/>
    </style:style>
    <style:style style:name="T1951" style:parent-style-name="Absatz-Standardschriftart" style:family="text">
      <style:text-properties fo:letter-spacing="-0.0006in"/>
    </style:style>
    <style:style style:name="P19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53" style:parent-style-name="Textkörper" style:family="paragraph">
      <style:paragraph-properties fo:text-align="justify" fo:text-indent="0in">
        <style:tab-stops>
          <style:tab-stop style:type="left" style:position="0.0944in"/>
        </style:tab-stops>
      </style:paragraph-properties>
    </style:style>
    <style:style style:name="T1954" style:parent-style-name="Absatz-Standardschriftart" style:family="text">
      <style:text-properties fo:font-weight="bold" style:font-weight-asian="bold"/>
    </style:style>
    <style:style style:name="T1955" style:parent-style-name="Absatz-Standardschriftart" style:family="text">
      <style:text-properties fo:font-weight="bold" style:font-weight-asian="bold" fo:letter-spacing="-0.0069in"/>
    </style:style>
    <style:style style:name="T1956" style:parent-style-name="Absatz-Standardschriftart" style:family="text">
      <style:text-properties fo:letter-spacing="-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55in"/>
    </style:style>
    <style:style style:name="T1959" style:parent-style-name="Absatz-Standardschriftart" style:family="text">
      <style:text-properties fo:letter-spacing="-0.00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69in"/>
    </style:style>
    <style:style style:name="T1966" style:parent-style-name="Absatz-Standardschriftart" style:family="text">
      <style:text-properties fo:letter-spacing="-0.0062in"/>
    </style:style>
    <style:style style:name="T1967" style:parent-style-name="Absatz-Standardschriftart" style:family="text">
      <style:text-properties fo:letter-spacing="-0.0006in"/>
    </style:style>
    <style:style style:name="P19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69" style:parent-style-name="Textkörper" style:family="paragraph">
      <style:paragraph-properties fo:text-align="justify" fo:margin-left="0.2173in" fo:text-indent="-0.1402in">
        <style:tab-stops>
          <style:tab-stop style:type="left" style:position="0.0006in"/>
        </style:tab-stops>
      </style:paragraph-properties>
    </style:style>
    <style:style style:name="T1970" style:parent-style-name="Absatz-Standardschriftart" style:family="text">
      <style:text-properties fo:font-weight="bold" style:font-weight-asian="bold"/>
    </style:style>
    <style:style style:name="T1971" style:parent-style-name="Absatz-Standardschriftart" style:family="text">
      <style:text-properties fo:font-weight="bold" style:font-weight-asian="bold" fo:letter-spacing="-0.007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6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62in"/>
    </style:style>
    <style:style style:name="T1976" style:parent-style-name="Absatz-Standardschriftart" style:family="text">
      <style:text-properties fo:letter-spacing="-0.006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6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5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69in"/>
    </style:style>
    <style:style style:name="T1985" style:parent-style-name="Absatz-Standardschriftart" style:family="text">
      <style:text-properties fo:letter-spacing="-0.0006in"/>
    </style:style>
    <style:style style:name="P198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987" style:parent-style-name="Textkörper" style:family="paragraph">
      <style:paragraph-properties fo:text-align="justify" fo:margin-right="0.0708in" fo:text-indent="0in">
        <style:tab-stops>
          <style:tab-stop style:type="left" style:position="0.2493in"/>
        </style:tab-stops>
      </style:paragraph-properties>
    </style:style>
    <style:style style:name="T1988" style:parent-style-name="Absatz-Standardschriftart" style:family="text">
      <style:text-properties style:font-name-complex="Arial" fo:font-weight="bold" style:font-weight-asian="bold" style:font-weight-complex="bold"/>
    </style:style>
    <style:style style:name="T1989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990" style:parent-style-name="Absatz-Standardschriftart" style:family="text">
      <style:text-properties fo:letter-spacing="0.011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0.011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fo:letter-spacing="0.01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0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0.011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465in" style:text-scale="99%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0.0243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0.0243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06in"/>
    </style:style>
    <style:style style:name="T2021" style:parent-style-name="Absatz-Standardschriftart" style:family="text">
      <style:text-properties fo:letter-spacing="0.023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0.025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25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354in"/>
    </style:style>
    <style:style style:name="T2030" style:parent-style-name="Absatz-Standardschriftart" style:family="text">
      <style:text-properties fo:letter-spacing="0.024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in"/>
    </style:style>
    <style:style style:name="T2035" style:parent-style-name="Absatz-Standardschriftart" style:family="text">
      <style:text-properties fo:letter-spacing="0.025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0.02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229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25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0.0243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text-scale="99%"/>
    </style:style>
    <style:style style:name="T2056" style:parent-style-name="Absatz-Standardschriftart" style:family="text">
      <style:text-properties fo:letter-spacing="-0.0006in"/>
    </style:style>
    <style:style style:name="P20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58" style:parent-style-name="Textkörper" style:family="paragraph">
      <style:paragraph-properties fo:text-align="justify" fo:margin-left="0.077in">
        <style:tab-stops/>
      </style:paragraph-properties>
    </style:style>
    <style:style style:name="T20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60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2061" style:parent-style-name="Absatz-Standardschriftart" style:family="text">
      <style:text-properties style:font-name-complex="Arial" fo:font-weight="bold" style:font-weight-asian="bold" style:font-weight-complex="bold"/>
    </style:style>
    <style:style style:name="T2062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2063" style:parent-style-name="Absatz-Standardschriftart" style:family="text">
      <style:text-properties style:font-name-complex="Arial" fo:font-weight="bold" style:font-weight-asian="bold" style:font-weight-complex="bold"/>
    </style:style>
    <style:style style:name="T2064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2065" style:parent-style-name="Absatz-Standardschriftart" style:family="text">
      <style:text-properties fo:letter-spacing="-0.0055in"/>
    </style:style>
    <style:style style:name="T2066" style:parent-style-name="Absatz-Standardschriftart" style:family="text">
      <style:text-properties fo:letter-spacing="-0.0048in"/>
    </style:style>
    <style:style style:name="T2067" style:parent-style-name="Absatz-Standardschriftart" style:family="text">
      <style:text-properties fo:letter-spacing="-0.0048in"/>
    </style:style>
    <style:style style:name="T2068" style:parent-style-name="Absatz-Standardschriftart" style:family="text">
      <style:text-properties fo:letter-spacing="-0.0055in"/>
    </style:style>
    <style:style style:name="T2069" style:parent-style-name="Absatz-Standardschriftart" style:family="text">
      <style:text-properties fo:letter-spacing="-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48in"/>
    </style:style>
    <style:style style:name="T2072" style:parent-style-name="Absatz-Standardschriftart" style:family="text">
      <style:text-properties fo:letter-spacing="-0.004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48in"/>
    </style:style>
    <style:style style:name="T2075" style:parent-style-name="Absatz-Standardschriftart" style:family="text">
      <style:text-properties fo:letter-spacing="-0.0006in"/>
    </style:style>
    <style:style style:name="P20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77" style:parent-style-name="Textkörper" style:family="paragraph">
      <style:paragraph-properties fo:text-align="justify" fo:margin-right="0.0701in" fo:text-indent="0in">
        <style:tab-stops>
          <style:tab-stop style:type="left" style:position="0.2083in"/>
        </style:tab-stops>
      </style:paragraph-properties>
    </style:style>
    <style:style style:name="T2078" style:parent-style-name="Absatz-Standardschriftart" style:family="text">
      <style:text-properties fo:font-weight="bold" style:font-weight-asian="bold"/>
    </style:style>
    <style:style style:name="T2079" style:parent-style-name="Absatz-Standardschriftart" style:family="text">
      <style:text-properties fo:font-weight="bold" style:font-weight-asian="bold" fo:letter-spacing="0.0152in"/>
    </style:style>
    <style:style style:name="T2080" style:parent-style-name="Absatz-Standardschriftart" style:family="text">
      <style:text-properties fo:letter-spacing="0.016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59in"/>
    </style:style>
    <style:style style:name="T2083" style:parent-style-name="Absatz-Standardschriftart" style:family="text">
      <style:text-properties fo:letter-spacing="0.016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66in"/>
    </style:style>
    <style:style style:name="T2086" style:parent-style-name="Absatz-Standardschriftart" style:family="text">
      <style:text-properties fo:letter-spacing="0.0166in"/>
    </style:style>
    <style:style style:name="T2087" style:parent-style-name="Absatz-Standardschriftart" style:family="text">
      <style:text-properties fo:letter-spacing="0.016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66in"/>
    </style:style>
    <style:style style:name="T2090" style:parent-style-name="Absatz-Standardschriftart" style:family="text">
      <style:text-properties fo:letter-spacing="0.0368in" style:text-scale="99%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40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41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409in"/>
    </style:style>
    <style:style style:name="T2097" style:parent-style-name="Absatz-Standardschriftart" style:family="text">
      <style:text-properties fo:letter-spacing="0.0416in"/>
    </style:style>
    <style:style style:name="T2098" style:parent-style-name="Absatz-Standardschriftart" style:family="text">
      <style:text-properties fo:letter-spacing="0.0409in"/>
    </style:style>
    <style:style style:name="T2099" style:parent-style-name="Absatz-Standardschriftart" style:family="text">
      <style:text-properties fo:letter-spacing="0.041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409in"/>
    </style:style>
    <style:style style:name="T2102" style:parent-style-name="Absatz-Standardschriftart" style:family="text">
      <style:text-properties fo:letter-spacing="0.0416in"/>
    </style:style>
    <style:style style:name="T2103" style:parent-style-name="Absatz-Standardschriftart" style:family="text">
      <style:text-properties fo:letter-spacing="0.041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409in"/>
    </style:style>
    <style:style style:name="T2106" style:parent-style-name="Absatz-Standardschriftart" style:family="text">
      <style:text-properties fo:letter-spacing="0.0423in"/>
    </style:style>
    <style:style style:name="T2107" style:parent-style-name="Absatz-Standardschriftart" style:family="text">
      <style:text-properties fo:letter-spacing="0.04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465in" style:text-scale="99%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76in"/>
    </style:style>
    <style:style style:name="T2112" style:parent-style-name="Absatz-Standardschriftart" style:family="text">
      <style:text-properties fo:letter-spacing="-0.007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6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69in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19" style:parent-style-name="Textkörper" style:family="paragraph">
      <style:paragraph-properties fo:text-align="justify" fo:margin-right="0.0708in" fo:text-indent="0in">
        <style:tab-stops>
          <style:tab-stop style:type="left" style:position="0.1652in"/>
        </style:tab-stops>
      </style:paragraph-properties>
    </style:style>
    <style:style style:name="T2120" style:parent-style-name="Absatz-Standardschriftart" style:family="text">
      <style:text-properties fo:font-weight="bold" style:font-weight-asian="bold"/>
    </style:style>
    <style:style style:name="T2121" style:parent-style-name="Absatz-Standardschriftart" style:family="text">
      <style:text-properties fo:font-weight="bold" style:font-weight-asian="bold" fo:letter-spacing="0.01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8in"/>
    </style:style>
    <style:style style:name="T2124" style:parent-style-name="Absatz-Standardschriftart" style:family="text">
      <style:text-properties fo:letter-spacing="0.019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9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9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9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631in" style:text-scale="99%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34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4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465in" style:text-scale="99%"/>
    </style:style>
    <style:style style:name="T2157" style:parent-style-name="Absatz-Standardschriftart" style:family="text">
      <style:text-properties fo:letter-spacing="0.022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36in"/>
    </style:style>
    <style:style style:name="T2160" style:parent-style-name="Absatz-Standardschriftart" style:family="text">
      <style:text-properties fo:letter-spacing="0.023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36in"/>
    </style:style>
    <style:style style:name="T2163" style:parent-style-name="Absatz-Standardschriftart" style:family="text">
      <style:text-properties fo:letter-spacing="0.0236in"/>
    </style:style>
    <style:style style:name="T2164" style:parent-style-name="Absatz-Standardschriftart" style:family="text">
      <style:text-properties fo:letter-spacing="0.0229in"/>
    </style:style>
    <style:style style:name="T2165" style:parent-style-name="Absatz-Standardschriftart" style:family="text">
      <style:text-properties fo:letter-spacing="0.0236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29in"/>
    </style:style>
    <style:style style:name="T2169" style:parent-style-name="Absatz-Standardschriftart" style:family="text">
      <style:text-properties fo:letter-spacing="0.022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36in"/>
    </style:style>
    <style:style style:name="T2172" style:parent-style-name="Absatz-Standardschriftart" style:family="text">
      <style:text-properties fo:letter-spacing="0.0236in"/>
    </style:style>
    <style:style style:name="T2173" style:parent-style-name="Absatz-Standardschriftart" style:family="text">
      <style:text-properties fo:letter-spacing="0.0236in"/>
    </style:style>
    <style:style style:name="T2174" style:parent-style-name="Absatz-Standardschriftart" style:family="text">
      <style:text-properties fo:letter-spacing="0.0368in" style:text-scale="99%"/>
    </style:style>
    <style:style style:name="T2175" style:parent-style-name="Absatz-Standardschriftart" style:family="text">
      <style:text-properties fo:letter-spacing="-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83in"/>
    </style:style>
    <style:style style:name="T2178" style:parent-style-name="Absatz-Standardschriftart" style:family="text">
      <style:text-properties fo:letter-spacing="-0.0069in"/>
    </style:style>
    <style:style style:name="P21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0" style:parent-style-name="Textkörper" style:family="paragraph">
      <style:paragraph-properties fo:text-align="justify" fo:margin-right="0.0708in" fo:text-indent="0in">
        <style:tab-stops>
          <style:tab-stop style:type="left" style:position="0.2118in"/>
        </style:tab-stops>
      </style:paragraph-properties>
    </style:style>
    <style:style style:name="T2181" style:parent-style-name="Absatz-Standardschriftart" style:family="text">
      <style:text-properties fo:font-weight="bold" style:font-weight-asian="bold"/>
    </style:style>
    <style:style style:name="T2182" style:parent-style-name="Absatz-Standardschriftart" style:family="text">
      <style:text-properties fo:font-weight="bold" style:font-weight-asian="bold" fo:letter-spacing="0.020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08in"/>
    </style:style>
    <style:style style:name="T2185" style:parent-style-name="Absatz-Standardschriftart" style:family="text">
      <style:text-properties fo:letter-spacing="0.020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0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0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0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1in"/>
    </style:style>
    <style:style style:name="T2196" style:parent-style-name="Absatz-Standardschriftart" style:family="text">
      <style:text-properties fo:letter-spacing="0.020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9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534in" style:text-scale="99%"/>
    </style:style>
    <style:style style:name="T2201" style:parent-style-name="Absatz-Standardschriftart" style:family="text">
      <style:text-properties fo:letter-spacing="0.027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63in"/>
    </style:style>
    <style:style style:name="T2204" style:parent-style-name="Absatz-Standardschriftart" style:family="text">
      <style:text-properties fo:letter-spacing="0.028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7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8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77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0.0263in"/>
    </style:style>
    <style:style style:name="T2213" style:parent-style-name="Absatz-Standardschriftart" style:family="text">
      <style:text-properties fo:letter-spacing="0.028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7in"/>
    </style:style>
    <style:style style:name="T2218" style:parent-style-name="Absatz-Standardschriftart" style:family="text">
      <style:text-properties fo:letter-spacing="0.0263in"/>
    </style:style>
    <style:style style:name="T2219" style:parent-style-name="Absatz-Standardschriftart" style:family="text">
      <style:text-properties fo:letter-spacing="0.027in"/>
    </style:style>
    <style:style style:name="T2220" style:parent-style-name="Absatz-Standardschriftart" style:family="text">
      <style:text-properties fo:letter-spacing="0.0437in" style:text-scale="99%"/>
    </style:style>
    <style:style style:name="P22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22" style:parent-style-name="Textkörper" style:family="paragraph">
      <style:paragraph-properties fo:text-align="justify" fo:margin-left="0.077in" fo:margin-right="0.0708in">
        <style:tab-stops/>
      </style:paragraph-properties>
    </style:style>
    <style:style style:name="T2223" style:parent-style-name="Absatz-Standardschriftart" style:family="text">
      <style:text-properties fo:font-weight="bold" style:font-weight-asian="bold" fo:letter-spacing="-0.0006in"/>
    </style:style>
    <style:style style:name="T2224" style:parent-style-name="Absatz-Standardschriftart" style:family="text">
      <style:text-properties fo:font-weight="bold" style:font-weight-asian="bold" fo:letter-spacing="0.0048in"/>
    </style:style>
    <style:style style:name="T2225" style:parent-style-name="Absatz-Standardschriftart" style:family="text">
      <style:text-properties fo:font-weight="bold" style:font-weight-asian="bold"/>
    </style:style>
    <style:style style:name="T2226" style:parent-style-name="Absatz-Standardschriftart" style:family="text">
      <style:text-properties fo:font-weight="bold" style:font-weight-asian="bold" fo:letter-spacing="0.0048in"/>
    </style:style>
    <style:style style:name="T2227" style:parent-style-name="Absatz-Standardschriftart" style:family="text">
      <style:text-properties fo:font-weight="bold" style:font-weight-asian="bold"/>
    </style:style>
    <style:style style:name="T2228" style:parent-style-name="Absatz-Standardschriftart" style:family="text">
      <style:text-properties fo:font-weight="bold" style:font-weight-asian="bold" fo:letter-spacing="0.0034in"/>
    </style:style>
    <style:style style:name="T2229" style:parent-style-name="Absatz-Standardschriftart" style:family="text">
      <style:text-properties fo:letter-spacing="0.0041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3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8in"/>
    </style:style>
    <style:style style:name="T2242" style:parent-style-name="Absatz-Standardschriftart" style:family="text">
      <style:text-properties fo:letter-spacing="0.0041in"/>
    </style:style>
    <style:style style:name="T2243" style:parent-style-name="Absatz-Standardschriftart" style:family="text">
      <style:text-properties fo:letter-spacing="0.0479in" style:text-scale="99%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659in" style:text-scale="99%"/>
    </style:style>
    <style:style style:name="T2258" style:parent-style-name="Absatz-Standardschriftart" style:family="text">
      <style:text-properties fo:letter-spacing="-0.0041in"/>
    </style:style>
    <style:style style:name="T2259" style:parent-style-name="Absatz-Standardschriftart" style:family="text">
      <style:text-properties fo:letter-spacing="-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4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4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0.0548in" style:text-scale="99%"/>
    </style:style>
    <style:style style:name="P22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78" style:parent-style-name="Textkörper" style:family="paragraph">
      <style:paragraph-properties fo:text-align="justify" fo:margin-left="0.077in" fo:margin-right="0.0708in">
        <style:tab-stops/>
      </style:paragraph-properties>
    </style:style>
    <style:style style:name="T2279" style:parent-style-name="Absatz-Standardschriftart" style:family="text">
      <style:text-properties fo:font-weight="bold" style:font-weight-asian="bold" fo:letter-spacing="-0.0006in"/>
    </style:style>
    <style:style style:name="T2280" style:parent-style-name="Absatz-Standardschriftart" style:family="text">
      <style:text-properties fo:font-weight="bold" style:font-weight-asian="bold" fo:letter-spacing="0.0291in"/>
    </style:style>
    <style:style style:name="T2281" style:parent-style-name="Absatz-Standardschriftart" style:family="text">
      <style:text-properties fo:font-weight="bold" style:font-weight-asian="bold"/>
    </style:style>
    <style:style style:name="T2282" style:parent-style-name="Absatz-Standardschriftart" style:family="text">
      <style:text-properties fo:font-weight="bold" style:font-weight-asian="bold" fo:letter-spacing="0.0298in"/>
    </style:style>
    <style:style style:name="T2283" style:parent-style-name="Absatz-Standardschriftart" style:family="text">
      <style:text-properties fo:font-weight="bold" style:font-weight-asian="bold"/>
    </style:style>
    <style:style style:name="T2284" style:parent-style-name="Absatz-Standardschriftart" style:family="text">
      <style:text-properties fo:font-weight="bold" style:font-weight-asian="bold" fo:letter-spacing="0.0298in"/>
    </style:style>
    <style:style style:name="T2285" style:parent-style-name="Absatz-Standardschriftart" style:family="text">
      <style:text-properties fo:letter-spacing="0.0298in"/>
    </style:style>
    <style:style style:name="T2286" style:parent-style-name="Absatz-Standardschriftart" style:family="text">
      <style:text-properties fo:letter-spacing="0.030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84in"/>
    </style:style>
    <style:style style:name="T2289" style:parent-style-name="Absatz-Standardschriftart" style:family="text">
      <style:text-properties fo:letter-spacing="0.030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98in"/>
    </style:style>
    <style:style style:name="T2292" style:parent-style-name="Absatz-Standardschriftart" style:family="text">
      <style:text-properties fo:letter-spacing="0.030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91in"/>
    </style:style>
    <style:style style:name="T2295" style:parent-style-name="Absatz-Standardschriftart" style:family="text">
      <style:text-properties fo:letter-spacing="0.029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9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479in" style:text-scale="99%"/>
    </style:style>
    <style:style style:name="T2304" style:parent-style-name="Absatz-Standardschriftart" style:family="text">
      <style:text-properties fo:letter-spacing="0.0138in"/>
    </style:style>
    <style:style style:name="T2305" style:parent-style-name="Absatz-Standardschriftart" style:family="text">
      <style:text-properties fo:letter-spacing="0.0138in"/>
    </style:style>
    <style:style style:name="T2306" style:parent-style-name="Absatz-Standardschriftart" style:family="text">
      <style:text-properties fo:letter-spacing="0.013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38in"/>
    </style:style>
    <style:style style:name="T2309" style:parent-style-name="Absatz-Standardschriftart" style:family="text">
      <style:text-properties fo:letter-spacing="0.013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38in"/>
    </style:style>
    <style:style style:name="T2312" style:parent-style-name="Absatz-Standardschriftart" style:family="text">
      <style:text-properties fo:letter-spacing="0.012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52in"/>
    </style:style>
    <style:style style:name="T2315" style:parent-style-name="Absatz-Standardschriftart" style:family="text">
      <style:text-properties fo:letter-spacing="0.013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81in" style:text-scale="99%"/>
    </style:style>
    <style:style style:name="T2318" style:parent-style-name="Absatz-Standardschriftart" style:family="text">
      <style:text-properties fo:letter-spacing="0.017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73in"/>
    </style:style>
    <style:style style:name="T2323" style:parent-style-name="Absatz-Standardschriftart" style:family="text">
      <style:text-properties fo:letter-spacing="0.01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73in"/>
    </style:style>
    <style:style style:name="T2326" style:parent-style-name="Absatz-Standardschriftart" style:family="text">
      <style:text-properties fo:letter-spacing="0.0159in"/>
    </style:style>
    <style:style style:name="T2327" style:parent-style-name="Absatz-Standardschriftart" style:family="text">
      <style:text-properties fo:letter-spacing="0.018in"/>
    </style:style>
    <style:style style:name="T2328" style:parent-style-name="Absatz-Standardschriftart" style:family="text">
      <style:text-properties fo:letter-spacing="0.0166in"/>
    </style:style>
    <style:style style:name="T2329" style:parent-style-name="Absatz-Standardschriftart" style:family="text">
      <style:text-properties fo:letter-spacing="0.017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8in"/>
    </style:style>
    <style:style style:name="T2332" style:parent-style-name="Absatz-Standardschriftart" style:family="text">
      <style:text-properties fo:letter-spacing="0.0173in"/>
    </style:style>
    <style:style style:name="T2333" style:parent-style-name="Absatz-Standardschriftart" style:family="text">
      <style:text-properties fo:letter-spacing="0.016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98in" style:text-scale="99%"/>
    </style:style>
    <style:style style:name="T2336" style:parent-style-name="Absatz-Standardschriftart" style:family="text">
      <style:text-properties fo:letter-spacing="-0.005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55in"/>
    </style:style>
    <style:style style:name="P23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0" style:parent-style-name="Textkörper" style:family="paragraph">
      <style:paragraph-properties fo:text-align="justify" fo:margin-left="0.077in" fo:margin-right="0.0715in">
        <style:tab-stops/>
      </style:paragraph-properties>
    </style:style>
    <style:style style:name="T2341" style:parent-style-name="Absatz-Standardschriftart" style:family="text">
      <style:text-properties fo:font-weight="bold" style:font-weight-asian="bold" fo:letter-spacing="-0.0006in"/>
    </style:style>
    <style:style style:name="T2342" style:parent-style-name="Absatz-Standardschriftart" style:family="text">
      <style:text-properties fo:font-weight="bold" style:font-weight-asian="bold" fo:letter-spacing="0.0131in"/>
    </style:style>
    <style:style style:name="T2343" style:parent-style-name="Absatz-Standardschriftart" style:family="text">
      <style:text-properties fo:font-weight="bold" style:font-weight-asian="bold" fo:letter-spacing="-0.0006in"/>
    </style:style>
    <style:style style:name="T2344" style:parent-style-name="Absatz-Standardschriftart" style:family="text">
      <style:text-properties fo:font-weight="bold" style:font-weight-asian="bold" fo:letter-spacing="0.0131in"/>
    </style:style>
    <style:style style:name="T2345" style:parent-style-name="Absatz-Standardschriftart" style:family="text">
      <style:text-properties fo:font-weight="bold" style:font-weight-asian="bold"/>
    </style:style>
    <style:style style:name="T2346" style:parent-style-name="Absatz-Standardschriftart" style:family="text">
      <style:text-properties fo:font-weight="bold" style:font-weight-asian="bold" fo:letter-spacing="0.0111in"/>
    </style:style>
    <style:style style:name="T2347" style:parent-style-name="Absatz-Standardschriftart" style:family="text">
      <style:text-properties fo:letter-spacing="0.013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25in"/>
    </style:style>
    <style:style style:name="T2350" style:parent-style-name="Absatz-Standardschriftart" style:family="text">
      <style:text-properties fo:letter-spacing="0.013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0.013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25in"/>
    </style:style>
    <style:style style:name="T2356" style:parent-style-name="Absatz-Standardschriftart" style:family="text">
      <style:text-properties fo:letter-spacing="0.0125in"/>
    </style:style>
    <style:style style:name="T2357" style:parent-style-name="Absatz-Standardschriftart" style:family="text">
      <style:text-properties fo:letter-spacing="0.013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4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38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138in"/>
    </style:style>
    <style:style style:name="T2364" style:parent-style-name="Absatz-Standardschriftart" style:family="text">
      <style:text-properties fo:letter-spacing="0.012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493in" style:text-scale="99%"/>
    </style:style>
    <style:style style:name="T2367" style:parent-style-name="Absatz-Standardschriftart" style:family="text">
      <style:text-properties fo:letter-spacing="-0.006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6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55in"/>
    </style:style>
    <style:style style:name="T2372" style:parent-style-name="Absatz-Standardschriftart" style:family="text">
      <style:text-properties fo:letter-spacing="-0.0069in"/>
    </style:style>
    <style:style style:name="T2373" style:parent-style-name="Absatz-Standardschriftart" style:family="text">
      <style:text-properties fo:letter-spacing="-0.0069in"/>
    </style:style>
    <style:style style:name="T2374" style:parent-style-name="Absatz-Standardschriftart" style:family="text">
      <style:text-properties fo:letter-spacing="-0.009in"/>
    </style:style>
    <style:style style:name="T2375" style:parent-style-name="Absatz-Standardschriftart" style:family="text">
      <style:text-properties fo:letter-spacing="-0.0062in"/>
    </style:style>
    <style:style style:name="T2376" style:parent-style-name="Absatz-Standardschriftart" style:family="text">
      <style:text-properties fo:letter-spacing="-0.0006in"/>
    </style:style>
    <style:style style:name="P23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78" style:parent-style-name="Textkörper" style:family="paragraph">
      <style:paragraph-properties fo:text-align="justify" fo:margin-left="0.077in" fo:margin-right="0.0701in">
        <style:tab-stops/>
      </style:paragraph-properties>
    </style:style>
    <style:style style:name="T2379" style:parent-style-name="Absatz-Standardschriftart" style:family="text">
      <style:text-properties fo:font-weight="bold" style:font-weight-asian="bold" fo:letter-spacing="-0.0006in"/>
    </style:style>
    <style:style style:name="T2380" style:parent-style-name="Absatz-Standardschriftart" style:family="text">
      <style:text-properties fo:font-weight="bold" style:font-weight-asian="bold" fo:letter-spacing="0.0305in"/>
    </style:style>
    <style:style style:name="T2381" style:parent-style-name="Absatz-Standardschriftart" style:family="text">
      <style:text-properties fo:font-weight="bold" style:font-weight-asian="bold" fo:letter-spacing="-0.0006in"/>
    </style:style>
    <style:style style:name="T2382" style:parent-style-name="Absatz-Standardschriftart" style:family="text">
      <style:text-properties fo:font-weight="bold" style:font-weight-asian="bold" fo:letter-spacing="0.0291in"/>
    </style:style>
    <style:style style:name="T2383" style:parent-style-name="Absatz-Standardschriftart" style:family="text">
      <style:text-properties fo:font-weight="bold" style:font-weight-asian="bold"/>
    </style:style>
    <style:style style:name="T2384" style:parent-style-name="Absatz-Standardschriftart" style:family="text">
      <style:text-properties fo:font-weight="bold" style:font-weight-asian="bold" fo:letter-spacing="0.0298in"/>
    </style:style>
    <style:style style:name="T2385" style:parent-style-name="Absatz-Standardschriftart" style:family="text">
      <style:text-properties fo:letter-spacing="0.0298in"/>
    </style:style>
    <style:style style:name="T2386" style:parent-style-name="Absatz-Standardschriftart" style:family="text">
      <style:text-properties fo:letter-spacing="0.0291in"/>
    </style:style>
    <style:style style:name="T2387" style:parent-style-name="Absatz-Standardschriftart" style:family="text">
      <style:text-properties fo:letter-spacing="0.029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1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1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77in"/>
    </style:style>
    <style:style style:name="T2394" style:parent-style-name="Absatz-Standardschriftart" style:family="text">
      <style:text-properties fo:letter-spacing="0.031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9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19in"/>
    </style:style>
    <style:style style:name="T2399" style:parent-style-name="Absatz-Standardschriftart" style:family="text">
      <style:text-properties fo:letter-spacing="0.0451in" style:text-scale="99%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-0.0006in"/>
    </style:style>
    <style:style style:name="P2415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0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421" style:parent-style-name="Textkörper" style:family="paragraph">
      <style:paragraph-properties fo:text-align="justify" fo:margin-top="0.0479in" fo:margin-right="0.0708in"/>
    </style:style>
    <style:style style:name="T2422" style:parent-style-name="Absatz-Standardschriftart" style:family="text">
      <style:text-properties fo:letter-spacing="0.0208in"/>
    </style:style>
    <style:style style:name="T2423" style:parent-style-name="Absatz-Standardschriftart" style:family="text">
      <style:text-properties fo:letter-spacing="0.0201in"/>
    </style:style>
    <style:style style:name="T2424" style:parent-style-name="Absatz-Standardschriftart" style:family="text">
      <style:text-properties fo:letter-spacing="0.0215in"/>
    </style:style>
    <style:style style:name="T2425" style:parent-style-name="Absatz-Standardschriftart" style:family="text">
      <style:text-properties fo:letter-spacing="0.021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15in"/>
    </style:style>
    <style:style style:name="T2428" style:parent-style-name="Absatz-Standardschriftart" style:family="text">
      <style:text-properties fo:letter-spacing="0.020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15in"/>
    </style:style>
    <style:style style:name="T2431" style:parent-style-name="Absatz-Standardschriftart" style:family="text">
      <style:text-properties fo:letter-spacing="0.0201in"/>
    </style:style>
    <style:style style:name="T2432" style:parent-style-name="Absatz-Standardschriftart" style:family="text">
      <style:text-properties fo:letter-spacing="0.021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1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08in"/>
    </style:style>
    <style:style style:name="T2437" style:parent-style-name="Absatz-Standardschriftart" style:family="text">
      <style:text-properties fo:letter-spacing="0.0201in"/>
    </style:style>
    <style:style style:name="T2438" style:parent-style-name="Absatz-Standardschriftart" style:family="text">
      <style:text-properties fo:letter-spacing="0.021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54in" style:text-scale="99%"/>
    </style:style>
    <style:style style:name="P24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46" style:parent-style-name="Überschrift1" style:family="paragraph">
      <style:paragraph-properties fo:text-align="center" fo:margin-right="0.2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97in"/>
    </style:style>
    <style:style style:name="P2449" style:parent-style-name="Standard" style:family="paragraph">
      <style:paragraph-properties fo:text-align="center" fo:margin-left="0.202in" fo:margin-right="0.2013in">
        <style:tab-stops/>
      </style:paragraph-properties>
    </style:style>
    <style:style style:name="T245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451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24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5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4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5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4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57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4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5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4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61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24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6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4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65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24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4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68" style:parent-style-name="Textkörper" style:family="paragraph">
      <style:paragraph-properties fo:text-align="justify" fo:margin-left="0.077in" fo:margin-right="0.0694in">
        <style:tab-stops/>
      </style:paragraph-properties>
    </style:style>
    <style:style style:name="T2469" style:parent-style-name="Absatz-Standardschriftart" style:family="text">
      <style:text-properties fo:font-weight="bold" style:font-weight-asian="bold" fo:letter-spacing="-0.0006in"/>
    </style:style>
    <style:style style:name="T2470" style:parent-style-name="Absatz-Standardschriftart" style:family="text">
      <style:text-properties fo:font-weight="bold" style:font-weight-asian="bold" fo:letter-spacing="0.0291in"/>
    </style:style>
    <style:style style:name="T2471" style:parent-style-name="Absatz-Standardschriftart" style:family="text">
      <style:text-properties fo:font-weight="bold" style:font-weight-asian="bold"/>
    </style:style>
    <style:style style:name="T2472" style:parent-style-name="Absatz-Standardschriftart" style:family="text">
      <style:text-properties fo:font-weight="bold" style:font-weight-asian="bold" fo:letter-spacing="0.0298in"/>
    </style:style>
    <style:style style:name="T2473" style:parent-style-name="Absatz-Standardschriftart" style:family="text">
      <style:text-properties fo:font-weight="bold" style:font-weight-asian="bold"/>
    </style:style>
    <style:style style:name="T2474" style:parent-style-name="Absatz-Standardschriftart" style:family="text">
      <style:text-properties fo:font-weight="bold" style:font-weight-asian="bold" fo:letter-spacing="0.0298in"/>
    </style:style>
    <style:style style:name="T2475" style:parent-style-name="Absatz-Standardschriftart" style:family="text">
      <style:text-properties fo:letter-spacing="0.0298in"/>
    </style:style>
    <style:style style:name="T2476" style:parent-style-name="Absatz-Standardschriftart" style:family="text">
      <style:text-properties fo:letter-spacing="0.030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84in"/>
    </style:style>
    <style:style style:name="T2479" style:parent-style-name="Absatz-Standardschriftart" style:family="text">
      <style:text-properties fo:letter-spacing="0.029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91in"/>
    </style:style>
    <style:style style:name="T2482" style:parent-style-name="Absatz-Standardschriftart" style:family="text">
      <style:text-properties fo:letter-spacing="0.029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05in"/>
    </style:style>
    <style:style style:name="T2485" style:parent-style-name="Absatz-Standardschriftart" style:family="text">
      <style:text-properties fo:letter-spacing="0.0284in"/>
    </style:style>
    <style:style style:name="T2486" style:parent-style-name="Absatz-Standardschriftart" style:family="text">
      <style:text-properties fo:letter-spacing="0.0305in"/>
    </style:style>
    <style:style style:name="T2487" style:parent-style-name="Absatz-Standardschriftart" style:family="text">
      <style:text-properties fo:letter-spacing="0.0284in"/>
    </style:style>
    <style:style style:name="T2488" style:parent-style-name="Absatz-Standardschriftart" style:family="text">
      <style:text-properties fo:letter-spacing="0.030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423in" style:text-scale="99%"/>
    </style:style>
    <style:style style:name="T2491" style:parent-style-name="Absatz-Standardschriftart" style:family="text">
      <style:text-properties fo:letter-spacing="0.035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3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354in"/>
    </style:style>
    <style:style style:name="T2496" style:parent-style-name="Absatz-Standardschriftart" style:family="text">
      <style:text-properties fo:letter-spacing="0.03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34in"/>
    </style:style>
    <style:style style:name="T2499" style:parent-style-name="Absatz-Standardschriftart" style:family="text">
      <style:text-properties fo:letter-spacing="0.034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5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34in"/>
    </style:style>
    <style:style style:name="T2504" style:parent-style-name="Absatz-Standardschriftart" style:family="text">
      <style:text-properties fo:letter-spacing="0.059in" style:text-scale="99%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479in" style:text-scale="99%"/>
    </style:style>
    <style:style style:name="T2518" style:parent-style-name="Absatz-Standardschriftart" style:family="text">
      <style:text-properties fo:letter-spacing="0.018in"/>
    </style:style>
    <style:style style:name="T2519" style:parent-style-name="Absatz-Standardschriftart" style:family="text">
      <style:text-properties fo:letter-spacing="0.018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66in"/>
    </style:style>
    <style:style style:name="T2522" style:parent-style-name="Absatz-Standardschriftart" style:family="text">
      <style:text-properties fo:letter-spacing="0.018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8in"/>
    </style:style>
    <style:style style:name="T2527" style:parent-style-name="Absatz-Standardschriftart" style:family="text">
      <style:text-properties fo:letter-spacing="0.0187in"/>
    </style:style>
    <style:style style:name="T2528" style:parent-style-name="Absatz-Standardschriftart" style:family="text">
      <style:text-properties fo:letter-spacing="0.0173in"/>
    </style:style>
    <style:style style:name="T2529" style:parent-style-name="Absatz-Standardschriftart" style:family="text">
      <style:text-properties fo:letter-spacing="0.01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87in"/>
    </style:style>
    <style:style style:name="T2532" style:parent-style-name="Absatz-Standardschriftart" style:family="text">
      <style:text-properties fo:letter-spacing="0.0187in"/>
    </style:style>
    <style:style style:name="T2533" style:parent-style-name="Absatz-Standardschriftart" style:family="text">
      <style:text-properties fo:letter-spacing="0.018in"/>
    </style:style>
    <style:style style:name="T2534" style:parent-style-name="Absatz-Standardschriftart" style:family="text">
      <style:text-properties fo:letter-spacing="0.018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95in" style:text-scale="99%"/>
    </style:style>
    <style:style style:name="T2539" style:parent-style-name="Absatz-Standardschriftart" style:family="text">
      <style:text-properties fo:letter-spacing="-0.0118in"/>
    </style:style>
    <style:style style:name="P25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41" style:parent-style-name="Standard" style:family="paragraph">
      <style:paragraph-properties fo:text-align="justify" fo:margin-left="0.077in" fo:margin-right="0.0708in">
        <style:tab-stops/>
      </style:paragraph-properties>
    </style:style>
    <style:style style:name="T2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2pt" style:font-size-asian="12pt" style:font-size-complex="12pt"/>
    </style:style>
    <style:style style:name="T2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2pt" style:font-size-asian="12pt" style:font-size-complex="12pt"/>
    </style:style>
    <style:style style:name="T2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2pt" style:font-size-asian="12pt" style:font-size-complex="12pt"/>
    </style:style>
    <style:style style:name="T254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549" style:parent-style-name="Absatz-Standardschriftart" style:family="text">
      <style:text-properties style:font-name="Arial" style:font-name-asian="Arial" style:font-name-complex="Arial" fo:letter-spacing="0.0215in" fo:font-size="12pt" style:font-size-asian="12pt" style:font-size-complex="12pt"/>
    </style:style>
    <style:style style:name="T255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51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255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553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255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555" style:parent-style-name="Absatz-Standardschriftart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255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57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255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59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256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61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256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63" style:parent-style-name="Absatz-Standardschriftart" style:family="text">
      <style:text-properties style:font-name="Arial" style:font-name-asian="Arial" style:font-name-complex="Arial" fo:letter-spacing="0.0659in" style:text-scale="99%" fo:font-size="12pt" style:font-size-asian="12pt" style:font-size-complex="12pt"/>
    </style:style>
    <style:style style:name="T256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65" style:parent-style-name="Absatz-Standardschriftart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56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567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56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69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57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25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72" style:parent-style-name="Textkörper" style:family="paragraph">
      <style:paragraph-properties fo:text-align="justify" fo:margin-left="0.077in" fo:margin-right="0.0694in">
        <style:tab-stops/>
      </style:paragraph-properties>
    </style:style>
    <style:style style:name="T25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74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25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76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2577" style:parent-style-name="Absatz-Standardschriftart" style:family="text">
      <style:text-properties style:font-name-complex="Arial" fo:font-weight="bold" style:font-weight-asian="bold" style:font-weight-complex="bold"/>
    </style:style>
    <style:style style:name="T2578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-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48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fo:letter-spacing="-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41in"/>
    </style:style>
    <style:style style:name="T2595" style:parent-style-name="Absatz-Standardschriftart" style:family="text">
      <style:text-properties fo:letter-spacing="0.0659in" style:text-scale="99%"/>
    </style:style>
    <style:style style:name="T2596" style:parent-style-name="Absatz-Standardschriftart" style:family="text">
      <style:text-properties fo:letter-spacing="0.025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6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5in"/>
    </style:style>
    <style:style style:name="T2601" style:parent-style-name="Absatz-Standardschriftart" style:family="text">
      <style:text-properties fo:letter-spacing="0.0263in"/>
    </style:style>
    <style:style style:name="T2602" style:parent-style-name="Absatz-Standardschriftart" style:family="text">
      <style:text-properties fo:letter-spacing="0.0243in"/>
    </style:style>
    <style:style style:name="T2603" style:parent-style-name="Absatz-Standardschriftart" style:family="text">
      <style:text-properties fo:letter-spacing="0.024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56in"/>
    </style:style>
    <style:style style:name="T2606" style:parent-style-name="Absatz-Standardschriftart" style:family="text">
      <style:text-properties fo:letter-spacing="0.026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63in"/>
    </style:style>
    <style:style style:name="T2609" style:parent-style-name="Absatz-Standardschriftart" style:family="text">
      <style:text-properties fo:letter-spacing="0.0263in"/>
    </style:style>
    <style:style style:name="T2610" style:parent-style-name="Absatz-Standardschriftart" style:family="text">
      <style:text-properties fo:letter-spacing="0.0256in"/>
    </style:style>
    <style:style style:name="T2611" style:parent-style-name="Absatz-Standardschriftart" style:family="text">
      <style:text-properties fo:letter-spacing="0.034in" style:text-scale="99%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in"/>
    </style:style>
    <style:style style:name="T2615" style:parent-style-name="Absatz-Standardschriftart" style:family="text">
      <style:text-properties fo:letter-spacing="0.019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9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9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73in"/>
    </style:style>
    <style:style style:name="T2622" style:parent-style-name="Absatz-Standardschriftart" style:family="text">
      <style:text-properties fo:letter-spacing="0.019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73in"/>
    </style:style>
    <style:style style:name="T2625" style:parent-style-name="Absatz-Standardschriftart" style:family="text">
      <style:text-properties fo:letter-spacing="0.017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73in"/>
    </style:style>
    <style:style style:name="T2628" style:parent-style-name="Absatz-Standardschriftart" style:family="text">
      <style:text-properties fo:letter-spacing="0.0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506in" style:text-scale="99%"/>
    </style:style>
    <style:style style:name="T2631" style:parent-style-name="Absatz-Standardschriftart" style:family="text">
      <style:text-properties fo:letter-spacing="-0.004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62in"/>
    </style:style>
    <style:style style:name="T2634" style:parent-style-name="Absatz-Standardschriftart" style:family="text">
      <style:text-properties fo:letter-spacing="-0.0055in"/>
    </style:style>
    <style:style style:name="T2635" style:parent-style-name="Absatz-Standardschriftart" style:family="text">
      <style:text-properties fo:letter-spacing="-0.0076in"/>
    </style:style>
    <style:style style:name="P26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37" style:parent-style-name="Textkörper" style:family="paragraph">
      <style:paragraph-properties fo:text-align="justify" fo:margin-left="0.077in" fo:margin-right="0.0708in" fo:text-indent="-0.0006in">
        <style:tab-stops/>
      </style:paragraph-properties>
    </style:style>
    <style:style style:name="T26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39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2640" style:parent-style-name="Absatz-Standardschriftart" style:family="text">
      <style:text-properties style:font-name-complex="Arial" fo:font-weight="bold" style:font-weight-asian="bold" style:font-weight-complex="bold"/>
    </style:style>
    <style:style style:name="T2641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2642" style:parent-style-name="Absatz-Standardschriftart" style:family="text">
      <style:text-properties style:font-name-complex="Arial" fo:font-weight="bold" style:font-weight-asian="bold" style:font-weight-complex="bold"/>
    </style:style>
    <style:style style:name="T2643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6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8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66in"/>
    </style:style>
    <style:style style:name="T2652" style:parent-style-name="Absatz-Standardschriftart" style:family="text">
      <style:text-properties fo:letter-spacing="0.0152in"/>
    </style:style>
    <style:style style:name="T2653" style:parent-style-name="Absatz-Standardschriftart" style:family="text">
      <style:text-properties fo:letter-spacing="0.01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6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66in"/>
    </style:style>
    <style:style style:name="T2662" style:parent-style-name="Absatz-Standardschriftart" style:family="text">
      <style:text-properties fo:letter-spacing="0.0534in" style:text-scale="99%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0.003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34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27in"/>
    </style:style>
    <style:style style:name="T2672" style:parent-style-name="Absatz-Standardschriftart" style:family="text">
      <style:text-properties fo:letter-spacing="0.0034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0.002in"/>
    </style:style>
    <style:style style:name="T2677" style:parent-style-name="Absatz-Standardschriftart" style:family="text">
      <style:text-properties fo:letter-spacing="0.002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0.0298in" style:text-scale="99%"/>
    </style:style>
    <style:style style:name="T2680" style:parent-style-name="Absatz-Standardschriftart" style:family="text">
      <style:text-properties fo:letter-spacing="-0.0083in"/>
    </style:style>
    <style:style style:name="T2681" style:parent-style-name="Absatz-Standardschriftart" style:family="text">
      <style:text-properties fo:letter-spacing="-0.0069in"/>
    </style:style>
    <style:style style:name="T2682" style:parent-style-name="Absatz-Standardschriftart" style:family="text">
      <style:text-properties fo:letter-spacing="-0.0076in"/>
    </style:style>
    <style:style style:name="T2683" style:parent-style-name="Absatz-Standardschriftart" style:family="text">
      <style:text-properties fo:letter-spacing="-0.007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55in"/>
    </style:style>
    <style:style style:name="T2686" style:parent-style-name="Absatz-Standardschriftart" style:family="text">
      <style:text-properties fo:letter-spacing="-0.0069in"/>
    </style:style>
    <style:style style:name="T2687" style:parent-style-name="Absatz-Standardschriftart" style:family="text">
      <style:text-properties fo:letter-spacing="-0.007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55in"/>
    </style:style>
    <style:style style:name="T2690" style:parent-style-name="Absatz-Standardschriftart" style:family="text">
      <style:text-properties fo:letter-spacing="-0.0006in"/>
    </style:style>
    <style:style style:name="P26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92" style:parent-style-name="Textkörper" style:family="paragraph">
      <style:paragraph-properties fo:text-align="justify" fo:margin-left="0.077in" fo:margin-right="0.0722in">
        <style:tab-stops/>
      </style:paragraph-properties>
    </style:style>
    <style:style style:name="T2693" style:parent-style-name="Absatz-Standardschriftart" style:family="text">
      <style:text-properties fo:font-weight="bold" style:font-weight-asian="bold" fo:letter-spacing="-0.0006in"/>
    </style:style>
    <style:style style:name="T2694" style:parent-style-name="Absatz-Standardschriftart" style:family="text">
      <style:text-properties fo:font-weight="bold" style:font-weight-asian="bold" fo:letter-spacing="0.002in"/>
    </style:style>
    <style:style style:name="T2695" style:parent-style-name="Absatz-Standardschriftart" style:family="text">
      <style:text-properties fo:font-weight="bold" style:font-weight-asian="bold"/>
    </style:style>
    <style:style style:name="T2696" style:parent-style-name="Absatz-Standardschriftart" style:family="text">
      <style:text-properties fo:font-weight="bold" style:font-weight-asian="bold" fo:letter-spacing="0.0027in"/>
    </style:style>
    <style:style style:name="T2697" style:parent-style-name="Absatz-Standardschriftart" style:family="text">
      <style:text-properties fo:font-weight="bold" style:font-weight-asian="bold"/>
    </style:style>
    <style:style style:name="T2698" style:parent-style-name="Absatz-Standardschriftart" style:family="text">
      <style:text-properties fo:font-weight="bold" style:font-weight-asian="bold" fo:letter-spacing="0.0013in"/>
    </style:style>
    <style:style style:name="T2699" style:parent-style-name="Absatz-Standardschriftart" style:family="text">
      <style:text-properties fo:letter-spacing="0.002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2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27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3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27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56in" style:text-scale="99%"/>
    </style:style>
    <style:style style:name="T2713" style:parent-style-name="Absatz-Standardschriftart" style:family="text">
      <style:text-properties fo:letter-spacing="0.0305in"/>
    </style:style>
    <style:style style:name="T2714" style:parent-style-name="Absatz-Standardschriftart" style:family="text">
      <style:text-properties fo:letter-spacing="0.0312in"/>
    </style:style>
    <style:style style:name="T2715" style:parent-style-name="Absatz-Standardschriftart" style:family="text">
      <style:text-properties fo:letter-spacing="0.0319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12in"/>
    </style:style>
    <style:style style:name="T2718" style:parent-style-name="Absatz-Standardschriftart" style:family="text">
      <style:text-properties fo:letter-spacing="0.0319in"/>
    </style:style>
    <style:style style:name="T2719" style:parent-style-name="Absatz-Standardschriftart" style:family="text">
      <style:text-properties fo:letter-spacing="0.030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12in"/>
    </style:style>
    <style:style style:name="T2722" style:parent-style-name="Absatz-Standardschriftart" style:family="text">
      <style:text-properties fo:letter-spacing="0.031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12in"/>
    </style:style>
    <style:style style:name="T2725" style:parent-style-name="Absatz-Standardschriftart" style:family="text">
      <style:text-properties fo:letter-spacing="0.0305in"/>
    </style:style>
    <style:style style:name="T2726" style:parent-style-name="Absatz-Standardschriftart" style:family="text">
      <style:text-properties fo:letter-spacing="0.031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19in"/>
    </style:style>
    <style:style style:name="T2729" style:parent-style-name="Absatz-Standardschriftart" style:family="text">
      <style:text-properties fo:letter-spacing="0.0298in" style:text-scale="99%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6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6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62in"/>
    </style:style>
    <style:style style:name="T2736" style:parent-style-name="Absatz-Standardschriftart" style:family="text">
      <style:text-properties fo:letter-spacing="-0.0083in"/>
    </style:style>
    <style:style style:name="P27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39" style:parent-style-name="Überschrift1" style:family="paragraph">
      <style:paragraph-properties fo:text-align="center" fo:margin-right="0.2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104in"/>
    </style:style>
    <style:style style:name="P2742" style:parent-style-name="Standard" style:family="paragraph">
      <style:paragraph-properties fo:text-align="center" fo:margin-left="0.2034in" fo:margin-right="0.2013in">
        <style:tab-stops/>
      </style:paragraph-properties>
    </style:style>
    <style:style style:name="T274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744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27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4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7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48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27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50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275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2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53" style:parent-style-name="Textkörper" style:family="paragraph">
      <style:paragraph-properties fo:text-align="justify" fo:margin-left="0.077in" fo:margin-right="0.0694in">
        <style:tab-stops/>
      </style:paragraph-properties>
    </style:style>
    <style:style style:name="T2754" style:parent-style-name="Absatz-Standardschriftart" style:family="text">
      <style:text-properties fo:font-weight="bold" style:font-weight-asian="bold" fo:letter-spacing="-0.0006in"/>
    </style:style>
    <style:style style:name="T2755" style:parent-style-name="Absatz-Standardschriftart" style:family="text">
      <style:text-properties fo:font-weight="bold" style:font-weight-asian="bold" fo:letter-spacing="0.0034in"/>
    </style:style>
    <style:style style:name="T2756" style:parent-style-name="Absatz-Standardschriftart" style:family="text">
      <style:text-properties fo:font-weight="bold" style:font-weight-asian="bold"/>
    </style:style>
    <style:style style:name="T2757" style:parent-style-name="Absatz-Standardschriftart" style:family="text">
      <style:text-properties fo:font-weight="bold" style:font-weight-asian="bold" fo:letter-spacing="0.0055in"/>
    </style:style>
    <style:style style:name="T2758" style:parent-style-name="Absatz-Standardschriftart" style:family="text">
      <style:text-properties fo:font-weight="bold" style:font-weight-asian="bold"/>
    </style:style>
    <style:style style:name="T2759" style:parent-style-name="Absatz-Standardschriftart" style:family="text">
      <style:text-properties fo:font-weight="bold" style:font-weight-asian="bold" fo:letter-spacing="0.0041in"/>
    </style:style>
    <style:style style:name="T2760" style:parent-style-name="Absatz-Standardschriftart" style:family="text">
      <style:text-properties fo:letter-spacing="0.0034in"/>
    </style:style>
    <style:style style:name="T2761" style:parent-style-name="Absatz-Standardschriftart" style:family="text">
      <style:text-properties fo:letter-spacing="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34in"/>
    </style:style>
    <style:style style:name="T2764" style:parent-style-name="Absatz-Standardschriftart" style:family="text">
      <style:text-properties fo:letter-spacing="0.005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5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27in"/>
    </style:style>
    <style:style style:name="T2771" style:parent-style-name="Absatz-Standardschriftart" style:family="text">
      <style:text-properties fo:letter-spacing="0.002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8in"/>
    </style:style>
    <style:style style:name="T2774" style:parent-style-name="Absatz-Standardschriftart" style:family="text">
      <style:text-properties fo:letter-spacing="0.0465in" style:text-scale="99%"/>
    </style:style>
    <style:style style:name="T2775" style:parent-style-name="Absatz-Standardschriftart" style:family="text">
      <style:text-properties fo:letter-spacing="-0.006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62in"/>
    </style:style>
    <style:style style:name="T2778" style:parent-style-name="Absatz-Standardschriftart" style:family="text">
      <style:text-properties fo:letter-spacing="-0.004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48in"/>
    </style:style>
    <style:style style:name="T2781" style:parent-style-name="Absatz-Standardschriftart" style:family="text">
      <style:text-properties fo:letter-spacing="-0.006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48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55in"/>
    </style:style>
    <style:style style:name="T2786" style:parent-style-name="Absatz-Standardschriftart" style:family="text">
      <style:text-properties fo:letter-spacing="-0.0055in"/>
    </style:style>
    <style:style style:name="T2787" style:parent-style-name="Absatz-Standardschriftart" style:family="text">
      <style:text-properties fo:letter-spacing="-0.005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41in"/>
    </style:style>
    <style:style style:name="T2790" style:parent-style-name="Absatz-Standardschriftart" style:family="text">
      <style:text-properties fo:letter-spacing="-0.0006in"/>
    </style:style>
    <style:style style:name="P27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92" style:parent-style-name="Textkörper" style:family="paragraph">
      <style:paragraph-properties fo:text-align="justify" fo:margin-left="0.077in" fo:margin-right="0.0722in">
        <style:tab-stops/>
      </style:paragraph-properties>
    </style:style>
    <style:style style:name="T2793" style:parent-style-name="Absatz-Standardschriftart" style:family="text">
      <style:text-properties fo:font-weight="bold" style:font-weight-asian="bold" fo:letter-spacing="-0.0006in"/>
    </style:style>
    <style:style style:name="T2794" style:parent-style-name="Absatz-Standardschriftart" style:family="text">
      <style:text-properties fo:font-weight="bold" style:font-weight-asian="bold" fo:letter-spacing="0.0298in"/>
    </style:style>
    <style:style style:name="T2795" style:parent-style-name="Absatz-Standardschriftart" style:family="text">
      <style:text-properties fo:font-weight="bold" style:font-weight-asian="bold" fo:letter-spacing="-0.0006in"/>
    </style:style>
    <style:style style:name="T2796" style:parent-style-name="Absatz-Standardschriftart" style:family="text">
      <style:text-properties fo:font-weight="bold" style:font-weight-asian="bold" fo:letter-spacing="0.0298in"/>
    </style:style>
    <style:style style:name="T2797" style:parent-style-name="Absatz-Standardschriftart" style:family="text">
      <style:text-properties fo:font-weight="bold" style:font-weight-asian="bold"/>
    </style:style>
    <style:style style:name="T2798" style:parent-style-name="Absatz-Standardschriftart" style:family="text">
      <style:text-properties fo:font-weight="bold" style:font-weight-asian="bold" fo:letter-spacing="0.0291in"/>
    </style:style>
    <style:style style:name="T2799" style:parent-style-name="Absatz-Standardschriftart" style:family="text">
      <style:text-properties fo:letter-spacing="0.028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84in"/>
    </style:style>
    <style:style style:name="T2802" style:parent-style-name="Absatz-Standardschriftart" style:family="text">
      <style:text-properties fo:letter-spacing="0.0291in"/>
    </style:style>
    <style:style style:name="T2803" style:parent-style-name="Absatz-Standardschriftart" style:family="text">
      <style:text-properties fo:letter-spacing="0.0284in"/>
    </style:style>
    <style:style style:name="T2804" style:parent-style-name="Absatz-Standardschriftart" style:family="text">
      <style:text-properties fo:letter-spacing="0.027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84in"/>
    </style:style>
    <style:style style:name="T2807" style:parent-style-name="Absatz-Standardschriftart" style:family="text">
      <style:text-properties fo:letter-spacing="0.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437in" style:text-scale="99%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4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3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41in"/>
    </style:style>
    <style:style style:name="T2818" style:parent-style-name="Absatz-Standardschriftart" style:family="text">
      <style:text-properties fo:letter-spacing="-0.004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3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41in"/>
    </style:style>
    <style:style style:name="T2825" style:parent-style-name="Absatz-Standardschriftart" style:family="text">
      <style:text-properties fo:letter-spacing="-0.003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34in"/>
    </style:style>
    <style:style style:name="T2828" style:parent-style-name="Absatz-Standardschriftart" style:family="text">
      <style:text-properties fo:letter-spacing="-0.0006in"/>
    </style:style>
    <style:style style:name="P2829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4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835" style:parent-style-name="Textkörper" style:family="paragraph">
      <style:paragraph-properties fo:text-align="justify" fo:margin-top="0.0479in" fo:margin-right="0.0708in" fo:text-indent="-0.0006in"/>
    </style:style>
    <style:style style:name="T2836" style:parent-style-name="Absatz-Standardschriftart" style:family="text">
      <style:text-properties fo:font-weight="bold" style:font-weight-asian="bold" fo:letter-spacing="-0.0006in"/>
    </style:style>
    <style:style style:name="T2837" style:parent-style-name="Absatz-Standardschriftart" style:family="text">
      <style:text-properties fo:font-weight="bold" style:font-weight-asian="bold" fo:letter-spacing="0.009in"/>
    </style:style>
    <style:style style:name="T2838" style:parent-style-name="Absatz-Standardschriftart" style:family="text">
      <style:text-properties fo:font-weight="bold" style:font-weight-asian="bold"/>
    </style:style>
    <style:style style:name="T2839" style:parent-style-name="Absatz-Standardschriftart" style:family="text">
      <style:text-properties fo:font-weight="bold" style:font-weight-asian="bold" fo:letter-spacing="0.0104in"/>
    </style:style>
    <style:style style:name="T2840" style:parent-style-name="Absatz-Standardschriftart" style:family="text">
      <style:text-properties fo:font-weight="bold" style:font-weight-asian="bold"/>
    </style:style>
    <style:style style:name="T2841" style:parent-style-name="Absatz-Standardschriftart" style:family="text">
      <style:text-properties fo:font-weight="bold" style:font-weight-asian="bold" fo:letter-spacing="0.009in"/>
    </style:style>
    <style:style style:name="T2842" style:parent-style-name="Absatz-Standardschriftart" style:family="text">
      <style:text-properties fo:letter-spacing="0.00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97in"/>
    </style:style>
    <style:style style:name="T2845" style:parent-style-name="Absatz-Standardschriftart" style:family="text">
      <style:text-properties fo:letter-spacing="0.0097in"/>
    </style:style>
    <style:style style:name="T2846" style:parent-style-name="Absatz-Standardschriftart" style:family="text">
      <style:text-properties fo:letter-spacing="0.010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97in"/>
    </style:style>
    <style:style style:name="T2849" style:parent-style-name="Absatz-Standardschriftart" style:family="text">
      <style:text-properties fo:letter-spacing="0.010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83in"/>
    </style:style>
    <style:style style:name="T2852" style:parent-style-name="Absatz-Standardschriftart" style:family="text">
      <style:text-properties fo:letter-spacing="0.0097in"/>
    </style:style>
    <style:style style:name="T2853" style:parent-style-name="Absatz-Standardschriftart" style:family="text">
      <style:text-properties fo:letter-spacing="0.009in"/>
    </style:style>
    <style:style style:name="T2854" style:parent-style-name="Absatz-Standardschriftart" style:family="text">
      <style:text-properties fo:letter-spacing="0.010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9in"/>
    </style:style>
    <style:style style:name="T2857" style:parent-style-name="Absatz-Standardschriftart" style:family="text">
      <style:text-properties fo:letter-spacing="0.0479in" style:text-scale="99%"/>
    </style:style>
    <style:style style:name="T2858" style:parent-style-name="Absatz-Standardschriftart" style:family="text">
      <style:text-properties fo:letter-spacing="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2in"/>
    </style:style>
    <style:style style:name="T2875" style:parent-style-name="Absatz-Standardschriftart" style:family="text">
      <style:text-properties fo:letter-spacing="0.00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437in" style:text-scale="99%"/>
    </style:style>
    <style:style style:name="T2878" style:parent-style-name="Absatz-Standardschriftart" style:family="text">
      <style:text-properties fo:letter-spacing="-0.0055in"/>
    </style:style>
    <style:style style:name="T2879" style:parent-style-name="Absatz-Standardschriftart" style:family="text">
      <style:text-properties fo:letter-spacing="-0.0055in"/>
    </style:style>
    <style:style style:name="T2880" style:parent-style-name="Absatz-Standardschriftart" style:family="text">
      <style:text-properties fo:letter-spacing="-0.003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55in"/>
    </style:style>
    <style:style style:name="T2883" style:parent-style-name="Absatz-Standardschriftart" style:family="text">
      <style:text-properties fo:letter-spacing="-0.0062in"/>
    </style:style>
    <style:style style:name="T2884" style:parent-style-name="Absatz-Standardschriftart" style:family="text">
      <style:text-properties fo:letter-spacing="-0.004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4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34in"/>
    </style:style>
    <style:style style:name="T2889" style:parent-style-name="Absatz-Standardschriftart" style:family="text">
      <style:text-properties fo:letter-spacing="-0.0062in"/>
    </style:style>
    <style:style style:name="T2890" style:parent-style-name="Absatz-Standardschriftart" style:family="text">
      <style:text-properties fo:letter-spacing="-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55in"/>
    </style:style>
    <style:style style:name="P28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94" style:parent-style-name="Textkörper" style:family="paragraph">
      <style:paragraph-properties fo:text-align="justify" fo:margin-right="0.0722in"/>
    </style:style>
    <style:style style:name="T2895" style:parent-style-name="Absatz-Standardschriftart" style:family="text">
      <style:text-properties fo:font-weight="bold" style:font-weight-asian="bold" fo:letter-spacing="-0.0006in"/>
    </style:style>
    <style:style style:name="T2896" style:parent-style-name="Absatz-Standardschriftart" style:family="text">
      <style:text-properties fo:font-weight="bold" style:font-weight-asian="bold" fo:letter-spacing="0.0187in"/>
    </style:style>
    <style:style style:name="T2897" style:parent-style-name="Absatz-Standardschriftart" style:family="text">
      <style:text-properties fo:font-weight="bold" style:font-weight-asian="bold"/>
    </style:style>
    <style:style style:name="T2898" style:parent-style-name="Absatz-Standardschriftart" style:family="text">
      <style:text-properties fo:font-weight="bold" style:font-weight-asian="bold" fo:letter-spacing="0.0201in"/>
    </style:style>
    <style:style style:name="T2899" style:parent-style-name="Absatz-Standardschriftart" style:family="text">
      <style:text-properties fo:font-weight="bold" style:font-weight-asian="bold"/>
    </style:style>
    <style:style style:name="T2900" style:parent-style-name="Absatz-Standardschriftart" style:family="text">
      <style:text-properties fo:font-weight="bold" style:font-weight-asian="bold" fo:letter-spacing="0.0194in"/>
    </style:style>
    <style:style style:name="T2901" style:parent-style-name="Absatz-Standardschriftart" style:family="text">
      <style:text-properties fo:letter-spacing="0.019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8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0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94in"/>
    </style:style>
    <style:style style:name="T2908" style:parent-style-name="Absatz-Standardschriftart" style:family="text">
      <style:text-properties fo:letter-spacing="0.019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9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87in"/>
    </style:style>
    <style:style style:name="T2913" style:parent-style-name="Absatz-Standardschriftart" style:family="text">
      <style:text-properties fo:letter-spacing="0.019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8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437in" style:text-scale="99%"/>
    </style:style>
    <style:style style:name="T2918" style:parent-style-name="Absatz-Standardschriftart" style:family="text">
      <style:text-properties fo:letter-spacing="-0.0069in"/>
    </style:style>
    <style:style style:name="T2919" style:parent-style-name="Absatz-Standardschriftart" style:family="text">
      <style:text-properties fo:letter-spacing="-0.005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5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6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4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48in"/>
    </style:style>
    <style:style style:name="T2928" style:parent-style-name="Absatz-Standardschriftart" style:family="text">
      <style:text-properties fo:letter-spacing="-0.006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4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62in"/>
    </style:style>
    <style:style style:name="T2933" style:parent-style-name="Absatz-Standardschriftart" style:family="text">
      <style:text-properties fo:letter-spacing="-0.0062in"/>
    </style:style>
    <style:style style:name="T2934" style:parent-style-name="Absatz-Standardschriftart" style:family="text">
      <style:text-properties fo:letter-spacing="-0.0006in"/>
    </style:style>
    <style:style style:name="P29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3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938" style:parent-style-name="Überschrift1" style:family="paragraph">
      <style:paragraph-properties fo:text-align="center" fo:margin-right="0.2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104in"/>
    </style:style>
    <style:style style:name="P2941" style:parent-style-name="Standard" style:family="paragraph">
      <style:paragraph-properties fo:text-align="center" fo:margin-left="0.2041in" fo:margin-right="0.2013in">
        <style:tab-stops/>
      </style:paragraph-properties>
    </style:style>
    <style:style style:name="T29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3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29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29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7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294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949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29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51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2952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953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29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5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9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58" style:parent-style-name="Textkörper" style:family="paragraph">
      <style:paragraph-properties fo:text-align="justify" fo:margin-right="0.0708in"/>
    </style:style>
    <style:style style:name="T2959" style:parent-style-name="Absatz-Standardschriftart" style:family="text">
      <style:text-properties fo:font-weight="bold" style:font-weight-asian="bold" fo:letter-spacing="-0.0006in"/>
    </style:style>
    <style:style style:name="T2960" style:parent-style-name="Absatz-Standardschriftart" style:family="text">
      <style:text-properties fo:font-weight="bold" style:font-weight-asian="bold" fo:letter-spacing="0.0368in"/>
    </style:style>
    <style:style style:name="T2961" style:parent-style-name="Absatz-Standardschriftart" style:family="text">
      <style:text-properties fo:font-weight="bold" style:font-weight-asian="bold"/>
    </style:style>
    <style:style style:name="T2962" style:parent-style-name="Absatz-Standardschriftart" style:family="text">
      <style:text-properties fo:font-weight="bold" style:font-weight-asian="bold" fo:letter-spacing="0.0381in"/>
    </style:style>
    <style:style style:name="T2963" style:parent-style-name="Absatz-Standardschriftart" style:family="text">
      <style:text-properties fo:font-weight="bold" style:font-weight-asian="bold"/>
    </style:style>
    <style:style style:name="T2964" style:parent-style-name="Absatz-Standardschriftart" style:family="text">
      <style:text-properties fo:font-weight="bold" style:font-weight-asian="bold" fo:letter-spacing="0.0368in"/>
    </style:style>
    <style:style style:name="T2965" style:parent-style-name="Absatz-Standardschriftart" style:family="text">
      <style:text-properties fo:letter-spacing="0.038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7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81in"/>
    </style:style>
    <style:style style:name="T2970" style:parent-style-name="Absatz-Standardschriftart" style:family="text">
      <style:text-properties fo:letter-spacing="0.036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68in"/>
    </style:style>
    <style:style style:name="T2973" style:parent-style-name="Absatz-Standardschriftart" style:family="text">
      <style:text-properties fo:letter-spacing="0.036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8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75in"/>
    </style:style>
    <style:style style:name="T2978" style:parent-style-name="Absatz-Standardschriftart" style:family="text">
      <style:text-properties fo:letter-spacing="0.036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409in" style:text-scale="99%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fo:letter-spacing="-0.0034in"/>
    </style:style>
    <style:style style:name="T2983" style:parent-style-name="Absatz-Standardschriftart" style:family="text">
      <style:text-properties fo:letter-spacing="-0.0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-0.0027in"/>
    </style:style>
    <style:style style:name="T2987" style:parent-style-name="Absatz-Standardschriftart" style:family="text">
      <style:text-properties fo:letter-spacing="-0.0034in"/>
    </style:style>
    <style:style style:name="T2988" style:parent-style-name="Absatz-Standardschriftart" style:family="text">
      <style:text-properties fo:letter-spacing="-0.0027in"/>
    </style:style>
    <style:style style:name="T2989" style:parent-style-name="Absatz-Standardschriftart" style:family="text">
      <style:text-properties fo:letter-spacing="-0.0041in"/>
    </style:style>
    <style:style style:name="T2990" style:parent-style-name="Absatz-Standardschriftart" style:family="text">
      <style:text-properties fo:letter-spacing="-0.0041in"/>
    </style:style>
    <style:style style:name="T2991" style:parent-style-name="Absatz-Standardschriftart" style:family="text">
      <style:text-properties fo:letter-spacing="-0.0034in"/>
    </style:style>
    <style:style style:name="T2992" style:parent-style-name="Absatz-Standardschriftart" style:family="text">
      <style:text-properties fo:letter-spacing="-0.0048in"/>
    </style:style>
    <style:style style:name="T2993" style:parent-style-name="Absatz-Standardschriftart" style:family="text">
      <style:text-properties fo:letter-spacing="-0.0034in"/>
    </style:style>
    <style:style style:name="T2994" style:parent-style-name="Absatz-Standardschriftart" style:family="text">
      <style:text-properties fo:letter-spacing="-0.0034in"/>
    </style:style>
    <style:style style:name="T2995" style:parent-style-name="Absatz-Standardschriftart" style:family="text">
      <style:text-properties fo:letter-spacing="-0.0034in"/>
    </style:style>
    <style:style style:name="T2996" style:parent-style-name="Absatz-Standardschriftart" style:family="text">
      <style:text-properties fo:letter-spacing="0.018in" style:text-scale="99%"/>
    </style:style>
    <style:style style:name="T2997" style:parent-style-name="Absatz-Standardschriftart" style:family="text">
      <style:text-properties fo:letter-spacing="0.043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4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43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437in"/>
    </style:style>
    <style:style style:name="T3004" style:parent-style-name="Absatz-Standardschriftart" style:family="text">
      <style:text-properties fo:letter-spacing="0.0416in"/>
    </style:style>
    <style:style style:name="T3005" style:parent-style-name="Absatz-Standardschriftart" style:family="text">
      <style:text-properties fo:letter-spacing="0.041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43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437in"/>
    </style:style>
    <style:style style:name="T3010" style:parent-style-name="Absatz-Standardschriftart" style:family="text">
      <style:text-properties fo:letter-spacing="0.041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423in"/>
    </style:style>
    <style:style style:name="T3013" style:parent-style-name="Absatz-Standardschriftart" style:family="text">
      <style:text-properties fo:letter-spacing="0.0437in"/>
    </style:style>
    <style:style style:name="T3014" style:parent-style-name="Absatz-Standardschriftart" style:family="text">
      <style:text-properties fo:letter-spacing="0.043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4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493in" style:text-scale="99%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6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55in"/>
    </style:style>
    <style:style style:name="T3023" style:parent-style-name="Absatz-Standardschriftart" style:family="text">
      <style:text-properties fo:letter-spacing="-0.005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6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55in"/>
    </style:style>
    <style:style style:name="T3028" style:parent-style-name="Absatz-Standardschriftart" style:family="text">
      <style:text-properties fo:letter-spacing="-0.0062in"/>
    </style:style>
    <style:style style:name="T3029" style:parent-style-name="Absatz-Standardschriftart" style:family="text">
      <style:text-properties fo:letter-spacing="-0.004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4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48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36" style:parent-style-name="Textkörper" style:family="paragraph">
      <style:paragraph-properties fo:text-align="justify" fo:margin-right="0.0708in"/>
    </style:style>
    <style:style style:name="T3037" style:parent-style-name="Absatz-Standardschriftart" style:family="text">
      <style:text-properties fo:font-weight="bold" style:font-weight-asian="bold" fo:letter-spacing="-0.0006in"/>
    </style:style>
    <style:style style:name="T3038" style:parent-style-name="Absatz-Standardschriftart" style:family="text">
      <style:text-properties fo:font-weight="bold" style:font-weight-asian="bold" fo:letter-spacing="0.0125in"/>
    </style:style>
    <style:style style:name="T3039" style:parent-style-name="Absatz-Standardschriftart" style:family="text">
      <style:text-properties fo:font-weight="bold" style:font-weight-asian="bold"/>
    </style:style>
    <style:style style:name="T3040" style:parent-style-name="Absatz-Standardschriftart" style:family="text">
      <style:text-properties fo:font-weight="bold" style:font-weight-asian="bold" fo:letter-spacing="0.0131in"/>
    </style:style>
    <style:style style:name="T3041" style:parent-style-name="Absatz-Standardschriftart" style:family="text">
      <style:text-properties fo:font-weight="bold" style:font-weight-asian="bold"/>
    </style:style>
    <style:style style:name="T3042" style:parent-style-name="Absatz-Standardschriftart" style:family="text">
      <style:text-properties fo:font-weight="bold" style:font-weight-asian="bold" fo:letter-spacing="0.0118in"/>
    </style:style>
    <style:style style:name="T3043" style:parent-style-name="Absatz-Standardschriftart" style:family="text">
      <style:text-properties fo:letter-spacing="0.0131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3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3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31in"/>
    </style:style>
    <style:style style:name="T3051" style:parent-style-name="Absatz-Standardschriftart" style:family="text">
      <style:text-properties fo:letter-spacing="0.0104in"/>
    </style:style>
    <style:style style:name="T3052" style:parent-style-name="Absatz-Standardschriftart" style:family="text">
      <style:text-properties fo:letter-spacing="0.013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18in"/>
    </style:style>
    <style:style style:name="T3055" style:parent-style-name="Absatz-Standardschriftart" style:family="text">
      <style:text-properties fo:letter-spacing="0.013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3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68in" style:text-scale="99%"/>
    </style:style>
    <style:style style:name="T3060" style:parent-style-name="Absatz-Standardschriftart" style:family="text">
      <style:text-properties fo:letter-spacing="-0.0069in"/>
    </style:style>
    <style:style style:name="T3061" style:parent-style-name="Absatz-Standardschriftart" style:family="text">
      <style:text-properties fo:letter-spacing="-0.0069in"/>
    </style:style>
    <style:style style:name="T3062" style:parent-style-name="Absatz-Standardschriftart" style:family="text">
      <style:text-properties fo:letter-spacing="-0.0062in"/>
    </style:style>
    <style:style style:name="T3063" style:parent-style-name="Absatz-Standardschriftart" style:family="text">
      <style:text-properties fo:letter-spacing="-0.0069in"/>
    </style:style>
    <style:style style:name="T3064" style:parent-style-name="Absatz-Standardschriftart" style:family="text">
      <style:text-properties fo:letter-spacing="-0.006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55in"/>
    </style:style>
    <style:style style:name="T3067" style:parent-style-name="Absatz-Standardschriftart" style:family="text">
      <style:text-properties fo:letter-spacing="-0.0069in"/>
    </style:style>
    <style:style style:name="T3068" style:parent-style-name="Absatz-Standardschriftart" style:family="text">
      <style:text-properties fo:letter-spacing="-0.0076in"/>
    </style:style>
    <style:style style:name="T3069" style:parent-style-name="Absatz-Standardschriftart" style:family="text">
      <style:text-properties fo:letter-spacing="-0.005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48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74" style:parent-style-name="Textkörper" style:family="paragraph">
      <style:paragraph-properties fo:text-align="justify" fo:margin-right="0.0708in"/>
    </style:style>
    <style:style style:name="T3075" style:parent-style-name="Absatz-Standardschriftart" style:family="text">
      <style:text-properties fo:font-weight="bold" style:font-weight-asian="bold" fo:letter-spacing="-0.0006in"/>
    </style:style>
    <style:style style:name="T3076" style:parent-style-name="Absatz-Standardschriftart" style:family="text">
      <style:text-properties fo:font-weight="bold" style:font-weight-asian="bold" fo:letter-spacing="0.0069in"/>
    </style:style>
    <style:style style:name="T3077" style:parent-style-name="Absatz-Standardschriftart" style:family="text">
      <style:text-properties fo:font-weight="bold" style:font-weight-asian="bold"/>
    </style:style>
    <style:style style:name="T3078" style:parent-style-name="Absatz-Standardschriftart" style:family="text">
      <style:text-properties fo:font-weight="bold" style:font-weight-asian="bold" fo:letter-spacing="0.0062in"/>
    </style:style>
    <style:style style:name="T3079" style:parent-style-name="Absatz-Standardschriftart" style:family="text">
      <style:text-properties fo:font-weight="bold" style:font-weight-asian="bold"/>
    </style:style>
    <style:style style:name="T3080" style:parent-style-name="Absatz-Standardschriftart" style:family="text">
      <style:text-properties fo:font-weight="bold" style:font-weight-asian="bold" fo:letter-spacing="0.0055in"/>
    </style:style>
    <style:style style:name="T3081" style:parent-style-name="Absatz-Standardschriftart" style:family="text">
      <style:text-properties fo:letter-spacing="0.005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6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62in"/>
    </style:style>
    <style:style style:name="T3086" style:parent-style-name="Absatz-Standardschriftart" style:family="text">
      <style:text-properties fo:letter-spacing="0.0048in"/>
    </style:style>
    <style:style style:name="T3087" style:parent-style-name="Absatz-Standardschriftart" style:family="text">
      <style:text-properties fo:letter-spacing="0.0048in"/>
    </style:style>
    <style:style style:name="T3088" style:parent-style-name="Absatz-Standardschriftart" style:family="text">
      <style:text-properties fo:letter-spacing="0.005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55in"/>
    </style:style>
    <style:style style:name="T3093" style:parent-style-name="Absatz-Standardschriftart" style:family="text">
      <style:text-properties fo:letter-spacing="0.004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409in" style:text-scale="99%"/>
    </style:style>
    <style:style style:name="T3096" style:parent-style-name="Absatz-Standardschriftart" style:family="text">
      <style:text-properties fo:letter-spacing="0.005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8in"/>
    </style:style>
    <style:style style:name="T3099" style:parent-style-name="Absatz-Standardschriftart" style:family="text">
      <style:text-properties fo:letter-spacing="0.004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8in"/>
    </style:style>
    <style:style style:name="T3102" style:parent-style-name="Absatz-Standardschriftart" style:family="text">
      <style:text-properties fo:letter-spacing="0.004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62in"/>
    </style:style>
    <style:style style:name="T3105" style:parent-style-name="Absatz-Standardschriftart" style:family="text">
      <style:text-properties fo:letter-spacing="0.0048in"/>
    </style:style>
    <style:style style:name="T3106" style:parent-style-name="Absatz-Standardschriftart" style:family="text">
      <style:text-properties fo:letter-spacing="0.0055in"/>
    </style:style>
    <style:style style:name="T3107" style:parent-style-name="Absatz-Standardschriftart" style:family="text">
      <style:text-properties fo:letter-spacing="0.004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52in" style:text-scale="99%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0.0076in"/>
    </style:style>
    <style:style style:name="T3118" style:parent-style-name="Absatz-Standardschriftart" style:family="text">
      <style:text-properties fo:letter-spacing="0.0083in"/>
    </style:style>
    <style:style style:name="T3119" style:parent-style-name="Absatz-Standardschriftart" style:family="text">
      <style:text-properties fo:letter-spacing="0.009in"/>
    </style:style>
    <style:style style:name="T3120" style:parent-style-name="Absatz-Standardschriftart" style:family="text">
      <style:text-properties fo:letter-spacing="0.009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9in"/>
    </style:style>
    <style:style style:name="T3123" style:parent-style-name="Absatz-Standardschriftart" style:family="text">
      <style:text-properties fo:letter-spacing="0.0097in"/>
    </style:style>
    <style:style style:name="T3124" style:parent-style-name="Absatz-Standardschriftart" style:family="text">
      <style:text-properties fo:letter-spacing="0.009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97in"/>
    </style:style>
    <style:style style:name="T3131" style:parent-style-name="Absatz-Standardschriftart" style:family="text">
      <style:text-properties fo:letter-spacing="0.009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97in"/>
    </style:style>
    <style:style style:name="T3134" style:parent-style-name="Absatz-Standardschriftart" style:family="text">
      <style:text-properties fo:letter-spacing="0.0375in" style:text-scale="99%"/>
    </style:style>
    <style:style style:name="T3135" style:parent-style-name="Absatz-Standardschriftart" style:family="text">
      <style:text-properties fo:letter-spacing="0.0243in"/>
    </style:style>
    <style:style style:name="T3136" style:parent-style-name="Absatz-Standardschriftart" style:family="text">
      <style:text-properties fo:letter-spacing="0.025in"/>
    </style:style>
    <style:style style:name="T3137" style:parent-style-name="Absatz-Standardschriftart" style:family="text">
      <style:text-properties fo:letter-spacing="0.0256in"/>
    </style:style>
    <style:style style:name="T3138" style:parent-style-name="Absatz-Standardschriftart" style:family="text">
      <style:text-properties fo:letter-spacing="0.025in"/>
    </style:style>
    <style:style style:name="T3139" style:parent-style-name="Absatz-Standardschriftart" style:family="text">
      <style:text-properties fo:letter-spacing="0.026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56in"/>
    </style:style>
    <style:style style:name="T3142" style:parent-style-name="Absatz-Standardschriftart" style:family="text">
      <style:text-properties fo:letter-spacing="0.025in"/>
    </style:style>
    <style:style style:name="T3143" style:parent-style-name="Absatz-Standardschriftart" style:family="text">
      <style:text-properties fo:letter-spacing="0.02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56in"/>
    </style:style>
    <style:style style:name="T3146" style:parent-style-name="Absatz-Standardschriftart" style:family="text">
      <style:text-properties fo:letter-spacing="0.026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68in" style:text-scale="99%"/>
    </style:style>
    <style:style style:name="T3149" style:parent-style-name="Absatz-Standardschriftart" style:family="text">
      <style:text-properties fo:letter-spacing="-0.0111in"/>
    </style:style>
    <style:style style:name="T3150" style:parent-style-name="Absatz-Standardschriftart" style:family="text">
      <style:text-properties fo:letter-spacing="-0.0111in"/>
    </style:style>
    <style:style style:name="T3151" style:parent-style-name="Absatz-Standardschriftart" style:family="text">
      <style:text-properties fo:letter-spacing="-0.0006in"/>
    </style:style>
    <style:style style:name="P31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54" style:parent-style-name="Überschrift1" style:family="paragraph">
      <style:paragraph-properties fo:text-align="center" fo:margin-right="0.2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97in"/>
    </style:style>
    <style:style style:name="P3157" style:parent-style-name="Standard" style:family="paragraph">
      <style:paragraph-properties fo:text-align="center" fo:margin-left="0.2034in" fo:margin-right="0.2013in">
        <style:tab-stops/>
      </style:paragraph-properties>
    </style:style>
    <style:style style:name="T315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159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31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61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31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63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31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66" style:parent-style-name="Textkörper" style:family="paragraph">
      <style:paragraph-properties fo:text-align="justify" fo:margin-right="0.0708in"/>
    </style:style>
    <style:style style:name="T3167" style:parent-style-name="Absatz-Standardschriftart" style:family="text">
      <style:text-properties fo:font-weight="bold" style:font-weight-asian="bold" fo:letter-spacing="-0.0006in"/>
    </style:style>
    <style:style style:name="T3168" style:parent-style-name="Absatz-Standardschriftart" style:family="text">
      <style:text-properties fo:font-weight="bold" style:font-weight-asian="bold" fo:letter-spacing="0.0041in"/>
    </style:style>
    <style:style style:name="T3169" style:parent-style-name="Absatz-Standardschriftart" style:family="text">
      <style:text-properties fo:font-weight="bold" style:font-weight-asian="bold"/>
    </style:style>
    <style:style style:name="T3170" style:parent-style-name="Absatz-Standardschriftart" style:family="text">
      <style:text-properties fo:font-weight="bold" style:font-weight-asian="bold" fo:letter-spacing="0.0055in"/>
    </style:style>
    <style:style style:name="T3171" style:parent-style-name="Absatz-Standardschriftart" style:family="text">
      <style:text-properties fo:font-weight="bold" style:font-weight-asian="bold"/>
    </style:style>
    <style:style style:name="T3172" style:parent-style-name="Absatz-Standardschriftart" style:family="text">
      <style:text-properties fo:font-weight="bold" style:font-weight-asian="bold" fo:letter-spacing="0.0048in"/>
    </style:style>
    <style:style style:name="T3173" style:parent-style-name="Absatz-Standardschriftart" style:family="text">
      <style:text-properties fo:letter-spacing="0.0041in"/>
    </style:style>
    <style:style style:name="T3174" style:parent-style-name="Absatz-Standardschriftart" style:family="text">
      <style:text-properties fo:letter-spacing="0.0041in"/>
    </style:style>
    <style:style style:name="T3175" style:parent-style-name="Absatz-Standardschriftart" style:family="text">
      <style:text-properties fo:letter-spacing="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5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2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5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1in"/>
    </style:style>
    <style:style style:name="T3184" style:parent-style-name="Absatz-Standardschriftart" style:family="text">
      <style:text-properties fo:letter-spacing="0.0034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479in" style:text-scale="99%"/>
    </style:style>
    <style:style style:name="T3190" style:parent-style-name="Absatz-Standardschriftart" style:family="text">
      <style:text-properties fo:letter-spacing="-0.008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7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55in"/>
    </style:style>
    <style:style style:name="T3195" style:parent-style-name="Absatz-Standardschriftart" style:family="text">
      <style:text-properties fo:letter-spacing="-0.006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76in"/>
    </style:style>
    <style:style style:name="T3198" style:parent-style-name="Absatz-Standardschriftart" style:family="text">
      <style:text-properties fo:letter-spacing="-0.0055in"/>
    </style:style>
    <style:style style:name="T3199" style:parent-style-name="Absatz-Standardschriftart" style:family="text">
      <style:text-properties fo:letter-spacing="-0.0006in"/>
    </style:style>
    <style:style style:name="P32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01" style:parent-style-name="Textkörper" style:family="paragraph">
      <style:paragraph-properties fo:text-align="justify" fo:margin-right="0.0701in" fo:text-indent="0in">
        <style:tab-stops>
          <style:tab-stop style:type="left" style:position="0.1201in"/>
        </style:tab-stops>
      </style:paragraph-properties>
    </style:style>
    <style:style style:name="T3202" style:parent-style-name="Absatz-Standardschriftart" style:family="text">
      <style:text-properties style:font-name-complex="Arial" fo:font-weight="bold" style:font-weight-asian="bold" style:font-weight-complex="bold"/>
    </style:style>
    <style:style style:name="T3203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3204" style:parent-style-name="Absatz-Standardschriftart" style:family="text">
      <style:text-properties fo:letter-spacing="0.021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2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2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1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15in"/>
    </style:style>
    <style:style style:name="T3213" style:parent-style-name="Absatz-Standardschriftart" style:family="text">
      <style:text-properties fo:letter-spacing="0.0222in"/>
    </style:style>
    <style:style style:name="T3214" style:parent-style-name="Absatz-Standardschriftart" style:family="text">
      <style:text-properties fo:letter-spacing="0.022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222in"/>
    </style:style>
    <style:style style:name="T3217" style:parent-style-name="Absatz-Standardschriftart" style:family="text">
      <style:text-properties fo:letter-spacing="0.022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479in" style:text-scale="99%"/>
    </style:style>
    <style:style style:name="T3220" style:parent-style-name="Absatz-Standardschriftart" style:family="text">
      <style:text-properties fo:letter-spacing="0.022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08in"/>
    </style:style>
    <style:style style:name="T3223" style:parent-style-name="Absatz-Standardschriftart" style:family="text">
      <style:text-properties fo:letter-spacing="0.0222in"/>
    </style:style>
    <style:style style:name="T3224" style:parent-style-name="Absatz-Standardschriftart" style:family="text">
      <style:text-properties fo:letter-spacing="0.022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29in"/>
    </style:style>
    <style:style style:name="T3227" style:parent-style-name="Absatz-Standardschriftart" style:family="text">
      <style:text-properties fo:letter-spacing="0.020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2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22in"/>
    </style:style>
    <style:style style:name="T3232" style:parent-style-name="Absatz-Standardschriftart" style:family="text">
      <style:text-properties fo:letter-spacing="0.0208in"/>
    </style:style>
    <style:style style:name="T3233" style:parent-style-name="Absatz-Standardschriftart" style:family="text">
      <style:text-properties fo:letter-spacing="0.022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29in"/>
    </style:style>
    <style:style style:name="T3236" style:parent-style-name="Absatz-Standardschriftart" style:family="text">
      <style:text-properties fo:letter-spacing="0.0208in"/>
    </style:style>
    <style:style style:name="T3237" style:parent-style-name="Absatz-Standardschriftart" style:family="text">
      <style:text-properties fo:letter-spacing="0.0423in" style:text-scale="99%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40" style:parent-style-name="Textkörper" style:family="paragraph">
      <style:paragraph-properties fo:text-align="justify" fo:margin-right="0.0722in" fo:text-indent="0in">
        <style:tab-stops>
          <style:tab-stop style:type="left" style:position="0.1937in"/>
        </style:tab-stops>
      </style:paragraph-properties>
    </style:style>
    <style:style style:name="T3241" style:parent-style-name="Absatz-Standardschriftart" style:family="text">
      <style:text-properties fo:font-weight="bold" style:font-weight-asian="bold"/>
    </style:style>
    <style:style style:name="T3242" style:parent-style-name="Absatz-Standardschriftart" style:family="text">
      <style:text-properties fo:font-weight="bold" style:font-weight-asian="bold" fo:letter-spacing="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0.00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52in" style:text-scale="99%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41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4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27in"/>
    </style:style>
    <style:style style:name="T3271" style:parent-style-name="Absatz-Standardschriftart" style:family="text">
      <style:text-properties fo:letter-spacing="0.003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7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4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659in" style:text-scale="99%"/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48in"/>
    </style:style>
    <style:style style:name="T3281" style:parent-style-name="Absatz-Standardschriftart" style:family="text">
      <style:text-properties fo:letter-spacing="-0.0048in"/>
    </style:style>
    <style:style style:name="T3282" style:parent-style-name="Absatz-Standardschriftart" style:family="text">
      <style:text-properties fo:letter-spacing="-0.004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3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4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34in"/>
    </style:style>
    <style:style style:name="T3293" style:parent-style-name="Absatz-Standardschriftart" style:family="text">
      <style:text-properties fo:letter-spacing="-0.003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48in"/>
    </style:style>
    <style:style style:name="T3296" style:parent-style-name="Absatz-Standardschriftart" style:family="text">
      <style:text-properties fo:letter-spacing="-0.0055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P32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00" style:parent-style-name="Textkörper" style:family="paragraph">
      <style:paragraph-properties fo:text-align="justify" fo:margin-right="0.0708in" fo:text-indent="0in">
        <style:tab-stops>
          <style:tab-stop style:type="left" style:position="0.2486in"/>
        </style:tab-stops>
      </style:paragraph-properties>
    </style:style>
    <style:style style:name="T3301" style:parent-style-name="Absatz-Standardschriftart" style:family="text">
      <style:text-properties fo:font-weight="bold" style:font-weight-asian="bold"/>
    </style:style>
    <style:style style:name="T3302" style:parent-style-name="Absatz-Standardschriftart" style:family="text">
      <style:text-properties fo:font-weight="bold" style:font-weight-asian="bold" fo:letter-spacing="0.009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97in"/>
    </style:style>
    <style:style style:name="T3305" style:parent-style-name="Absatz-Standardschriftart" style:family="text">
      <style:text-properties fo:letter-spacing="0.010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1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97in"/>
    </style:style>
    <style:style style:name="T3310" style:parent-style-name="Absatz-Standardschriftart" style:family="text">
      <style:text-properties fo:letter-spacing="0.011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1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11in"/>
    </style:style>
    <style:style style:name="T3315" style:parent-style-name="Absatz-Standardschriftart" style:family="text">
      <style:text-properties fo:letter-spacing="0.011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9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562in" style:text-scale="99%"/>
    </style:style>
    <style:style style:name="T3320" style:parent-style-name="Absatz-Standardschriftart" style:family="text">
      <style:text-properties fo:letter-spacing="0.0013in"/>
    </style:style>
    <style:style style:name="T3321" style:parent-style-name="Absatz-Standardschriftart" style:family="text">
      <style:text-properties fo:letter-spacing="0.0013in"/>
    </style:style>
    <style:style style:name="T3322" style:parent-style-name="Absatz-Standardschriftart" style:family="text">
      <style:text-properties fo:letter-spacing="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13in"/>
    </style:style>
    <style:style style:name="T3325" style:parent-style-name="Absatz-Standardschriftart" style:family="text">
      <style:text-properties fo:letter-spacing="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13in"/>
    </style:style>
    <style:style style:name="T3332" style:parent-style-name="Absatz-Standardschriftart" style:family="text">
      <style:text-properties fo:letter-spacing="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88in" style:text-scale="99%"/>
    </style:style>
    <style:style style:name="T3335" style:parent-style-name="Absatz-Standardschriftart" style:family="text">
      <style:text-properties fo:letter-spacing="-0.0118in"/>
    </style:style>
    <style:style style:name="T3336" style:parent-style-name="Absatz-Standardschriftart" style:family="text">
      <style:text-properties fo:letter-spacing="-0.0111in"/>
    </style:style>
    <style:style style:name="T3337" style:parent-style-name="Absatz-Standardschriftart" style:family="text">
      <style:text-properties fo:letter-spacing="-0.0006in"/>
    </style:style>
    <style:style style:name="P3338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4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3345" style:parent-style-name="Überschrift1" style:family="paragraph">
      <style:paragraph-properties fo:text-align="center" fo:margin-top="0.0479in" fo:margin-left="0.2013in" fo:margin-right="0.2013in">
        <style:tab-stops/>
      </style:paragraph-properties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9in"/>
    </style:style>
    <style:style style:name="P3348" style:parent-style-name="Standard" style:family="paragraph">
      <style:paragraph-properties fo:text-align="center" fo:margin-left="0.2041in" fo:margin-right="0.2006in">
        <style:tab-stops/>
      </style:paragraph-properties>
    </style:style>
    <style:style style:name="T334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350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33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52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33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55" style:parent-style-name="Textkörper" style:family="paragraph">
      <style:paragraph-properties fo:text-align="justify" fo:margin-right="0.0722in" fo:text-indent="-0.0006in"/>
    </style:style>
    <style:style style:name="T3356" style:parent-style-name="Absatz-Standardschriftart" style:family="text">
      <style:text-properties fo:font-weight="bold" style:font-weight-asian="bold" fo:letter-spacing="-0.0006in"/>
    </style:style>
    <style:style style:name="T3357" style:parent-style-name="Absatz-Standardschriftart" style:family="text">
      <style:text-properties fo:font-weight="bold" style:font-weight-asian="bold" fo:letter-spacing="0.0062in"/>
    </style:style>
    <style:style style:name="T3358" style:parent-style-name="Absatz-Standardschriftart" style:family="text">
      <style:text-properties fo:font-weight="bold" style:font-weight-asian="bold"/>
    </style:style>
    <style:style style:name="T3359" style:parent-style-name="Absatz-Standardschriftart" style:family="text">
      <style:text-properties fo:font-weight="bold" style:font-weight-asian="bold" fo:letter-spacing="0.0055in"/>
    </style:style>
    <style:style style:name="T3360" style:parent-style-name="Absatz-Standardschriftart" style:family="text">
      <style:text-properties fo:font-weight="bold" style:font-weight-asian="bold"/>
    </style:style>
    <style:style style:name="T3361" style:parent-style-name="Absatz-Standardschriftart" style:family="text">
      <style:text-properties fo:font-weight="bold" style:font-weight-asian="bold" fo:letter-spacing="0.006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0.0076in"/>
    </style:style>
    <style:style style:name="T3365" style:parent-style-name="Absatz-Standardschriftart" style:family="text">
      <style:text-properties fo:letter-spacing="0.005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62in"/>
    </style:style>
    <style:style style:name="T3368" style:parent-style-name="Absatz-Standardschriftart" style:family="text">
      <style:text-properties fo:letter-spacing="0.005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55in"/>
    </style:style>
    <style:style style:name="T3371" style:parent-style-name="Absatz-Standardschriftart" style:family="text">
      <style:text-properties fo:letter-spacing="0.006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55in"/>
    </style:style>
    <style:style style:name="T3374" style:parent-style-name="Absatz-Standardschriftart" style:family="text">
      <style:text-properties fo:letter-spacing="0.006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55in"/>
    </style:style>
    <style:style style:name="T3377" style:parent-style-name="Absatz-Standardschriftart" style:family="text">
      <style:text-properties fo:letter-spacing="0.0395in" style:text-scale="99%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6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69in"/>
    </style:style>
    <style:style style:name="T3382" style:parent-style-name="Absatz-Standardschriftart" style:family="text">
      <style:text-properties fo:letter-spacing="-0.006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55in"/>
    </style:style>
    <style:style style:name="T3385" style:parent-style-name="Absatz-Standardschriftart" style:family="text">
      <style:text-properties fo:letter-spacing="-0.006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69in"/>
    </style:style>
    <style:style style:name="T3388" style:parent-style-name="Absatz-Standardschriftart" style:family="text">
      <style:text-properties fo:letter-spacing="-0.005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62in"/>
    </style:style>
    <style:style style:name="T3391" style:parent-style-name="Absatz-Standardschriftart" style:family="text">
      <style:text-properties fo:letter-spacing="-0.0006in"/>
    </style:style>
    <style:style style:name="P33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94" style:parent-style-name="Textkörper" style:family="paragraph">
      <style:paragraph-properties fo:text-align="justify" fo:line-height="99%" fo:margin-right="0.0708in"/>
    </style:style>
    <style:style style:name="T3395" style:parent-style-name="Absatz-Standardschriftart" style:family="text">
      <style:text-properties fo:font-weight="bold" style:font-weight-asian="bold" fo:letter-spacing="-0.0006in"/>
    </style:style>
    <style:style style:name="T3396" style:parent-style-name="Absatz-Standardschriftart" style:family="text">
      <style:text-properties fo:font-weight="bold" style:font-weight-asian="bold" fo:letter-spacing="0.0097in"/>
    </style:style>
    <style:style style:name="T3397" style:parent-style-name="Absatz-Standardschriftart" style:family="text">
      <style:text-properties fo:font-weight="bold" style:font-weight-asian="bold"/>
    </style:style>
    <style:style style:name="T3398" style:parent-style-name="Absatz-Standardschriftart" style:family="text">
      <style:text-properties fo:font-weight="bold" style:font-weight-asian="bold" fo:letter-spacing="0.0118in"/>
    </style:style>
    <style:style style:name="T3399" style:parent-style-name="Absatz-Standardschriftart" style:family="text">
      <style:text-properties fo:font-weight="bold" style:font-weight-asian="bold"/>
    </style:style>
    <style:style style:name="T3400" style:parent-style-name="Absatz-Standardschriftart" style:family="text">
      <style:text-properties fo:font-weight="bold" style:font-weight-asian="bold" fo:letter-spacing="0.0104in"/>
    </style:style>
    <style:style style:name="T3401" style:parent-style-name="Absatz-Standardschriftart" style:family="text">
      <style:text-properties fo:letter-spacing="0.0083in"/>
    </style:style>
    <style:style style:name="T3402" style:parent-style-name="Absatz-Standardschriftart" style:family="text">
      <style:text-properties fo:letter-spacing="0.0111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04in"/>
    </style:style>
    <style:style style:name="T3407" style:parent-style-name="Absatz-Standardschriftart" style:family="text">
      <style:text-properties fo:letter-spacing="0.008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1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1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506in" style:text-scale="99%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0.002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0.0013in"/>
    </style:style>
    <style:style style:name="T3432" style:parent-style-name="Absatz-Standardschriftart" style:family="text">
      <style:text-properties fo:letter-spacing="0.0006in"/>
    </style:style>
    <style:style style:name="T3433" style:parent-style-name="Absatz-Standardschriftart" style:family="text">
      <style:text-properties fo:letter-spacing="0.027in" style:text-scale="99%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55in"/>
    </style:style>
    <style:style style:name="T3436" style:parent-style-name="Absatz-Standardschriftart" style:family="text">
      <style:text-properties fo:letter-spacing="-0.0062in"/>
    </style:style>
    <style:style style:name="T3437" style:parent-style-name="Absatz-Standardschriftart" style:family="text">
      <style:text-properties fo:letter-spacing="-0.0048in"/>
    </style:style>
    <style:style style:name="T3438" style:parent-style-name="Absatz-Standardschriftart" style:family="text">
      <style:text-properties fo:letter-spacing="-0.0062in"/>
    </style:style>
    <style:style style:name="T3439" style:parent-style-name="Absatz-Standardschriftart" style:family="text">
      <style:text-properties fo:letter-spacing="-0.005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48in"/>
    </style:style>
    <style:style style:name="T3442" style:parent-style-name="Absatz-Standardschriftart" style:family="text">
      <style:text-properties fo:letter-spacing="-0.0048in"/>
    </style:style>
    <style:style style:name="T3443" style:parent-style-name="Absatz-Standardschriftart" style:family="text">
      <style:text-properties fo:letter-spacing="-0.0048in"/>
    </style:style>
    <style:style style:name="T3444" style:parent-style-name="Absatz-Standardschriftart" style:family="text">
      <style:text-properties fo:letter-spacing="-0.0055in"/>
    </style:style>
    <style:style style:name="T3445" style:parent-style-name="Absatz-Standardschriftart" style:family="text">
      <style:text-properties fo:letter-spacing="-0.004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41in"/>
    </style:style>
    <style:style style:name="P34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49" style:parent-style-name="Textkörper" style:family="paragraph">
      <style:paragraph-properties fo:text-align="justify" fo:margin-right="0.0694in"/>
    </style:style>
    <style:style style:name="T3450" style:parent-style-name="Absatz-Standardschriftart" style:family="text">
      <style:text-properties fo:font-weight="bold" style:font-weight-asian="bold" fo:letter-spacing="-0.0006in"/>
    </style:style>
    <style:style style:name="T3451" style:parent-style-name="Absatz-Standardschriftart" style:family="text">
      <style:text-properties fo:font-weight="bold" style:font-weight-asian="bold" fo:letter-spacing="0.0131in"/>
    </style:style>
    <style:style style:name="T3452" style:parent-style-name="Absatz-Standardschriftart" style:family="text">
      <style:text-properties fo:font-weight="bold" style:font-weight-asian="bold"/>
    </style:style>
    <style:style style:name="T3453" style:parent-style-name="Absatz-Standardschriftart" style:family="text">
      <style:text-properties fo:font-weight="bold" style:font-weight-asian="bold" fo:letter-spacing="0.0131in"/>
    </style:style>
    <style:style style:name="T3454" style:parent-style-name="Absatz-Standardschriftart" style:family="text">
      <style:text-properties fo:font-weight="bold" style:font-weight-asian="bold"/>
    </style:style>
    <style:style style:name="T3455" style:parent-style-name="Absatz-Standardschriftart" style:family="text">
      <style:text-properties fo:font-weight="bold" style:font-weight-asian="bold" fo:letter-spacing="0.0131in"/>
    </style:style>
    <style:style style:name="T3456" style:parent-style-name="Absatz-Standardschriftart" style:family="text">
      <style:text-properties fo:letter-spacing="0.0138in"/>
    </style:style>
    <style:style style:name="T3457" style:parent-style-name="Absatz-Standardschriftart" style:family="text">
      <style:text-properties fo:letter-spacing="0.0138in"/>
    </style:style>
    <style:style style:name="T3458" style:parent-style-name="Absatz-Standardschriftart" style:family="text">
      <style:text-properties fo:letter-spacing="0.013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45in"/>
    </style:style>
    <style:style style:name="T3461" style:parent-style-name="Absatz-Standardschriftart" style:family="text">
      <style:text-properties fo:letter-spacing="0.013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38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38in"/>
    </style:style>
    <style:style style:name="T3466" style:parent-style-name="Absatz-Standardschriftart" style:family="text">
      <style:text-properties fo:letter-spacing="0.013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326in" style:text-scale="99%"/>
    </style:style>
    <style:style style:name="T3469" style:parent-style-name="Absatz-Standardschriftart" style:family="text">
      <style:text-properties fo:letter-spacing="0.0069in"/>
    </style:style>
    <style:style style:name="T3470" style:parent-style-name="Absatz-Standardschriftart" style:family="text">
      <style:text-properties fo:letter-spacing="0.008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8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83in"/>
    </style:style>
    <style:style style:name="T3475" style:parent-style-name="Absatz-Standardschriftart" style:family="text">
      <style:text-properties fo:letter-spacing="0.0083in"/>
    </style:style>
    <style:style style:name="T3476" style:parent-style-name="Absatz-Standardschriftart" style:family="text">
      <style:text-properties fo:letter-spacing="0.0083in"/>
    </style:style>
    <style:style style:name="T3477" style:parent-style-name="Absatz-Standardschriftart" style:family="text">
      <style:text-properties fo:letter-spacing="0.008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7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83in"/>
    </style:style>
    <style:style style:name="T3482" style:parent-style-name="Absatz-Standardschriftart" style:family="text">
      <style:text-properties fo:letter-spacing="0.0062in"/>
    </style:style>
    <style:style style:name="T3483" style:parent-style-name="Absatz-Standardschriftart" style:family="text">
      <style:text-properties fo:letter-spacing="0.0083in"/>
    </style:style>
    <style:style style:name="T3484" style:parent-style-name="Absatz-Standardschriftart" style:family="text">
      <style:text-properties fo:letter-spacing="0.0083in"/>
    </style:style>
    <style:style style:name="T3485" style:parent-style-name="Absatz-Standardschriftart" style:family="text">
      <style:text-properties fo:letter-spacing="0.008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19in" style:text-scale="99%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9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94in"/>
    </style:style>
    <style:style style:name="T3492" style:parent-style-name="Absatz-Standardschriftart" style:family="text">
      <style:text-properties fo:letter-spacing="0.01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8in"/>
    </style:style>
    <style:style style:name="T3495" style:parent-style-name="Absatz-Standardschriftart" style:family="text">
      <style:text-properties fo:letter-spacing="0.01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8in"/>
    </style:style>
    <style:style style:name="T3498" style:parent-style-name="Absatz-Standardschriftart" style:family="text">
      <style:text-properties fo:letter-spacing="0.017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59in"/>
    </style:style>
    <style:style style:name="T3501" style:parent-style-name="Absatz-Standardschriftart" style:family="text">
      <style:text-properties fo:letter-spacing="0.01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01in"/>
    </style:style>
    <style:style style:name="T3504" style:parent-style-name="Absatz-Standardschriftart" style:family="text">
      <style:text-properties fo:letter-spacing="0.017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87in"/>
    </style:style>
    <style:style style:name="T3507" style:parent-style-name="Absatz-Standardschriftart" style:family="text">
      <style:text-properties fo:letter-spacing="0.0576in" style:text-scale="99%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45in"/>
    </style:style>
    <style:style style:name="T3510" style:parent-style-name="Absatz-Standardschriftart" style:family="text">
      <style:text-properties fo:letter-spacing="0.015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18in"/>
    </style:style>
    <style:style style:name="T3513" style:parent-style-name="Absatz-Standardschriftart" style:family="text">
      <style:text-properties fo:letter-spacing="0.0152in"/>
    </style:style>
    <style:style style:name="T3514" style:parent-style-name="Absatz-Standardschriftart" style:family="text">
      <style:text-properties fo:letter-spacing="0.0145in"/>
    </style:style>
    <style:style style:name="T3515" style:parent-style-name="Absatz-Standardschriftart" style:family="text">
      <style:text-properties fo:letter-spacing="0.0138in"/>
    </style:style>
    <style:style style:name="T3516" style:parent-style-name="Absatz-Standardschriftart" style:family="text">
      <style:text-properties fo:letter-spacing="0.015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38in"/>
    </style:style>
    <style:style style:name="T3519" style:parent-style-name="Absatz-Standardschriftart" style:family="text">
      <style:text-properties fo:letter-spacing="0.0145in"/>
    </style:style>
    <style:style style:name="T3520" style:parent-style-name="Absatz-Standardschriftart" style:family="text">
      <style:text-properties fo:letter-spacing="0.0145in"/>
    </style:style>
    <style:style style:name="T3521" style:parent-style-name="Absatz-Standardschriftart" style:family="text">
      <style:text-properties fo:letter-spacing="0.0145in"/>
    </style:style>
    <style:style style:name="T3522" style:parent-style-name="Absatz-Standardschriftart" style:family="text">
      <style:text-properties fo:letter-spacing="0.0138in"/>
    </style:style>
    <style:style style:name="T3523" style:parent-style-name="Absatz-Standardschriftart" style:family="text">
      <style:text-properties fo:letter-spacing="0.0145in"/>
    </style:style>
    <style:style style:name="T3524" style:parent-style-name="Absatz-Standardschriftart" style:family="text">
      <style:text-properties fo:letter-spacing="0.0138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0.0236in" style:text-scale="99%"/>
    </style:style>
    <style:style style:name="T3527" style:parent-style-name="Absatz-Standardschriftart" style:family="text">
      <style:text-properties fo:letter-spacing="-0.006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55in"/>
    </style:style>
    <style:style style:name="T3530" style:parent-style-name="Absatz-Standardschriftart" style:family="text">
      <style:text-properties fo:letter-spacing="-0.0006in"/>
    </style:style>
    <style:style style:name="P35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32" style:parent-style-name="Textkörper" style:family="paragraph">
      <style:paragraph-properties fo:text-align="justify" fo:margin-right="0.0701in" fo:text-indent="-0.0006in"/>
    </style:style>
    <style:style style:name="T35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34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3535" style:parent-style-name="Absatz-Standardschriftart" style:family="text">
      <style:text-properties style:font-name-complex="Arial" fo:font-weight="bold" style:font-weight-asian="bold" style:font-weight-complex="bold"/>
    </style:style>
    <style:style style:name="T3536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3537" style:parent-style-name="Absatz-Standardschriftart" style:family="text">
      <style:text-properties style:font-name-complex="Arial" fo:font-weight="bold" style:font-weight-asian="bold" style:font-weight-complex="bold"/>
    </style:style>
    <style:style style:name="T3538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3539" style:parent-style-name="Absatz-Standardschriftart" style:family="text">
      <style:text-properties fo:letter-spacing="0.0048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55in"/>
    </style:style>
    <style:style style:name="T3543" style:parent-style-name="Absatz-Standardschriftart" style:family="text">
      <style:text-properties fo:letter-spacing="0.0041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0.0055in"/>
    </style:style>
    <style:style style:name="T3546" style:parent-style-name="Absatz-Standardschriftart" style:family="text">
      <style:text-properties fo:letter-spacing="0.006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0.006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5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19in" style:text-scale="99%"/>
    </style:style>
    <style:style style:name="T3554" style:parent-style-name="Absatz-Standardschriftart" style:family="text">
      <style:text-properties fo:letter-spacing="0.017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73in"/>
    </style:style>
    <style:style style:name="T3557" style:parent-style-name="Absatz-Standardschriftart" style:family="text">
      <style:text-properties fo:letter-spacing="0.0173in"/>
    </style:style>
    <style:style style:name="T3558" style:parent-style-name="Absatz-Standardschriftart" style:family="text">
      <style:text-properties fo:letter-spacing="0.018in"/>
    </style:style>
    <style:style style:name="T3559" style:parent-style-name="Absatz-Standardschriftart" style:family="text">
      <style:text-properties fo:letter-spacing="0.0187in"/>
    </style:style>
    <style:style style:name="T3560" style:parent-style-name="Absatz-Standardschriftart" style:family="text">
      <style:text-properties fo:letter-spacing="0.0166in"/>
    </style:style>
    <style:style style:name="T3561" style:parent-style-name="Absatz-Standardschriftart" style:family="text">
      <style:text-properties fo:letter-spacing="0.0173in"/>
    </style:style>
    <style:style style:name="T3562" style:parent-style-name="Absatz-Standardschriftart" style:family="text">
      <style:text-properties fo:letter-spacing="0.0187in"/>
    </style:style>
    <style:style style:name="T3563" style:parent-style-name="Absatz-Standardschriftart" style:family="text">
      <style:text-properties fo:letter-spacing="0.0166in"/>
    </style:style>
    <style:style style:name="T3564" style:parent-style-name="Absatz-Standardschriftart" style:family="text">
      <style:text-properties fo:letter-spacing="0.0194in"/>
    </style:style>
    <style:style style:name="T3565" style:parent-style-name="Absatz-Standardschriftart" style:family="text">
      <style:text-properties fo:letter-spacing="0.0187in"/>
    </style:style>
    <style:style style:name="T3566" style:parent-style-name="Absatz-Standardschriftart" style:family="text">
      <style:text-properties fo:letter-spacing="0.018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22in" style:text-scale="99%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35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4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3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33in"/>
    </style:style>
    <style:style style:name="T3577" style:parent-style-name="Absatz-Standardschriftart" style:family="text">
      <style:text-properties fo:letter-spacing="0.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47in"/>
    </style:style>
    <style:style style:name="T3582" style:parent-style-name="Absatz-Standardschriftart" style:family="text">
      <style:text-properties fo:letter-spacing="0.031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54in"/>
    </style:style>
    <style:style style:name="T3587" style:parent-style-name="Absatz-Standardschriftart" style:family="text">
      <style:text-properties fo:letter-spacing="0.0756in" style:text-scale="99%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66in"/>
    </style:style>
    <style:style style:name="T3590" style:parent-style-name="Absatz-Standardschriftart" style:family="text">
      <style:text-properties fo:letter-spacing="0.016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66in"/>
    </style:style>
    <style:style style:name="T3593" style:parent-style-name="Absatz-Standardschriftart" style:family="text">
      <style:text-properties fo:letter-spacing="0.016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59in"/>
    </style:style>
    <style:style style:name="T3596" style:parent-style-name="Absatz-Standardschriftart" style:family="text">
      <style:text-properties fo:letter-spacing="0.016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6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66in"/>
    </style:style>
    <style:style style:name="T3601" style:parent-style-name="Absatz-Standardschriftart" style:family="text">
      <style:text-properties fo:letter-spacing="0.0166in"/>
    </style:style>
    <style:style style:name="T3602" style:parent-style-name="Absatz-Standardschriftart" style:family="text">
      <style:text-properties fo:letter-spacing="0.0159in"/>
    </style:style>
    <style:style style:name="T3603" style:parent-style-name="Absatz-Standardschriftart" style:family="text">
      <style:text-properties fo:letter-spacing="0.0166in"/>
    </style:style>
    <style:style style:name="T3604" style:parent-style-name="Absatz-Standardschriftart" style:family="text">
      <style:text-properties fo:letter-spacing="0.0173in"/>
    </style:style>
    <style:style style:name="T3605" style:parent-style-name="Absatz-Standardschriftart" style:family="text">
      <style:text-properties fo:letter-spacing="0.0465in" style:text-scale="99%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6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7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55in"/>
    </style:style>
    <style:style style:name="T3612" style:parent-style-name="Absatz-Standardschriftart" style:family="text">
      <style:text-properties fo:letter-spacing="0.007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6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6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69in"/>
    </style:style>
    <style:style style:name="T3619" style:parent-style-name="Absatz-Standardschriftart" style:family="text">
      <style:text-properties fo:letter-spacing="0.0069in"/>
    </style:style>
    <style:style style:name="T3620" style:parent-style-name="Absatz-Standardschriftart" style:family="text">
      <style:text-properties fo:letter-spacing="0.0048in"/>
    </style:style>
    <style:style style:name="T3621" style:parent-style-name="Absatz-Standardschriftart" style:family="text">
      <style:text-properties fo:letter-spacing="0.006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576in" style:text-scale="99%"/>
    </style:style>
    <style:style style:name="T3624" style:parent-style-name="Absatz-Standardschriftart" style:family="text">
      <style:text-properties fo:letter-spacing="-0.0048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69in"/>
    </style:style>
    <style:style style:name="T3627" style:parent-style-name="Absatz-Standardschriftart" style:family="text">
      <style:text-properties fo:letter-spacing="-0.0062in"/>
    </style:style>
    <style:style style:name="T3628" style:parent-style-name="Absatz-Standardschriftart" style:family="text">
      <style:text-properties fo:letter-spacing="-0.0055in"/>
    </style:style>
    <style:style style:name="P36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30" style:parent-style-name="Textkörper" style:family="paragraph">
      <style:paragraph-properties fo:text-align="justify" fo:margin-right="0.0708in"/>
    </style:style>
    <style:style style:name="T36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32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633" style:parent-style-name="Absatz-Standardschriftart" style:family="text">
      <style:text-properties style:font-name-complex="Arial" fo:font-weight="bold" style:font-weight-asian="bold" style:font-weight-complex="bold"/>
    </style:style>
    <style:style style:name="T3634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635" style:parent-style-name="Absatz-Standardschriftart" style:family="text">
      <style:text-properties style:font-name-complex="Arial" fo:font-weight="bold" style:font-weight-asian="bold" style:font-weight-complex="bold"/>
    </style:style>
    <style:style style:name="T3636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11in"/>
    </style:style>
    <style:style style:name="T3639" style:parent-style-name="Absatz-Standardschriftart" style:family="text">
      <style:text-properties fo:letter-spacing="0.011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18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0.0111in"/>
    </style:style>
    <style:style style:name="T3644" style:parent-style-name="Absatz-Standardschriftart" style:family="text">
      <style:text-properties fo:letter-spacing="0.011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11in"/>
    </style:style>
    <style:style style:name="T3647" style:parent-style-name="Absatz-Standardschriftart" style:family="text">
      <style:text-properties fo:letter-spacing="0.011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11in"/>
    </style:style>
    <style:style style:name="T3650" style:parent-style-name="Absatz-Standardschriftart" style:family="text">
      <style:text-properties fo:letter-spacing="0.0506in" style:text-scale="99%"/>
    </style:style>
    <style:style style:name="T3651" style:parent-style-name="Absatz-Standardschriftart" style:family="text">
      <style:text-properties fo:letter-spacing="0.0083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0.008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04in"/>
    </style:style>
    <style:style style:name="T3656" style:parent-style-name="Absatz-Standardschriftart" style:family="text">
      <style:text-properties fo:letter-spacing="0.008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97in"/>
    </style:style>
    <style:style style:name="T3659" style:parent-style-name="Absatz-Standardschriftart" style:family="text">
      <style:text-properties fo:letter-spacing="0.008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04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04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9in"/>
    </style:style>
    <style:style style:name="T3666" style:parent-style-name="Absatz-Standardschriftart" style:family="text">
      <style:text-properties fo:letter-spacing="0.010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04in"/>
    </style:style>
    <style:style style:name="T3669" style:parent-style-name="Absatz-Standardschriftart" style:family="text">
      <style:text-properties fo:letter-spacing="0.0423in" style:text-scale="99%"/>
    </style:style>
    <style:style style:name="T3670" style:parent-style-name="Absatz-Standardschriftart" style:family="text">
      <style:text-properties fo:letter-spacing="-0.006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62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5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5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7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69in"/>
    </style:style>
    <style:style style:name="T3681" style:parent-style-name="Absatz-Standardschriftart" style:family="text">
      <style:text-properties fo:letter-spacing="-0.006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6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62in"/>
    </style:style>
    <style:style style:name="T3686" style:parent-style-name="Absatz-Standardschriftart" style:family="text">
      <style:text-properties fo:letter-spacing="-0.0006in"/>
    </style:style>
    <style:style style:name="P36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88" style:parent-style-name="Textkörper" style:family="paragraph">
      <style:paragraph-properties fo:text-align="justify" fo:margin-right="0.0701in" fo:text-indent="-0.0006in"/>
    </style:style>
    <style:style style:name="T36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90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3691" style:parent-style-name="Absatz-Standardschriftart" style:family="text">
      <style:text-properties style:font-name-complex="Arial" fo:font-weight="bold" style:font-weight-asian="bold" style:font-weight-complex="bold"/>
    </style:style>
    <style:style style:name="T3692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693" style:parent-style-name="Absatz-Standardschriftart" style:family="text">
      <style:text-properties style:font-name-complex="Arial" fo:font-weight="bold" style:font-weight-asian="bold" style:font-weight-complex="bold"/>
    </style:style>
    <style:style style:name="T3694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695" style:parent-style-name="Absatz-Standardschriftart" style:family="text">
      <style:text-properties fo:letter-spacing="0.0069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0.007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6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8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6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7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76in"/>
    </style:style>
    <style:style style:name="T3708" style:parent-style-name="Absatz-Standardschriftart" style:family="text">
      <style:text-properties fo:letter-spacing="0.052in" style:text-scale="99%"/>
    </style:style>
    <style:style style:name="T3709" style:parent-style-name="Absatz-Standardschriftart" style:family="text">
      <style:text-properties fo:letter-spacing="0.036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388in"/>
    </style:style>
    <style:style style:name="T3712" style:parent-style-name="Absatz-Standardschriftart" style:family="text">
      <style:text-properties fo:letter-spacing="0.038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6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395in"/>
    </style:style>
    <style:style style:name="T3717" style:parent-style-name="Absatz-Standardschriftart" style:family="text">
      <style:text-properties fo:letter-spacing="0.0361in"/>
    </style:style>
    <style:style style:name="T3718" style:parent-style-name="Absatz-Standardschriftart" style:family="text">
      <style:text-properties fo:letter-spacing="0.0361in"/>
    </style:style>
    <style:style style:name="T3719" style:parent-style-name="Absatz-Standardschriftart" style:family="text">
      <style:text-properties fo:letter-spacing="0.038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8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8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534in" style:text-scale="99%"/>
    </style:style>
    <style:style style:name="T3726" style:parent-style-name="Absatz-Standardschriftart" style:family="text">
      <style:text-properties fo:letter-spacing="0.013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31in"/>
    </style:style>
    <style:style style:name="T3729" style:parent-style-name="Absatz-Standardschriftart" style:family="text">
      <style:text-properties fo:letter-spacing="0.0125in"/>
    </style:style>
    <style:style style:name="T3730" style:parent-style-name="Absatz-Standardschriftart" style:family="text">
      <style:text-properties fo:letter-spacing="0.0125in"/>
    </style:style>
    <style:style style:name="T3731" style:parent-style-name="Absatz-Standardschriftart" style:family="text">
      <style:text-properties fo:letter-spacing="0.0125in"/>
    </style:style>
    <style:style style:name="T3732" style:parent-style-name="Absatz-Standardschriftart" style:family="text">
      <style:text-properties fo:letter-spacing="0.013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3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38in"/>
    </style:style>
    <style:style style:name="T3737" style:parent-style-name="Absatz-Standardschriftart" style:family="text">
      <style:text-properties fo:letter-spacing="0.013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2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4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437in" style:text-scale="99%"/>
    </style:style>
    <style:style style:name="T3744" style:parent-style-name="Absatz-Standardschriftart" style:family="text">
      <style:text-properties fo:letter-spacing="0.0104in"/>
    </style:style>
    <style:style style:name="T3745" style:parent-style-name="Absatz-Standardschriftart" style:family="text">
      <style:text-properties fo:letter-spacing="0.011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04in"/>
    </style:style>
    <style:style style:name="T3748" style:parent-style-name="Absatz-Standardschriftart" style:family="text">
      <style:text-properties fo:letter-spacing="0.0118in"/>
    </style:style>
    <style:style style:name="T3749" style:parent-style-name="Absatz-Standardschriftart" style:family="text">
      <style:text-properties fo:letter-spacing="0.011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9in"/>
    </style:style>
    <style:style style:name="T3752" style:parent-style-name="Absatz-Standardschriftart" style:family="text">
      <style:text-properties fo:letter-spacing="0.0118in"/>
    </style:style>
    <style:style style:name="T3753" style:parent-style-name="Absatz-Standardschriftart" style:family="text">
      <style:text-properties fo:letter-spacing="0.0118in"/>
    </style:style>
    <style:style style:name="T3754" style:parent-style-name="Absatz-Standardschriftart" style:family="text">
      <style:text-properties fo:letter-spacing="0.0104in"/>
    </style:style>
    <style:style style:name="T3755" style:parent-style-name="Absatz-Standardschriftart" style:family="text">
      <style:text-properties fo:letter-spacing="0.011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11in"/>
    </style:style>
    <style:style style:name="T3758" style:parent-style-name="Absatz-Standardschriftart" style:family="text">
      <style:text-properties fo:letter-spacing="0.0104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88in" style:text-scale="99%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4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55in"/>
    </style:style>
    <style:style style:name="T3765" style:parent-style-name="Absatz-Standardschriftart" style:family="text">
      <style:text-properties fo:letter-spacing="-0.004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3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55in"/>
    </style:style>
    <style:style style:name="T3770" style:parent-style-name="Absatz-Standardschriftart" style:family="text">
      <style:text-properties fo:letter-spacing="-0.0055in"/>
    </style:style>
    <style:style style:name="T3771" style:parent-style-name="Absatz-Standardschriftart" style:family="text">
      <style:text-properties fo:letter-spacing="-0.0006in"/>
    </style:style>
    <style:style style:name="P37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74" style:parent-style-name="Überschrift1" style:family="paragraph">
      <style:paragraph-properties fo:margin-left="1.8138in" fo:margin-right="1.7673in" fo:text-indent="1.0694in">
        <style:tab-stops/>
      </style:paragraph-properties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97in"/>
    </style:style>
    <style:style style:name="T3777" style:parent-style-name="Absatz-Standardschriftart" style:family="text">
      <style:text-properties fo:letter-spacing="0.0145in" style:text-scale="99%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9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97in"/>
    </style:style>
    <style:style style:name="T3782" style:parent-style-name="Absatz-Standardschriftart" style:family="text">
      <style:text-properties fo:letter-spacing="-0.009in"/>
    </style:style>
    <style:style style:name="T3783" style:parent-style-name="Absatz-Standardschriftart" style:family="text">
      <style:text-properties fo:letter-spacing="-0.0006in"/>
    </style:style>
    <style:style style:name="P37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85" style:parent-style-name="Textkörper" style:family="paragraph">
      <style:paragraph-properties fo:text-align="justify" fo:margin-right="0.1243in"/>
    </style:style>
    <style:style style:name="T37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87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3788" style:parent-style-name="Absatz-Standardschriftart" style:family="text">
      <style:text-properties style:font-name-complex="Arial" fo:font-weight="bold" style:font-weight-asian="bold" style:font-weight-complex="bold"/>
    </style:style>
    <style:style style:name="T3789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790" style:parent-style-name="Absatz-Standardschriftart" style:family="text">
      <style:text-properties style:font-name-complex="Arial" fo:font-weight="bold" style:font-weight-asian="bold" style:font-weight-complex="bold"/>
    </style:style>
    <style:style style:name="T379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792" style:parent-style-name="Absatz-Standardschriftart" style:family="text">
      <style:text-properties fo:letter-spacing="-0.004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41in"/>
    </style:style>
    <style:style style:name="T3795" style:parent-style-name="Absatz-Standardschriftart" style:family="text">
      <style:text-properties fo:letter-spacing="-0.0048in"/>
    </style:style>
    <style:style style:name="T3796" style:parent-style-name="Absatz-Standardschriftart" style:family="text">
      <style:text-properties fo:letter-spacing="-0.0055in"/>
    </style:style>
    <style:style style:name="T3797" style:parent-style-name="Absatz-Standardschriftart" style:family="text">
      <style:text-properties fo:letter-spacing="-0.003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27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48in"/>
    </style:style>
    <style:style style:name="T3804" style:parent-style-name="Absatz-Standardschriftart" style:family="text">
      <style:text-properties fo:letter-spacing="-0.003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3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98in" style:text-scale="99%"/>
    </style:style>
    <style:style style:name="T3809" style:parent-style-name="Absatz-Standardschriftart" style:family="text">
      <style:text-properties fo:letter-spacing="-0.005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5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5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4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69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48in"/>
    </style:style>
    <style:style style:name="T3820" style:parent-style-name="Absatz-Standardschriftart" style:family="text">
      <style:text-properties fo:letter-spacing="-0.006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55in"/>
    </style:style>
    <style:style style:name="T3823" style:parent-style-name="Absatz-Standardschriftart" style:family="text">
      <style:text-properties fo:letter-spacing="-0.0006in"/>
    </style:style>
    <style:style style:name="P38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25" style:parent-style-name="Textkörper" style:family="paragraph">
      <style:paragraph-properties fo:text-align="justify" fo:margin-right="0.0875in"/>
    </style:style>
    <style:style style:name="T3826" style:parent-style-name="Absatz-Standardschriftart" style:family="text">
      <style:text-properties fo:font-weight="bold" style:font-weight-asian="bold" fo:letter-spacing="-0.0006in"/>
    </style:style>
    <style:style style:name="T3827" style:parent-style-name="Absatz-Standardschriftart" style:family="text">
      <style:text-properties fo:font-weight="bold" style:font-weight-asian="bold" fo:letter-spacing="-0.0041in"/>
    </style:style>
    <style:style style:name="T3828" style:parent-style-name="Absatz-Standardschriftart" style:family="text">
      <style:text-properties fo:font-weight="bold" style:font-weight-asian="bold"/>
    </style:style>
    <style:style style:name="T3829" style:parent-style-name="Absatz-Standardschriftart" style:family="text">
      <style:text-properties fo:font-weight="bold" style:font-weight-asian="bold" fo:letter-spacing="-0.0027in"/>
    </style:style>
    <style:style style:name="T3830" style:parent-style-name="Absatz-Standardschriftart" style:family="text">
      <style:text-properties fo:font-weight="bold" style:font-weight-asian="bold"/>
    </style:style>
    <style:style style:name="T3831" style:parent-style-name="Absatz-Standardschriftart" style:family="text">
      <style:text-properties fo:font-weight="bold" style:font-weight-asian="bold" fo:letter-spacing="-0.0041in"/>
    </style:style>
    <style:style style:name="T3832" style:parent-style-name="Absatz-Standardschriftart" style:family="text">
      <style:text-properties fo:letter-spacing="-0.0034in"/>
    </style:style>
    <style:style style:name="T3833" style:parent-style-name="Absatz-Standardschriftart" style:family="text">
      <style:text-properties fo:letter-spacing="-0.0034in"/>
    </style:style>
    <style:style style:name="T3834" style:parent-style-name="Absatz-Standardschriftart" style:family="text">
      <style:text-properties fo:letter-spacing="-0.0027in"/>
    </style:style>
    <style:style style:name="T3835" style:parent-style-name="Absatz-Standardschriftart" style:family="text">
      <style:text-properties fo:letter-spacing="-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4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2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2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41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493in" style:text-scale="99%"/>
    </style:style>
    <style:style style:name="T3852" style:parent-style-name="Absatz-Standardschriftart" style:family="text">
      <style:text-properties fo:letter-spacing="-0.008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8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69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76in"/>
    </style:style>
    <style:style style:name="T3859" style:parent-style-name="Absatz-Standardschriftart" style:family="text">
      <style:text-properties fo:letter-spacing="-0.0006in"/>
    </style:style>
    <style:style style:name="P3860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6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3867" style:parent-style-name="Textkörper" style:family="paragraph">
      <style:paragraph-properties fo:margin-top="0.0479in" fo:margin-left="0.1472in" fo:margin-right="0.0979in" fo:text-indent="-0.0006in">
        <style:tab-stops/>
      </style:paragraph-properties>
    </style:style>
    <style:style style:name="T38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69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3870" style:parent-style-name="Absatz-Standardschriftart" style:family="text">
      <style:text-properties style:font-name-complex="Arial" fo:font-weight="bold" style:font-weight-asian="bold" style:font-weight-complex="bold"/>
    </style:style>
    <style:style style:name="T387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872" style:parent-style-name="Absatz-Standardschriftart" style:family="text">
      <style:text-properties style:font-name-complex="Arial" fo:font-weight="bold" style:font-weight-asian="bold" style:font-weight-complex="bold"/>
    </style:style>
    <style:style style:name="T3873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874" style:parent-style-name="Absatz-Standardschriftart" style:family="text">
      <style:text-properties fo:letter-spacing="-0.002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34in"/>
    </style:style>
    <style:style style:name="T3877" style:parent-style-name="Absatz-Standardschriftart" style:family="text">
      <style:text-properties fo:letter-spacing="-0.0048in"/>
    </style:style>
    <style:style style:name="T3878" style:parent-style-name="Absatz-Standardschriftart" style:family="text">
      <style:text-properties fo:letter-spacing="-0.0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41in"/>
    </style:style>
    <style:style style:name="T3881" style:parent-style-name="Absatz-Standardschriftart" style:family="text">
      <style:text-properties fo:letter-spacing="-0.003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34in"/>
    </style:style>
    <style:style style:name="T3884" style:parent-style-name="Absatz-Standardschriftart" style:family="text">
      <style:text-properties fo:letter-spacing="-0.0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3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34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34in"/>
    </style:style>
    <style:style style:name="T3891" style:parent-style-name="Absatz-Standardschriftart" style:family="text">
      <style:text-properties fo:letter-spacing="-0.0034in"/>
    </style:style>
    <style:style style:name="T3892" style:parent-style-name="Absatz-Standardschriftart" style:family="text">
      <style:text-properties fo:letter-spacing="0.0423in" style:text-scale="99%"/>
    </style:style>
    <style:style style:name="T3893" style:parent-style-name="Absatz-Standardschriftart" style:family="text">
      <style:text-properties fo:letter-spacing="-0.008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83in"/>
    </style:style>
    <style:style style:name="T3896" style:parent-style-name="Absatz-Standardschriftart" style:family="text">
      <style:text-properties fo:letter-spacing="-0.0062in"/>
    </style:style>
    <style:style style:name="P38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98" style:parent-style-name="Textkörper" style:family="paragraph">
      <style:paragraph-properties fo:margin-left="0.1472in" fo:margin-right="0.0986in">
        <style:tab-stops>
          <style:tab-stop style:type="left" style:position="1.5444in"/>
          <style:tab-stop style:type="left" style:position="2.193in"/>
        </style:tab-stops>
      </style:paragraph-properties>
    </style:style>
    <style:style style:name="T3899" style:parent-style-name="Absatz-Standardschriftart" style:family="text">
      <style:text-properties fo:letter-spacing="0.008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69in"/>
    </style:style>
    <style:style style:name="T3902" style:parent-style-name="Absatz-Standardschriftart" style:family="text">
      <style:text-properties fo:letter-spacing="0.007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8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8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8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69in"/>
    </style:style>
    <style:style style:name="T3911" style:parent-style-name="Absatz-Standardschriftart" style:family="text">
      <style:text-properties fo:letter-spacing="0.0076in"/>
    </style:style>
    <style:style style:name="T3912" style:parent-style-name="Absatz-Standardschriftart" style:family="text">
      <style:text-properties fo:letter-spacing="0.0069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69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368in" style:text-scale="99%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48in"/>
    </style:style>
    <style:style style:name="T3921" style:parent-style-name="Absatz-Standardschriftart" style:family="text">
      <style:text-properties fo:letter-spacing="-0.0062in"/>
    </style:style>
    <style:style style:name="T39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23" style:parent-style-name="Absatz-Standardschriftart" style:family="text">
      <style:text-properties fo:letter-spacing="-0.0006in" style:text-scale="95%"/>
    </style:style>
    <style:style style:name="T3924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3925" style:parent-style-name="Absatz-Standardschriftart" style:family="text">
      <style:text-properties fo:letter-spacing="-0.0069in"/>
    </style:style>
    <style:style style:name="P39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2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928" style:parent-style-name="Standard" style:family="paragraph">
      <style:paragraph-properties fo:text-align="center" fo:margin-left="0.2in" fo:margin-right="0.1576in">
        <style:tab-stops/>
      </style:paragraph-properties>
    </style:style>
    <style:style style:name="T3929" style:parent-style-name="Absatz-Standardschriftart" style:family="text">
      <style:text-properties style:font-name="Arial" fo:font-weight="bold" style:font-weight-asian="bold" fo:letter-spacing="-0.0041in" fo:font-size="16pt" style:font-size-asian="16pt"/>
    </style:style>
    <style:style style:name="T3930" style:parent-style-name="Absatz-Standardschriftart" style:family="text">
      <style:text-properties style:font-name="Arial" fo:font-weight="bold" style:font-weight-asian="bold" fo:letter-spacing="0.0013in" fo:font-size="16pt" style:font-size-asian="16pt"/>
    </style:style>
    <style:style style:name="T393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932" style:parent-style-name="Absatz-Standardschriftart" style:family="text">
      <style:text-properties style:font-name="Arial" fo:font-weight="bold" style:font-weight-asian="bold" fo:letter-spacing="0.002in" fo:font-size="16pt" style:font-size-asian="16pt"/>
    </style:style>
    <style:style style:name="T393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934" style:parent-style-name="Absatz-Standardschriftart" style:family="text">
      <style:text-properties style:font-name="Arial" fo:font-weight="bold" style:font-weight-asian="bold" fo:letter-spacing="-0.0097in" fo:font-size="16pt" style:font-size-asian="16pt"/>
    </style:style>
    <style:style style:name="T393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P3936" style:parent-style-name="Überschrift1" style:family="paragraph">
      <style:paragraph-properties fo:text-align="center" fo:margin-top="0.1916in" fo:margin-left="0.2013in" fo:margin-right="0.1541in">
        <style:tab-stops/>
      </style:paragraph-properties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6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6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62in"/>
    </style:style>
    <style:style style:name="T3943" style:parent-style-name="Absatz-Standardschriftart" style:family="text">
      <style:text-properties fo:letter-spacing="-0.010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6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62in"/>
    </style:style>
    <style:style style:name="T3948" style:parent-style-name="Absatz-Standardschriftart" style:family="text">
      <style:text-properties fo:letter-spacing="-0.00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62in"/>
    </style:style>
    <style:style style:name="T3951" style:parent-style-name="Absatz-Standardschriftart" style:family="text">
      <style:text-properties fo:letter-spacing="-0.0006in"/>
    </style:style>
    <style:style style:name="P39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54" style:parent-style-name="Textkörper" style:family="paragraph">
      <style:paragraph-properties fo:margin-left="0.1472in">
        <style:tab-stops/>
      </style:paragraph-properties>
    </style:style>
    <style:style style:name="T3955" style:parent-style-name="Absatz-Standardschriftart" style:family="text">
      <style:text-properties fo:letter-spacing="-0.00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7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69in"/>
    </style:style>
    <style:style style:name="T3962" style:parent-style-name="Absatz-Standardschriftart" style:family="text">
      <style:text-properties fo:letter-spacing="-0.0006in"/>
    </style:style>
    <style:style style:name="P39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64" style:parent-style-name="Textkörper" style:family="paragraph">
      <style:paragraph-properties fo:text-align="justify" fo:margin-left="0.1465in" fo:margin-right="0.0986in" fo:text-indent="0.4916in">
        <style:tab-stops/>
      </style:paragraph-properties>
    </style:style>
    <style:style style:name="T3965" style:parent-style-name="Absatz-Standardschriftart" style:family="text">
      <style:text-properties fo:letter-spacing="0.020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94in"/>
    </style:style>
    <style:style style:name="T3968" style:parent-style-name="Absatz-Standardschriftart" style:family="text">
      <style:text-properties fo:letter-spacing="0.0187in"/>
    </style:style>
    <style:style style:name="T3969" style:parent-style-name="Absatz-Standardschriftart" style:family="text">
      <style:text-properties fo:letter-spacing="0.0187in"/>
    </style:style>
    <style:style style:name="T3970" style:parent-style-name="Absatz-Standardschriftart" style:family="text">
      <style:text-properties fo:letter-spacing="0.0208in"/>
    </style:style>
    <style:style style:name="T3971" style:parent-style-name="Absatz-Standardschriftart" style:family="text">
      <style:text-properties fo:letter-spacing="0.018in"/>
    </style:style>
    <style:style style:name="T3972" style:parent-style-name="Absatz-Standardschriftart" style:family="text">
      <style:text-properties fo:letter-spacing="0.0201in"/>
    </style:style>
    <style:style style:name="T3973" style:parent-style-name="Absatz-Standardschriftart" style:family="text">
      <style:text-properties fo:letter-spacing="0.018in"/>
    </style:style>
    <style:style style:name="T3974" style:parent-style-name="Absatz-Standardschriftart" style:family="text">
      <style:text-properties fo:letter-spacing="0.020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01in"/>
    </style:style>
    <style:style style:name="T3977" style:parent-style-name="Absatz-Standardschriftart" style:family="text">
      <style:text-properties fo:letter-spacing="0.018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87in"/>
    </style:style>
    <style:style style:name="T3980" style:parent-style-name="Absatz-Standardschriftart" style:family="text">
      <style:text-properties fo:letter-spacing="0.0201in"/>
    </style:style>
    <style:style style:name="T3981" style:parent-style-name="Absatz-Standardschriftart" style:family="text">
      <style:text-properties fo:letter-spacing="0.0333in" style:text-scale="99%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2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5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8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63in"/>
    </style:style>
    <style:style style:name="T3990" style:parent-style-name="Absatz-Standardschriftart" style:family="text">
      <style:text-properties fo:letter-spacing="0.02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5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63in"/>
    </style:style>
    <style:style style:name="T3997" style:parent-style-name="Absatz-Standardschriftart" style:family="text">
      <style:text-properties fo:letter-spacing="0.0277in"/>
    </style:style>
    <style:style style:name="T3998" style:parent-style-name="Absatz-Standardschriftart" style:family="text">
      <style:text-properties fo:letter-spacing="0.026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63in"/>
    </style:style>
    <style:style style:name="T4001" style:parent-style-name="Absatz-Standardschriftart" style:family="text">
      <style:text-properties fo:letter-spacing="0.0756in" style:text-scale="99%"/>
    </style:style>
    <style:style style:name="T4002" style:parent-style-name="Absatz-Standardschriftart" style:family="text">
      <style:text-properties fo:letter-spacing="-0.0118in"/>
    </style:style>
    <style:style style:name="T4003" style:parent-style-name="Absatz-Standardschriftart" style:family="text">
      <style:text-properties fo:letter-spacing="-0.0006in"/>
    </style:style>
    <style:style style:name="P400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006" style:family="table-column">
      <style:table-column-properties style:column-width="3.3833in" style:use-optimal-column-width="false"/>
    </style:style>
    <style:style style:name="TableColumn4007" style:family="table-column">
      <style:table-column-properties style:column-width="3.3819in" style:use-optimal-column-width="false"/>
    </style:style>
    <style:style style:name="Table4005" style:family="table">
      <style:table-properties style:width="6.7652in" fo:margin-left="0.068in" table:align="left"/>
    </style:style>
    <style:style style:name="TableRow4008" style:family="table-row">
      <style:table-row-properties style:row-height="0.4548in" style:use-optimal-row-height="false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P4010" style:parent-style-name="TableParagraph" style:family="paragraph">
      <style:paragraph-properties fo:line-height="0.1881in" fo:margin-left="0.0708in">
        <style:tab-stops/>
      </style:paragraph-properties>
    </style:style>
    <style:style style:name="T4011" style:parent-style-name="Absatz-Standardschriftart" style:family="text">
      <style:text-properties style:font-name="Arial" fo:font-size="12pt" style:font-size-asian="12pt"/>
    </style:style>
    <style:style style:name="T4012" style:parent-style-name="Absatz-Standardschriftart" style:family="text">
      <style:text-properties style:font-name="Arial" fo:letter-spacing="-0.0083in" fo:font-size="12pt" style:font-size-asian="12pt"/>
    </style:style>
    <style:style style:name="T4013" style:parent-style-name="Absatz-Standardschriftart" style:family="text">
      <style:text-properties style:font-name="Arial" fo:font-size="12pt" style:font-size-asian="12pt"/>
    </style:style>
    <style:style style:name="T4014" style:parent-style-name="Absatz-Standardschriftart" style:family="text">
      <style:text-properties style:font-name="Arial" fo:letter-spacing="-0.0083in" fo:font-size="12pt" style:font-size-asian="12pt"/>
    </style:style>
    <style:style style:name="T4015" style:parent-style-name="Absatz-Standardschriftart" style:family="text">
      <style:text-properties style:font-name="Arial" fo:letter-spacing="-0.0006in" fo:font-size="12pt" style:font-size-asian="12pt"/>
    </style:style>
    <style:style style:name="TableCell4016" style:family="table-cell">
      <style:table-cell-properties fo:border="0.0104in solid #000000" fo:padding-top="0in" fo:padding-left="0in" fo:padding-bottom="0in" fo:padding-right="0in"/>
    </style:style>
    <style:style style:name="TableRow4017" style:family="table-row">
      <style:table-row-properties style:row-height="0.3715in" style:use-optimal-row-height="false"/>
    </style:style>
    <style:style style:name="TableCell4018" style:family="table-cell">
      <style:table-cell-properties fo:border="0.0104in solid #000000" fo:padding-top="0in" fo:padding-left="0in" fo:padding-bottom="0in" fo:padding-right="0in"/>
    </style:style>
    <style:style style:name="P4019" style:parent-style-name="TableParagraph" style:family="paragraph">
      <style:paragraph-properties fo:line-height="0.1881in" fo:margin-left="0.0708in">
        <style:tab-stops/>
      </style:paragraph-properties>
    </style:style>
    <style:style style:name="T4020" style:parent-style-name="Absatz-Standardschriftart" style:family="text">
      <style:text-properties style:font-name="Arial" fo:letter-spacing="-0.0006in" fo:font-size="12pt" style:font-size-asian="12pt"/>
    </style:style>
    <style:style style:name="T4021" style:parent-style-name="Absatz-Standardschriftart" style:family="text">
      <style:text-properties style:font-name="Arial" fo:letter-spacing="-0.0104in" fo:font-size="12pt" style:font-size-asian="12pt"/>
    </style:style>
    <style:style style:name="T4022" style:parent-style-name="Absatz-Standardschriftart" style:family="text">
      <style:text-properties style:font-name="Arial" fo:font-size="12pt" style:font-size-asian="12pt"/>
    </style:style>
    <style:style style:name="T4023" style:parent-style-name="Absatz-Standardschriftart" style:family="text">
      <style:text-properties style:font-name="Arial" fo:letter-spacing="-0.0111in" fo:font-size="12pt" style:font-size-asian="12pt"/>
    </style:style>
    <style:style style:name="T4024" style:parent-style-name="Absatz-Standardschriftart" style:family="text">
      <style:text-properties style:font-name="Arial" fo:letter-spacing="-0.0006in" fo:font-size="12pt" style:font-size-asian="12pt"/>
    </style:style>
    <style:style style:name="TableCell4025" style:family="table-cell">
      <style:table-cell-properties fo:border="0.0104in solid #000000" fo:padding-top="0in" fo:padding-left="0in" fo:padding-bottom="0in" fo:padding-right="0in"/>
    </style:style>
    <style:style style:name="TableRow4026" style:family="table-row">
      <style:table-row-properties style:row-height="0.3701in" style:use-optimal-row-height="false"/>
    </style:style>
    <style:style style:name="TableCell4027" style:family="table-cell">
      <style:table-cell-properties fo:border="0.0104in solid #000000" fo:padding-top="0in" fo:padding-left="0in" fo:padding-bottom="0in" fo:padding-right="0in"/>
    </style:style>
    <style:style style:name="P4028" style:parent-style-name="TableParagraph" style:family="paragraph">
      <style:paragraph-properties fo:line-height="0.1895in" fo:margin-left="0.0708in">
        <style:tab-stops/>
      </style:paragraph-properties>
    </style:style>
    <style:style style:name="T4029" style:parent-style-name="Absatz-Standardschriftart" style:family="text">
      <style:text-properties style:font-name="Arial" fo:font-size="12pt" style:font-size-asian="12pt"/>
    </style:style>
    <style:style style:name="T4030" style:parent-style-name="Absatz-Standardschriftart" style:family="text">
      <style:text-properties style:font-name="Arial" fo:letter-spacing="-0.0076in" fo:font-size="12pt" style:font-size-asian="12pt"/>
    </style:style>
    <style:style style:name="T4031" style:parent-style-name="Absatz-Standardschriftart" style:family="text">
      <style:text-properties style:font-name="Arial" fo:font-size="12pt" style:font-size-asian="12pt"/>
    </style:style>
    <style:style style:name="T4032" style:parent-style-name="Absatz-Standardschriftart" style:family="text">
      <style:text-properties style:font-name="Arial" fo:letter-spacing="-0.0069in" fo:font-size="12pt" style:font-size-asian="12pt"/>
    </style:style>
    <style:style style:name="T4033" style:parent-style-name="Absatz-Standardschriftart" style:family="text">
      <style:text-properties style:font-name="Arial" fo:font-size="12pt" style:font-size-asian="12pt"/>
    </style:style>
    <style:style style:name="T4034" style:parent-style-name="Absatz-Standardschriftart" style:family="text">
      <style:text-properties style:font-name="Arial" fo:letter-spacing="-0.0062in" fo:font-size="12pt" style:font-size-asian="12pt"/>
    </style:style>
    <style:style style:name="T4035" style:parent-style-name="Absatz-Standardschriftart" style:family="text">
      <style:text-properties style:font-name="Arial" fo:letter-spacing="-0.0006in" fo:font-size="12pt" style:font-size-asian="12pt"/>
    </style:style>
    <style:style style:name="T4036" style:parent-style-name="Absatz-Standardschriftart" style:family="text">
      <style:text-properties style:font-name="Arial" fo:letter-spacing="-0.0076in" fo:font-size="12pt" style:font-size-asian="12pt"/>
    </style:style>
    <style:style style:name="T4037" style:parent-style-name="Absatz-Standardschriftart" style:family="text">
      <style:text-properties style:font-name="Arial" fo:letter-spacing="-0.0006in" fo:font-size="12pt" style:font-size-asian="12pt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TableRow4039" style:family="table-row">
      <style:table-row-properties style:row-height="0.3736in" style:use-optimal-row-height="false"/>
    </style:style>
    <style:style style:name="TableCell4040" style:family="table-cell">
      <style:table-cell-properties fo:border="0.0104in solid #000000" fo:padding-top="0in" fo:padding-left="0in" fo:padding-bottom="0in" fo:padding-right="0in"/>
    </style:style>
    <style:style style:name="P4041" style:parent-style-name="TableParagraph" style:family="paragraph">
      <style:paragraph-properties fo:line-height="0.1881in" fo:margin-left="0.0708in">
        <style:tab-stops/>
      </style:paragraph-properties>
    </style:style>
    <style:style style:name="T4042" style:parent-style-name="Absatz-Standardschriftart" style:family="text">
      <style:text-properties style:font-name="Arial" fo:font-size="12pt" style:font-size-asian="12pt"/>
    </style:style>
    <style:style style:name="T4043" style:parent-style-name="Absatz-Standardschriftart" style:family="text">
      <style:text-properties style:font-name="Arial" fo:letter-spacing="-0.0069in" fo:font-size="12pt" style:font-size-asian="12pt"/>
    </style:style>
    <style:style style:name="T4044" style:parent-style-name="Absatz-Standardschriftart" style:family="text">
      <style:text-properties style:font-name="Arial" fo:font-size="12pt" style:font-size-asian="12pt"/>
    </style:style>
    <style:style style:name="T4045" style:parent-style-name="Absatz-Standardschriftart" style:family="text">
      <style:text-properties style:font-name="Arial" fo:letter-spacing="-0.0048in" fo:font-size="12pt" style:font-size-asian="12pt"/>
    </style:style>
    <style:style style:name="T4046" style:parent-style-name="Absatz-Standardschriftart" style:family="text">
      <style:text-properties style:font-name="Arial" fo:letter-spacing="-0.0006in" fo:font-size="12pt" style:font-size-asian="12pt"/>
    </style:style>
    <style:style style:name="T4047" style:parent-style-name="Absatz-Standardschriftart" style:family="text">
      <style:text-properties style:font-name="Arial" fo:letter-spacing="-0.0069in" fo:font-size="12pt" style:font-size-asian="12pt"/>
    </style:style>
    <style:style style:name="T4048" style:parent-style-name="Absatz-Standardschriftart" style:family="text">
      <style:text-properties style:font-name="Arial" fo:font-size="12pt" style:font-size-asian="12pt"/>
    </style:style>
    <style:style style:name="T4049" style:parent-style-name="Absatz-Standardschriftart" style:family="text">
      <style:text-properties style:font-name="Arial" fo:letter-spacing="-0.0048in" fo:font-size="12pt" style:font-size-asian="12pt"/>
    </style:style>
    <style:style style:name="T4050" style:parent-style-name="Absatz-Standardschriftart" style:family="text">
      <style:text-properties style:font-name="Arial" fo:letter-spacing="-0.0006in" fo:font-size="12pt" style:font-size-asian="12pt"/>
    </style:style>
    <style:style style:name="T4051" style:parent-style-name="Absatz-Standardschriftart" style:family="text">
      <style:text-properties style:font-name="Arial" fo:letter-spacing="-0.0055in" fo:font-size="12pt" style:font-size-asian="12pt"/>
    </style:style>
    <style:style style:name="T4052" style:parent-style-name="Absatz-Standardschriftart" style:family="text">
      <style:text-properties style:font-name="Arial" fo:letter-spacing="-0.0006in" fo:font-size="12pt" style:font-size-asian="12pt"/>
    </style:style>
    <style:style style:name="TableCell4053" style:family="table-cell">
      <style:table-cell-properties fo:border="0.0104in solid #000000" fo:padding-top="0in" fo:padding-left="0in" fo:padding-bottom="0in" fo:padding-right="0in"/>
    </style:style>
    <style:style style:name="TableRow4054" style:family="table-row">
      <style:table-row-properties style:row-height="0.3798in" style:use-optimal-row-height="false"/>
    </style:style>
    <style:style style:name="TableCell4055" style:family="table-cell">
      <style:table-cell-properties fo:border="0.0104in solid #000000" fo:padding-top="0in" fo:padding-left="0in" fo:padding-bottom="0in" fo:padding-right="0in"/>
    </style:style>
    <style:style style:name="P4056" style:parent-style-name="TableParagraph" style:family="paragraph">
      <style:paragraph-properties fo:line-height="0.1881in" fo:margin-left="0.0708in">
        <style:tab-stops/>
      </style:paragraph-properties>
    </style:style>
    <style:style style:name="T4057" style:parent-style-name="Absatz-Standardschriftart" style:family="text">
      <style:text-properties style:font-name="Arial" fo:font-size="12pt" style:font-size-asian="12pt"/>
    </style:style>
    <style:style style:name="T4058" style:parent-style-name="Absatz-Standardschriftart" style:family="text">
      <style:text-properties style:font-name="Arial" fo:letter-spacing="-0.0069in" fo:font-size="12pt" style:font-size-asian="12pt"/>
    </style:style>
    <style:style style:name="T4059" style:parent-style-name="Absatz-Standardschriftart" style:family="text">
      <style:text-properties style:font-name="Arial" fo:font-size="12pt" style:font-size-asian="12pt"/>
    </style:style>
    <style:style style:name="T4060" style:parent-style-name="Absatz-Standardschriftart" style:family="text">
      <style:text-properties style:font-name="Arial" fo:letter-spacing="-0.0048in" fo:font-size="12pt" style:font-size-asian="12pt"/>
    </style:style>
    <style:style style:name="T4061" style:parent-style-name="Absatz-Standardschriftart" style:family="text">
      <style:text-properties style:font-name="Arial" fo:letter-spacing="-0.0006in" fo:font-size="12pt" style:font-size-asian="12pt"/>
    </style:style>
    <style:style style:name="T4062" style:parent-style-name="Absatz-Standardschriftart" style:family="text">
      <style:text-properties style:font-name="Arial" fo:letter-spacing="-0.0041in" fo:font-size="12pt" style:font-size-asian="12pt"/>
    </style:style>
    <style:style style:name="T4063" style:parent-style-name="Absatz-Standardschriftart" style:family="text">
      <style:text-properties style:font-name="Arial" fo:letter-spacing="-0.0006in" fo:font-size="12pt" style:font-size-asian="12pt"/>
    </style:style>
    <style:style style:name="T4064" style:parent-style-name="Absatz-Standardschriftart" style:family="text">
      <style:text-properties style:font-name="Arial" fo:letter-spacing="-0.0048in" fo:font-size="12pt" style:font-size-asian="12pt"/>
    </style:style>
    <style:style style:name="T4065" style:parent-style-name="Absatz-Standardschriftart" style:family="text">
      <style:text-properties style:font-name="Arial" fo:letter-spacing="-0.0006in" fo:font-size="12pt" style:font-size-asian="12pt"/>
    </style:style>
    <style:style style:name="TableCell4066" style:family="table-cell">
      <style:table-cell-properties fo:border="0.0104in solid #000000" fo:padding-top="0in" fo:padding-left="0in" fo:padding-bottom="0in" fo:padding-right="0in"/>
    </style:style>
    <style:style style:name="TableRow4067" style:family="table-row">
      <style:table-row-properties style:row-height="0.3652in" style:use-optimal-row-height="false"/>
    </style:style>
    <style:style style:name="TableCell4068" style:family="table-cell">
      <style:table-cell-properties fo:border="0.0104in solid #000000" fo:padding-top="0in" fo:padding-left="0in" fo:padding-bottom="0in" fo:padding-right="0in"/>
    </style:style>
    <style:style style:name="P4069" style:parent-style-name="TableParagraph" style:family="paragraph">
      <style:paragraph-properties fo:line-height="0.1881in" fo:margin-left="0.0708in">
        <style:tab-stops/>
      </style:paragraph-properties>
    </style:style>
    <style:style style:name="T4070" style:parent-style-name="Absatz-Standardschriftart" style:family="text">
      <style:text-properties style:font-name="Arial" fo:font-size="12pt" style:font-size-asian="12pt"/>
    </style:style>
    <style:style style:name="T4071" style:parent-style-name="Absatz-Standardschriftart" style:family="text">
      <style:text-properties style:font-name="Arial" fo:letter-spacing="-0.0055in" fo:font-size="12pt" style:font-size-asian="12pt"/>
    </style:style>
    <style:style style:name="T4072" style:parent-style-name="Absatz-Standardschriftart" style:family="text">
      <style:text-properties style:font-name="Arial" fo:letter-spacing="-0.0006in" fo:font-size="12pt" style:font-size-asian="12pt"/>
    </style:style>
    <style:style style:name="T4073" style:parent-style-name="Absatz-Standardschriftart" style:family="text">
      <style:text-properties style:font-name="Arial" fo:letter-spacing="-0.0048in" fo:font-size="12pt" style:font-size-asian="12pt"/>
    </style:style>
    <style:style style:name="T4074" style:parent-style-name="Absatz-Standardschriftart" style:family="text">
      <style:text-properties style:font-name="Arial" fo:letter-spacing="-0.0006in" fo:font-size="12pt" style:font-size-asian="12pt"/>
    </style:style>
    <style:style style:name="T4075" style:parent-style-name="Absatz-Standardschriftart" style:family="text">
      <style:text-properties style:font-name="Arial" fo:letter-spacing="-0.0055in" fo:font-size="12pt" style:font-size-asian="12pt"/>
    </style:style>
    <style:style style:name="T4076" style:parent-style-name="Absatz-Standardschriftart" style:family="text">
      <style:text-properties style:font-name="Arial" fo:font-size="12pt" style:font-size-asian="12pt"/>
    </style:style>
    <style:style style:name="T4077" style:parent-style-name="Absatz-Standardschriftart" style:family="text">
      <style:text-properties style:font-name="Arial" fo:letter-spacing="-0.0048in" fo:font-size="12pt" style:font-size-asian="12pt"/>
    </style:style>
    <style:style style:name="T4078" style:parent-style-name="Absatz-Standardschriftart" style:family="text">
      <style:text-properties style:font-name="Arial" fo:letter-spacing="-0.0006in" fo:font-size="12pt" style:font-size-asian="12pt"/>
    </style:style>
    <style:style style:name="TableCell4079" style:family="table-cell">
      <style:table-cell-properties fo:border="0.0104in solid #000000" fo:padding-top="0in" fo:padding-left="0in" fo:padding-bottom="0in" fo:padding-right="0in"/>
    </style:style>
    <style:style style:name="TableRow4080" style:family="table-row">
      <style:table-row-properties style:row-height="0.3798in" style:use-optimal-row-height="false"/>
    </style:style>
    <style:style style:name="TableCell4081" style:family="table-cell">
      <style:table-cell-properties fo:border="0.0104in solid #000000" fo:padding-top="0in" fo:padding-left="0in" fo:padding-bottom="0in" fo:padding-right="0in"/>
    </style:style>
    <style:style style:name="P4082" style:parent-style-name="TableParagraph" style:family="paragraph">
      <style:paragraph-properties fo:line-height="0.1881in" fo:margin-left="0.0708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12pt" style:font-size-asian="12pt"/>
    </style:style>
    <style:style style:name="T4084" style:parent-style-name="Absatz-Standardschriftart" style:family="text">
      <style:text-properties style:font-name="Arial" fo:letter-spacing="-0.0055in" fo:font-size="12pt" style:font-size-asian="12pt"/>
    </style:style>
    <style:style style:name="T4085" style:parent-style-name="Absatz-Standardschriftart" style:family="text">
      <style:text-properties style:font-name="Arial" fo:font-size="12pt" style:font-size-asian="12pt"/>
    </style:style>
    <style:style style:name="T4086" style:parent-style-name="Absatz-Standardschriftart" style:family="text">
      <style:text-properties style:font-name="Arial" fo:letter-spacing="-0.0048in" fo:font-size="12pt" style:font-size-asian="12pt"/>
    </style:style>
    <style:style style:name="T4087" style:parent-style-name="Absatz-Standardschriftart" style:family="text">
      <style:text-properties style:font-name="Arial" fo:letter-spacing="-0.0006in" fo:font-size="12pt" style:font-size-asian="12pt"/>
    </style:style>
    <style:style style:name="TableCell4088" style:family="table-cell">
      <style:table-cell-properties fo:border="0.0104in solid #000000" fo:padding-top="0in" fo:padding-left="0in" fo:padding-bottom="0in" fo:padding-right="0in"/>
    </style:style>
    <style:style style:name="TableRow4089" style:family="table-row">
      <style:table-row-properties style:row-height="0.3763in" style:use-optimal-row-height="false"/>
    </style:style>
    <style:style style:name="TableCell4090" style:family="table-cell">
      <style:table-cell-properties fo:border="0.0104in solid #000000" fo:padding-top="0in" fo:padding-left="0in" fo:padding-bottom="0in" fo:padding-right="0in"/>
    </style:style>
    <style:style style:name="P4091" style:parent-style-name="TableParagraph" style:family="paragraph">
      <style:paragraph-properties fo:line-height="0.1881in" fo:margin-left="0.0708in">
        <style:tab-stops/>
      </style:paragraph-properties>
    </style:style>
    <style:style style:name="T4092" style:parent-style-name="Absatz-Standardschriftart" style:family="text">
      <style:text-properties style:font-name="Arial" fo:font-size="12pt" style:font-size-asian="12pt"/>
    </style:style>
    <style:style style:name="T4093" style:parent-style-name="Absatz-Standardschriftart" style:family="text">
      <style:text-properties style:font-name="Arial" fo:letter-spacing="-0.0062in" fo:font-size="12pt" style:font-size-asian="12pt"/>
    </style:style>
    <style:style style:name="T4094" style:parent-style-name="Absatz-Standardschriftart" style:family="text">
      <style:text-properties style:font-name="Arial" fo:letter-spacing="-0.0006in" fo:font-size="12pt" style:font-size-asian="12pt"/>
    </style:style>
    <style:style style:name="T4095" style:parent-style-name="Absatz-Standardschriftart" style:family="text">
      <style:text-properties style:font-name="Arial" fo:letter-spacing="-0.0041in" fo:font-size="12pt" style:font-size-asian="12pt"/>
    </style:style>
    <style:style style:name="T4096" style:parent-style-name="Absatz-Standardschriftart" style:family="text">
      <style:text-properties style:font-name="Arial" fo:letter-spacing="-0.0006in" fo:font-size="12pt" style:font-size-asian="12pt"/>
    </style:style>
    <style:style style:name="TableCell4097" style:family="table-cell">
      <style:table-cell-properties fo:border="0.0104in solid #000000" fo:padding-top="0in" fo:padding-left="0in" fo:padding-bottom="0in" fo:padding-right="0in"/>
    </style:style>
    <style:style style:name="TableRow4098" style:family="table-row">
      <style:table-row-properties style:row-height="0.3715in" style:use-optimal-row-height="false"/>
    </style:style>
    <style:style style:name="TableCell4099" style:family="table-cell">
      <style:table-cell-properties fo:border="0.0104in solid #000000" fo:padding-top="0in" fo:padding-left="0in" fo:padding-bottom="0in" fo:padding-right="0in"/>
    </style:style>
    <style:style style:name="P4100" style:parent-style-name="TableParagraph" style:family="paragraph">
      <style:paragraph-properties fo:line-height="0.1881in" fo:margin-left="0.0708in">
        <style:tab-stops/>
      </style:paragraph-properties>
    </style:style>
    <style:style style:name="T4101" style:parent-style-name="Absatz-Standardschriftart" style:family="text">
      <style:text-properties style:font-name="Arial" fo:font-size="12pt" style:font-size-asian="12pt"/>
    </style:style>
    <style:style style:name="T4102" style:parent-style-name="Absatz-Standardschriftart" style:family="text">
      <style:text-properties style:font-name="Arial" fo:letter-spacing="-0.0062in" fo:font-size="12pt" style:font-size-asian="12pt"/>
    </style:style>
    <style:style style:name="T4103" style:parent-style-name="Absatz-Standardschriftart" style:family="text">
      <style:text-properties style:font-name="Arial" fo:font-size="12pt" style:font-size-asian="12pt"/>
    </style:style>
    <style:style style:name="T4104" style:parent-style-name="Absatz-Standardschriftart" style:family="text">
      <style:text-properties style:font-name="Arial" fo:letter-spacing="-0.0048in" fo:font-size="12pt" style:font-size-asian="12pt"/>
    </style:style>
    <style:style style:name="T4105" style:parent-style-name="Absatz-Standardschriftart" style:family="text">
      <style:text-properties style:font-name="Arial" fo:letter-spacing="-0.0006in" fo:font-size="12pt" style:font-size-asian="12pt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TableRow4107" style:family="table-row">
      <style:table-row-properties style:row-height="0.3784in" style:use-optimal-row-height="false"/>
    </style:style>
    <style:style style:name="TableCell4108" style:family="table-cell">
      <style:table-cell-properties fo:border="0.0104in solid #000000" fo:padding-top="0in" fo:padding-left="0in" fo:padding-bottom="0in" fo:padding-right="0in"/>
    </style:style>
    <style:style style:name="P4109" style:parent-style-name="TableParagraph" style:family="paragraph">
      <style:paragraph-properties fo:line-height="0.1895in" fo:margin-left="0.0708in">
        <style:tab-stops/>
      </style:paragraph-properties>
    </style:style>
    <style:style style:name="T4110" style:parent-style-name="Absatz-Standardschriftart" style:family="text">
      <style:text-properties style:font-name="Arial" fo:font-size="12pt" style:font-size-asian="12pt"/>
    </style:style>
    <style:style style:name="T4111" style:parent-style-name="Absatz-Standardschriftart" style:family="text">
      <style:text-properties style:font-name="Arial" fo:letter-spacing="-0.009in" fo:font-size="12pt" style:font-size-asian="12pt"/>
    </style:style>
    <style:style style:name="T4112" style:parent-style-name="Absatz-Standardschriftart" style:family="text">
      <style:text-properties style:font-name="Arial" fo:letter-spacing="-0.0006in" fo:font-size="12pt" style:font-size-asian="12pt"/>
    </style:style>
    <style:style style:name="T4113" style:parent-style-name="Absatz-Standardschriftart" style:family="text">
      <style:text-properties style:font-name="Arial" fo:letter-spacing="-0.0069in" fo:font-size="12pt" style:font-size-asian="12pt"/>
    </style:style>
    <style:style style:name="T4114" style:parent-style-name="Absatz-Standardschriftart" style:family="text">
      <style:text-properties style:font-name="Arial" fo:font-size="12pt" style:font-size-asian="12pt"/>
    </style:style>
    <style:style style:name="T4115" style:parent-style-name="Absatz-Standardschriftart" style:family="text">
      <style:text-properties style:font-name="Arial" fo:letter-spacing="-0.0083in" fo:font-size="12pt" style:font-size-asian="12pt"/>
    </style:style>
    <style:style style:name="T4116" style:parent-style-name="Absatz-Standardschriftart" style:family="text">
      <style:text-properties style:font-name="Arial" fo:letter-spacing="-0.0006in" fo:font-size="12pt" style:font-size-asian="12pt"/>
    </style:style>
    <style:style style:name="TableCell4117" style:family="table-cell">
      <style:table-cell-properties fo:border="0.0104in solid #000000" fo:padding-top="0in" fo:padding-left="0in" fo:padding-bottom="0in" fo:padding-right="0in"/>
    </style:style>
    <style:style style:name="TableRow4118" style:family="table-row">
      <style:table-row-properties style:row-height="0.8736in" style:use-optimal-row-height="false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P4120" style:parent-style-name="TableParagraph" style:family="paragraph">
      <style:paragraph-properties fo:line-height="0.1881in" fo:margin-left="0.0708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12pt" style:font-size-asian="12pt"/>
    </style:style>
    <style:style style:name="TableCell4122" style:family="table-cell">
      <style:table-cell-properties fo:border="0.0104in solid #000000" fo:padding-top="0in" fo:padding-left="0in" fo:padding-bottom="0in" fo:padding-right="0in"/>
    </style:style>
    <style:style style:name="P4123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9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4130" style:parent-style-name="Textkörper" style:family="paragraph">
      <style:paragraph-properties fo:margin-top="0.0479in" fo:margin-left="0.1472in">
        <style:tab-stops/>
      </style:paragraph-properties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48in"/>
    </style:style>
    <style:style style:name="T4133" style:parent-style-name="Absatz-Standardschriftart" style:family="text">
      <style:text-properties fo:letter-spacing="-0.0062in"/>
    </style:style>
    <style:style style:name="T4134" style:parent-style-name="Absatz-Standardschriftart" style:family="text">
      <style:text-properties fo:letter-spacing="-0.006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4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48in"/>
    </style:style>
    <style:style style:name="T4139" style:parent-style-name="Absatz-Standardschriftart" style:family="text">
      <style:text-properties fo:letter-spacing="-0.0062in"/>
    </style:style>
    <style:style style:name="T4140" style:parent-style-name="Absatz-Standardschriftart" style:family="text">
      <style:text-properties fo:letter-spacing="-0.0076in"/>
    </style:style>
    <style:style style:name="T4141" style:parent-style-name="Absatz-Standardschriftart" style:family="text">
      <style:text-properties fo:letter-spacing="-0.004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48in"/>
    </style:style>
    <style:style style:name="T4146" style:parent-style-name="Absatz-Standardschriftart" style:family="text">
      <style:text-properties fo:letter-spacing="-0.0006in"/>
    </style:style>
    <style:style style:name="P41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48" style:parent-style-name="Textkörper" style:family="paragraph">
      <style:paragraph-properties fo:margin-left="2.1687in">
        <style:tab-stops>
          <style:tab-stop style:type="left" style:position="1.1368in"/>
          <style:tab-stop style:type="left" style:position="1.9715in"/>
        </style:tab-stops>
      </style:paragraph-properties>
    </style:style>
    <style:style style:name="T4149" style:parent-style-name="Absatz-Standardschriftart" style:family="text">
      <style:text-properties style:text-scale="95%"/>
    </style:style>
    <style:style style:name="T4150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4151" style:parent-style-name="Absatz-Standardschriftart" style:family="text">
      <style:text-properties style:text-scale="95%"/>
    </style:style>
    <style:style style:name="T4152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4153" style:parent-style-name="Absatz-Standardschriftart" style:family="text">
      <style:text-properties fo:letter-spacing="-0.0069in"/>
    </style:style>
    <style:style style:name="P4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156" style:parent-style-name="Standard" style:family="paragraph">
      <style:paragraph-properties style:line-height-at-least="0.0138in" fo:margin-left="2.0861in">
        <style:tab-stops/>
      </style:paragraph-properties>
    </style:style>
    <style:style style:name="T4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158" style:parent-style-name="Textkörper" style:family="paragraph">
      <style:paragraph-properties fo:line-height="0.1861in" fo:margin-left="2.1701in">
        <style:tab-stops/>
      </style:paragraph-properties>
    </style:style>
    <style:style style:name="T4159" style:parent-style-name="Absatz-Standardschriftart" style:family="text">
      <style:text-properties fo:letter-spacing="-0.0055in"/>
    </style:style>
    <style:style style:name="T4160" style:parent-style-name="Absatz-Standardschriftart" style:family="text">
      <style:text-properties fo:letter-spacing="-0.0069in"/>
    </style:style>
    <style:style style:name="T4161" style:parent-style-name="Absatz-Standardschriftart" style:family="text">
      <style:text-properties fo:letter-spacing="-0.0069in"/>
    </style:style>
    <style:style style:name="T4162" style:parent-style-name="Absatz-Standardschriftart" style:family="text">
      <style:text-properties fo:letter-spacing="-0.0069in"/>
    </style:style>
    <style:style style:name="P416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165" style:family="table-column">
      <style:table-column-properties style:column-width="3.3833in" style:use-optimal-column-width="false"/>
    </style:style>
    <style:style style:name="TableColumn4166" style:family="table-column">
      <style:table-column-properties style:column-width="3.3819in" style:use-optimal-column-width="false"/>
    </style:style>
    <style:style style:name="Table4164" style:family="table">
      <style:table-properties style:width="6.7652in" fo:margin-left="0.068in" table:align="left"/>
    </style:style>
    <style:style style:name="TableRow4167" style:family="table-row">
      <style:table-row-properties style:row-height="0.3902in" style:use-optimal-row-height="false"/>
    </style:style>
    <style:style style:name="TableCell4168" style:family="table-cell">
      <style:table-cell-properties fo:border="0.0104in solid #000000" fo:padding-top="0in" fo:padding-left="0in" fo:padding-bottom="0in" fo:padding-right="0in"/>
    </style:style>
    <style:style style:name="P4169" style:parent-style-name="TableParagraph" style:family="paragraph">
      <style:paragraph-properties fo:line-height="0.1881in" fo:margin-left="0.0708in">
        <style:tab-stops/>
      </style:paragraph-properties>
    </style:style>
    <style:style style:name="T4170" style:parent-style-name="Absatz-Standardschriftart" style:family="text">
      <style:text-properties style:font-name="Arial" fo:font-size="12pt" style:font-size-asian="12pt"/>
    </style:style>
    <style:style style:name="T4171" style:parent-style-name="Absatz-Standardschriftart" style:family="text">
      <style:text-properties style:font-name="Arial" fo:letter-spacing="-0.0083in" fo:font-size="12pt" style:font-size-asian="12pt"/>
    </style:style>
    <style:style style:name="T4172" style:parent-style-name="Absatz-Standardschriftart" style:family="text">
      <style:text-properties style:font-name="Arial" fo:font-size="12pt" style:font-size-asian="12pt"/>
    </style:style>
    <style:style style:name="T4173" style:parent-style-name="Absatz-Standardschriftart" style:family="text">
      <style:text-properties style:font-name="Arial" fo:letter-spacing="-0.0083in" fo:font-size="12pt" style:font-size-asian="12pt"/>
    </style:style>
    <style:style style:name="T4174" style:parent-style-name="Absatz-Standardschriftart" style:family="text">
      <style:text-properties style:font-name="Arial" fo:letter-spacing="-0.0006in" fo:font-size="12pt" style:font-size-asian="12pt"/>
    </style:style>
    <style:style style:name="TableCell4175" style:family="table-cell">
      <style:table-cell-properties fo:border="0.0104in solid #000000" fo:padding-top="0in" fo:padding-left="0in" fo:padding-bottom="0in" fo:padding-right="0in"/>
    </style:style>
    <style:style style:name="P4176" style:parent-style-name="TableParagraph" style:family="paragraph">
      <style:paragraph-properties fo:margin-left="0.0708in" fo:margin-right="0.0673in">
        <style:tab-stops/>
      </style:paragraph-properties>
    </style:style>
    <style:style style:name="T4177" style:parent-style-name="Absatz-Standardschriftart" style:family="text">
      <style:text-properties style:font-name="Arial" fo:font-size="12pt" style:font-size-asian="12pt"/>
    </style:style>
    <style:style style:name="T4178" style:parent-style-name="Absatz-Standardschriftart" style:family="text">
      <style:text-properties style:font-name="Arial" fo:letter-spacing="0.0041in" fo:font-size="12pt" style:font-size-asian="12pt"/>
    </style:style>
    <style:style style:name="T4179" style:parent-style-name="Absatz-Standardschriftart" style:family="text">
      <style:text-properties style:font-name="Arial" fo:letter-spacing="-0.0006in" fo:font-size="12pt" style:font-size-asian="12pt"/>
    </style:style>
    <style:style style:name="T4180" style:parent-style-name="Absatz-Standardschriftart" style:family="text">
      <style:text-properties style:font-name="Arial" fo:letter-spacing="0.0048in" fo:font-size="12pt" style:font-size-asian="12pt"/>
    </style:style>
    <style:style style:name="T4181" style:parent-style-name="Absatz-Standardschriftart" style:family="text">
      <style:text-properties style:font-name="Arial" fo:font-size="12pt" style:font-size-asian="12pt"/>
    </style:style>
    <style:style style:name="T4182" style:parent-style-name="Absatz-Standardschriftart" style:family="text">
      <style:text-properties style:font-name="Arial" fo:letter-spacing="0.0041in" fo:font-size="12pt" style:font-size-asian="12pt"/>
    </style:style>
    <style:style style:name="T4183" style:parent-style-name="Absatz-Standardschriftart" style:family="text">
      <style:text-properties style:font-name="Arial" fo:letter-spacing="-0.0006in" fo:font-size="12pt" style:font-size-asian="12pt"/>
    </style:style>
    <style:style style:name="T4184" style:parent-style-name="Absatz-Standardschriftart" style:family="text">
      <style:text-properties style:font-name="Arial" fo:letter-spacing="0.0048in" fo:font-size="12pt" style:font-size-asian="12pt"/>
    </style:style>
    <style:style style:name="T4185" style:parent-style-name="Absatz-Standardschriftart" style:family="text">
      <style:text-properties style:font-name="Arial" fo:font-size="12pt" style:font-size-asian="12pt"/>
    </style:style>
    <style:style style:name="T4186" style:parent-style-name="Absatz-Standardschriftart" style:family="text">
      <style:text-properties style:font-name="Arial" fo:letter-spacing="0.0048in" fo:font-size="12pt" style:font-size-asian="12pt"/>
    </style:style>
    <style:style style:name="T4187" style:parent-style-name="Absatz-Standardschriftart" style:family="text">
      <style:text-properties style:font-name="Arial" fo:letter-spacing="-0.0006in" fo:font-size="12pt" style:font-size-asian="12pt"/>
    </style:style>
    <style:style style:name="T4188" style:parent-style-name="Absatz-Standardschriftart" style:family="text">
      <style:text-properties style:font-name="Arial" fo:letter-spacing="0.0312in" style:text-scale="99%" fo:font-size="12pt" style:font-size-asian="12pt"/>
    </style:style>
    <style:style style:name="T4189" style:parent-style-name="Absatz-Standardschriftart" style:family="text">
      <style:text-properties style:font-name="Arial" fo:font-size="12pt" style:font-size-asian="12pt"/>
    </style:style>
    <style:style style:name="T4190" style:parent-style-name="Absatz-Standardschriftart" style:family="text">
      <style:text-properties style:font-name="Arial" fo:letter-spacing="-0.0048in" fo:font-size="12pt" style:font-size-asian="12pt"/>
    </style:style>
    <style:style style:name="T4191" style:parent-style-name="Absatz-Standardschriftart" style:family="text">
      <style:text-properties style:font-name="Arial" fo:font-size="12pt" style:font-size-asian="12pt"/>
    </style:style>
    <style:style style:name="TableRow4192" style:family="table-row">
      <style:table-row-properties style:row-height="0.3902in" style:use-optimal-row-height="false"/>
    </style:style>
    <style:style style:name="TableCell4193" style:family="table-cell">
      <style:table-cell-properties fo:border="0.0104in solid #000000" fo:padding-top="0in" fo:padding-left="0in" fo:padding-bottom="0in" fo:padding-right="0in"/>
    </style:style>
    <style:style style:name="P4194" style:parent-style-name="TableParagraph" style:family="paragraph">
      <style:paragraph-properties fo:line-height="0.1881in" fo:margin-left="0.0708in">
        <style:tab-stops/>
      </style:paragraph-properties>
    </style:style>
    <style:style style:name="T4195" style:parent-style-name="Absatz-Standardschriftart" style:family="text">
      <style:text-properties style:font-name="Arial" fo:letter-spacing="-0.0006in" fo:font-size="12pt" style:font-size-asian="12pt"/>
    </style:style>
    <style:style style:name="T4196" style:parent-style-name="Absatz-Standardschriftart" style:family="text">
      <style:text-properties style:font-name="Arial" fo:letter-spacing="-0.0104in" fo:font-size="12pt" style:font-size-asian="12pt"/>
    </style:style>
    <style:style style:name="T4197" style:parent-style-name="Absatz-Standardschriftart" style:family="text">
      <style:text-properties style:font-name="Arial" fo:font-size="12pt" style:font-size-asian="12pt"/>
    </style:style>
    <style:style style:name="T4198" style:parent-style-name="Absatz-Standardschriftart" style:family="text">
      <style:text-properties style:font-name="Arial" fo:letter-spacing="-0.0111in" fo:font-size="12pt" style:font-size-asian="12pt"/>
    </style:style>
    <style:style style:name="T4199" style:parent-style-name="Absatz-Standardschriftart" style:family="text">
      <style:text-properties style:font-name="Arial" fo:letter-spacing="-0.0006in" fo:font-size="12pt" style:font-size-asian="12pt"/>
    </style:style>
    <style:style style:name="TableCell4200" style:family="table-cell">
      <style:table-cell-properties fo:border="0.0104in solid #000000" fo:padding-top="0in" fo:padding-left="0in" fo:padding-bottom="0in" fo:padding-right="0in"/>
    </style:style>
    <style:style style:name="P4201" style:parent-style-name="TableParagraph" style:family="paragraph">
      <style:paragraph-properties fo:margin-left="0.0708in" fo:margin-right="0.068in">
        <style:tab-stops/>
      </style:paragraph-properties>
    </style:style>
    <style:style style:name="T4202" style:parent-style-name="Absatz-Standardschriftart" style:family="text">
      <style:text-properties style:font-name="Arial" fo:letter-spacing="-0.0006in" fo:font-size="12pt" style:font-size-asian="12pt"/>
    </style:style>
    <style:style style:name="T4203" style:parent-style-name="Absatz-Standardschriftart" style:family="text">
      <style:text-properties style:font-name="Arial" fo:font-size="12pt" style:font-size-asian="12pt"/>
    </style:style>
    <style:style style:name="T4204" style:parent-style-name="Absatz-Standardschriftart" style:family="text">
      <style:text-properties style:font-name="Arial" fo:letter-spacing="0.0118in" fo:font-size="12pt" style:font-size-asian="12pt"/>
    </style:style>
    <style:style style:name="T4205" style:parent-style-name="Absatz-Standardschriftart" style:family="text">
      <style:text-properties style:font-name="Arial" fo:letter-spacing="-0.0006in" fo:font-size="12pt" style:font-size-asian="12pt"/>
    </style:style>
    <style:style style:name="T4206" style:parent-style-name="Absatz-Standardschriftart" style:family="text">
      <style:text-properties style:font-name="Arial" fo:font-size="12pt" style:font-size-asian="12pt"/>
    </style:style>
    <style:style style:name="T4207" style:parent-style-name="Absatz-Standardschriftart" style:family="text">
      <style:text-properties style:font-name="Arial" fo:letter-spacing="0.0111in" fo:font-size="12pt" style:font-size-asian="12pt"/>
    </style:style>
    <style:style style:name="T4208" style:parent-style-name="Absatz-Standardschriftart" style:family="text">
      <style:text-properties style:font-name="Arial" fo:font-size="12pt" style:font-size-asian="12pt"/>
    </style:style>
    <style:style style:name="T4209" style:parent-style-name="Absatz-Standardschriftart" style:family="text">
      <style:text-properties style:font-name="Arial" fo:letter-spacing="0.0111in" fo:font-size="12pt" style:font-size-asian="12pt"/>
    </style:style>
    <style:style style:name="T4210" style:parent-style-name="Absatz-Standardschriftart" style:family="text">
      <style:text-properties style:font-name="Arial" fo:font-size="12pt" style:font-size-asian="12pt"/>
    </style:style>
    <style:style style:name="T4211" style:parent-style-name="Absatz-Standardschriftart" style:family="text">
      <style:text-properties style:font-name="Arial" fo:letter-spacing="0.0111in" fo:font-size="12pt" style:font-size-asian="12pt"/>
    </style:style>
    <style:style style:name="T4212" style:parent-style-name="Absatz-Standardschriftart" style:family="text">
      <style:text-properties style:font-name="Arial" fo:letter-spacing="-0.0006in" fo:font-size="12pt" style:font-size-asian="12pt"/>
    </style:style>
    <style:style style:name="T4213" style:parent-style-name="Absatz-Standardschriftart" style:family="text">
      <style:text-properties style:font-name="Arial" fo:letter-spacing="0.0215in" style:text-scale="99%" fo:font-size="12pt" style:font-size-asian="12pt"/>
    </style:style>
    <style:style style:name="T4214" style:parent-style-name="Absatz-Standardschriftart" style:family="text">
      <style:text-properties style:font-name="Arial" fo:font-size="12pt" style:font-size-asian="12pt"/>
    </style:style>
    <style:style style:name="T4215" style:parent-style-name="Absatz-Standardschriftart" style:family="text">
      <style:text-properties style:font-name="Arial" fo:letter-spacing="-0.0048in" fo:font-size="12pt" style:font-size-asian="12pt"/>
    </style:style>
    <style:style style:name="T4216" style:parent-style-name="Absatz-Standardschriftart" style:family="text">
      <style:text-properties style:font-name="Arial" fo:letter-spacing="-0.0006in" fo:font-size="12pt" style:font-size-asian="12pt"/>
    </style:style>
    <style:style style:name="T4217" style:parent-style-name="Absatz-Standardschriftart" style:family="text">
      <style:text-properties style:font-name="Arial" fo:letter-spacing="-0.0062in" fo:font-size="12pt" style:font-size-asian="12pt"/>
    </style:style>
    <style:style style:name="T4218" style:parent-style-name="Absatz-Standardschriftart" style:family="text">
      <style:text-properties style:font-name="Arial" fo:letter-spacing="-0.0006in" fo:font-size="12pt" style:font-size-asian="12pt"/>
    </style:style>
    <style:style style:name="TableRow4219" style:family="table-row">
      <style:table-row-properties style:row-height="0.3902in" style:use-optimal-row-height="false"/>
    </style:style>
    <style:style style:name="TableCell4220" style:family="table-cell">
      <style:table-cell-properties fo:border="0.0104in solid #000000" fo:padding-top="0in" fo:padding-left="0in" fo:padding-bottom="0in" fo:padding-right="0in"/>
    </style:style>
    <style:style style:name="P4221" style:parent-style-name="TableParagraph" style:family="paragraph">
      <style:paragraph-properties fo:line-height="0.1881in" fo:margin-left="0.0708in">
        <style:tab-stops/>
      </style:paragraph-properties>
    </style:style>
    <style:style style:name="T4222" style:parent-style-name="Absatz-Standardschriftart" style:family="text">
      <style:text-properties style:font-name="Arial" fo:font-size="12pt" style:font-size-asian="12pt"/>
    </style:style>
    <style:style style:name="T4223" style:parent-style-name="Absatz-Standardschriftart" style:family="text">
      <style:text-properties style:font-name="Arial" fo:letter-spacing="-0.0076in" fo:font-size="12pt" style:font-size-asian="12pt"/>
    </style:style>
    <style:style style:name="T4224" style:parent-style-name="Absatz-Standardschriftart" style:family="text">
      <style:text-properties style:font-name="Arial" fo:font-size="12pt" style:font-size-asian="12pt"/>
    </style:style>
    <style:style style:name="T4225" style:parent-style-name="Absatz-Standardschriftart" style:family="text">
      <style:text-properties style:font-name="Arial" fo:letter-spacing="-0.0069in" fo:font-size="12pt" style:font-size-asian="12pt"/>
    </style:style>
    <style:style style:name="T4226" style:parent-style-name="Absatz-Standardschriftart" style:family="text">
      <style:text-properties style:font-name="Arial" fo:font-size="12pt" style:font-size-asian="12pt"/>
    </style:style>
    <style:style style:name="T4227" style:parent-style-name="Absatz-Standardschriftart" style:family="text">
      <style:text-properties style:font-name="Arial" fo:letter-spacing="-0.0055in" fo:font-size="12pt" style:font-size-asian="12pt"/>
    </style:style>
    <style:style style:name="T4228" style:parent-style-name="Absatz-Standardschriftart" style:family="text">
      <style:text-properties style:font-name="Arial" fo:letter-spacing="-0.0006in" fo:font-size="12pt" style:font-size-asian="12pt"/>
    </style:style>
    <style:style style:name="T4229" style:parent-style-name="Absatz-Standardschriftart" style:family="text">
      <style:text-properties style:font-name="Arial" fo:letter-spacing="-0.0076in" fo:font-size="12pt" style:font-size-asian="12pt"/>
    </style:style>
    <style:style style:name="T4230" style:parent-style-name="Absatz-Standardschriftart" style:family="text">
      <style:text-properties style:font-name="Arial" fo:font-size="12pt" style:font-size-asian="12pt"/>
    </style:style>
    <style:style style:name="TableCell4231" style:family="table-cell">
      <style:table-cell-properties fo:border="0.0104in solid #000000" fo:padding-top="0in" fo:padding-left="0in" fo:padding-bottom="0in" fo:padding-right="0in"/>
    </style:style>
    <style:style style:name="P4232" style:parent-style-name="TableParagraph" style:family="paragraph">
      <style:paragraph-properties fo:margin-left="0.0708in" fo:margin-right="0.068in">
        <style:tab-stops/>
      </style:paragraph-properties>
    </style:style>
    <style:style style:name="T4233" style:parent-style-name="Absatz-Standardschriftart" style:family="text">
      <style:text-properties style:font-name="Arial" fo:letter-spacing="-0.0006in" fo:font-size="12pt" style:font-size-asian="12pt"/>
    </style:style>
    <style:style style:name="T4234" style:parent-style-name="Absatz-Standardschriftart" style:family="text">
      <style:text-properties style:font-name="Arial" fo:font-size="12pt" style:font-size-asian="12pt"/>
    </style:style>
    <style:style style:name="T4235" style:parent-style-name="Absatz-Standardschriftart" style:family="text">
      <style:text-properties style:font-name="Arial" fo:letter-spacing="0.0006in" fo:font-size="12pt" style:font-size-asian="12pt"/>
    </style:style>
    <style:style style:name="T4236" style:parent-style-name="Absatz-Standardschriftart" style:family="text">
      <style:text-properties style:font-name="Arial" fo:font-size="12pt" style:font-size-asian="12pt"/>
    </style:style>
    <style:style style:name="T4237" style:parent-style-name="Absatz-Standardschriftart" style:family="text">
      <style:text-properties style:font-name="Arial" fo:letter-spacing="0.0006in" fo:font-size="12pt" style:font-size-asian="12pt"/>
    </style:style>
    <style:style style:name="T4238" style:parent-style-name="Absatz-Standardschriftart" style:family="text">
      <style:text-properties style:font-name="Arial" fo:letter-spacing="-0.0006in" fo:font-size="12pt" style:font-size-asian="12pt"/>
    </style:style>
    <style:style style:name="T4239" style:parent-style-name="Absatz-Standardschriftart" style:family="text">
      <style:text-properties style:font-name="Arial" fo:font-size="12pt" style:font-size-asian="12pt"/>
    </style:style>
    <style:style style:name="T4240" style:parent-style-name="Absatz-Standardschriftart" style:family="text">
      <style:text-properties style:font-name="Arial" fo:letter-spacing="0.0027in" fo:font-size="12pt" style:font-size-asian="12pt"/>
    </style:style>
    <style:style style:name="T4241" style:parent-style-name="Absatz-Standardschriftart" style:family="text">
      <style:text-properties style:font-name="Arial" fo:letter-spacing="-0.0006in" fo:font-size="12pt" style:font-size-asian="12pt"/>
    </style:style>
    <style:style style:name="T4242" style:parent-style-name="Absatz-Standardschriftart" style:family="text">
      <style:text-properties style:font-name="Arial" fo:font-size="12pt" style:font-size-asian="12pt"/>
    </style:style>
    <style:style style:name="T4243" style:parent-style-name="Absatz-Standardschriftart" style:family="text">
      <style:text-properties style:font-name="Arial" fo:letter-spacing="0.0006in" fo:font-size="12pt" style:font-size-asian="12pt"/>
    </style:style>
    <style:style style:name="T4244" style:parent-style-name="Absatz-Standardschriftart" style:family="text">
      <style:text-properties style:font-name="Arial" fo:letter-spacing="-0.0006in" fo:font-size="12pt" style:font-size-asian="12pt"/>
    </style:style>
    <style:style style:name="T4245" style:parent-style-name="Absatz-Standardschriftart" style:family="text">
      <style:text-properties style:font-name="Arial" fo:font-size="12pt" style:font-size-asian="12pt"/>
    </style:style>
    <style:style style:name="T4246" style:parent-style-name="Absatz-Standardschriftart" style:family="text">
      <style:text-properties style:font-name="Arial" fo:letter-spacing="0.002in" fo:font-size="12pt" style:font-size-asian="12pt"/>
    </style:style>
    <style:style style:name="T4247" style:parent-style-name="Absatz-Standardschriftart" style:family="text">
      <style:text-properties style:font-name="Arial" fo:letter-spacing="-0.0006in" fo:font-size="12pt" style:font-size-asian="12pt"/>
    </style:style>
    <style:style style:name="T4248" style:parent-style-name="Absatz-Standardschriftart" style:family="text">
      <style:text-properties style:font-name="Arial" fo:font-size="12pt" style:font-size-asian="12pt"/>
    </style:style>
    <style:style style:name="T4249" style:parent-style-name="Absatz-Standardschriftart" style:family="text">
      <style:text-properties style:font-name="Arial" fo:letter-spacing="0.0027in" fo:font-size="12pt" style:font-size-asian="12pt"/>
    </style:style>
    <style:style style:name="T4250" style:parent-style-name="Absatz-Standardschriftart" style:family="text">
      <style:text-properties style:font-name="Arial" fo:font-size="12pt" style:font-size-asian="12pt"/>
    </style:style>
    <style:style style:name="T4251" style:parent-style-name="Absatz-Standardschriftart" style:family="text">
      <style:text-properties style:font-name="Arial" fo:letter-spacing="0.0215in" style:text-scale="99%" fo:font-size="12pt" style:font-size-asian="12pt"/>
    </style:style>
    <style:style style:name="T4252" style:parent-style-name="Absatz-Standardschriftart" style:family="text">
      <style:text-properties style:font-name="Arial" fo:font-size="12pt" style:font-size-asian="12pt"/>
    </style:style>
    <style:style style:name="T4253" style:parent-style-name="Absatz-Standardschriftart" style:family="text">
      <style:text-properties style:font-name="Arial" fo:letter-spacing="-0.0097in" fo:font-size="12pt" style:font-size-asian="12pt"/>
    </style:style>
    <style:style style:name="T4254" style:parent-style-name="Absatz-Standardschriftart" style:family="text">
      <style:text-properties style:font-name="Arial" fo:font-size="12pt" style:font-size-asian="12pt"/>
    </style:style>
    <style:style style:name="T4255" style:parent-style-name="Absatz-Standardschriftart" style:family="text">
      <style:text-properties style:font-name="Arial" fo:letter-spacing="-0.009in" fo:font-size="12pt" style:font-size-asian="12pt"/>
    </style:style>
    <style:style style:name="T4256" style:parent-style-name="Absatz-Standardschriftart" style:family="text">
      <style:text-properties style:font-name="Arial" fo:letter-spacing="-0.0006in" fo:font-size="12pt" style:font-size-asian="12pt"/>
    </style:style>
    <style:style style:name="TableRow4257" style:family="table-row">
      <style:table-row-properties style:row-height="0.3902in" style:use-optimal-row-height="false"/>
    </style:style>
    <style:style style:name="TableCell4258" style:family="table-cell">
      <style:table-cell-properties fo:border="0.0104in solid #000000" fo:padding-top="0in" fo:padding-left="0in" fo:padding-bottom="0in" fo:padding-right="0in"/>
    </style:style>
    <style:style style:name="P4259" style:parent-style-name="TableParagraph" style:family="paragraph">
      <style:paragraph-properties fo:line-height="0.1881in" fo:margin-left="0.0708in">
        <style:tab-stops/>
      </style:paragraph-properties>
    </style:style>
    <style:style style:name="T4260" style:parent-style-name="Absatz-Standardschriftart" style:family="text">
      <style:text-properties style:font-name="Arial" fo:font-size="12pt" style:font-size-asian="12pt"/>
    </style:style>
    <style:style style:name="T4261" style:parent-style-name="Absatz-Standardschriftart" style:family="text">
      <style:text-properties style:font-name="Arial" fo:letter-spacing="-0.0069in" fo:font-size="12pt" style:font-size-asian="12pt"/>
    </style:style>
    <style:style style:name="T4262" style:parent-style-name="Absatz-Standardschriftart" style:family="text">
      <style:text-properties style:font-name="Arial" fo:font-size="12pt" style:font-size-asian="12pt"/>
    </style:style>
    <style:style style:name="T4263" style:parent-style-name="Absatz-Standardschriftart" style:family="text">
      <style:text-properties style:font-name="Arial" fo:letter-spacing="-0.0048in" fo:font-size="12pt" style:font-size-asian="12pt"/>
    </style:style>
    <style:style style:name="T4264" style:parent-style-name="Absatz-Standardschriftart" style:family="text">
      <style:text-properties style:font-name="Arial" fo:letter-spacing="-0.0006in" fo:font-size="12pt" style:font-size-asian="12pt"/>
    </style:style>
    <style:style style:name="T4265" style:parent-style-name="Absatz-Standardschriftart" style:family="text">
      <style:text-properties style:font-name="Arial" fo:letter-spacing="-0.0062in" fo:font-size="12pt" style:font-size-asian="12pt"/>
    </style:style>
    <style:style style:name="T4266" style:parent-style-name="Absatz-Standardschriftart" style:family="text">
      <style:text-properties style:font-name="Arial" fo:font-size="12pt" style:font-size-asian="12pt"/>
    </style:style>
    <style:style style:name="T4267" style:parent-style-name="Absatz-Standardschriftart" style:family="text">
      <style:text-properties style:font-name="Arial" fo:letter-spacing="-0.0055in" fo:font-size="12pt" style:font-size-asian="12pt"/>
    </style:style>
    <style:style style:name="T4268" style:parent-style-name="Absatz-Standardschriftart" style:family="text">
      <style:text-properties style:font-name="Arial" fo:letter-spacing="-0.0006in" fo:font-size="12pt" style:font-size-asian="12pt"/>
    </style:style>
    <style:style style:name="T4269" style:parent-style-name="Absatz-Standardschriftart" style:family="text">
      <style:text-properties style:font-name="Arial" fo:letter-spacing="-0.0048in" fo:font-size="12pt" style:font-size-asian="12pt"/>
    </style:style>
    <style:style style:name="T4270" style:parent-style-name="Absatz-Standardschriftart" style:family="text">
      <style:text-properties style:font-name="Arial" fo:letter-spacing="-0.0006in" fo:font-size="12pt" style:font-size-asian="12pt"/>
    </style:style>
    <style:style style:name="TableCell4271" style:family="table-cell">
      <style:table-cell-properties fo:border="0.0104in solid #000000" fo:padding-top="0in" fo:padding-left="0in" fo:padding-bottom="0in" fo:padding-right="0in"/>
    </style:style>
    <style:style style:name="P4272" style:parent-style-name="TableParagraph" style:family="paragraph">
      <style:paragraph-properties fo:margin-left="0.0708in" fo:margin-right="0.0666in">
        <style:tab-stops/>
      </style:paragraph-properties>
    </style:style>
    <style:style style:name="T4273" style:parent-style-name="Absatz-Standardschriftart" style:family="text">
      <style:text-properties style:font-name="Arial" fo:font-size="12pt" style:font-size-asian="12pt"/>
    </style:style>
    <style:style style:name="T4274" style:parent-style-name="Absatz-Standardschriftart" style:family="text">
      <style:text-properties style:font-name="Arial" fo:letter-spacing="0.0263in" fo:font-size="12pt" style:font-size-asian="12pt"/>
    </style:style>
    <style:style style:name="T4275" style:parent-style-name="Absatz-Standardschriftart" style:family="text">
      <style:text-properties style:font-name="Arial" fo:font-size="12pt" style:font-size-asian="12pt"/>
    </style:style>
    <style:style style:name="T4276" style:parent-style-name="Absatz-Standardschriftart" style:family="text">
      <style:text-properties style:font-name="Arial" fo:letter-spacing="0.027in" fo:font-size="12pt" style:font-size-asian="12pt"/>
    </style:style>
    <style:style style:name="T4277" style:parent-style-name="Absatz-Standardschriftart" style:family="text">
      <style:text-properties style:font-name="Arial" fo:font-size="12pt" style:font-size-asian="12pt"/>
    </style:style>
    <style:style style:name="T4278" style:parent-style-name="Absatz-Standardschriftart" style:family="text">
      <style:text-properties style:font-name="Arial" fo:letter-spacing="0.0277in" fo:font-size="12pt" style:font-size-asian="12pt"/>
    </style:style>
    <style:style style:name="T4279" style:parent-style-name="Absatz-Standardschriftart" style:family="text">
      <style:text-properties style:font-name="Arial" fo:letter-spacing="-0.0006in" fo:font-size="12pt" style:font-size-asian="12pt"/>
    </style:style>
    <style:style style:name="T4280" style:parent-style-name="Absatz-Standardschriftart" style:family="text">
      <style:text-properties style:font-name="Arial" fo:letter-spacing="0.0284in" fo:font-size="12pt" style:font-size-asian="12pt"/>
    </style:style>
    <style:style style:name="T4281" style:parent-style-name="Absatz-Standardschriftart" style:family="text">
      <style:text-properties style:font-name="Arial" fo:letter-spacing="-0.0006in" fo:font-size="12pt" style:font-size-asian="12pt"/>
    </style:style>
    <style:style style:name="T4282" style:parent-style-name="Absatz-Standardschriftart" style:family="text">
      <style:text-properties style:font-name="Arial" fo:letter-spacing="0.0277in" fo:font-size="12pt" style:font-size-asian="12pt"/>
    </style:style>
    <style:style style:name="T4283" style:parent-style-name="Absatz-Standardschriftart" style:family="text">
      <style:text-properties style:font-name="Arial" fo:letter-spacing="-0.0006in" fo:font-size="12pt" style:font-size-asian="12pt"/>
    </style:style>
    <style:style style:name="T4284" style:parent-style-name="Absatz-Standardschriftart" style:family="text">
      <style:text-properties style:font-name="Arial" fo:letter-spacing="0.0187in" style:text-scale="99%" fo:font-size="12pt" style:font-size-asian="12pt"/>
    </style:style>
    <style:style style:name="T4285" style:parent-style-name="Absatz-Standardschriftart" style:family="text">
      <style:text-properties style:font-name="Arial" fo:font-size="12pt" style:font-size-asian="12pt"/>
    </style:style>
    <style:style style:name="T4286" style:parent-style-name="Absatz-Standardschriftart" style:family="text">
      <style:text-properties style:font-name="Arial" fo:letter-spacing="-0.0062in" fo:font-size="12pt" style:font-size-asian="12pt"/>
    </style:style>
    <style:style style:name="T4287" style:parent-style-name="Absatz-Standardschriftart" style:family="text">
      <style:text-properties style:font-name="Arial" fo:letter-spacing="-0.0006in" fo:font-size="12pt" style:font-size-asian="12pt"/>
    </style:style>
    <style:style style:name="T4288" style:parent-style-name="Absatz-Standardschriftart" style:family="text">
      <style:text-properties style:font-name="Arial" fo:letter-spacing="-0.0062in" fo:font-size="12pt" style:font-size-asian="12pt"/>
    </style:style>
    <style:style style:name="T4289" style:parent-style-name="Absatz-Standardschriftart" style:family="text">
      <style:text-properties style:font-name="Arial" fo:font-size="12pt" style:font-size-asian="12pt"/>
    </style:style>
    <style:style style:name="TableRow4290" style:family="table-row">
      <style:table-row-properties style:row-height="0.3902in" style:use-optimal-row-height="false"/>
    </style:style>
    <style:style style:name="TableCell4291" style:family="table-cell">
      <style:table-cell-properties fo:border="0.0104in solid #000000" fo:padding-top="0in" fo:padding-left="0in" fo:padding-bottom="0in" fo:padding-right="0in"/>
    </style:style>
    <style:style style:name="P4292" style:parent-style-name="TableParagraph" style:family="paragraph">
      <style:paragraph-properties fo:line-height="0.1881in" fo:margin-left="0.0708in">
        <style:tab-stops/>
      </style:paragraph-properties>
    </style:style>
    <style:style style:name="T4293" style:parent-style-name="Absatz-Standardschriftart" style:family="text">
      <style:text-properties style:font-name="Arial" fo:font-size="12pt" style:font-size-asian="12pt"/>
    </style:style>
    <style:style style:name="T4294" style:parent-style-name="Absatz-Standardschriftart" style:family="text">
      <style:text-properties style:font-name="Arial" fo:letter-spacing="-0.0069in" fo:font-size="12pt" style:font-size-asian="12pt"/>
    </style:style>
    <style:style style:name="T4295" style:parent-style-name="Absatz-Standardschriftart" style:family="text">
      <style:text-properties style:font-name="Arial" fo:font-size="12pt" style:font-size-asian="12pt"/>
    </style:style>
    <style:style style:name="T4296" style:parent-style-name="Absatz-Standardschriftart" style:family="text">
      <style:text-properties style:font-name="Arial" fo:letter-spacing="-0.0041in" fo:font-size="12pt" style:font-size-asian="12pt"/>
    </style:style>
    <style:style style:name="T4297" style:parent-style-name="Absatz-Standardschriftart" style:family="text">
      <style:text-properties style:font-name="Arial" fo:letter-spacing="-0.0006in" fo:font-size="12pt" style:font-size-asian="12pt"/>
    </style:style>
    <style:style style:name="T4298" style:parent-style-name="Absatz-Standardschriftart" style:family="text">
      <style:text-properties style:font-name="Arial" fo:letter-spacing="-0.0041in" fo:font-size="12pt" style:font-size-asian="12pt"/>
    </style:style>
    <style:style style:name="T4299" style:parent-style-name="Absatz-Standardschriftart" style:family="text">
      <style:text-properties style:font-name="Arial" fo:font-size="12pt" style:font-size-asian="12pt"/>
    </style:style>
    <style:style style:name="T4300" style:parent-style-name="Absatz-Standardschriftart" style:family="text">
      <style:text-properties style:font-name="Arial" fo:letter-spacing="-0.0055in" fo:font-size="12pt" style:font-size-asian="12pt"/>
    </style:style>
    <style:style style:name="T4301" style:parent-style-name="Absatz-Standardschriftart" style:family="text">
      <style:text-properties style:font-name="Arial" fo:font-size="12pt" style:font-size-asian="12pt"/>
    </style:style>
    <style:style style:name="TableCell4302" style:family="table-cell">
      <style:table-cell-properties fo:border="0.0104in solid #000000" fo:padding-top="0in" fo:padding-left="0in" fo:padding-bottom="0in" fo:padding-right="0in"/>
    </style:style>
    <style:style style:name="P4303" style:parent-style-name="TableParagraph" style:family="paragraph">
      <style:paragraph-properties fo:margin-left="0.0708in" fo:margin-right="0.068in">
        <style:tab-stops/>
      </style:paragraph-properties>
    </style:style>
    <style:style style:name="T4304" style:parent-style-name="Absatz-Standardschriftart" style:family="text">
      <style:text-properties style:font-name="Arial" fo:letter-spacing="-0.0006in" fo:font-size="12pt" style:font-size-asian="12pt"/>
    </style:style>
    <style:style style:name="T4305" style:parent-style-name="Absatz-Standardschriftart" style:family="text">
      <style:text-properties style:font-name="Arial" fo:letter-spacing="0.0416in" fo:font-size="12pt" style:font-size-asian="12pt"/>
    </style:style>
    <style:style style:name="T4306" style:parent-style-name="Absatz-Standardschriftart" style:family="text">
      <style:text-properties style:font-name="Arial" fo:font-size="12pt" style:font-size-asian="12pt"/>
    </style:style>
    <style:style style:name="T4307" style:parent-style-name="Absatz-Standardschriftart" style:family="text">
      <style:text-properties style:font-name="Arial" fo:letter-spacing="0.043in" fo:font-size="12pt" style:font-size-asian="12pt"/>
    </style:style>
    <style:style style:name="T4308" style:parent-style-name="Absatz-Standardschriftart" style:family="text">
      <style:text-properties style:font-name="Arial" fo:font-size="12pt" style:font-size-asian="12pt"/>
    </style:style>
    <style:style style:name="T4309" style:parent-style-name="Absatz-Standardschriftart" style:family="text">
      <style:text-properties style:font-name="Arial" fo:letter-spacing="0.0437in" fo:font-size="12pt" style:font-size-asian="12pt"/>
    </style:style>
    <style:style style:name="T4310" style:parent-style-name="Absatz-Standardschriftart" style:family="text">
      <style:text-properties style:font-name="Arial" fo:letter-spacing="-0.0006in" fo:font-size="12pt" style:font-size-asian="12pt"/>
    </style:style>
    <style:style style:name="T4311" style:parent-style-name="Absatz-Standardschriftart" style:family="text">
      <style:text-properties style:font-name="Arial" fo:letter-spacing="0.043in" fo:font-size="12pt" style:font-size-asian="12pt"/>
    </style:style>
    <style:style style:name="T4312" style:parent-style-name="Absatz-Standardschriftart" style:family="text">
      <style:text-properties style:font-name="Arial" fo:font-size="12pt" style:font-size-asian="12pt"/>
    </style:style>
    <style:style style:name="T4313" style:parent-style-name="Absatz-Standardschriftart" style:family="text">
      <style:text-properties style:font-name="Arial" fo:letter-spacing="0.043in" fo:font-size="12pt" style:font-size-asian="12pt"/>
    </style:style>
    <style:style style:name="T4314" style:parent-style-name="Absatz-Standardschriftart" style:family="text">
      <style:text-properties style:font-name="Arial" fo:letter-spacing="-0.0006in" fo:font-size="12pt" style:font-size-asian="12pt"/>
    </style:style>
    <style:style style:name="T4315" style:parent-style-name="Absatz-Standardschriftart" style:family="text">
      <style:text-properties style:font-name="Arial" fo:letter-spacing="0.043in" fo:font-size="12pt" style:font-size-asian="12pt"/>
    </style:style>
    <style:style style:name="T4316" style:parent-style-name="Absatz-Standardschriftart" style:family="text">
      <style:text-properties style:font-name="Arial" fo:font-size="12pt" style:font-size-asian="12pt"/>
    </style:style>
    <style:style style:name="T4317" style:parent-style-name="Absatz-Standardschriftart" style:family="text">
      <style:text-properties style:font-name="Arial" fo:letter-spacing="0.0243in" style:text-scale="99%" fo:font-size="12pt" style:font-size-asian="12pt"/>
    </style:style>
    <style:style style:name="T4318" style:parent-style-name="Absatz-Standardschriftart" style:family="text">
      <style:text-properties style:font-name="Arial" fo:font-size="12pt" style:font-size-asian="12pt"/>
    </style:style>
    <style:style style:name="TableRow4319" style:family="table-row">
      <style:table-row-properties style:row-height="0.3902in" style:use-optimal-row-height="false"/>
    </style:style>
    <style:style style:name="TableCell4320" style:family="table-cell">
      <style:table-cell-properties fo:border="0.0104in solid #000000" fo:padding-top="0in" fo:padding-left="0in" fo:padding-bottom="0in" fo:padding-right="0in"/>
    </style:style>
    <style:style style:name="P4321" style:parent-style-name="TableParagraph" style:family="paragraph">
      <style:paragraph-properties fo:line-height="0.1881in" fo:margin-left="0.0708in">
        <style:tab-stops/>
      </style:paragraph-properties>
    </style:style>
    <style:style style:name="T4322" style:parent-style-name="Absatz-Standardschriftart" style:family="text">
      <style:text-properties style:font-name="Arial" fo:font-size="12pt" style:font-size-asian="12pt"/>
    </style:style>
    <style:style style:name="T4323" style:parent-style-name="Absatz-Standardschriftart" style:family="text">
      <style:text-properties style:font-name="Arial" fo:letter-spacing="-0.0055in" fo:font-size="12pt" style:font-size-asian="12pt"/>
    </style:style>
    <style:style style:name="T4324" style:parent-style-name="Absatz-Standardschriftart" style:family="text">
      <style:text-properties style:font-name="Arial" fo:letter-spacing="-0.0006in" fo:font-size="12pt" style:font-size-asian="12pt"/>
    </style:style>
    <style:style style:name="T4325" style:parent-style-name="Absatz-Standardschriftart" style:family="text">
      <style:text-properties style:font-name="Arial" fo:letter-spacing="-0.0048in" fo:font-size="12pt" style:font-size-asian="12pt"/>
    </style:style>
    <style:style style:name="T4326" style:parent-style-name="Absatz-Standardschriftart" style:family="text">
      <style:text-properties style:font-name="Arial" fo:letter-spacing="-0.0006in" fo:font-size="12pt" style:font-size-asian="12pt"/>
    </style:style>
    <style:style style:name="T4327" style:parent-style-name="Absatz-Standardschriftart" style:family="text">
      <style:text-properties style:font-name="Arial" fo:letter-spacing="-0.0055in" fo:font-size="12pt" style:font-size-asian="12pt"/>
    </style:style>
    <style:style style:name="T4328" style:parent-style-name="Absatz-Standardschriftart" style:family="text">
      <style:text-properties style:font-name="Arial" fo:font-size="12pt" style:font-size-asian="12pt"/>
    </style:style>
    <style:style style:name="T4329" style:parent-style-name="Absatz-Standardschriftart" style:family="text">
      <style:text-properties style:font-name="Arial" fo:letter-spacing="-0.0048in" fo:font-size="12pt" style:font-size-asian="12pt"/>
    </style:style>
    <style:style style:name="T4330" style:parent-style-name="Absatz-Standardschriftart" style:family="text">
      <style:text-properties style:font-name="Arial" fo:letter-spacing="-0.0006in" fo:font-size="12pt" style:font-size-asian="12pt"/>
    </style:style>
    <style:style style:name="TableCell4331" style:family="table-cell">
      <style:table-cell-properties fo:border="0.0104in solid #000000" fo:padding-top="0in" fo:padding-left="0in" fo:padding-bottom="0in" fo:padding-right="0in"/>
    </style:style>
    <style:style style:name="P4332" style:parent-style-name="TableParagraph" style:family="paragraph">
      <style:paragraph-properties fo:margin-left="0.0708in" fo:margin-right="0.0666in">
        <style:tab-stops/>
      </style:paragraph-properties>
    </style:style>
    <style:style style:name="T4333" style:parent-style-name="Absatz-Standardschriftart" style:family="text">
      <style:text-properties style:font-name="Arial" fo:letter-spacing="-0.0006in" fo:font-size="12pt" style:font-size-asian="12pt"/>
    </style:style>
    <style:style style:name="T4334" style:parent-style-name="Absatz-Standardschriftart" style:family="text">
      <style:text-properties style:font-name="Arial" fo:letter-spacing="0.043in" fo:font-size="12pt" style:font-size-asian="12pt"/>
    </style:style>
    <style:style style:name="T4335" style:parent-style-name="Absatz-Standardschriftart" style:family="text">
      <style:text-properties style:font-name="Arial" fo:font-size="12pt" style:font-size-asian="12pt"/>
    </style:style>
    <style:style style:name="T4336" style:parent-style-name="Absatz-Standardschriftart" style:family="text">
      <style:text-properties style:font-name="Arial" fo:letter-spacing="0.0444in" fo:font-size="12pt" style:font-size-asian="12pt"/>
    </style:style>
    <style:style style:name="T4337" style:parent-style-name="Absatz-Standardschriftart" style:family="text">
      <style:text-properties style:font-name="Arial" fo:font-size="12pt" style:font-size-asian="12pt"/>
    </style:style>
    <style:style style:name="T4338" style:parent-style-name="Absatz-Standardschriftart" style:family="text">
      <style:text-properties style:font-name="Arial" fo:letter-spacing="0.0451in" fo:font-size="12pt" style:font-size-asian="12pt"/>
    </style:style>
    <style:style style:name="T4339" style:parent-style-name="Absatz-Standardschriftart" style:family="text">
      <style:text-properties style:font-name="Arial" fo:letter-spacing="-0.0006in" fo:font-size="12pt" style:font-size-asian="12pt"/>
    </style:style>
    <style:style style:name="T4340" style:parent-style-name="Absatz-Standardschriftart" style:family="text">
      <style:text-properties style:font-name="Arial" fo:letter-spacing="0.0444in" fo:font-size="12pt" style:font-size-asian="12pt"/>
    </style:style>
    <style:style style:name="T4341" style:parent-style-name="Absatz-Standardschriftart" style:family="text">
      <style:text-properties style:font-name="Arial" fo:font-size="12pt" style:font-size-asian="12pt"/>
    </style:style>
    <style:style style:name="T4342" style:parent-style-name="Absatz-Standardschriftart" style:family="text">
      <style:text-properties style:font-name="Arial" fo:letter-spacing="0.0444in" fo:font-size="12pt" style:font-size-asian="12pt"/>
    </style:style>
    <style:style style:name="T4343" style:parent-style-name="Absatz-Standardschriftart" style:family="text">
      <style:text-properties style:font-name="Arial" fo:font-size="12pt" style:font-size-asian="12pt"/>
    </style:style>
    <style:style style:name="T4344" style:parent-style-name="Absatz-Standardschriftart" style:family="text">
      <style:text-properties style:font-name="Arial" fo:letter-spacing="0.0451in" fo:font-size="12pt" style:font-size-asian="12pt"/>
    </style:style>
    <style:style style:name="T4345" style:parent-style-name="Absatz-Standardschriftart" style:family="text">
      <style:text-properties style:font-name="Arial" fo:font-size="12pt" style:font-size-asian="12pt"/>
    </style:style>
    <style:style style:name="T4346" style:parent-style-name="Absatz-Standardschriftart" style:family="text">
      <style:text-properties style:font-name="Arial" fo:letter-spacing="0.0201in" style:text-scale="99%" fo:font-size="12pt" style:font-size-asian="12pt"/>
    </style:style>
    <style:style style:name="T4347" style:parent-style-name="Absatz-Standardschriftart" style:family="text">
      <style:text-properties style:font-name="Arial" fo:font-size="12pt" style:font-size-asian="12pt"/>
    </style:style>
    <style:style style:name="T4348" style:parent-style-name="Absatz-Standardschriftart" style:family="text">
      <style:text-properties style:font-name="Arial" fo:letter-spacing="-0.0027in" fo:font-size="12pt" style:font-size-asian="12pt"/>
    </style:style>
    <style:style style:name="T4349" style:parent-style-name="Absatz-Standardschriftart" style:family="text">
      <style:text-properties style:font-name="Arial" fo:font-size="12pt" style:font-size-asian="12pt"/>
    </style:style>
    <style:style style:name="T4350" style:parent-style-name="Absatz-Standardschriftart" style:family="text">
      <style:text-properties style:font-name="Arial" fo:letter-spacing="-0.0034in" fo:font-size="12pt" style:font-size-asian="12pt"/>
    </style:style>
    <style:style style:name="T4351" style:parent-style-name="Absatz-Standardschriftart" style:family="text">
      <style:text-properties style:font-name="Arial" fo:font-size="12pt" style:font-size-asian="12pt"/>
    </style:style>
    <style:style style:name="T4352" style:parent-style-name="Absatz-Standardschriftart" style:family="text">
      <style:text-properties style:font-name="Arial" fo:letter-spacing="-0.0034in" fo:font-size="12pt" style:font-size-asian="12pt"/>
    </style:style>
    <style:style style:name="T4353" style:parent-style-name="Absatz-Standardschriftart" style:family="text">
      <style:text-properties style:font-name="Arial" fo:letter-spacing="-0.0006in" fo:font-size="12pt" style:font-size-asian="12pt"/>
    </style:style>
    <style:style style:name="T4354" style:parent-style-name="Absatz-Standardschriftart" style:family="text">
      <style:text-properties style:font-name="Arial" fo:letter-spacing="-0.0027in" fo:font-size="12pt" style:font-size-asian="12pt"/>
    </style:style>
    <style:style style:name="T4355" style:parent-style-name="Absatz-Standardschriftart" style:family="text">
      <style:text-properties style:font-name="Arial" fo:letter-spacing="-0.0006in" fo:font-size="12pt" style:font-size-asian="12pt"/>
    </style:style>
    <style:style style:name="T4356" style:parent-style-name="Absatz-Standardschriftart" style:family="text">
      <style:text-properties style:font-name="Arial" fo:letter-spacing="-0.0027in" fo:font-size="12pt" style:font-size-asian="12pt"/>
    </style:style>
    <style:style style:name="T4357" style:parent-style-name="Absatz-Standardschriftart" style:family="text">
      <style:text-properties style:font-name="Arial" fo:letter-spacing="-0.0006in" fo:font-size="12pt" style:font-size-asian="12pt"/>
    </style:style>
    <style:style style:name="T4358" style:parent-style-name="Absatz-Standardschriftart" style:family="text">
      <style:text-properties style:font-name="Arial" fo:letter-spacing="-0.0027in" fo:font-size="12pt" style:font-size-asian="12pt"/>
    </style:style>
    <style:style style:name="T4359" style:parent-style-name="Absatz-Standardschriftart" style:family="text">
      <style:text-properties style:font-name="Arial" fo:font-size="12pt" style:font-size-asian="12pt"/>
    </style:style>
    <style:style style:name="T4360" style:parent-style-name="Absatz-Standardschriftart" style:family="text">
      <style:text-properties style:font-name="Arial" fo:letter-spacing="-0.002in" fo:font-size="12pt" style:font-size-asian="12pt"/>
    </style:style>
    <style:style style:name="T4361" style:parent-style-name="Absatz-Standardschriftart" style:family="text">
      <style:text-properties style:font-name="Arial" fo:font-size="12pt" style:font-size-asian="12pt"/>
    </style:style>
    <style:style style:name="TableRow4362" style:family="table-row">
      <style:table-row-properties style:row-height="0.3916in" style:use-optimal-row-height="false"/>
    </style:style>
    <style:style style:name="TableCell4363" style:family="table-cell">
      <style:table-cell-properties fo:border="0.0104in solid #000000" fo:padding-top="0in" fo:padding-left="0in" fo:padding-bottom="0in" fo:padding-right="0in"/>
    </style:style>
    <style:style style:name="P4364" style:parent-style-name="TableParagraph" style:family="paragraph">
      <style:paragraph-properties fo:line-height="0.1895in" fo:margin-left="0.0708in">
        <style:tab-stops/>
      </style:paragraph-properties>
    </style:style>
    <style:style style:name="T4365" style:parent-style-name="Absatz-Standardschriftart" style:family="text">
      <style:text-properties style:font-name="Arial" fo:letter-spacing="-0.0006in" fo:font-size="12pt" style:font-size-asian="12pt"/>
    </style:style>
    <style:style style:name="T4366" style:parent-style-name="Absatz-Standardschriftart" style:family="text">
      <style:text-properties style:font-name="Arial" fo:letter-spacing="-0.0055in" fo:font-size="12pt" style:font-size-asian="12pt"/>
    </style:style>
    <style:style style:name="T4367" style:parent-style-name="Absatz-Standardschriftart" style:family="text">
      <style:text-properties style:font-name="Arial" fo:font-size="12pt" style:font-size-asian="12pt"/>
    </style:style>
    <style:style style:name="T4368" style:parent-style-name="Absatz-Standardschriftart" style:family="text">
      <style:text-properties style:font-name="Arial" fo:letter-spacing="-0.0048in" fo:font-size="12pt" style:font-size-asian="12pt"/>
    </style:style>
    <style:style style:name="T4369" style:parent-style-name="Absatz-Standardschriftart" style:family="text">
      <style:text-properties style:font-name="Arial" fo:letter-spacing="-0.0006in" fo:font-size="12pt" style:font-size-asian="12pt"/>
    </style:style>
    <style:style style:name="TableCell4370" style:family="table-cell">
      <style:table-cell-properties fo:border="0.0104in solid #000000" fo:padding-top="0in" fo:padding-left="0in" fo:padding-bottom="0in" fo:padding-right="0in"/>
    </style:style>
    <style:style style:name="P4371" style:parent-style-name="TableParagraph" style:family="paragraph">
      <style:paragraph-properties fo:margin-left="0.0708in" fo:margin-right="0.0666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12pt" style:font-size-asian="12pt"/>
    </style:style>
    <style:style style:name="T4373" style:parent-style-name="Absatz-Standardschriftart" style:family="text">
      <style:text-properties style:font-name="Arial" fo:letter-spacing="0.034in" fo:font-size="12pt" style:font-size-asian="12pt"/>
    </style:style>
    <style:style style:name="T4374" style:parent-style-name="Absatz-Standardschriftart" style:family="text">
      <style:text-properties style:font-name="Arial" fo:font-size="12pt" style:font-size-asian="12pt"/>
    </style:style>
    <style:style style:name="T4375" style:parent-style-name="Absatz-Standardschriftart" style:family="text">
      <style:text-properties style:font-name="Arial" fo:letter-spacing="0.0333in" fo:font-size="12pt" style:font-size-asian="12pt"/>
    </style:style>
    <style:style style:name="T4376" style:parent-style-name="Absatz-Standardschriftart" style:family="text">
      <style:text-properties style:font-name="Arial" fo:font-size="12pt" style:font-size-asian="12pt"/>
    </style:style>
    <style:style style:name="T4377" style:parent-style-name="Absatz-Standardschriftart" style:family="text">
      <style:text-properties style:font-name="Arial" fo:letter-spacing="0.0333in" fo:font-size="12pt" style:font-size-asian="12pt"/>
    </style:style>
    <style:style style:name="T4378" style:parent-style-name="Absatz-Standardschriftart" style:family="text">
      <style:text-properties style:font-name="Arial" fo:font-size="12pt" style:font-size-asian="12pt"/>
    </style:style>
    <style:style style:name="T4379" style:parent-style-name="Absatz-Standardschriftart" style:family="text">
      <style:text-properties style:font-name="Arial" fo:letter-spacing="0.034in" fo:font-size="12pt" style:font-size-asian="12pt"/>
    </style:style>
    <style:style style:name="T4380" style:parent-style-name="Absatz-Standardschriftart" style:family="text">
      <style:text-properties style:font-name="Arial" fo:letter-spacing="-0.0006in" fo:font-size="12pt" style:font-size-asian="12pt"/>
    </style:style>
    <style:style style:name="T4381" style:parent-style-name="Absatz-Standardschriftart" style:family="text">
      <style:text-properties style:font-name="Arial" fo:letter-spacing="0.0354in" fo:font-size="12pt" style:font-size-asian="12pt"/>
    </style:style>
    <style:style style:name="T4382" style:parent-style-name="Absatz-Standardschriftart" style:family="text">
      <style:text-properties style:font-name="Arial" fo:font-size="12pt" style:font-size-asian="12pt"/>
    </style:style>
    <style:style style:name="T4383" style:parent-style-name="Absatz-Standardschriftart" style:family="text">
      <style:text-properties style:font-name="Arial" fo:letter-spacing="0.0354in" fo:font-size="12pt" style:font-size-asian="12pt"/>
    </style:style>
    <style:style style:name="T4384" style:parent-style-name="Absatz-Standardschriftart" style:family="text">
      <style:text-properties style:font-name="Arial" fo:letter-spacing="-0.0006in" fo:font-size="12pt" style:font-size-asian="12pt"/>
    </style:style>
    <style:style style:name="T4385" style:parent-style-name="Absatz-Standardschriftart" style:family="text">
      <style:text-properties style:font-name="Arial" fo:letter-spacing="0.034in" fo:font-size="12pt" style:font-size-asian="12pt"/>
    </style:style>
    <style:style style:name="T4386" style:parent-style-name="Absatz-Standardschriftart" style:family="text">
      <style:text-properties style:font-name="Arial" fo:font-size="12pt" style:font-size-asian="12pt"/>
    </style:style>
    <style:style style:name="T4387" style:parent-style-name="Absatz-Standardschriftart" style:family="text">
      <style:text-properties style:font-name="Arial" fo:letter-spacing="0.0243in" style:text-scale="99%" fo:font-size="12pt" style:font-size-asian="12pt"/>
    </style:style>
    <style:style style:name="T4388" style:parent-style-name="Absatz-Standardschriftart" style:family="text">
      <style:text-properties style:font-name="Arial" fo:font-size="12pt" style:font-size-asian="12pt"/>
    </style:style>
    <style:style style:name="TableRow4389" style:family="table-row">
      <style:table-row-properties style:row-height="0.5819in" style:use-optimal-row-height="false"/>
    </style:style>
    <style:style style:name="TableCell4390" style:family="table-cell">
      <style:table-cell-properties fo:border="0.0104in solid #000000" fo:padding-top="0in" fo:padding-left="0in" fo:padding-bottom="0in" fo:padding-right="0in"/>
    </style:style>
    <style:style style:name="P4391" style:parent-style-name="TableParagraph" style:family="paragraph">
      <style:paragraph-properties fo:line-height="0.1881in" fo:margin-left="0.0708in">
        <style:tab-stops/>
      </style:paragraph-properties>
    </style:style>
    <style:style style:name="T4392" style:parent-style-name="Absatz-Standardschriftart" style:family="text">
      <style:text-properties style:font-name="Arial" fo:font-size="12pt" style:font-size-asian="12pt"/>
    </style:style>
    <style:style style:name="T4393" style:parent-style-name="Absatz-Standardschriftart" style:family="text">
      <style:text-properties style:font-name="Arial" fo:letter-spacing="-0.0055in" fo:font-size="12pt" style:font-size-asian="12pt"/>
    </style:style>
    <style:style style:name="T4394" style:parent-style-name="Absatz-Standardschriftart" style:family="text">
      <style:text-properties style:font-name="Arial" fo:letter-spacing="-0.0006in" fo:font-size="12pt" style:font-size-asian="12pt"/>
    </style:style>
    <style:style style:name="T4395" style:parent-style-name="Absatz-Standardschriftart" style:family="text">
      <style:text-properties style:font-name="Arial" fo:letter-spacing="-0.0048in" fo:font-size="12pt" style:font-size-asian="12pt"/>
    </style:style>
    <style:style style:name="T4396" style:parent-style-name="Absatz-Standardschriftart" style:family="text">
      <style:text-properties style:font-name="Arial" fo:font-size="12pt" style:font-size-asian="12pt"/>
    </style:style>
    <style:style style:name="TableCell4397" style:family="table-cell">
      <style:table-cell-properties fo:border="0.0104in solid #000000" fo:padding-top="0in" fo:padding-left="0in" fo:padding-bottom="0in" fo:padding-right="0in"/>
    </style:style>
    <style:style style:name="P4398" style:parent-style-name="TableParagraph" style:family="paragraph">
      <style:paragraph-properties fo:text-align="justify" fo:margin-left="0.0708in" fo:margin-right="0.0659in">
        <style:tab-stops/>
      </style:paragraph-properties>
    </style:style>
    <style:style style:name="T4399" style:parent-style-name="Absatz-Standardschriftart" style:family="text">
      <style:text-properties style:font-name="Arial" fo:letter-spacing="-0.0006in" fo:font-size="12pt" style:font-size-asian="12pt"/>
    </style:style>
    <style:style style:name="T4400" style:parent-style-name="Absatz-Standardschriftart" style:family="text">
      <style:text-properties style:font-name="Arial" fo:letter-spacing="0.0034in" fo:font-size="12pt" style:font-size-asian="12pt"/>
    </style:style>
    <style:style style:name="T4401" style:parent-style-name="Absatz-Standardschriftart" style:family="text">
      <style:text-properties style:font-name="Arial" fo:font-size="12pt" style:font-size-asian="12pt"/>
    </style:style>
    <style:style style:name="T4402" style:parent-style-name="Absatz-Standardschriftart" style:family="text">
      <style:text-properties style:font-name="Arial" fo:letter-spacing="0.0048in" fo:font-size="12pt" style:font-size-asian="12pt"/>
    </style:style>
    <style:style style:name="T4403" style:parent-style-name="Absatz-Standardschriftart" style:family="text">
      <style:text-properties style:font-name="Arial" fo:letter-spacing="-0.0006in" fo:font-size="12pt" style:font-size-asian="12pt"/>
    </style:style>
    <style:style style:name="T4404" style:parent-style-name="Absatz-Standardschriftart" style:family="text">
      <style:text-properties style:font-name="Arial" fo:letter-spacing="0.0048in" fo:font-size="12pt" style:font-size-asian="12pt"/>
    </style:style>
    <style:style style:name="T4405" style:parent-style-name="Absatz-Standardschriftart" style:family="text">
      <style:text-properties style:font-name="Arial" fo:font-size="12pt" style:font-size-asian="12pt"/>
    </style:style>
    <style:style style:name="T4406" style:parent-style-name="Absatz-Standardschriftart" style:family="text">
      <style:text-properties style:font-name="Arial" fo:letter-spacing="0.0041in" fo:font-size="12pt" style:font-size-asian="12pt"/>
    </style:style>
    <style:style style:name="T4407" style:parent-style-name="Absatz-Standardschriftart" style:family="text">
      <style:text-properties style:font-name="Arial" fo:font-size="12pt" style:font-size-asian="12pt"/>
    </style:style>
    <style:style style:name="T4408" style:parent-style-name="Absatz-Standardschriftart" style:family="text">
      <style:text-properties style:font-name="Arial" fo:letter-spacing="0.0048in" fo:font-size="12pt" style:font-size-asian="12pt"/>
    </style:style>
    <style:style style:name="T4409" style:parent-style-name="Absatz-Standardschriftart" style:family="text">
      <style:text-properties style:font-name="Arial" fo:font-size="12pt" style:font-size-asian="12pt"/>
    </style:style>
    <style:style style:name="T4410" style:parent-style-name="Absatz-Standardschriftart" style:family="text">
      <style:text-properties style:font-name="Arial" fo:letter-spacing="0.0194in" style:text-scale="99%" fo:font-size="12pt" style:font-size-asian="12pt"/>
    </style:style>
    <style:style style:name="T4411" style:parent-style-name="Absatz-Standardschriftart" style:family="text">
      <style:text-properties style:font-name="Arial" fo:font-size="12pt" style:font-size-asian="12pt"/>
    </style:style>
    <style:style style:name="T4412" style:parent-style-name="Absatz-Standardschriftart" style:family="text">
      <style:text-properties style:font-name="Arial" fo:letter-spacing="0.0187in" fo:font-size="12pt" style:font-size-asian="12pt"/>
    </style:style>
    <style:style style:name="T4413" style:parent-style-name="Absatz-Standardschriftart" style:family="text">
      <style:text-properties style:font-name="Arial" fo:letter-spacing="-0.0006in" fo:font-size="12pt" style:font-size-asian="12pt"/>
    </style:style>
    <style:style style:name="T4414" style:parent-style-name="Absatz-Standardschriftart" style:family="text">
      <style:text-properties style:font-name="Arial" fo:letter-spacing="0.0201in" fo:font-size="12pt" style:font-size-asian="12pt"/>
    </style:style>
    <style:style style:name="T4415" style:parent-style-name="Absatz-Standardschriftart" style:family="text">
      <style:text-properties style:font-name="Arial" fo:letter-spacing="-0.0006in" fo:font-size="12pt" style:font-size-asian="12pt"/>
    </style:style>
    <style:style style:name="T4416" style:parent-style-name="Absatz-Standardschriftart" style:family="text">
      <style:text-properties style:font-name="Arial" fo:letter-spacing="0.0208in" fo:font-size="12pt" style:font-size-asian="12pt"/>
    </style:style>
    <style:style style:name="T4417" style:parent-style-name="Absatz-Standardschriftart" style:family="text">
      <style:text-properties style:font-name="Arial" fo:letter-spacing="-0.0006in" fo:font-size="12pt" style:font-size-asian="12pt"/>
    </style:style>
    <style:style style:name="T4418" style:parent-style-name="Absatz-Standardschriftart" style:family="text">
      <style:text-properties style:font-name="Arial" fo:letter-spacing="0.0173in" style:text-scale="99%" fo:font-size="12pt" style:font-size-asian="12pt"/>
    </style:style>
    <style:style style:name="T4419" style:parent-style-name="Absatz-Standardschriftart" style:family="text">
      <style:text-properties style:font-name="Arial" fo:font-size="12pt" style:font-size-asian="12pt"/>
    </style:style>
    <style:style style:name="T4420" style:parent-style-name="Absatz-Standardschriftart" style:family="text">
      <style:text-properties style:font-name="Arial" fo:letter-spacing="-0.0055in" fo:font-size="12pt" style:font-size-asian="12pt"/>
    </style:style>
    <style:style style:name="T4421" style:parent-style-name="Absatz-Standardschriftart" style:family="text">
      <style:text-properties style:font-name="Arial" fo:font-size="12pt" style:font-size-asian="12pt"/>
    </style:style>
    <style:style style:name="T4422" style:parent-style-name="Absatz-Standardschriftart" style:family="text">
      <style:text-properties style:font-name="Arial" fo:letter-spacing="-0.0076in" fo:font-size="12pt" style:font-size-asian="12pt"/>
    </style:style>
    <style:style style:name="T4423" style:parent-style-name="Absatz-Standardschriftart" style:family="text">
      <style:text-properties style:font-name="Arial" fo:font-size="12pt" style:font-size-asian="12pt"/>
    </style:style>
    <style:style style:name="T4424" style:parent-style-name="Absatz-Standardschriftart" style:family="text">
      <style:text-properties style:font-name="Arial" fo:letter-spacing="-0.0055in" fo:font-size="12pt" style:font-size-asian="12pt"/>
    </style:style>
    <style:style style:name="T4425" style:parent-style-name="Absatz-Standardschriftart" style:family="text">
      <style:text-properties style:font-name="Arial" fo:font-size="12pt" style:font-size-asian="12pt"/>
    </style:style>
    <style:style style:name="T4426" style:parent-style-name="Absatz-Standardschriftart" style:family="text">
      <style:text-properties style:font-name="Arial" fo:letter-spacing="-0.0062in" fo:font-size="12pt" style:font-size-asian="12pt"/>
    </style:style>
    <style:style style:name="T4427" style:parent-style-name="Absatz-Standardschriftart" style:family="text">
      <style:text-properties style:font-name="Arial" fo:font-size="12pt" style:font-size-asian="12pt"/>
    </style:style>
    <style:style style:name="T4428" style:parent-style-name="Absatz-Standardschriftart" style:family="text">
      <style:text-properties style:font-name="Arial" fo:letter-spacing="-0.0055in" fo:font-size="12pt" style:font-size-asian="12pt"/>
    </style:style>
    <style:style style:name="T4429" style:parent-style-name="Absatz-Standardschriftart" style:family="text">
      <style:text-properties style:font-name="Arial" fo:letter-spacing="-0.0006in" fo:font-size="12pt" style:font-size-asian="12pt"/>
    </style:style>
    <style:style style:name="TableRow4430" style:family="table-row">
      <style:table-row-properties style:row-height="0.3902in" style:use-optimal-row-height="false"/>
    </style:style>
    <style:style style:name="TableCell4431" style:family="table-cell">
      <style:table-cell-properties fo:border="0.0104in solid #000000" fo:padding-top="0in" fo:padding-left="0in" fo:padding-bottom="0in" fo:padding-right="0in"/>
    </style:style>
    <style:style style:name="P4432" style:parent-style-name="TableParagraph" style:family="paragraph">
      <style:paragraph-properties fo:line-height="0.1881in" fo:margin-left="0.0708in">
        <style:tab-stops/>
      </style:paragraph-properties>
    </style:style>
    <style:style style:name="T4433" style:parent-style-name="Absatz-Standardschriftart" style:family="text">
      <style:text-properties style:font-name="Arial" fo:font-size="12pt" style:font-size-asian="12pt"/>
    </style:style>
    <style:style style:name="T4434" style:parent-style-name="Absatz-Standardschriftart" style:family="text">
      <style:text-properties style:font-name="Arial" fo:letter-spacing="-0.0062in" fo:font-size="12pt" style:font-size-asian="12pt"/>
    </style:style>
    <style:style style:name="T4435" style:parent-style-name="Absatz-Standardschriftart" style:family="text">
      <style:text-properties style:font-name="Arial" fo:font-size="12pt" style:font-size-asian="12pt"/>
    </style:style>
    <style:style style:name="T4436" style:parent-style-name="Absatz-Standardschriftart" style:family="text">
      <style:text-properties style:font-name="Arial" fo:letter-spacing="-0.0041in" fo:font-size="12pt" style:font-size-asian="12pt"/>
    </style:style>
    <style:style style:name="T4437" style:parent-style-name="Absatz-Standardschriftart" style:family="text">
      <style:text-properties style:font-name="Arial" fo:letter-spacing="-0.0006in" fo:font-size="12pt" style:font-size-asian="12pt"/>
    </style:style>
    <style:style style:name="TableCell4438" style:family="table-cell">
      <style:table-cell-properties fo:border="0.0104in solid #000000" fo:padding-top="0in" fo:padding-left="0in" fo:padding-bottom="0in" fo:padding-right="0in"/>
    </style:style>
    <style:style style:name="P4439" style:parent-style-name="TableParagraph" style:family="paragraph">
      <style:paragraph-properties fo:margin-left="0.0708in" fo:margin-right="0.0666in">
        <style:tab-stops/>
      </style:paragraph-properties>
    </style:style>
    <style:style style:name="T4440" style:parent-style-name="Absatz-Standardschriftart" style:family="text">
      <style:text-properties style:font-name="Arial" fo:letter-spacing="-0.0006in" fo:font-size="12pt" style:font-size-asian="12pt"/>
    </style:style>
    <style:style style:name="T4441" style:parent-style-name="Absatz-Standardschriftart" style:family="text">
      <style:text-properties style:font-name="Arial" fo:letter-spacing="0.002in" fo:font-size="12pt" style:font-size-asian="12pt"/>
    </style:style>
    <style:style style:name="T4442" style:parent-style-name="Absatz-Standardschriftart" style:family="text">
      <style:text-properties style:font-name="Arial" fo:font-size="12pt" style:font-size-asian="12pt"/>
    </style:style>
    <style:style style:name="T4443" style:parent-style-name="Absatz-Standardschriftart" style:family="text">
      <style:text-properties style:font-name="Arial" fo:letter-spacing="0.0013in" fo:font-size="12pt" style:font-size-asian="12pt"/>
    </style:style>
    <style:style style:name="T4444" style:parent-style-name="Absatz-Standardschriftart" style:family="text">
      <style:text-properties style:font-name="Arial" fo:font-size="12pt" style:font-size-asian="12pt"/>
    </style:style>
    <style:style style:name="T4445" style:parent-style-name="Absatz-Standardschriftart" style:family="text">
      <style:text-properties style:font-name="Arial" fo:letter-spacing="0.0013in" fo:font-size="12pt" style:font-size-asian="12pt"/>
    </style:style>
    <style:style style:name="T4446" style:parent-style-name="Absatz-Standardschriftart" style:family="text">
      <style:text-properties style:font-name="Arial" fo:letter-spacing="-0.0006in" fo:font-size="12pt" style:font-size-asian="12pt"/>
    </style:style>
    <style:style style:name="T4447" style:parent-style-name="Absatz-Standardschriftart" style:family="text">
      <style:text-properties style:font-name="Arial" fo:letter-spacing="0.0034in" fo:font-size="12pt" style:font-size-asian="12pt"/>
    </style:style>
    <style:style style:name="T4448" style:parent-style-name="Absatz-Standardschriftart" style:family="text">
      <style:text-properties style:font-name="Arial" fo:letter-spacing="-0.0006in" fo:font-size="12pt" style:font-size-asian="12pt"/>
    </style:style>
    <style:style style:name="T4449" style:parent-style-name="Absatz-Standardschriftart" style:family="text">
      <style:text-properties style:font-name="Arial" fo:letter-spacing="0.0034in" fo:font-size="12pt" style:font-size-asian="12pt"/>
    </style:style>
    <style:style style:name="T4450" style:parent-style-name="Absatz-Standardschriftart" style:family="text">
      <style:text-properties style:font-name="Arial" fo:letter-spacing="-0.0006in" fo:font-size="12pt" style:font-size-asian="12pt"/>
    </style:style>
    <style:style style:name="T4451" style:parent-style-name="Absatz-Standardschriftart" style:family="text">
      <style:text-properties style:font-name="Arial" fo:letter-spacing="0.0034in" fo:font-size="12pt" style:font-size-asian="12pt"/>
    </style:style>
    <style:style style:name="T4452" style:parent-style-name="Absatz-Standardschriftart" style:family="text">
      <style:text-properties style:font-name="Arial" fo:letter-spacing="-0.0006in" fo:font-size="12pt" style:font-size-asian="12pt"/>
    </style:style>
    <style:style style:name="T4453" style:parent-style-name="Absatz-Standardschriftart" style:family="text">
      <style:text-properties style:font-name="Arial" fo:letter-spacing="0.0034in" fo:font-size="12pt" style:font-size-asian="12pt"/>
    </style:style>
    <style:style style:name="T4454" style:parent-style-name="Absatz-Standardschriftart" style:family="text">
      <style:text-properties style:font-name="Arial" fo:letter-spacing="-0.0006in" fo:font-size="12pt" style:font-size-asian="12pt"/>
    </style:style>
    <style:style style:name="T4455" style:parent-style-name="Absatz-Standardschriftart" style:family="text">
      <style:text-properties style:font-name="Arial" fo:letter-spacing="0.0243in" style:text-scale="99%" fo:font-size="12pt" style:font-size-asian="12pt"/>
    </style:style>
    <style:style style:name="T4456" style:parent-style-name="Absatz-Standardschriftart" style:family="text">
      <style:text-properties style:font-name="Arial" fo:letter-spacing="-0.0006in" fo:font-size="12pt" style:font-size-asian="12pt"/>
    </style:style>
    <style:style style:name="TableRow4457" style:family="table-row">
      <style:table-row-properties style:row-height="0.5819in" style:use-optimal-row-height="false"/>
    </style:style>
    <style:style style:name="TableCell4458" style:family="table-cell">
      <style:table-cell-properties fo:border="0.0104in solid #000000" fo:padding-top="0in" fo:padding-left="0in" fo:padding-bottom="0in" fo:padding-right="0in"/>
    </style:style>
    <style:style style:name="P4459" style:parent-style-name="TableParagraph" style:family="paragraph">
      <style:paragraph-properties fo:line-height="0.1881in" fo:margin-left="0.0708in">
        <style:tab-stops/>
      </style:paragraph-properties>
    </style:style>
    <style:style style:name="T4460" style:parent-style-name="Absatz-Standardschriftart" style:family="text">
      <style:text-properties style:font-name="Arial" fo:font-size="12pt" style:font-size-asian="12pt"/>
    </style:style>
    <style:style style:name="T4461" style:parent-style-name="Absatz-Standardschriftart" style:family="text">
      <style:text-properties style:font-name="Arial" fo:letter-spacing="-0.0083in" fo:font-size="12pt" style:font-size-asian="12pt"/>
    </style:style>
    <style:style style:name="T4462" style:parent-style-name="Absatz-Standardschriftart" style:family="text">
      <style:text-properties style:font-name="Arial" fo:letter-spacing="-0.0006in" fo:font-size="12pt" style:font-size-asian="12pt"/>
    </style:style>
    <style:style style:name="T4463" style:parent-style-name="Absatz-Standardschriftart" style:family="text">
      <style:text-properties style:font-name="Arial" fo:letter-spacing="-0.0076in" fo:font-size="12pt" style:font-size-asian="12pt"/>
    </style:style>
    <style:style style:name="T4464" style:parent-style-name="Absatz-Standardschriftart" style:family="text">
      <style:text-properties style:font-name="Arial" fo:font-size="12pt" style:font-size-asian="12pt"/>
    </style:style>
    <style:style style:name="T4465" style:parent-style-name="Absatz-Standardschriftart" style:family="text">
      <style:text-properties style:font-name="Arial" fo:letter-spacing="-0.0076in" fo:font-size="12pt" style:font-size-asian="12pt"/>
    </style:style>
    <style:style style:name="T4466" style:parent-style-name="Absatz-Standardschriftart" style:family="text">
      <style:text-properties style:font-name="Arial" fo:font-size="12pt" style:font-size-asian="12pt"/>
    </style:style>
    <style:style style:name="TableCell4467" style:family="table-cell">
      <style:table-cell-properties fo:border="0.0104in solid #000000" fo:padding-top="0in" fo:padding-left="0in" fo:padding-bottom="0in" fo:padding-right="0in"/>
    </style:style>
    <style:style style:name="P4468" style:parent-style-name="TableParagraph" style:family="paragraph">
      <style:paragraph-properties fo:text-align="justify" fo:margin-left="0.0708in" fo:margin-right="0.0666in">
        <style:tab-stops/>
      </style:paragraph-properties>
    </style:style>
    <style:style style:name="T4469" style:parent-style-name="Absatz-Standardschriftart" style:family="text">
      <style:text-properties style:font-name="Arial" fo:letter-spacing="-0.0006in" fo:font-size="12pt" style:font-size-asian="12pt"/>
    </style:style>
    <style:style style:name="T4470" style:parent-style-name="Absatz-Standardschriftart" style:family="text">
      <style:text-properties style:font-name="Arial" fo:letter-spacing="0.0104in" fo:font-size="12pt" style:font-size-asian="12pt"/>
    </style:style>
    <style:style style:name="T4471" style:parent-style-name="Absatz-Standardschriftart" style:family="text">
      <style:text-properties style:font-name="Arial" fo:letter-spacing="-0.0006in" fo:font-size="12pt" style:font-size-asian="12pt"/>
    </style:style>
    <style:style style:name="T4472" style:parent-style-name="Absatz-Standardschriftart" style:family="text">
      <style:text-properties style:font-name="Arial" fo:letter-spacing="0.0125in" fo:font-size="12pt" style:font-size-asian="12pt"/>
    </style:style>
    <style:style style:name="T4473" style:parent-style-name="Absatz-Standardschriftart" style:family="text">
      <style:text-properties style:font-name="Arial" fo:letter-spacing="-0.0006in" fo:font-size="12pt" style:font-size-asian="12pt"/>
    </style:style>
    <style:style style:name="T4474" style:parent-style-name="Absatz-Standardschriftart" style:family="text">
      <style:text-properties style:font-name="Arial" fo:letter-spacing="0.0111in" fo:font-size="12pt" style:font-size-asian="12pt"/>
    </style:style>
    <style:style style:name="T447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476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4477" style:parent-style-name="Absatz-Standardschriftart" style:family="text">
      <style:text-properties style:font-name="Arial" fo:letter-spacing="-0.0006in" fo:font-size="12pt" style:font-size-asian="12pt"/>
    </style:style>
    <style:style style:name="T4478" style:parent-style-name="Absatz-Standardschriftart" style:family="text">
      <style:text-properties style:font-name="Arial" fo:letter-spacing="0.0125in" fo:font-size="12pt" style:font-size-asian="12pt"/>
    </style:style>
    <style:style style:name="T4479" style:parent-style-name="Absatz-Standardschriftart" style:family="text">
      <style:text-properties style:font-name="Arial" fo:letter-spacing="-0.0006in" fo:font-size="12pt" style:font-size-asian="12pt"/>
    </style:style>
    <style:style style:name="T4480" style:parent-style-name="Absatz-Standardschriftart" style:family="text">
      <style:text-properties style:font-name="Arial" fo:letter-spacing="0.0368in" style:text-scale="99%" fo:font-size="12pt" style:font-size-asian="12pt"/>
    </style:style>
    <style:style style:name="T4481" style:parent-style-name="Absatz-Standardschriftart" style:family="text">
      <style:text-properties style:font-name="Arial" fo:font-size="12pt" style:font-size-asian="12pt"/>
    </style:style>
    <style:style style:name="T4482" style:parent-style-name="Absatz-Standardschriftart" style:family="text">
      <style:text-properties style:font-name="Arial" fo:letter-spacing="0.027in" fo:font-size="12pt" style:font-size-asian="12pt"/>
    </style:style>
    <style:style style:name="T4483" style:parent-style-name="Absatz-Standardschriftart" style:family="text">
      <style:text-properties style:font-name="Arial" fo:letter-spacing="-0.0006in" fo:font-size="12pt" style:font-size-asian="12pt"/>
    </style:style>
    <style:style style:name="T4484" style:parent-style-name="Absatz-Standardschriftart" style:family="text">
      <style:text-properties style:font-name="Arial" fo:letter-spacing="0.0263in" fo:font-size="12pt" style:font-size-asian="12pt"/>
    </style:style>
    <style:style style:name="T4485" style:parent-style-name="Absatz-Standardschriftart" style:family="text">
      <style:text-properties style:font-name="Arial" fo:letter-spacing="-0.0006in" fo:font-size="12pt" style:font-size-asian="12pt"/>
    </style:style>
    <style:style style:name="T4486" style:parent-style-name="Absatz-Standardschriftart" style:family="text">
      <style:text-properties style:font-name="Arial" fo:letter-spacing="0.027in" fo:font-size="12pt" style:font-size-asian="12pt"/>
    </style:style>
    <style:style style:name="T4487" style:parent-style-name="Absatz-Standardschriftart" style:family="text">
      <style:text-properties style:font-name="Arial" fo:font-size="12pt" style:font-size-asian="12pt"/>
    </style:style>
    <style:style style:name="T4488" style:parent-style-name="Absatz-Standardschriftart" style:family="text">
      <style:text-properties style:font-name="Arial" fo:letter-spacing="0.027in" fo:font-size="12pt" style:font-size-asian="12pt"/>
    </style:style>
    <style:style style:name="T4489" style:parent-style-name="Absatz-Standardschriftart" style:family="text">
      <style:text-properties style:font-name="Arial" fo:letter-spacing="-0.0006in" fo:font-size="12pt" style:font-size-asian="12pt"/>
    </style:style>
    <style:style style:name="T4490" style:parent-style-name="Absatz-Standardschriftart" style:family="text">
      <style:text-properties style:font-name="Arial" fo:letter-spacing="0.0263in" fo:font-size="12pt" style:font-size-asian="12pt"/>
    </style:style>
    <style:style style:name="T4491" style:parent-style-name="Absatz-Standardschriftart" style:family="text">
      <style:text-properties style:font-name="Arial" fo:letter-spacing="-0.0006in" fo:font-size="12pt" style:font-size-asian="12pt"/>
    </style:style>
    <style:style style:name="T4492" style:parent-style-name="Absatz-Standardschriftart" style:family="text">
      <style:text-properties style:font-name="Arial" fo:letter-spacing="0.0354in" style:text-scale="99%" fo:font-size="12pt" style:font-size-asian="12pt"/>
    </style:style>
    <style:style style:name="T4493" style:parent-style-name="Absatz-Standardschriftart" style:family="text">
      <style:text-properties style:font-name="Arial" fo:font-size="12pt" style:font-size-asian="12pt"/>
    </style:style>
    <style:style style:name="T4494" style:parent-style-name="Absatz-Standardschriftart" style:family="text">
      <style:text-properties style:font-name="Arial" fo:letter-spacing="-0.0055in" fo:font-size="12pt" style:font-size-asian="12pt"/>
    </style:style>
    <style:style style:name="T4495" style:parent-style-name="Absatz-Standardschriftart" style:family="text">
      <style:text-properties style:font-name="Arial" fo:font-size="12pt" style:font-size-asian="12pt"/>
    </style:style>
    <style:style style:name="TableRow4496" style:family="table-row">
      <style:table-row-properties style:row-height="0.5819in" style:use-optimal-row-height="false"/>
    </style:style>
    <style:style style:name="TableCell4497" style:family="table-cell">
      <style:table-cell-properties fo:border="0.0104in solid #000000" fo:padding-top="0in" fo:padding-left="0in" fo:padding-bottom="0in" fo:padding-right="0in"/>
    </style:style>
    <style:style style:name="P4498" style:parent-style-name="TableParagraph" style:family="paragraph">
      <style:paragraph-properties fo:line-height="0.1881in" fo:margin-left="0.0708in">
        <style:tab-stops/>
      </style:paragraph-properties>
    </style:style>
    <style:style style:name="T4499" style:parent-style-name="Absatz-Standardschriftart" style:family="text">
      <style:text-properties style:font-name="Arial" fo:letter-spacing="-0.0006in" fo:font-size="12pt" style:font-size-asian="12pt"/>
    </style:style>
    <style:style style:name="TableCell4500" style:family="table-cell">
      <style:table-cell-properties fo:border="0.0104in solid #000000" fo:padding-top="0in" fo:padding-left="0in" fo:padding-bottom="0in" fo:padding-right="0in"/>
    </style:style>
    <style:style style:name="P4501" style:parent-style-name="TableParagraph" style:family="paragraph">
      <style:paragraph-properties fo:text-align="justify" fo:margin-left="0.0708in" fo:margin-right="0.0659in">
        <style:tab-stops>
          <style:tab-stop style:type="left" style:position="1.343in"/>
        </style:tab-stops>
      </style:paragraph-properties>
    </style:style>
    <style:style style:name="T4502" style:parent-style-name="Absatz-Standardschriftart" style:family="text">
      <style:text-properties style:font-name="Arial" style:text-scale="95%" fo:font-size="12pt" style:font-size-asian="12pt"/>
    </style:style>
    <style:style style:name="T4503" style:parent-style-name="Absatz-Standardschriftart" style:family="text">
      <style:text-properties style:font-name="Arial" style:text-scale="95%" fo:font-size="12pt" style:font-size-asian="12pt"/>
    </style:style>
    <style:style style:name="T4504" style:parent-style-name="Absatz-Standardschriftart" style:family="text">
      <style:text-properties style:font-name="Arial" fo:letter-spacing="-0.0006in" fo:font-size="12pt" style:font-size-asian="12pt"/>
    </style:style>
    <style:style style:name="T4505" style:parent-style-name="Absatz-Standardschriftart" style:family="text">
      <style:text-properties style:font-name="Arial" fo:letter-spacing="0.0298in" style:text-scale="99%" fo:font-size="12pt" style:font-size-asian="12pt"/>
    </style:style>
    <style:style style:name="T4506" style:parent-style-name="Absatz-Standardschriftart" style:family="text">
      <style:text-properties style:font-name="Arial" fo:font-size="12pt" style:font-size-asian="12pt"/>
    </style:style>
    <style:style style:name="T4507" style:parent-style-name="Absatz-Standardschriftart" style:family="text">
      <style:text-properties style:font-name="Arial" fo:letter-spacing="0.0076in" fo:font-size="12pt" style:font-size-asian="12pt"/>
    </style:style>
    <style:style style:name="T4508" style:parent-style-name="Absatz-Standardschriftart" style:family="text">
      <style:text-properties style:font-name="Arial" fo:font-size="12pt" style:font-size-asian="12pt"/>
    </style:style>
    <style:style style:name="T4509" style:parent-style-name="Absatz-Standardschriftart" style:family="text">
      <style:text-properties style:font-name="Arial" fo:letter-spacing="0.0083in" fo:font-size="12pt" style:font-size-asian="12pt"/>
    </style:style>
    <style:style style:name="T4510" style:parent-style-name="Absatz-Standardschriftart" style:family="text">
      <style:text-properties style:font-name="Arial" fo:letter-spacing="-0.0006in" fo:font-size="12pt" style:font-size-asian="12pt"/>
    </style:style>
    <style:style style:name="T4511" style:parent-style-name="Absatz-Standardschriftart" style:family="text">
      <style:text-properties style:font-name="Arial" fo:letter-spacing="0.0069in" fo:font-size="12pt" style:font-size-asian="12pt"/>
    </style:style>
    <style:style style:name="T4512" style:parent-style-name="Absatz-Standardschriftart" style:family="text">
      <style:text-properties style:font-name="Arial" fo:font-size="12pt" style:font-size-asian="12pt"/>
    </style:style>
    <style:style style:name="T4513" style:parent-style-name="Absatz-Standardschriftart" style:family="text">
      <style:text-properties style:font-name="Arial" fo:letter-spacing="0.0083in" fo:font-size="12pt" style:font-size-asian="12pt"/>
    </style:style>
    <style:style style:name="T4514" style:parent-style-name="Absatz-Standardschriftart" style:family="text">
      <style:text-properties style:font-name="Arial" fo:font-size="12pt" style:font-size-asian="12pt"/>
    </style:style>
    <style:style style:name="T4515" style:parent-style-name="Absatz-Standardschriftart" style:family="text">
      <style:text-properties style:font-name="Arial" fo:letter-spacing="0.0187in" style:text-scale="99%" fo:font-size="12pt" style:font-size-asian="12pt"/>
    </style:style>
    <style:style style:name="T4516" style:parent-style-name="Absatz-Standardschriftart" style:family="text">
      <style:text-properties style:font-name="Arial" fo:font-size="12pt" style:font-size-asian="12pt"/>
    </style:style>
    <style:style style:name="T4517" style:parent-style-name="Absatz-Standardschriftart" style:family="text">
      <style:text-properties style:font-name="Arial" fo:letter-spacing="-0.0076in" fo:font-size="12pt" style:font-size-asian="12pt"/>
    </style:style>
    <style:style style:name="T4518" style:parent-style-name="Absatz-Standardschriftart" style:family="text">
      <style:text-properties style:font-name="Arial" fo:font-size="12pt" style:font-size-asian="12pt"/>
    </style:style>
    <style:style style:name="T4519" style:parent-style-name="Absatz-Standardschriftart" style:family="text">
      <style:text-properties style:font-name="Arial" fo:letter-spacing="-0.0069in" fo:font-size="12pt" style:font-size-asian="12pt"/>
    </style:style>
    <style:style style:name="T4520" style:parent-style-name="Absatz-Standardschriftart" style:family="text">
      <style:text-properties style:font-name="Arial" fo:font-size="12pt" style:font-size-asian="12pt"/>
    </style:style>
    <style:style style:name="T4521" style:parent-style-name="Absatz-Standardschriftart" style:family="text">
      <style:text-properties style:font-name="Arial" fo:letter-spacing="-0.0069in" fo:font-size="12pt" style:font-size-asian="12pt"/>
    </style:style>
    <style:style style:name="T4522" style:parent-style-name="Absatz-Standardschriftart" style:family="text">
      <style:text-properties style:font-name="Arial" fo:font-size="12pt" style:font-size-asian="12pt"/>
    </style:style>
    <style:style style:name="T4523" style:parent-style-name="Absatz-Standardschriftart" style:family="text">
      <style:text-properties style:font-name="Arial" fo:letter-spacing="-0.0055in" fo:font-size="12pt" style:font-size-asian="12pt"/>
    </style:style>
    <style:style style:name="T4524" style:parent-style-name="Absatz-Standardschriftart" style:family="text">
      <style:text-properties style:font-name="Arial" fo:letter-spacing="-0.0006in" fo:font-size="12pt" style:font-size-asian="12pt"/>
    </style:style>
    <style:style style:name="P4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32" style:parent-style-name="Überschrift1" style:family="paragraph">
      <style:paragraph-properties fo:text-align="center" fo:margin-top="0.0479in" fo:margin-left="0.2013in" fo:margin-right="0.1562in">
        <style:tab-stops/>
      </style:paragraph-properties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62in"/>
    </style:style>
    <style:style style:name="P4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36" style:parent-style-name="Standard" style:family="paragraph">
      <style:paragraph-properties fo:text-align="center" fo:margin-left="0.2013in" fo:margin-right="0.1576in">
        <style:tab-stops/>
      </style:paragraph-properties>
    </style:style>
    <style:style style:name="T45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38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539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540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45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42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45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44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454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4546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45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4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45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50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5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52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45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54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5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5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57" style:parent-style-name="Standard" style:family="paragraph">
      <style:paragraph-properties style:line-height-at-least="0.1388in" fo:margin-left="0.3055in">
        <style:tab-stops/>
      </style:paragraph-properties>
    </style:style>
    <style:style style:name="T4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59" style:parent-style-name="Standard" style:family="paragraph">
      <style:paragraph-properties fo:line-height="0.1881in" fo:margin-left="0.0708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12pt" style:font-size-asian="12pt"/>
    </style:style>
    <style:style style:name="P4561" style:parent-style-name="Standard" style:master-page-name="MP1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69" style:parent-style-name="Standard" style:family="paragraph">
      <style:paragraph-properties style:line-height-at-least="0.1388in" fo:margin-left="0.1541in">
        <style:tab-stops/>
      </style:paragraph-properties>
    </style:style>
    <style:style style:name="T4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71" style:parent-style-name="Standard" style:family="paragraph">
      <style:paragraph-properties fo:line-height="0.1881in" fo:margin-left="0.0708in">
        <style:tab-stops/>
      </style:paragraph-properties>
    </style:style>
    <style:style style:name="T4572" style:parent-style-name="Absatz-Standardschriftart" style:family="text">
      <style:text-properties style:font-name="Arial" fo:font-size="12pt" style:font-size-asian="12pt"/>
    </style:style>
    <style:style style:name="P457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74" style:parent-style-name="Standard" style:family="paragraph">
      <style:paragraph-properties style:line-height-at-least="0.1388in" fo:margin-left="0.1465in">
        <style:tab-stops/>
      </style:paragraph-properties>
    </style:style>
    <style:style style:name="T45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76" style:parent-style-name="Standard" style:family="paragraph">
      <style:paragraph-properties fo:margin-left="0.075in">
        <style:tab-stops/>
      </style:paragraph-properties>
    </style:style>
    <style:style style:name="T4577" style:parent-style-name="Absatz-Standardschriftart" style:family="text">
      <style:text-properties style:font-name="Arial" fo:font-size="12pt" style:font-size-asian="12pt"/>
    </style:style>
    <style:style style:name="T4578" style:parent-style-name="Absatz-Standardschriftart" style:family="text">
      <style:text-properties style:font-name="Arial" fo:letter-spacing="-0.0069in" fo:font-size="12pt" style:font-size-asian="12pt"/>
    </style:style>
    <style:style style:name="T4579" style:parent-style-name="Absatz-Standardschriftart" style:family="text">
      <style:text-properties style:font-name="Arial" fo:letter-spacing="-0.0006in" fo:font-size="12pt" style:font-size-asian="12pt"/>
    </style:style>
    <style:style style:name="P4580" style:parent-style-name="Standard" style:family="paragraph">
      <style:paragraph-properties fo:margin-left="0.075in">
        <style:tab-stops/>
      </style:paragraph-properties>
    </style:style>
    <style:style style:name="T4581" style:parent-style-name="Absatz-Standardschriftart" style:family="text">
      <style:text-properties style:font-name="Arial" fo:font-size="12pt" style:font-size-asian="12pt"/>
    </style:style>
    <style:style style:name="T4582" style:parent-style-name="Absatz-Standardschriftart" style:family="text">
      <style:text-properties style:font-name="Arial" fo:letter-spacing="-0.0069in" fo:font-size="12pt" style:font-size-asian="12pt"/>
    </style:style>
    <style:style style:name="T4583" style:parent-style-name="Absatz-Standardschriftart" style:family="text">
      <style:text-properties style:font-name="Arial" fo:letter-spacing="-0.0006in" fo:font-size="12pt" style:font-size-asian="12pt"/>
    </style:style>
    <style:style style:name="T4584" style:parent-style-name="Absatz-Standardschriftart" style:family="text">
      <style:text-properties style:font-name="Arial" fo:letter-spacing="-0.0069in" fo:font-size="12pt" style:font-size-asian="12pt"/>
    </style:style>
    <style:style style:name="T4585" style:parent-style-name="Absatz-Standardschriftart" style:family="text">
      <style:text-properties style:font-name="Arial" fo:font-size="12pt" style:font-size-asian="12pt"/>
    </style:style>
    <style:style style:name="P4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590" style:parent-style-name="Standard" style:family="paragraph">
      <style:paragraph-properties style:line-height-at-least="0.1388in" fo:margin-left="0.1159in">
        <style:tab-stops/>
      </style:paragraph-properties>
    </style:style>
    <style:style style:name="T4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92" style:parent-style-name="Standard" style:family="paragraph">
      <style:paragraph-properties fo:text-align="center" fo:line-height="0.1881in" fo:margin-right="0.0013in"/>
    </style:style>
    <style:style style:name="T45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596" style:parent-style-name="Standard" style:family="paragraph">
      <style:paragraph-properties style:line-height-at-least="0.1388in" fo:margin-left="0.0756in">
        <style:tab-stops/>
      </style:paragraph-properties>
    </style:style>
    <style:style style:name="T45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98" style:parent-style-name="Standard" style:family="paragraph">
      <style:paragraph-properties fo:line-height="0.1881in" fo:margin-left="0.0708in">
        <style:tab-stops/>
      </style:paragraph-properties>
    </style:style>
    <style:style style:name="T4599" style:parent-style-name="Absatz-Standardschriftart" style:family="text">
      <style:text-properties style:font-name="Arial" fo:font-size="12pt" style:font-size-asian="12pt"/>
    </style:style>
    <style:style style:name="P4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02" style:parent-style-name="Textkörper" style:family="paragraph">
      <style:paragraph-properties fo:margin-top="0.0479in" fo:margin-left="1.9194in">
        <style:tab-stops>
          <style:tab-stop style:type="left" style:position="1.1361in"/>
          <style:tab-stop style:type="left" style:position="2.25in"/>
        </style:tab-stops>
      </style:paragraph-properties>
    </style:style>
    <style:style style:name="T4603" style:parent-style-name="Absatz-Standardschriftart" style:family="text">
      <style:text-properties style:text-scale="95%"/>
    </style:style>
    <style:style style:name="T4604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4605" style:parent-style-name="Absatz-Standardschriftart" style:family="text">
      <style:text-properties style:text-scale="95%"/>
    </style:style>
    <style:style style:name="T4606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4607" style:parent-style-name="Absatz-Standardschriftart" style:family="text">
      <style:text-properties fo:letter-spacing="-0.0069in"/>
    </style:style>
    <style:style style:name="P4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610" style:parent-style-name="Standard" style:family="paragraph">
      <style:paragraph-properties style:line-height-at-least="0.0138in" fo:margin-left="2.068in">
        <style:tab-stops/>
      </style:paragraph-properties>
    </style:style>
    <style:style style:name="T46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12" style:parent-style-name="Textkörper" style:family="paragraph">
      <style:paragraph-properties fo:text-align="center" fo:line-height="0.1861in" fo:margin-left="1.5173in" fo:margin-right="1.5819in">
        <style:tab-stops/>
      </style:paragraph-properties>
    </style:style>
    <style:style style:name="T4613" style:parent-style-name="Absatz-Standardschriftart" style:family="text">
      <style:text-properties fo:letter-spacing="-0.0055in"/>
    </style:style>
    <style:style style:name="T4614" style:parent-style-name="Absatz-Standardschriftart" style:family="text">
      <style:text-properties fo:letter-spacing="-0.0069in"/>
    </style:style>
    <style:style style:name="T4615" style:parent-style-name="Absatz-Standardschriftart" style:family="text">
      <style:text-properties fo:letter-spacing="-0.0062in"/>
    </style:style>
    <style:style style:name="T4616" style:parent-style-name="Absatz-Standardschriftart" style:family="text">
      <style:text-properties fo:letter-spacing="-0.0069in"/>
    </style:style>
    <style:style style:name="P46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22" style:parent-style-name="Überschrift1" style:family="paragraph">
      <style:paragraph-properties fo:text-align="center" fo:margin-left="1.5173in" fo:margin-right="1.5812in">
        <style:tab-stops/>
      </style:paragraph-properties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69in"/>
    </style:style>
    <style:style style:name="P4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26" style:parent-style-name="Standard" style:family="paragraph">
      <style:paragraph-properties fo:text-align="center" fo:margin-left="1.5173in" fo:margin-right="1.5826in">
        <style:tab-stops/>
      </style:paragraph-properties>
    </style:style>
    <style:style style:name="T46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28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46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30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46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32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46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34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46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636" style:parent-style-name="Standard" style:master-page-name="MP1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42" style:parent-style-name="Textkörper" style:family="paragraph">
      <style:paragraph-properties fo:margin-top="0.0479in">
        <style:tab-stops>
          <style:tab-stop style:type="left" style:position="4.8916in"/>
        </style:tab-stops>
      </style:paragraph-properties>
    </style:style>
    <style:style style:name="T464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6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4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646" style:parent-style-name="Textkörper" style:family="paragraph">
      <style:paragraph-properties fo:margin-top="0.0479in">
        <style:tab-stops>
          <style:tab-stop style:type="left" style:position="2.1145in"/>
          <style:tab-stop style:type="left" style:position="4.9513in"/>
        </style:tab-stops>
      </style:paragraph-properties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41in"/>
    </style:style>
    <style:style style:name="T4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118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6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5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656" style:parent-style-name="Textkörper" style:family="paragraph">
      <style:paragraph-properties fo:margin-top="0.0479in">
        <style:tab-stops>
          <style:tab-stop style:type="left" style:position="3.4583in"/>
        </style:tab-stops>
      </style:paragraph-properties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83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6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665" style:parent-style-name="Textkörper" style:family="paragraph">
      <style:paragraph-properties fo:text-align="justify" fo:margin-top="0.0486in" fo:line-height="99%" fo:margin-right="0.0708in" fo:text-indent="0.4916in"/>
    </style:style>
    <style:style style:name="T4666" style:parent-style-name="Absatz-Standardschriftart" style:family="text">
      <style:text-properties fo:letter-spacing="-0.002in"/>
    </style:style>
    <style:style style:name="T4667" style:parent-style-name="Absatz-Standardschriftart" style:family="text">
      <style:text-properties fo:letter-spacing="-0.001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1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1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2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2in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-0.0013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27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13in"/>
    </style:style>
    <style:style style:name="T4686" style:parent-style-name="Absatz-Standardschriftart" style:family="text">
      <style:text-properties fo:letter-spacing="0.034in" style:text-scale="99%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19in"/>
    </style:style>
    <style:style style:name="T4689" style:parent-style-name="Absatz-Standardschriftart" style:family="text">
      <style:text-properties fo:letter-spacing="0.0319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319in"/>
    </style:style>
    <style:style style:name="T4692" style:parent-style-name="Absatz-Standardschriftart" style:family="text">
      <style:text-properties fo:letter-spacing="0.0319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19in"/>
    </style:style>
    <style:style style:name="T4695" style:parent-style-name="Absatz-Standardschriftart" style:family="text">
      <style:text-properties fo:letter-spacing="0.031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312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826in" style:text-scale="99%"/>
    </style:style>
    <style:style style:name="T4700" style:parent-style-name="Absatz-Standardschriftart" style:family="text">
      <style:text-properties fo:letter-spacing="0.031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12in"/>
    </style:style>
    <style:style style:name="T4703" style:parent-style-name="Absatz-Standardschriftart" style:family="text">
      <style:text-properties fo:letter-spacing="0.0312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319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312in"/>
    </style:style>
    <style:style style:name="T4708" style:parent-style-name="Absatz-Standardschriftart" style:family="text">
      <style:text-properties fo:letter-spacing="0.0319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319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26in"/>
    </style:style>
    <style:style style:name="T4713" style:parent-style-name="Absatz-Standardschriftart" style:family="text">
      <style:text-properties fo:letter-spacing="0.0319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319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576in" style:text-scale="99%"/>
    </style:style>
    <style:style style:name="T4718" style:parent-style-name="Absatz-Standardschriftart" style:family="text">
      <style:text-properties fo:letter-spacing="0.0111in"/>
    </style:style>
    <style:style style:name="T4719" style:parent-style-name="Absatz-Standardschriftart" style:family="text">
      <style:text-properties fo:letter-spacing="0.011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3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38in"/>
    </style:style>
    <style:style style:name="T4724" style:parent-style-name="Absatz-Standardschriftart" style:family="text">
      <style:text-properties fo:letter-spacing="0.0409in"/>
    </style:style>
    <style:style style:name="T4725" style:parent-style-name="Absatz-Standardschriftart" style:family="text">
      <style:text-properties fo:letter-spacing="0.0388in"/>
    </style:style>
    <style:style style:name="T4726" style:parent-style-name="Absatz-Standardschriftart" style:family="text">
      <style:text-properties fo:letter-spacing="0.013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3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31in"/>
    </style:style>
    <style:style style:name="T4731" style:parent-style-name="Absatz-Standardschriftart" style:family="text">
      <style:text-properties fo:letter-spacing="0.013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465in" style:text-scale="99%"/>
    </style:style>
    <style:style style:name="T4734" style:parent-style-name="Absatz-Standardschriftart" style:family="text">
      <style:text-properties fo:letter-spacing="-0.009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125in"/>
    </style:style>
    <style:style style:name="T4737" style:parent-style-name="Absatz-Standardschriftart" style:family="text">
      <style:text-properties fo:letter-spacing="-0.0083in"/>
    </style:style>
    <style:style style:name="T4738" style:parent-style-name="Absatz-Standardschriftart" style:family="text">
      <style:text-properties fo:letter-spacing="-0.0006in"/>
    </style:style>
    <style:style style:name="P47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40" style:parent-style-name="Textkörper" style:family="paragraph">
      <style:paragraph-properties fo:text-align="justify" fo:margin-right="0.0708in" fo:text-indent="0.491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3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4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25in"/>
    </style:style>
    <style:style style:name="T4747" style:parent-style-name="Absatz-Standardschriftart" style:family="text">
      <style:text-properties fo:letter-spacing="0.014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31in"/>
    </style:style>
    <style:style style:name="T4750" style:parent-style-name="Absatz-Standardschriftart" style:family="text">
      <style:text-properties fo:letter-spacing="0.0125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4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45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31in"/>
    </style:style>
    <style:style style:name="T4757" style:parent-style-name="Absatz-Standardschriftart" style:family="text">
      <style:text-properties fo:letter-spacing="0.0118in"/>
    </style:style>
    <style:style style:name="T4758" style:parent-style-name="Absatz-Standardschriftart" style:family="text">
      <style:text-properties fo:letter-spacing="0.0118in"/>
    </style:style>
    <style:style style:name="T4759" style:parent-style-name="Absatz-Standardschriftart" style:family="text">
      <style:text-properties fo:letter-spacing="0.0506in" style:text-scale="99%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42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43in"/>
    </style:style>
    <style:style style:name="T4764" style:parent-style-name="Absatz-Standardschriftart" style:family="text">
      <style:text-properties fo:letter-spacing="0.042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43in"/>
    </style:style>
    <style:style style:name="T4767" style:parent-style-name="Absatz-Standardschriftart" style:family="text">
      <style:text-properties fo:letter-spacing="0.0416in"/>
    </style:style>
    <style:style style:name="T4768" style:parent-style-name="Absatz-Standardschriftart" style:family="text">
      <style:text-properties fo:letter-spacing="0.0423in"/>
    </style:style>
    <style:style style:name="T4769" style:parent-style-name="Absatz-Standardschriftart" style:family="text">
      <style:text-properties fo:letter-spacing="0.041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42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451in" style:text-scale="99%"/>
    </style:style>
    <style:style style:name="T4774" style:parent-style-name="Absatz-Standardschriftart" style:family="text">
      <style:text-properties fo:letter-spacing="-0.0138in"/>
    </style:style>
    <style:style style:name="T4775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2.77708in" fo:min-height="6.6104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85694in" fo:min-height="6.6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861in" fo:min-height="6.5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9861in" fo:min-height="6.5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19861in" fo:min-height="2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9861in" fo:min-height="4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NORMA</text:span><text:span text:style-name="T33"><text:s/></text:span><text:span text:style-name="T34">DE</text:span><text:span text:style-name="T35"><text:s/></text:span><text:span text:style-name="T36">INCENTIVO<text:s/></text:span><text:span text:style-name="T37">AO</text:span><text:span text:style-name="T38"><text:s/>DESENVOLVIMENTO</text:span><text:span text:style-name="T39"><text:s/></text:span><text:span text:style-name="T40">E</text:span><text:span text:style-name="T41"><text:s/></text:span><text:span text:style-name="T42">APERFEIÇOAMENTO DE</text:span><text:span text:style-name="T43"><text:s/></text:span><text:span text:style-name="T44">FUNCIONÁRIOS</text:span><text:span text:style-name="T45"><text:s/></text:span><text:span text:style-name="T46">E</text:span><text:span text:style-name="T47"><text:s/></text:span><text:span text:style-name="T48">COLABORADORES</text:span><text:span text:style-name="T49"><text:s/></text:span><text:span text:style-name="T50">ESPECIALIZADOS</text:span><text:span text:style-name="T51"><text:s/></text:span><text:span text:style-name="T52">NAS</text:span><text:span text:style-name="T53"><text:s/></text:span><text:span text:style-name="T54">ATIVIDADES</text:span><text:span text:style-name="T55"><text:s/></text:span><text:span text:style-name="T56">INTEGRANTES</text:span><text:span text:style-name="T57"><text:s/></text:span><text:span text:style-name="T58">DOS</text:span><text:span text:style-name="T59"><text:s/></text:span><text:span text:style-name="T60">OBJETIVOS</text:span><text:span text:style-name="T61"><text:s/></text:span><text:span text:style-name="T62">DO</text:span><text:span text:style-name="T63"><text:s/></text:span><text:span text:style-name="T64">SESCOOP/AL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SUMÁRIO</text:span></text:p>
      <text:p text:style-name="P83"/>
      <text:p text:style-name="P84"/>
      <text:p text:style-name="P85"><text:span text:style-name="T86">Finalidade</text:span></text:p>
      <text:p text:style-name="P87"/>
      <text:list text:style-name="LFO7" text:continue-numbering="true">
        <text:list-item>
          <text:p text:style-name="P88"><text:span text:style-name="T89">Objetivo</text:span></text:p>
        </text:list-item>
      </text:list>
      <text:p text:style-name="P90"/>
      <text:list text:style-name="LFO7" text:continue-numbering="true">
        <text:list-item>
          <text:p text:style-name="P91"><text:span text:style-name="T92">Campo</text:span><text:span text:style-name="T93"><text:s/></text:span>de<text:span text:style-name="T94"><text:s/></text:span><text:span text:style-name="T95">Aplicação</text:span></text:p>
        </text:list-item>
      </text:list>
      <text:p text:style-name="P96"/>
      <text:list text:style-name="LFO7" text:continue-numbering="true">
        <text:list-item>
          <text:p text:style-name="P97"><text:span text:style-name="T98">Conceituação</text:span></text:p>
        </text:list-item>
      </text:list>
      <text:p text:style-name="P99"/>
      <text:list text:style-name="LFO7" text:continue-numbering="true">
        <text:list-item>
          <text:p text:style-name="P100"><text:span text:style-name="T101">Modalidades</text:span><text:span text:style-name="T102"><text:s/></text:span><text:span text:style-name="T103">de</text:span><text:span text:style-name="T104"><text:s/></text:span><text:span text:style-name="T105">Incentivo</text:span></text:p>
        </text:list-item>
      </text:list>
      <text:p text:style-name="P106"/>
      <text:list text:style-name="LFO7" text:continue-numbering="true">
        <text:list-item>
          <text:p text:style-name="P107">Concessão<text:span text:style-name="T108"><text:s/></text:span>de<text:span text:style-name="T109"><text:s/></text:span><text:span text:style-name="T110">Bolsa</text:span><text:span text:style-name="T111"><text:s/></text:span>de<text:span text:style-name="T112"><text:s/></text:span><text:span text:style-name="T113">Estudo</text:span></text:p>
        </text:list-item>
      </text:list>
      <text:p text:style-name="P114"/>
      <text:list text:style-name="LFO7" text:continue-numbering="true">
        <text:list-item>
          <text:p text:style-name="P115"><text:span text:style-name="T116">Participação</text:span><text:span text:style-name="T117"><text:s/></text:span><text:span text:style-name="T118">em</text:span><text:span text:style-name="T119"><text:s/></text:span>Eventos<text:span text:style-name="T120"><text:s/></text:span>de<text:span text:style-name="T121"><text:s/></text:span><text:span text:style-name="T122">Curta</text:span><text:span text:style-name="T123"><text:s/></text:span>e<text:span text:style-name="T124"><text:s/></text:span><text:span text:style-name="T125">Média</text:span><text:span text:style-name="T126"><text:s/></text:span><text:span text:style-name="T127">Duração</text:span></text:p>
        </text:list-item>
      </text:list>
      <text:p text:style-name="P128"/>
      <text:list text:style-name="LFO7" text:continue-numbering="true">
        <text:list-item>
          <text:p text:style-name="P129"><text:span text:style-name="T130">Participação</text:span><text:span text:style-name="T131"><text:s/></text:span><text:span text:style-name="T132">em</text:span><text:span text:style-name="T133"><text:s/></text:span>Eventos<text:span text:style-name="T134"><text:s/></text:span>Modulares</text:p>
        </text:list-item>
      </text:list>
      <text:p text:style-name="P135"/>
      <text:list text:style-name="LFO7" text:continue-numbering="true">
        <text:list-item>
          <text:p text:style-name="P136"><text:span text:style-name="T137">Programas</text:span><text:span text:style-name="T138"><text:s/></text:span><text:span text:style-name="T139">de</text:span><text:span text:style-name="T140"><text:s/></text:span><text:span text:style-name="T141">Desenvolvimento</text:span><text:span text:style-name="T142"><text:s/></text:span><text:span text:style-name="T143">Humano</text:span><text:span text:style-name="T144"><text:s/></text:span>fora<text:span text:style-name="T145"><text:s/></text:span>do<text:span text:style-name="T146"><text:s/></text:span><text:span text:style-name="T147">Distrito</text:span><text:span text:style-name="T148"><text:s/></text:span><text:span text:style-name="T149">Federal</text:span></text:p>
        </text:list-item>
      </text:list>
      <text:p text:style-name="P150"/>
      <text:list text:style-name="LFO7" text:continue-numbering="true">
        <text:list-item>
          <text:p text:style-name="P151"><text:span text:style-name="T152">Responsabilidades</text:span><text:span text:style-name="T153"><text:s/></text:span>do<text:span text:style-name="T154"><text:s/></text:span><text:span text:style-name="T155">Beneficiário</text:span></text:p>
        </text:list-item>
      </text:list>
      <text:p text:style-name="P156"/>
      <text:list text:style-name="LFO7" text:continue-numbering="true">
        <text:list-item>
          <text:p text:style-name="P157"><text:span text:style-name="T158">Avaliação</text:span><text:span text:style-name="T159"><text:s/></text:span><text:span text:style-name="T160">de</text:span><text:span text:style-name="T161"><text:s/></text:span>Resultados</text:p>
        </text:list-item>
      </text:list>
      <text:p text:style-name="P162"/>
      <text:list text:style-name="LFO7" text:continue-numbering="true">
        <text:list-item>
          <text:p text:style-name="P163"><text:span text:style-name="T164">Disposições</text:span><text:span text:style-name="T165"><text:s/></text:span><text:span text:style-name="T166">Gerais</text:span><text:span text:style-name="T167"><text:s/></text:span>Anexos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h text:style-name="P184" text:outline-level="1"><text:span text:style-name="T185">FINALIDADE</text:span></text:h>
      <text:p text:style-name="P186"/>
      <text:p text:style-name="P187">Os<text:span text:style-name="T188"><text:s/></text:span>processos<text:span text:style-name="T189"><text:s/></text:span><text:span text:style-name="T190">de</text:span><text:span text:style-name="T191"><text:s/></text:span><text:span text:style-name="T192">desenvolvimento</text:span><text:span text:style-name="T193"><text:s/></text:span>de<text:span text:style-name="T194"><text:s/></text:span>pessoal<text:span text:style-name="T195"><text:s/></text:span><text:span text:style-name="T196">estão</text:span><text:span text:style-name="T197"><text:s/></text:span><text:span text:style-name="T198">cada</text:span><text:span text:style-name="T199"><text:s/></text:span>vez<text:span text:style-name="T200"><text:s/></text:span>mais<text:span text:style-name="T201"><text:s/></text:span>relacionados<text:span text:style-name="T202"><text:s/></text:span><text:span text:style-name="T203">com</text:span><text:span text:style-name="T204"><text:s/></text:span>a<text:span text:style-name="T205"><text:s/></text:span><text:span text:style-name="T206">postura</text:span><text:span text:style-name="T207"><text:s/></text:span><text:span text:style-name="T208">estratégica</text:span><text:span text:style-name="T209"><text:s/></text:span>das<text:span text:style-name="T210"><text:s/></text:span>empresas<text:span text:style-name="T211"><text:s/></text:span>e<text:span text:style-name="T212"><text:s/></text:span><text:span text:style-name="T213">se</text:span><text:span text:style-name="T214"><text:s/></text:span><text:span text:style-name="T215">voltando</text:span><text:span text:style-name="T216"><text:s/></text:span>para<text:span text:style-name="T217"><text:s/></text:span>o<text:span text:style-name="T218"><text:s/></text:span><text:span text:style-name="T219">futuro</text:span><text:span text:style-name="T220"><text:s/></text:span><text:span text:style-name="T221">das</text:span><text:span text:style-name="T222"><text:s/></text:span><text:span text:style-name="T223">organizações</text:span><text:span text:style-name="T224"><text:s/></text:span>e<text:span text:style-name="T225"><text:s/></text:span>das<text:span text:style-name="T226"><text:s/></text:span><text:span text:style-name="T227">pessoas,</text:span><text:span text:style-name="T228"><text:s/></text:span>assim<text:span text:style-name="T229"><text:s/></text:span><text:span text:style-name="T230">como</text:span><text:span text:style-name="T231"><text:s/></text:span><text:span text:style-name="T232">da</text:span><text:span text:style-name="T233"><text:s/></text:span><text:span text:style-name="T234">qualidade</text:span><text:span text:style-name="T235"><text:s/></text:span>de<text:span text:style-name="T236"><text:s/></text:span><text:span text:style-name="T237">vida</text:span><text:span text:style-name="T238"><text:s/></text:span>no trabalho.<text:span text:style-name="T239"><text:s/></text:span><text:span text:style-name="T240">Diante</text:span><text:span text:style-name="T241"><text:s/></text:span><text:span text:style-name="T242">deste</text:span><text:span text:style-name="T243"><text:s/></text:span>cenário,<text:span text:style-name="T244"><text:s/></text:span>esta<text:span text:style-name="T245"><text:s/></text:span><text:span text:style-name="T246">Orientação</text:span><text:s/><text:span text:style-name="T247">visa</text:span><text:s/><text:span text:style-name="T248">incentivar<text:s/></text:span>a<text:s/><text:span text:style-name="T249">iniciativa</text:span><text:s/>e nortear<text:span text:style-name="T250"><text:s/></text:span>a<text:span text:style-name="T251"><text:s/></text:span>postura dos<text:span text:style-name="T252"><text:s/></text:span><text:span text:style-name="T253">empregados<text:s/></text:span>e<text:span text:style-name="T254"><text:s/></text:span>do<text:span text:style-name="T255"><text:s/></text:span><text:span text:style-name="T256">pessoal</text:span><text:span text:style-name="T257"><text:s/></text:span><text:span text:style-name="T258">especializado</text:span><text:span text:style-name="T259"><text:s/></text:span><text:span text:style-name="T260">nas</text:span><text:span text:style-name="T261"><text:s/></text:span><text:span text:style-name="T262">atividades</text:span><text:span text:style-name="T263"><text:s/></text:span><text:span text:style-name="T264">integrantes</text:span><text:span text:style-name="T265"><text:s/></text:span>do<text:span text:style-name="T266"><text:s/></text:span><text:span text:style-name="T267">seu</text:span><text:span text:style-name="T268"><text:s/></text:span><text:span text:style-name="T269">objetivo</text:span><text:span text:style-name="T270"><text:s/></text:span><text:span text:style-name="T271">que</text:span><text:span text:style-name="T272"><text:s/></text:span><text:span text:style-name="T273">buscam</text:span><text:span text:style-name="T274"><text:s/></text:span>melhor<text:span text:style-name="T275"><text:s/></text:span>capacitação<text:span text:style-name="T276"><text:s/></text:span><text:span text:style-name="T277">profissional,</text:span><text:span text:style-name="T278"><text:s/></text:span><text:span text:style-name="T279">em</text:span><text:span text:style-name="T280"><text:s/></text:span><text:span text:style-name="T281">consonância</text:span><text:span text:style-name="T282"><text:s/></text:span><text:span text:style-name="T283">com</text:span><text:span text:style-name="T284"><text:s/></text:span>as<text:span text:style-name="T285"><text:s/></text:span>necessidades<text:span text:style-name="T286"><text:s/></text:span>de<text:span text:style-name="T287"><text:s/></text:span>evolução<text:span text:style-name="T288"><text:s/></text:span>e<text:span text:style-name="T289"><text:s/></text:span>o<text:span text:style-name="T290"><text:s/></text:span><text:span text:style-name="T291">alcance</text:span><text:span text:style-name="T292"><text:s/></text:span>dos<text:span text:style-name="T293"><text:s/></text:span><text:span text:style-name="T294">objetivos</text:span><text:span text:style-name="T295"><text:s/></text:span><text:span text:style-name="T296">estratégicos</text:span><text:span text:style-name="T297"><text:s/></text:span>do<text:span text:style-name="T298"><text:s/></text:span><text:span text:style-name="T299">SESCOOP/AL.</text:span></text:p>
      <text:p text:style-name="P300"/>
      <text:p text:style-name="P301"/>
      <text:h text:style-name="P302" text:outline-level="1"><text:span text:style-name="T303">CAPÍTULO</text:span><text:span text:style-name="T304"><text:s/></text:span>I<text:span text:style-name="T305"><text:s/></text:span><text:span text:style-name="T306">DO</text:span><text:span text:style-name="T307"><text:s/></text:span><text:span text:style-name="T308">OBJETIVO</text:span></text:h>
      <text:p text:style-name="P309"/>
      <text:p text:style-name="P310"><text:span text:style-name="T311">Artigo</text:span><text:span text:style-name="T312"><text:s/>1º -</text:span><text:span text:style-name="T313"><text:s/></text:span>Definir<text:span text:style-name="T314"><text:s/></text:span>modalidades<text:span text:style-name="T315"><text:s/></text:span>de<text:s/><text:span text:style-name="T316">incentivo<text:s/></text:span>e<text:s/><text:span text:style-name="T317">critérios<text:s/></text:span>de concessão<text:span text:style-name="T318"><text:s/></text:span>ao<text:s/><text:span text:style-name="T319">desenvolvimento</text:span><text:span text:style-name="T320"><text:s/></text:span>dos<text:span text:style-name="T321"><text:s/></text:span><text:span text:style-name="T322">empregados</text:span><text:span text:style-name="T323"><text:s/></text:span>do<text:span text:style-name="T324"><text:s/></text:span><text:span text:style-name="T325">SESCOOP/AL</text:span><text:span text:style-name="T326"><text:s/></text:span>e<text:span text:style-name="T327"><text:s/></text:span><text:span text:style-name="T328">de</text:span><text:span text:style-name="T329"><text:s/></text:span>seus<text:span text:style-name="T330"><text:s/></text:span><text:span text:style-name="T331">colaboradores</text:span><text:span text:style-name="T332"><text:s/></text:span><text:span text:style-name="T333">especializados</text:span><text:span text:style-name="T334"><text:s/></text:span><text:span text:style-name="T335">nas</text:span><text:span text:style-name="T336"><text:s/></text:span>atividades<text:span text:style-name="T337"><text:s/></text:span><text:span text:style-name="T338">integrantes</text:span><text:span text:style-name="T339"><text:s/></text:span>do<text:span text:style-name="T340"><text:s/></text:span><text:span text:style-name="T341">seu</text:span><text:span text:style-name="T342"><text:s/></text:span><text:span text:style-name="T343">objetivo.</text:span></text:p>
      <text:p text:style-name="P344"/>
      <text:p text:style-name="P345"/>
      <text:h text:style-name="P346" text:outline-level="1"><text:span text:style-name="T347">CAPÍTULO</text:span><text:span text:style-name="T348"><text:s/></text:span>II</text:h>
      <text:p text:style-name="P349"><text:span text:style-name="T350">DAS</text:span><text:span text:style-name="T351"><text:s/></text:span><text:span text:style-name="T352">PESSOAS</text:span><text:span text:style-name="T353"><text:s/></text:span><text:span text:style-name="T354">ABRANGIDAS</text:span></text:p>
      <text:p text:style-name="P355"/>
      <text:p text:style-name="P356"><text:span text:style-name="T357">Artigo</text:span><text:span text:style-name="T358"><text:s/></text:span><text:span text:style-name="T359">2º</text:span><text:span text:style-name="T360"><text:s/></text:span><text:span text:style-name="T361">-</text:span><text:span text:style-name="T362"><text:s/></text:span>Esta<text:span text:style-name="T363"><text:s/></text:span><text:span text:style-name="T364">Norma</text:span><text:span text:style-name="T365"><text:s/></text:span><text:span text:style-name="T366">aplica-se</text:span><text:span text:style-name="T367"><text:s/></text:span>aos<text:span text:style-name="T368"><text:s/></text:span><text:span text:style-name="T369">funcionários</text:span><text:span text:style-name="T370"><text:s/></text:span><text:span text:style-name="T371">do</text:span><text:span text:style-name="T372"><text:s/></text:span><text:span text:style-name="T373">SESCOOP/AL,</text:span><text:span text:style-name="T374"><text:s/></text:span>aos<text:span text:style-name="T375"><text:s/></text:span><text:span text:style-name="T376">colaboradores</text:span><text:span text:style-name="T377"><text:s/></text:span><text:span text:style-name="T378">que</text:span><text:span text:style-name="T379"><text:s/></text:span><text:span text:style-name="T380">mantenham</text:span><text:span text:style-name="T381"><text:s/></text:span>contratos<text:span text:style-name="T382"><text:s/></text:span>para<text:span text:style-name="T383"><text:s/></text:span><text:span text:style-name="T384">desenvolver</text:span><text:span text:style-name="T385"><text:s/></text:span>atividades<text:span text:style-name="T386"><text:s/></text:span><text:span text:style-name="T387">integrantes</text:span><text:span text:style-name="T388"><text:s/></text:span>dos<text:span text:style-name="T389"><text:s/></text:span><text:span text:style-name="T390">objetivos</text:span><text:span text:style-name="T391"><text:s/></text:span>do<text:span text:style-name="T392"><text:s/></text:span><text:span text:style-name="T393">SESCOOP/AL,</text:span><text:span text:style-name="T394"><text:s/></text:span><text:span text:style-name="T395">bem</text:span><text:span text:style-name="T396"><text:s/></text:span>como<text:span text:style-name="T397"><text:s/></text:span><text:span text:style-name="T398">aos</text:span><text:span text:style-name="T399"><text:s/></text:span><text:span text:style-name="T400">empregados</text:span><text:span text:style-name="T401"><text:s/></text:span>do<text:span text:style-name="T402"><text:s/></text:span><text:span text:style-name="T403">Sindicato</text:span><text:span text:style-name="T404"><text:s/></text:span>e<text:span text:style-name="T405"><text:s/></text:span><text:span text:style-name="T406">Organização</text:span><text:span text:style-name="T407"><text:s/></text:span><text:span text:style-name="T408">das</text:span><text:span text:style-name="T409"><text:s/></text:span><text:span text:style-name="T410">Cooperativas</text:span><text:span text:style-name="T411"><text:s/></text:span><text:span text:style-name="T412">Brasileiras</text:span><text:span text:style-name="T413"><text:s/></text:span><text:span text:style-name="T414">do</text:span><text:span text:style-name="T415"><text:s/></text:span><text:span text:style-name="T416">Estado</text:span><text:span text:style-name="T417"><text:s/></text:span>de<text:span text:style-name="T418"><text:s/></text:span><text:span text:style-name="T419">Alagoas</text:span><text:span text:style-name="T420"><text:s/></text:span>–<text:span text:style-name="T421"><text:s/></text:span><text:span text:style-name="T422">OCB/AL</text:span><text:span text:style-name="T423"><text:s/></text:span>por<text:span text:style-name="T424"><text:s/></text:span>ser<text:span text:style-name="T425"><text:s/></text:span><text:span text:style-name="T426">entidade</text:span><text:span text:style-name="T427"><text:s/></text:span><text:span text:style-name="T428">ligada</text:span><text:span text:style-name="T429"><text:s/></text:span><text:span text:style-name="T430">ao</text:span><text:span text:style-name="T431"><text:s/></text:span><text:span text:style-name="T432">Sistema</text:span><text:span text:style-name="T433"><text:s/></text:span><text:span text:style-name="T434">Cooperativista.</text:span></text:p>
      <text:p text:style-name="P435"/>
      <text:p text:style-name="P436"/>
      <text:p text:style-name="P437"><text:span text:style-name="T438">Parágrafo</text:span><text:span text:style-name="T439"><text:s/></text:span><text:span text:style-name="T440">Primeiro:</text:span><text:span text:style-name="T441"><text:s/></text:span>Só<text:span text:style-name="T442"><text:s/></text:span><text:span text:style-name="T443">serão</text:span><text:span text:style-name="T444"><text:s/></text:span><text:span text:style-name="T445">abrangidos</text:span><text:span text:style-name="T446"><text:s/></text:span>os<text:span text:style-name="T447"><text:s/></text:span><text:span text:style-name="T448">colaboradores</text:span><text:span text:style-name="T449"><text:s/></text:span>e<text:span text:style-name="T450"><text:s/></text:span>funcionários<text:span text:style-name="T451"><text:s/></text:span><text:span text:style-name="T452">que</text:span><text:span text:style-name="T453"><text:s/></text:span><text:span text:style-name="T454">tiverem</text:span><text:span text:style-name="T455"><text:s/></text:span>contrato<text:span text:style-name="T456"><text:s/></text:span><text:span text:style-name="T457">com</text:span><text:span text:style-name="T458"><text:s/></text:span>o<text:span text:style-name="T459"><text:s/></text:span><text:span text:style-name="T460">SESCOOP/AL</text:span><text:span text:style-name="T461"><text:s/></text:span><text:span text:style-name="T462">ou</text:span><text:span text:style-name="T463"><text:s/></text:span><text:span text:style-name="T464">com</text:span><text:span text:style-name="T465"><text:s/></text:span>o<text:span text:style-name="T466"><text:s/></text:span><text:span text:style-name="T467">OCB/AL</text:span><text:span text:style-name="T468"><text:s/></text:span>a<text:span text:style-name="T469"><text:s/></text:span>mais<text:span text:style-name="T470"><text:s/></text:span><text:span text:style-name="T471">de</text:span><text:span text:style-name="T472"><text:s/></text:span><text:span text:style-name="T473">um</text:span><text:span text:style-name="T474"><text:s/></text:span>ano.</text:p>
      <text:p text:style-name="P475"/>
      <text:p text:style-name="P476"><text:span text:style-name="T477">Parágrafo</text:span><text:span text:style-name="T478"><text:s/></text:span><text:span text:style-name="T479">Segundo:</text:span><text:span text:style-name="T480"><text:s/></text:span>Todos<text:span text:style-name="T481"><text:s/></text:span>os<text:span text:style-name="T482"><text:s/></text:span><text:span text:style-name="T483">beneficiários</text:span><text:span text:style-name="T484"><text:s/></text:span>abrangidos<text:span text:style-name="T485"><text:s/></text:span><text:span text:style-name="T486">pela presente Norma</text:span><text:span text:style-name="T487"><text:s/></text:span><text:span text:style-name="T488">ficam</text:span><text:s/>a<text:span text:style-name="T489"><text:s/></text:span>ela<text:span text:style-name="T490"><text:s/></text:span>submetidos,<text:span text:style-name="T491"><text:s/></text:span><text:span text:style-name="T492">bem</text:span><text:span text:style-name="T493"><text:s/></text:span><text:span text:style-name="T494">como</text:span><text:span text:style-name="T495"><text:s/></text:span>a<text:span text:style-name="T496"><text:s/></text:span><text:span text:style-name="T497">qualquer</text:span><text:span text:style-name="T498"><text:s/></text:span>outro<text:span text:style-name="T499"><text:s/></text:span>documento<text:span text:style-name="T500"><text:s/></text:span><text:span text:style-name="T501">regulatório</text:span><text:span text:style-name="T502"><text:s/></text:span><text:span text:style-name="T503">que</text:span><text:span text:style-name="T504"><text:s/></text:span>seja<text:span text:style-name="T505"><text:s/></text:span><text:span text:style-name="T506">aplicado</text:span><text:span text:style-name="T507"><text:s/></text:span><text:span text:style-name="T508">subsidiariamente.</text:span></text:p>
      <text:p text:style-name="P509"/>
      <text:p text:style-name="P510"/>
      <text:p text:style-name="P511"/>
      <text:p text:style-name="P512"/>
      <text:p text:style-name="P513"/>
      <text:p text:style-name="P514"/>
      <text:h text:style-name="P515" text:outline-level="1"><text:span text:style-name="T516">CAPÍTULO</text:span><text:span text:style-name="T517"><text:s/></text:span>III</text:h>
      <text:p text:style-name="P518"><text:span text:style-name="T519">DAS</text:span><text:span text:style-name="T520"><text:s/></text:span><text:span text:style-name="T521">CONCEITUAÇÕES</text:span></text:p>
      <text:p text:style-name="P522"/>
      <text:p text:style-name="P523"><text:span text:style-name="T524">Artigo</text:span><text:span text:style-name="T525"><text:s/></text:span><text:span text:style-name="T526">3º</text:span><text:span text:style-name="T527"><text:s/></text:span><text:span text:style-name="T528">-</text:span><text:span text:style-name="T529"><text:s/></text:span><text:span text:style-name="T530">Para</text:span><text:span text:style-name="T531"><text:s/></text:span><text:span text:style-name="T532">efeitos</text:span><text:span text:style-name="T533"><text:s/></text:span><text:span text:style-name="T534">desta</text:span><text:span text:style-name="T535"><text:s/></text:span><text:span text:style-name="T536">Norma,</text:span><text:span text:style-name="T537"><text:s/></text:span><text:span text:style-name="T538">considera-se:</text:span></text:p>
      <text:p text:style-name="P539"/>
      <text:list text:style-name="LFO6" text:continue-numbering="true">
        <text:list-item>
          <text:p text:style-name="P540"><text:span text:style-name="T541">-</text:span><text:span text:style-name="T542"><text:s/></text:span><text:span text:style-name="T543">Interessado:</text:span><text:span text:style-name="T544"><text:s/></text:span><text:span text:style-name="T545">quem</text:span><text:span text:style-name="T546"><text:s/></text:span>pretende<text:span text:style-name="T547"><text:s/></text:span><text:span text:style-name="T548">receber</text:span><text:span text:style-name="T549"><text:s/></text:span><text:span text:style-name="T550">qualquer</text:span><text:span text:style-name="T551"><text:s/></text:span>tipo<text:span text:style-name="T552"><text:s/></text:span>de<text:span text:style-name="T553"><text:s/></text:span><text:span text:style-name="T554">benefício</text:span><text:span text:style-name="T555"><text:s/></text:span><text:span text:style-name="T556">previsto</text:span><text:span text:style-name="T557"><text:s/></text:span>na<text:span text:style-name="T558"><text:s/></text:span><text:span text:style-name="T559">presente</text:span><text:span text:style-name="T560"><text:s/></text:span>Norma;</text:p>
        </text:list-item>
      </text:list>
      <text:p text:style-name="P561"/>
      <text:list text:style-name="LFO6" text:continue-numbering="true">
        <text:list-item>
          <text:p text:style-name="P562"><text:span text:style-name="T563">-</text:span><text:span text:style-name="T564"><text:s/></text:span><text:span text:style-name="T565">Funcionário:</text:span><text:span text:style-name="T566"><text:s/></text:span><text:span text:style-name="T567">pessoa</text:span><text:span text:style-name="T568"><text:s/></text:span><text:span text:style-name="T569">integrante</text:span><text:span text:style-name="T570"><text:s/></text:span><text:span text:style-name="T571">do</text:span><text:span text:style-name="T572"><text:s/></text:span><text:span text:style-name="T573">quadro</text:span><text:span text:style-name="T574"><text:s/></text:span><text:span text:style-name="T575">de</text:span><text:span text:style-name="T576"><text:s/></text:span><text:span text:style-name="T577">empregados</text:span><text:span text:style-name="T578"><text:s/></text:span><text:span text:style-name="T579">do</text:span><text:span text:style-name="T580"><text:s/></text:span><text:span text:style-name="T581">SESCOOP/AL;</text:span></text:p>
        </text:list-item>
      </text:list>
      <text:p text:style-name="P582"/>
      <text:list text:style-name="LFO6" text:continue-numbering="true">
        <text:list-item>
          <text:p text:style-name="P583"><text:span text:style-name="T584">–</text:span><text:span text:style-name="T585"><text:s/></text:span><text:span text:style-name="T586">Colaboradores:</text:span><text:span text:style-name="T587"><text:s/></text:span>pessoas<text:span text:style-name="T588"><text:s/></text:span>físicas<text:span text:style-name="T589"><text:s/></text:span>ou<text:span text:style-name="T590"><text:s/></text:span><text:span text:style-name="T591">integrantes</text:span><text:span text:style-name="T592"><text:s/></text:span><text:span text:style-name="T593">de</text:span><text:span text:style-name="T594"><text:s/></text:span>pessoas<text:span text:style-name="T595"><text:s/></text:span><text:span text:style-name="T596">jurídicas</text:span><text:span text:style-name="T597"><text:s/></text:span><text:span text:style-name="T598">que</text:span><text:span text:style-name="T599"><text:s/></text:span><text:span text:style-name="T600">mantenham</text:span><text:span text:style-name="T601"><text:s/></text:span>contrato<text:span text:style-name="T602"><text:s/></text:span><text:span text:style-name="T603">com</text:span><text:span text:style-name="T604"><text:s/></text:span>o<text:span text:style-name="T605"><text:s/></text:span><text:span text:style-name="T606">SESCOOP/AL;</text:span></text:p>
        </text:list-item>
      </text:list>
      <text:p text:style-name="P607"/>
      <text:list text:style-name="LFO6" text:continue-numbering="true">
        <text:list-item>
          <text:p text:style-name="P608"><text:span text:style-name="T609">-<text:s/></text:span><text:span text:style-name="T610">Beneficiário:</text:span><text:span text:style-name="T611"><text:s/></text:span>pessoal<text:span text:style-name="T612"><text:s/></text:span><text:span text:style-name="T613">que</text:span><text:s/><text:span text:style-name="T614">efetivamente</text:span><text:s/>recebe o<text:s/><text:span text:style-name="T615">benefício</text:span><text:span text:style-name="T616"><text:s/></text:span>de<text:span text:style-name="T617"><text:s/></text:span><text:span text:style-name="T618">que</text:span><text:span text:style-name="T619"><text:s/></text:span>trata essa<text:s/><text:span text:style-name="T620">Norma,</text:span><text:span text:style-name="T621"><text:s/></text:span>seja<text:span text:style-name="T622"><text:s/></text:span><text:span text:style-name="T623">do</text:span><text:span text:style-name="T624"><text:s/></text:span>quadro<text:span text:style-name="T625"><text:s/></text:span>de<text:span text:style-name="T626"><text:s/></text:span><text:span text:style-name="T627">empregados</text:span><text:span text:style-name="T628"><text:s/></text:span><text:span text:style-name="T629">do</text:span><text:span text:style-name="T630"><text:s/></text:span><text:span text:style-name="T631">SESCOOP/AL</text:span><text:span text:style-name="T632"><text:s/></text:span><text:span text:style-name="T633">ou</text:span><text:span text:style-name="T634"><text:s/></text:span>não;</text:p>
        </text:list-item>
      </text:list>
      <text:p text:style-name="P635"/>
      <text:list text:style-name="LFO6" text:continue-numbering="true">
        <text:list-item>
          <text:p text:style-name="P636"><text:span text:style-name="T637">-</text:span><text:span text:style-name="T638"><text:s/></text:span><text:span text:style-name="T639">Bolsa</text:span><text:span text:style-name="T640"><text:s/></text:span><text:span text:style-name="T641">de</text:span><text:span text:style-name="T642"><text:s/></text:span><text:span text:style-name="T643">Estudo:</text:span><text:span text:style-name="T644"><text:s/></text:span><text:span text:style-name="T645">ressarcimento</text:span><text:span text:style-name="T646"><text:s/></text:span><text:span text:style-name="T647">parcial</text:span><text:span text:style-name="T648"><text:s/></text:span>ou<text:span text:style-name="T649"><text:s/></text:span>total<text:span text:style-name="T650"><text:s/></text:span>concedido<text:span text:style-name="T651"><text:s/></text:span><text:span text:style-name="T652">pelo</text:span><text:span text:style-name="T653"><text:s/></text:span><text:span text:style-name="T654">SESCOOP/AL</text:span><text:span text:style-name="T655"><text:s/></text:span><text:span text:style-name="T656">as</text:span><text:span text:style-name="T657"><text:s/></text:span>pessoas<text:span text:style-name="T658"><text:s/></text:span><text:span text:style-name="T659">abrangidas</text:span><text:span text:style-name="T660"><text:s/></text:span>no<text:span text:style-name="T661"><text:s/></text:span><text:span text:style-name="T662">artigo</text:span><text:span text:style-name="T663"><text:s/></text:span>2º<text:span text:style-name="T664"><text:s/></text:span><text:span text:style-name="T665">desta</text:span><text:span text:style-name="T666"><text:s/></text:span>Norma<text:span text:style-name="T667"><text:s/></text:span>pelos<text:span text:style-name="T668"><text:s/></text:span><text:span text:style-name="T669">valores</text:span><text:span text:style-name="T670"><text:s/></text:span>por<text:span text:style-name="T671"><text:s/></text:span>eles<text:span text:style-name="T672"><text:s/></text:span>pagos<text:span text:style-name="T673"><text:s/></text:span>em<text:span text:style-name="T674"><text:s/></text:span>Programas<text:span text:style-name="T675"><text:s/></text:span><text:span text:style-name="T676">de</text:span><text:span text:style-name="T677"><text:s/></text:span><text:span text:style-name="T678">Desenvolvimento</text:span><text:span text:style-name="T679"><text:s/></text:span><text:span text:style-name="T680">Humano</text:span><text:span text:style-name="T681"><text:s/></text:span>de<text:span text:style-name="T682"><text:s/></text:span><text:span text:style-name="T683">longa</text:span><text:span text:style-name="T684"><text:s/></text:span><text:span text:style-name="T685">duração;</text:span></text:p>
        </text:list-item>
      </text:list>
      <text:p text:style-name="P686"/>
      <text:list text:style-name="LFO6" text:continue-numbering="true">
        <text:list-item>
          <text:p text:style-name="P687"><text:span text:style-name="T688">-</text:span><text:span text:style-name="T689"><text:s/></text:span><text:span text:style-name="T690">Diárias:</text:span><text:span text:style-name="T691"><text:s/></text:span><text:span text:style-name="T692">valor</text:span><text:span text:style-name="T693"><text:s/></text:span>concedido<text:span text:style-name="T694"><text:s/></text:span><text:span text:style-name="T695">pelo</text:span><text:span text:style-name="T696"><text:s/></text:span><text:span text:style-name="T697">SESCOOP/AL,</text:span><text:span text:style-name="T698"><text:s/></text:span>por<text:span text:style-name="T699"><text:s/></text:span>dia<text:span text:style-name="T700"><text:s/></text:span>de<text:span text:style-name="T701"><text:s/></text:span><text:span text:style-name="T702">participação</text:span><text:span text:style-name="T703"><text:s/></text:span><text:span text:style-name="T704">dos</text:span><text:span text:style-name="T705"><text:s/></text:span><text:span text:style-name="T706">beneficiários</text:span><text:span text:style-name="T707"><text:s/></text:span><text:span text:style-name="T708">em</text:span><text:span text:style-name="T709"><text:s/></text:span>Programas<text:span text:style-name="T710"><text:s/></text:span>de<text:span text:style-name="T711"><text:s/></text:span><text:span text:style-name="T712">Desenvolvimento</text:span><text:span text:style-name="T713"><text:s/></text:span><text:span text:style-name="T714">Humano,</text:span><text:span text:style-name="T715"><text:s/></text:span><text:span text:style-name="T716">destinado</text:span><text:span text:style-name="T717"><text:s/></text:span>ao<text:span text:style-name="T718"><text:s/></text:span><text:span text:style-name="T719">custeio</text:span><text:span text:style-name="T720"><text:s/></text:span><text:span text:style-name="T721">com</text:span><text:span text:style-name="T722"><text:s/></text:span>despesas<text:span text:style-name="T723"><text:s/></text:span><text:span text:style-name="T724">de</text:span><text:span text:style-name="T725"><text:s/></text:span><text:span text:style-name="T726">hospedagem,</text:span><text:span text:style-name="T727"><text:s/></text:span><text:span text:style-name="T728">alimentação</text:span><text:span text:style-name="T729"><text:s/></text:span>e<text:span text:style-name="T730"><text:s/></text:span><text:span text:style-name="T731">transporte,</text:span><text:span text:style-name="T732"><text:s/></text:span><text:span text:style-name="T733">fora</text:span><text:span text:style-name="T734"><text:s/></text:span><text:span text:style-name="T735">da</text:span><text:span text:style-name="T736"><text:s/></text:span><text:span text:style-name="T737">cidade</text:span><text:span text:style-name="T738"><text:s/></text:span>de<text:span text:style-name="T739"><text:s/></text:span><text:span text:style-name="T740">Maceió;</text:span></text:p>
        </text:list-item>
      </text:list>
      <text:p text:style-name="P741"/>
      <text:list text:style-name="LFO6" text:continue-numbering="true">
        <text:list-item>
          <text:p text:style-name="P742"><text:span text:style-name="T743">-</text:span><text:span text:style-name="T744"><text:s/></text:span><text:span text:style-name="T745">Programas</text:span><text:span text:style-name="T746"><text:s/></text:span><text:span text:style-name="T747">de</text:span><text:span text:style-name="T748"><text:s/></text:span><text:span text:style-name="T749">Desenvolvimento</text:span><text:span text:style-name="T750"><text:s/></text:span><text:span text:style-name="T751">Humano</text:span><text:span text:style-name="T752">:</text:span><text:span text:style-name="T753"><text:s/></text:span><text:span text:style-name="T754">contempla</text:span><text:span text:style-name="T755"><text:s/></text:span><text:span text:style-name="T756">todos</text:span><text:span text:style-name="T757"><text:s/></text:span><text:span text:style-name="T758">os</text:span><text:span text:style-name="T759"><text:s/></text:span><text:span text:style-name="T760">eventos</text:span><text:span text:style-name="T761"><text:s/></text:span><text:span text:style-name="T762">de</text:span><text:span text:style-name="T763"><text:s/></text:span><text:span text:style-name="T764">capacitação,</text:span><text:span text:style-name="T765"><text:s/></text:span><text:span text:style-name="T766">sejam</text:span><text:span text:style-name="T767"><text:s/></text:span><text:span text:style-name="T768">eles</text:span><text:span text:style-name="T769"><text:s/></text:span><text:span text:style-name="T770">de</text:span><text:span text:style-name="T771"><text:s/></text:span><text:span text:style-name="T772">curta,</text:span><text:span text:style-name="T773"><text:s/></text:span><text:span text:style-name="T774">média</text:span><text:span text:style-name="T775"><text:s/></text:span><text:span text:style-name="T776">ou</text:span><text:span text:style-name="T777"><text:s/></text:span><text:span text:style-name="T778">longa</text:span><text:span text:style-name="T779"><text:s/></text:span><text:span text:style-name="T780">duração:</text:span></text:p>
        </text:list-item>
      </text:list>
      <text:p text:style-name="P781"/>
      <text:list text:style-name="LFO6" text:continue-numbering="true">
        <text:list-item>
          <text:list>
            <text:list-item>
              <text:p text:style-name="P782"><text:span text:style-name="T783">Eventos</text:span><text:span text:style-name="T784"><text:s/></text:span><text:span text:style-name="T785">de</text:span><text:span text:style-name="T786"><text:s/></text:span><text:span text:style-name="T787">curta</text:span><text:span text:style-name="T788"><text:s/></text:span><text:span text:style-name="T789">duração:</text:span><text:span text:style-name="T790"><text:s/></text:span><text:span text:style-name="T791">contempla</text:span><text:span text:style-name="T792"><text:s/></text:span>a<text:span text:style-name="T793"><text:s/></text:span><text:span text:style-name="T794">participação</text:span><text:span text:style-name="T795"><text:s/></text:span>de<text:span text:style-name="T796"><text:s/></text:span><text:span text:style-name="T797">beneficiários</text:span><text:span text:style-name="T798"><text:s/></text:span>em<text:span text:style-name="T799"><text:s/></text:span>congressos,<text:span text:style-name="T800"><text:s/></text:span><text:span text:style-name="T801">seminários,</text:span><text:span text:style-name="T802"><text:s/></text:span><text:span text:style-name="T803">palestras,</text:span><text:span text:style-name="T804"><text:s/></text:span><text:span text:style-name="T805">visitas</text:span><text:span text:style-name="T806"><text:s/></text:span>à<text:span text:style-name="T807"><text:s/></text:span>feiras<text:span text:style-name="T808"><text:s/></text:span>e<text:span text:style-name="T809"><text:s/></text:span><text:span text:style-name="T810">workshops</text:span><text:span text:style-name="T811">,</text:span><text:span text:style-name="T812"><text:s/></text:span><text:span text:style-name="T813">com</text:span><text:span text:style-name="T814"><text:s/></text:span><text:span text:style-name="T815">carga</text:span><text:span text:style-name="T816"><text:s/></text:span>horária<text:span text:style-name="T817"><text:s/></text:span><text:span text:style-name="T818">de</text:span><text:span text:style-name="T819"><text:s/></text:span><text:span text:style-name="T820">até</text:span><text:span text:style-name="T821"><text:s/></text:span><text:span text:style-name="T822">40</text:span><text:span text:style-name="T823"><text:s/></text:span><text:span text:style-name="T824">(quarenta)</text:span><text:span text:style-name="T825"><text:s/></text:span>horas.</text:p>
            </text:list-item>
          </text:list>
        </text:list-item>
      </text:list>
      <text:p text:style-name="P826"/>
      <text:list text:style-name="LFO6" text:continue-numbering="true">
        <text:list-item>
          <text:list>
            <text:list-item>
              <text:p text:style-name="P827"><text:span text:style-name="T828">Eventos</text:span><text:span text:style-name="T829"><text:s/></text:span><text:span text:style-name="T830">de</text:span><text:span text:style-name="T831"><text:s/></text:span><text:span text:style-name="T832">média</text:span><text:span text:style-name="T833"><text:s/></text:span><text:span text:style-name="T834">duração:</text:span><text:span text:style-name="T835"><text:s/></text:span><text:span text:style-name="T836">contempla</text:span><text:span text:style-name="T837"><text:s/></text:span>a<text:span text:style-name="T838"><text:s/></text:span><text:span text:style-name="T839">participação</text:span><text:span text:style-name="T840"><text:s/></text:span><text:span text:style-name="T841">de</text:span><text:span text:style-name="T842"><text:s/></text:span><text:span text:style-name="T843">beneficiários</text:span><text:span text:style-name="T844"><text:s/></text:span><text:span text:style-name="T845">em</text:span><text:span text:style-name="T846"><text:s/></text:span><text:span text:style-name="T847">treinamentos,</text:span><text:span text:style-name="T848"><text:s/></text:span><text:span text:style-name="T849">com</text:span><text:span text:style-name="T850"><text:s/></text:span><text:span text:style-name="T851">carga</text:span><text:span text:style-name="T852"><text:s/></text:span>horária<text:span text:style-name="T853"><text:s/></text:span>superior<text:span text:style-name="T854"><text:s/></text:span>a<text:span text:style-name="T855"><text:s/></text:span>40<text:span text:style-name="T856"><text:s/></text:span>(quarenta)<text:span text:style-name="T857"><text:s/></text:span>e<text:span text:style-name="T858"><text:s/></text:span><text:span text:style-name="T859">inferior</text:span><text:span text:style-name="T860"><text:s/></text:span>a<text:span text:style-name="T861"><text:s/></text:span>100<text:span text:style-name="T862"><text:s/></text:span>(cem)<text:span text:style-name="T863"><text:s/></text:span>horas.</text:p>
            </text:list-item>
          </text:list>
        </text:list-item>
      </text:list>
      <text:p text:style-name="P864"/>
      <text:list text:style-name="LFO6" text:continue-numbering="true">
        <text:list-item>
          <text:list>
            <text:list-item>
              <text:p text:style-name="P865"><text:span text:style-name="T866">Eventos</text:span><text:span text:style-name="T867"><text:s/></text:span><text:span text:style-name="T868">de</text:span><text:span text:style-name="T869"><text:s/></text:span><text:span text:style-name="T870">longa</text:span><text:span text:style-name="T871"><text:s/></text:span><text:span text:style-name="T872">duração:</text:span><text:span text:style-name="T873"><text:s/></text:span><text:span text:style-name="T874">contempla</text:span><text:span text:style-name="T875"><text:s/></text:span>a<text:span text:style-name="T876"><text:s/></text:span>participação<text:span text:style-name="T877"><text:s/></text:span>de<text:span text:style-name="T878"><text:s/></text:span><text:span text:style-name="T879">beneficiários</text:span><text:span text:style-name="T880"><text:s/></text:span><text:span text:style-name="T881">em</text:span><text:span text:style-name="T882"><text:s/></text:span>cursos<text:span text:style-name="T883"><text:s/></text:span>de<text:span text:style-name="T884"><text:s/></text:span><text:span text:style-name="T885">extensão,</text:span><text:span text:style-name="T886"><text:s/></text:span>aperfeiçoamento,<text:span text:style-name="T887"><text:s/></text:span><text:span text:style-name="T888">especialização</text:span><text:span text:style-name="T889"><text:s/></text:span>e<text:span text:style-name="T890"><text:s/></text:span>pós-graduação,<text:span text:style-name="T891"><text:s/></text:span><text:span text:style-name="T892">com</text:span><text:span text:style-name="T893"><text:s/></text:span><text:span text:style-name="T894">carga</text:span><text:span text:style-name="T895"><text:s/></text:span>horária<text:span text:style-name="T896"><text:s/></text:span><text:span text:style-name="T897">igual</text:span><text:span text:style-name="T898"><text:s/></text:span><text:span text:style-name="T899">ou</text:span><text:span text:style-name="T900"><text:s/></text:span>superior<text:span text:style-name="T901"><text:s/></text:span>a<text:span text:style-name="T902"><text:s/></text:span><text:span text:style-name="T903">100</text:span><text:span text:style-name="T904"><text:s/></text:span><text:span text:style-name="T905">(cem)</text:span><text:span text:style-name="T906"><text:s/></text:span><text:span text:style-name="T907">horas.</text:span></text:p>
            </text:list-item>
          </text:list>
        </text:list-item>
      </text:list>
      <text:p text:style-name="P908"/>
      <text:list text:style-name="LFO6" text:continue-numbering="true">
        <text:list-item>
          <text:list>
            <text:list-item>
              <text:p text:style-name="P909"><text:span text:style-name="T910">Eventos</text:span><text:span text:style-name="T911"><text:s/></text:span><text:span text:style-name="T912">modulares:</text:span><text:span text:style-name="T913"><text:s/></text:span><text:span text:style-name="T914">contempla</text:span><text:span text:style-name="T915"><text:s/></text:span>a<text:span text:style-name="T916"><text:s/></text:span><text:span text:style-name="T917">participação</text:span><text:span text:style-name="T918"><text:s/></text:span>de<text:span text:style-name="T919"><text:s/></text:span><text:span text:style-name="T920">beneficiários</text:span><text:span text:style-name="T921"><text:s/></text:span>em<text:span text:style-name="T922"><text:s/></text:span><text:span text:style-name="T923">cursos</text:span><text:span text:style-name="T924"><text:s/></text:span><text:span text:style-name="T925">de</text:span><text:span text:style-name="T926"><text:s/></text:span><text:span text:style-name="T927">idiomas,</text:span><text:span text:style-name="T928"><text:s/></text:span><text:span text:style-name="T929">de</text:span><text:span text:style-name="T930"><text:s/></text:span><text:span text:style-name="T931">informática</text:span><text:span text:style-name="T932"><text:s/></text:span>e<text:span text:style-name="T933"><text:s/></text:span><text:span text:style-name="T934">assemelhados,</text:span><text:span text:style-name="T935"><text:s/></text:span>com<text:span text:style-name="T936"><text:s/></text:span><text:span text:style-name="T937">carga</text:span><text:span text:style-name="T938"><text:s/></text:span><text:span text:style-name="T939">horária</text:span><text:span text:style-name="T940"><text:s/></text:span><text:span text:style-name="T941">compatível</text:span><text:span text:style-name="T942"><text:s/></text:span>com<text:span text:style-name="T943"><text:s/></text:span>o<text:span text:style-name="T944"><text:s/></text:span>programa<text:span text:style-name="T945"><text:s/></text:span>do<text:span text:style-name="T946"><text:s/></text:span><text:span text:style-name="T947">curso.</text:span></text:p>
            </text:list-item>
          </text:list>
        </text:list-item>
      </text:list>
      <text:p text:style-name="P948"/>
      <text:p text:style-name="P949"/>
      <text:p text:style-name="P950"/>
      <text:p text:style-name="P951"/>
      <text:p text:style-name="P952"/>
      <text:p text:style-name="P953"/>
      <text:h text:style-name="P954" text:outline-level="1"><text:span text:style-name="T955">CAPÍTULO</text:span><text:span text:style-name="T956"><text:s/></text:span>IV</text:h>
      <text:p text:style-name="P957"><text:span text:style-name="T958">DAS</text:span><text:span text:style-name="T959"><text:s/></text:span><text:span text:style-name="T960">MODALIDADES</text:span><text:span text:style-name="T961"><text:s/></text:span><text:span text:style-name="T962">DE</text:span><text:span text:style-name="T963"><text:s/></text:span><text:span text:style-name="T964">INCENTIVO</text:span></text:p>
      <text:p text:style-name="P965"/>
      <text:p text:style-name="P966"><text:span text:style-name="T967">Artigo</text:span><text:span text:style-name="T968"><text:s/>4º</text:span><text:span text:style-name="T969"><text:s/></text:span><text:span text:style-name="T970">-</text:span><text:span text:style-name="T971"><text:s/></text:span>Para<text:span text:style-name="T972"><text:s/></text:span>a<text:span text:style-name="T973"><text:s/></text:span><text:span text:style-name="T974">participação</text:span><text:s/>dos<text:s/><text:span text:style-name="T975">beneficiários</text:span><text:s/>nos<text:span text:style-name="T976"><text:s/></text:span><text:span text:style-name="T977">eventos</text:span><text:s/><text:span text:style-name="T978">previstos</text:span><text:span text:style-name="T979"><text:s/></text:span><text:span text:style-name="T980">nesta</text:span><text:span text:style-name="T981"><text:s/></text:span><text:span text:style-name="T982">Norma</text:span><text:span text:style-name="T983"><text:s/></text:span><text:span text:style-name="T984">será</text:span><text:span text:style-name="T985"><text:s/></text:span>concedido<text:span text:style-name="T986"><text:s/></text:span>o<text:span text:style-name="T987"><text:s/></text:span><text:span text:style-name="T988">benefício</text:span><text:span text:style-name="T989"><text:s/></text:span>na<text:span text:style-name="T990"><text:s/></text:span>forma<text:span text:style-name="T991"><text:s/></text:span><text:span text:style-name="T992">abaixo</text:span><text:span text:style-name="T993"><text:s/></text:span>relacionada:</text:p>
      <text:list text:style-name="LFO5" text:continue-numbering="true">
        <text:list-item>
          <text:p text:style-name="P994">Para<text:span text:style-name="T995"><text:s/></text:span>a<text:span text:style-name="T996"><text:s/></text:span><text:span text:style-name="T997">participação</text:span><text:span text:style-name="T998"><text:s/></text:span>em<text:span text:style-name="T999"><text:s/></text:span>eventos<text:span text:style-name="T1000"><text:s/></text:span>de<text:span text:style-name="T1001"><text:s/></text:span><text:span text:style-name="T1002">longa</text:span><text:span text:style-name="T1003"><text:s/></text:span>duração<text:span text:style-name="T1004"><text:s/></text:span><text:span text:style-name="T1005">será</text:span><text:span text:style-name="T1006"><text:s/></text:span><text:span text:style-name="T1007">concedida</text:span><text:span text:style-name="T1008"><text:s/></text:span>Bolsa<text:span text:style-name="T1009"><text:s/></text:span>de<text:span text:style-name="T1010"><text:s/></text:span>Estudo;</text:p>
        </text:list-item>
      </text:list>
      <text:p text:style-name="P1011"/>
      <text:list text:style-name="LFO5" text:continue-numbering="true">
        <text:list-item>
          <text:p text:style-name="P1012">Para<text:s/><text:span text:style-name="T1013"><text:s/></text:span>a<text:s/><text:span text:style-name="T1014"><text:s/></text:span><text:span text:style-name="T1015">participação</text:span><text:s/><text:span text:style-name="T1016"><text:s/></text:span><text:span text:style-name="T1017">em</text:span><text:s/><text:span text:style-name="T1018"><text:s/></text:span><text:span text:style-name="T1019">eventos</text:span><text:s/><text:span text:style-name="T1020"><text:s/></text:span><text:span text:style-name="T1021">de</text:span><text:s/><text:span text:style-name="T1022"><text:s/></text:span>curta<text:s/><text:span text:style-name="T1023"><text:s/></text:span>e<text:s/><text:span text:style-name="T1024"><text:s/></text:span><text:span text:style-name="T1025">média</text:span><text:s/><text:span text:style-name="T1026"><text:s/></text:span><text:span text:style-name="T1027">duração</text:span><text:s/><text:span text:style-name="T1028"><text:s/></text:span>será<text:s/><text:span text:style-name="T1029"><text:s/></text:span><text:span text:style-name="T1030">concedido</text:span><text:s/><text:span text:style-name="T1031"><text:s/></text:span>o<text:span text:style-name="T1032"><text:s/></text:span>pagamento<text:span text:style-name="T1033"><text:s/></text:span><text:span text:style-name="T1034">da</text:span><text:span text:style-name="T1035"><text:s/></text:span><text:span text:style-name="T1036">taxa</text:span><text:span text:style-name="T1037"><text:s/></text:span><text:span text:style-name="T1038">de</text:span><text:span text:style-name="T1039"><text:s/></text:span>inscrição;</text:p>
        </text:list-item>
      </text:list>
      <text:p text:style-name="P1040"/>
      <text:list text:style-name="LFO5" text:continue-numbering="true">
        <text:list-item>
          <text:p text:style-name="P1041">Para<text:s/><text:span text:style-name="T1042"><text:s/></text:span>a<text:s/><text:span text:style-name="T1043"><text:s/></text:span><text:span text:style-name="T1044">participação</text:span><text:s/><text:span text:style-name="T1045"><text:s/></text:span><text:span text:style-name="T1046">em</text:span><text:s/><text:span text:style-name="T1047"><text:s/></text:span>eventos<text:s/><text:span text:style-name="T1048"><text:s/></text:span><text:span text:style-name="T1049">modulares</text:span><text:s/><text:span text:style-name="T1050"><text:s/></text:span>será<text:s/><text:span text:style-name="T1051"><text:s/></text:span><text:span text:style-name="T1052">concedido</text:span><text:s/><text:span text:style-name="T1053"><text:s/></text:span>o<text:s/><text:span text:style-name="T1054"><text:s/></text:span><text:span text:style-name="T1055">pagamento</text:span><text:s/><text:span text:style-name="T1056"><text:s/></text:span><text:span text:style-name="T1057">das</text:span><text:span text:style-name="T1058"><text:s/></text:span>mensalidades.</text:p>
        </text:list-item>
      </text:list>
      <text:h text:style-name="P1059" text:outline-level="1"><text:span text:style-name="T1060">CAPÍTULO</text:span><text:span text:style-name="T1061"><text:s/></text:span>V</text:h>
      <text:p text:style-name="P1062"><text:span text:style-name="T1063">DA</text:span><text:span text:style-name="T1064"><text:s/></text:span><text:span text:style-name="T1065">PARTICIPAÇÃO</text:span><text:span text:style-name="T1066"><text:s/></text:span><text:span text:style-name="T1067">EM</text:span><text:span text:style-name="T1068"><text:s/></text:span><text:span text:style-name="T1069">PROGRAMAS</text:span><text:span text:style-name="T1070"><text:s/></text:span><text:span text:style-name="T1071">DE</text:span><text:span text:style-name="T1072"><text:s/></text:span><text:span text:style-name="T1073">LONGA</text:span><text:span text:style-name="T1074"><text:s/></text:span><text:span text:style-name="T1075">DURAÇÃO</text:span><text:span text:style-name="T1076"><text:s/></text:span><text:span text:style-name="T1077">-</text:span><text:span text:style-name="T1078"><text:s/></text:span><text:span text:style-name="T1079">BOLSA</text:span><text:span text:style-name="T1080"><text:s/></text:span><text:span text:style-name="T1081">DE</text:span><text:span text:style-name="T1082"><text:s/></text:span><text:span text:style-name="T1083">ESTUDO</text:span></text:p>
      <text:p text:style-name="P1084"/>
      <text:p text:style-name="P1085"><text:span text:style-name="T1086">Artigo</text:span><text:span text:style-name="T1087"><text:s/></text:span><text:span text:style-name="T1088">5º</text:span><text:span text:style-name="T1089"><text:s/></text:span><text:span text:style-name="T1090">-</text:span><text:span text:style-name="T1091"><text:s/></text:span>Para<text:span text:style-name="T1092"><text:s/></text:span>eventos<text:span text:style-name="T1093"><text:s/></text:span>de<text:span text:style-name="T1094"><text:s/></text:span><text:span text:style-name="T1095">longa</text:span><text:span text:style-name="T1096"><text:s/></text:span><text:span text:style-name="T1097">duração,</text:span><text:span text:style-name="T1098"><text:s/></text:span>será<text:span text:style-name="T1099"><text:s/></text:span><text:span text:style-name="T1100">concedido</text:span><text:span text:style-name="T1101"><text:s/></text:span>o<text:span text:style-name="T1102"><text:s/></text:span><text:span text:style-name="T1103">inventivo</text:span><text:span text:style-name="T1104"><text:s/></text:span>na<text:span text:style-name="T1105"><text:s/></text:span><text:span text:style-name="T1106">modalidade</text:span><text:span text:style-name="T1107"><text:s/></text:span>Bolsa<text:span text:style-name="T1108"><text:s/></text:span>de<text:span text:style-name="T1109"><text:s/></text:span><text:span text:style-name="T1110">Estudo,</text:span><text:span text:style-name="T1111"><text:s/></text:span>observando-se,<text:span text:style-name="T1112"><text:s/></text:span><text:span text:style-name="T1113">além</text:span><text:span text:style-name="T1114"><text:s/></text:span>do<text:span text:style-name="T1115"><text:s/></text:span><text:span text:style-name="T1116">que</text:span><text:span text:style-name="T1117"><text:s/></text:span><text:span text:style-name="T1118">prescreve</text:span><text:span text:style-name="T1119"><text:s/></text:span>o<text:span text:style-name="T1120"><text:s/></text:span>artigo<text:span text:style-name="T1121"><text:s/></text:span>9º<text:span text:style-name="T1122"><text:s/></text:span><text:span text:style-name="T1123">desta</text:span><text:span text:style-name="T1124"><text:s/></text:span><text:span text:style-name="T1125">Norma,</text:span><text:span text:style-name="T1126"><text:s/></text:span><text:span text:style-name="T1127">os</text:span><text:span text:style-name="T1128"><text:s/></text:span>seguintes<text:span text:style-name="T1129"><text:s/></text:span><text:span text:style-name="T1130">critérios:</text:span></text:p>
      <text:p text:style-name="P1131"/>
      <text:list text:style-name="LFO5" text:continue-numbering="true">
        <text:list-item>
          <text:list>
            <text:list-item>
              <text:p text:style-name="P1132">Poderão<text:span text:style-name="T1133"><text:s/></text:span>receber<text:span text:style-name="T1134"><text:s/></text:span>o<text:span text:style-name="T1135"><text:s/></text:span><text:span text:style-name="T1136">incentivo</text:span><text:span text:style-name="T1137"><text:s/></text:span>os<text:span text:style-name="T1138"><text:s/></text:span><text:span text:style-name="T1139">empregados</text:span><text:span text:style-name="T1140"><text:s/></text:span>pertencentes<text:span text:style-name="T1141"><text:s/></text:span><text:span text:style-name="T1142">ao</text:span><text:span text:style-name="T1143"><text:s/></text:span>quadro<text:span text:style-name="T1144"><text:s/></text:span><text:span text:style-name="T1145">efetivo</text:span><text:span text:style-name="T1146"><text:s/></text:span>de<text:span text:style-name="T1147"><text:s/></text:span>pessoal<text:span text:style-name="T1148"><text:s/></text:span>do<text:span text:style-name="T1149"><text:s/></text:span><text:span text:style-name="T1150">SESCOOP/AL,</text:span><text:span text:style-name="T1151"><text:s/></text:span>e<text:span text:style-name="T1152"><text:s/></text:span>o<text:span text:style-name="T1153"><text:s/></text:span>pessoal<text:span text:style-name="T1154"><text:s/></text:span><text:span text:style-name="T1155">especializado</text:span><text:span text:style-name="T1156"><text:s/></text:span>nas<text:span text:style-name="T1157"><text:s/></text:span><text:span text:style-name="T1158">atividades</text:span><text:span text:style-name="T1159"><text:s/></text:span><text:span text:style-name="T1160">integrantes</text:span><text:span text:style-name="T1161"><text:s/></text:span>do<text:span text:style-name="T1162"><text:s/></text:span><text:span text:style-name="T1163">seu</text:span><text:span text:style-name="T1164"><text:s/></text:span><text:span text:style-name="T1165">objetivo.</text:span></text:p>
            </text:list-item>
          </text:list>
        </text:list-item>
      </text:list>
      <text:p text:style-name="P1166"/>
      <text:list text:style-name="LFO5" text:continue-numbering="true">
        <text:list-item>
          <text:list>
            <text:list-item>
              <text:p text:style-name="P1167">Os<text:span text:style-name="T1168"><text:s/></text:span>beneficiários<text:span text:style-name="T1169"><text:s/></text:span><text:span text:style-name="T1170">dos</text:span><text:span text:style-name="T1171"><text:s/></text:span>cursos<text:span text:style-name="T1172"><text:s/></text:span>de<text:span text:style-name="T1173"><text:s/></text:span>extensão,<text:span text:style-name="T1174"><text:s/></text:span>especialização,<text:span text:style-name="T1175"><text:s/></text:span><text:span text:style-name="T1176">pós-graduação</text:span><text:span text:style-name="T1177"><text:s/></text:span><text:span text:style-name="T1178">"Iato-</text:span><text:span text:style-name="T1179"><text:s/></text:span>sensu"<text:span text:style-name="T1180"><text:s/></text:span>e<text:span text:style-name="T1181"><text:s/></text:span><text:span text:style-name="T1182">"stricto-sensu"</text:span><text:span text:style-name="T1183"><text:s/></text:span>e<text:span text:style-name="T1184"><text:s/></text:span><text:span text:style-name="T1185">aperfeiçoamento,</text:span><text:span text:style-name="T1186"><text:s/></text:span>só<text:span text:style-name="T1187"><text:s/></text:span>farão<text:span text:style-name="T1188"><text:s/></text:span><text:span text:style-name="T1189">jus</text:span><text:span text:style-name="T1190"><text:s/></text:span>a<text:span text:style-name="T1191"><text:s/></text:span><text:span text:style-name="T1192">Bolsa</text:span><text:span text:style-name="T1193"><text:s/></text:span><text:span text:style-name="T1194">de</text:span><text:span text:style-name="T1195"><text:s/></text:span>Estudo,<text:span text:style-name="T1196"><text:s/></text:span><text:span text:style-name="T1197">se</text:span><text:span text:style-name="T1198"><text:s/></text:span>o<text:span text:style-name="T1199"><text:s/></text:span>curso<text:span text:style-name="T1200"><text:s/></text:span><text:span text:style-name="T1201">desejado</text:span><text:span text:style-name="T1202"><text:s/></text:span><text:span text:style-name="T1203">pelo</text:span><text:span text:style-name="T1204"><text:s/></text:span><text:span text:style-name="T1205">beneficiário</text:span><text:span text:style-name="T1206"><text:s/></text:span><text:span text:style-name="T1207">tiver</text:span><text:span text:style-name="T1208"><text:s/></text:span>vinculação<text:span text:style-name="T1209"><text:s/></text:span><text:span text:style-name="T1210">com</text:span><text:span text:style-name="T1211"><text:s/></text:span>às<text:span text:style-name="T1212"><text:s/></text:span>atividades<text:span text:style-name="T1213"><text:s/></text:span>por<text:span text:style-name="T1214"><text:s/></text:span>ele<text:span text:style-name="T1215"><text:s/></text:span>desempenhada<text:span text:style-name="T1216"><text:s/></text:span>e<text:span text:style-name="T1217"><text:s/></text:span><text:span text:style-name="T1218">forem</text:span><text:span text:style-name="T1219"><text:s/></text:span><text:span text:style-name="T1220">de</text:span><text:span text:style-name="T1221"><text:s/></text:span><text:span text:style-name="T1222">interesse</text:span><text:span text:style-name="T1223"><text:s/></text:span>do<text:span text:style-name="T1224"><text:s/></text:span><text:span text:style-name="T1225">SESCOOP/AL.</text:span></text:p>
            </text:list-item>
          </text:list>
        </text:list-item>
      </text:list>
      <text:p text:style-name="P1226"/>
      <text:list text:style-name="LFO5" text:continue-numbering="true">
        <text:list-item>
          <text:list>
            <text:list-item>
              <text:p text:style-name="P1227">O<text:span text:style-name="T1228"><text:s/></text:span><text:span text:style-name="T1229">SESCOOP/AL</text:span><text:span text:style-name="T1230"><text:s/></text:span><text:span text:style-name="T1231">deverá</text:span><text:span text:style-name="T1232"><text:s/></text:span>ter<text:span text:style-name="T1233"><text:s/></text:span><text:span text:style-name="T1234">possibilidade</text:span><text:span text:style-name="T1235"><text:s/></text:span>orçamentária<text:span text:style-name="T1236"><text:s/></text:span><text:span text:style-name="T1237">para</text:span><text:span text:style-name="T1238"><text:s/></text:span>a<text:span text:style-name="T1239"><text:s/></text:span>concessão<text:span text:style-name="T1240"><text:s/></text:span><text:span text:style-name="T1241">da</text:span><text:span text:style-name="T1242"><text:s/></text:span>Bolsa<text:span text:style-name="T1243"><text:s/></text:span><text:span text:style-name="T1244">de</text:span><text:span text:style-name="T1245"><text:s/></text:span><text:span text:style-name="T1246">Estudo.</text:span></text:p>
            </text:list-item>
          </text:list>
        </text:list-item>
      </text:list>
      <text:p text:style-name="P1247"/>
      <text:p text:style-name="P1248"><text:span text:style-name="T1249">Artigo</text:span><text:span text:style-name="T1250"><text:s/></text:span><text:span text:style-name="T1251">6º</text:span><text:span text:style-name="T1252"><text:s/></text:span><text:span text:style-name="T1253">-</text:span><text:span text:style-name="T1254"><text:s/></text:span>O pagamento da<text:span text:style-name="T1255"><text:s/></text:span>Bolsa<text:span text:style-name="T1256"><text:s/></text:span><text:span text:style-name="T1257">de</text:span><text:s/><text:span text:style-name="T1258">Estudo</text:span><text:span text:style-name="T1259"><text:s/></text:span>dar-se-á<text:s/><text:span text:style-name="T1260">mediante</text:span><text:span text:style-name="T1261"><text:s/></text:span>o<text:span text:style-name="T1262"><text:s/></text:span><text:span text:style-name="T1263">ressarcimento</text:span><text:s/>do<text:span text:style-name="T1264"><text:s/></text:span><text:span text:style-name="T1265">valor</text:span><text:span text:style-name="T1266"><text:s/></text:span>pago<text:span text:style-name="T1267"><text:s/></text:span>pelo<text:span text:style-name="T1268"><text:s/></text:span><text:span text:style-name="T1269">beneficiário</text:span><text:span text:style-name="T1270"><text:s/></text:span>quando<text:span text:style-name="T1271"><text:s/></text:span><text:span text:style-name="T1272">da</text:span><text:span text:style-name="T1273"><text:s/></text:span>apresentação<text:span text:style-name="T1274"><text:s/></text:span><text:span text:style-name="T1275">ao</text:span><text:span text:style-name="T1276"><text:s/></text:span><text:span text:style-name="T1277">Departamento</text:span><text:span text:style-name="T1278"><text:s/></text:span><text:span text:style-name="T1279">Financeiro</text:span><text:span text:style-name="T1280"><text:s/></text:span><text:span text:style-name="T1281">do</text:span><text:span text:style-name="T1282"><text:s/></text:span><text:span text:style-name="T1283">SESCOOP/AL</text:span><text:span text:style-name="T1284"><text:s/></text:span>de<text:span text:style-name="T1285"><text:s/></text:span><text:span text:style-name="T1286">documento</text:span><text:span text:style-name="T1287"><text:s/></text:span><text:span text:style-name="T1288">hábil</text:span><text:span text:style-name="T1289"><text:s/></text:span><text:span text:style-name="T1290">que</text:span><text:span text:style-name="T1291"><text:s/></text:span><text:span text:style-name="T1292">comprove</text:span><text:span text:style-name="T1293"><text:s/></text:span>o<text:span text:style-name="T1294"><text:s/></text:span><text:span text:style-name="T1295">efetivo</text:span><text:span text:style-name="T1296"><text:s/></text:span>pagamento<text:span text:style-name="T1297"><text:s/></text:span>do<text:span text:style-name="T1298"><text:s/></text:span><text:span text:style-name="T1299">curso</text:span><text:span text:style-name="T1300"><text:s/></text:span>ou<text:span text:style-name="T1301"><text:s/></text:span>da<text:span text:style-name="T1302"><text:s/></text:span>mensalidade.</text:p>
      <text:p text:style-name="P1303"/>
      <text:p text:style-name="P1304"><text:span text:style-name="T1305">Artigo</text:span><text:span text:style-name="T1306"><text:s/>7º</text:span><text:span text:style-name="T1307"><text:s/></text:span><text:span text:style-name="T1308">-</text:span><text:span text:style-name="T1309"><text:s/></text:span>O<text:span text:style-name="T1310"><text:s/></text:span><text:span text:style-name="T1311">valor</text:span><text:s/>do<text:s/><text:span text:style-name="T1312">ressarcimento<text:s/></text:span>mensal<text:span text:style-name="T1313"><text:s/></text:span>obedecerá,<text:span text:style-name="T1314"><text:s/></text:span><text:span text:style-name="T1315">obrigatoriamente,</text:span><text:span text:style-name="T1316"><text:s/></text:span>o<text:span text:style-name="T1317"><text:s/>determinado</text:span><text:span text:style-name="T1318"><text:s/></text:span>na<text:span text:style-name="T1319"><text:s/></text:span>tabela<text:span text:style-name="T1320"><text:s/></text:span><text:span text:style-name="T1321">abaixo:</text:span></text:p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VALOR</text:span><text:span text:style-name="T1337"><text:s/></text:span><text:span text:style-name="T1338">MENSAL</text:span><text:span text:style-name="T1339"><text:s/></text:span><text:span text:style-name="T1340">DO</text:span><text:span text:style-name="T1341"><text:s/></text:span><text:span text:style-name="T1342">PROGRAMA</text:span></text:p>
          </table:table-cell>
          <table:table-cell table:style-name="TableCell1343">
            <text:p text:style-name="P1344"><text:span text:style-name="T1345">PARTICIPAÇÃO</text:span><text:span text:style-name="T1346"><text:s/></text:span><text:span text:style-name="T1347">DO</text:span><text:span text:style-name="T1348"><text:s/></text:span><text:span text:style-name="T1349">BENEFICIÁRIO</text:span><text:span text:style-name="T1350"><text:s/></text:span><text:span text:style-name="T1351">(%)</text:span></text:p>
          </table:table-cell>
          <table:table-cell table:style-name="TableCell1352">
            <text:p text:style-name="P1353"><text:span text:style-name="T1354">PARTICIPAÇÃO</text:span><text:span text:style-name="T1355"><text:s/></text:span><text:span text:style-name="T1356">DO</text:span><text:span text:style-name="T1357"><text:s/></text:span><text:span text:style-name="T1358">SESCOOP/AL</text:span><text:span text:style-name="T1359"><text:s/></text:span><text:span text:style-name="T1360">(%)</text:span></text:p>
          </table:table-cell>
        </table:table-row>
        <table:table-row table:style-name="TableRow1361">
          <table:table-cell table:style-name="TableCell1362">
            <text:p text:style-name="P1363"><text:span text:style-name="T1364">Até</text:span><text:span text:style-name="T1365"><text:s/></text:span><text:span text:style-name="T1366">R$</text:span><text:span text:style-name="T1367"><text:s/></text:span><text:span text:style-name="T1368">500,00</text:span></text:p>
          </table:table-cell>
          <table:table-cell table:style-name="TableCell1369">
            <text:p text:style-name="P1370"><text:span text:style-name="T1371">0</text:span></text:p>
          </table:table-cell>
          <table:table-cell table:style-name="TableCell1372">
            <text:p text:style-name="P1373"><text:span text:style-name="T1374">100</text:span></text:p>
          </table:table-cell>
        </table:table-row>
        <table:table-row table:style-name="TableRow1375">
          <table:table-cell table:style-name="TableCell1376">
            <text:p text:style-name="P1377"><text:span text:style-name="T1378">De</text:span><text:span text:style-name="T1379"><text:s/></text:span><text:span text:style-name="T1380">R$</text:span><text:span text:style-name="T1381"><text:s/></text:span><text:span text:style-name="T1382">501,00</text:span><text:span text:style-name="T1383"><text:s/></text:span><text:span text:style-name="T1384">a</text:span><text:span text:style-name="T1385"><text:s/></text:span><text:span text:style-name="T1386">R$</text:span><text:span text:style-name="T1387"><text:s/></text:span><text:span text:style-name="T1388">1.000,00</text:span></text:p>
          </table:table-cell>
          <table:table-cell table:style-name="TableCell1389">
            <text:p text:style-name="P1390"><text:span text:style-name="T1391">10</text:span></text:p>
          </table:table-cell>
          <table:table-cell table:style-name="TableCell1392">
            <text:p text:style-name="P1393"><text:span text:style-name="T1394">90</text:span></text:p>
          </table:table-cell>
        </table:table-row>
        <table:table-row table:style-name="TableRow1395">
          <table:table-cell table:style-name="TableCell1396">
            <text:p text:style-name="P1397"><text:span text:style-name="T1398">De</text:span><text:span text:style-name="T1399"><text:s/></text:span><text:span text:style-name="T1400">R$</text:span><text:span text:style-name="T1401"><text:s/></text:span><text:span text:style-name="T1402">1.001,00</text:span><text:span text:style-name="T1403"><text:s/></text:span><text:span text:style-name="T1404">a</text:span><text:span text:style-name="T1405"><text:s/></text:span><text:span text:style-name="T1406">R$</text:span><text:span text:style-name="T1407"><text:s/></text:span><text:span text:style-name="T1408">1.500,00</text:span></text:p>
          </table:table-cell>
          <table:table-cell table:style-name="TableCell1409">
            <text:p text:style-name="P1410"><text:span text:style-name="T1411">15</text:span></text:p>
          </table:table-cell>
          <table:table-cell table:style-name="TableCell1412">
            <text:p text:style-name="P1413"><text:span text:style-name="T1414">85</text:span></text:p>
          </table:table-cell>
        </table:table-row>
        <table:table-row table:style-name="TableRow1415">
          <table:table-cell table:style-name="TableCell1416">
            <text:p text:style-name="P1417"><text:span text:style-name="T1418">De</text:span><text:span text:style-name="T1419"><text:s/></text:span><text:span text:style-name="T1420">R$</text:span><text:span text:style-name="T1421"><text:s/></text:span><text:span text:style-name="T1422">1.501,00</text:span><text:span text:style-name="T1423"><text:s/></text:span><text:span text:style-name="T1424">a</text:span><text:span text:style-name="T1425"><text:s/></text:span><text:span text:style-name="T1426">R$</text:span><text:span text:style-name="T1427"><text:s/></text:span><text:span text:style-name="T1428">2.000,00</text:span></text:p>
          </table:table-cell>
          <table:table-cell table:style-name="TableCell1429">
            <text:p text:style-name="P1430"><text:span text:style-name="T1431">20</text:span></text:p>
          </table:table-cell>
          <table:table-cell table:style-name="TableCell1432">
            <text:p text:style-name="P1433"><text:span text:style-name="T1434">80</text:span></text:p>
          </table:table-cell>
        </table:table-row>
        <table:table-row table:style-name="TableRow1435">
          <table:table-cell table:style-name="TableCell1436">
            <text:p text:style-name="P1437"><text:span text:style-name="T1438">De</text:span><text:span text:style-name="T1439"><text:s/></text:span><text:span text:style-name="T1440">R$</text:span><text:span text:style-name="T1441"><text:s/></text:span><text:span text:style-name="T1442">2.001,00</text:span><text:span text:style-name="T1443"><text:s/></text:span><text:span text:style-name="T1444">a</text:span><text:span text:style-name="T1445"><text:s/></text:span><text:span text:style-name="T1446">R$</text:span><text:span text:style-name="T1447"><text:s/></text:span><text:span text:style-name="T1448">2.500,00</text:span></text:p>
          </table:table-cell>
          <table:table-cell table:style-name="TableCell1449">
            <text:p text:style-name="P1450"><text:span text:style-name="T1451">25</text:span></text:p>
          </table:table-cell>
          <table:table-cell table:style-name="TableCell1452">
            <text:p text:style-name="P1453"><text:span text:style-name="T1454">75</text:span></text:p>
          </table:table-cell>
        </table:table-row>
        <table:table-row table:style-name="TableRow1455">
          <table:table-cell table:style-name="TableCell1456">
            <text:p text:style-name="P1457"><text:span text:style-name="T1458">De</text:span><text:span text:style-name="T1459"><text:s/></text:span><text:span text:style-name="T1460">R$</text:span><text:span text:style-name="T1461"><text:s/></text:span><text:span text:style-name="T1462">2.501,00</text:span><text:span text:style-name="T1463"><text:s/></text:span><text:span text:style-name="T1464">a</text:span><text:span text:style-name="T1465"><text:s/></text:span><text:span text:style-name="T1466">R$</text:span><text:span text:style-name="T1467"><text:s/></text:span><text:span text:style-name="T1468">3.000,00</text:span></text:p>
          </table:table-cell>
          <table:table-cell table:style-name="TableCell1469">
            <text:p text:style-name="P1470"><text:span text:style-name="T1471">30</text:span></text:p>
          </table:table-cell>
          <table:table-cell table:style-name="TableCell1472">
            <text:p text:style-name="P1473"><text:span text:style-name="T1474">70</text:span></text:p>
          </table:table-cell>
        </table:table-row>
        <table:table-row table:style-name="TableRow1475">
          <table:table-cell table:style-name="TableCell1476">
            <text:p text:style-name="P1477"><text:span text:style-name="T1478">Acima</text:span><text:span text:style-name="T1479"><text:s/></text:span><text:span text:style-name="T1480">de</text:span><text:span text:style-name="T1481"><text:s/></text:span><text:span text:style-name="T1482">R$</text:span><text:span text:style-name="T1483"><text:s/></text:span><text:span text:style-name="T1484">3.001,00</text:span></text:p>
          </table:table-cell>
          <table:table-cell table:style-name="TableCell1485">
            <text:p text:style-name="P1486"><text:span text:style-name="T1487">35</text:span></text:p>
          </table:table-cell>
          <table:table-cell table:style-name="TableCell1488">
            <text:p text:style-name="P1489"><text:span text:style-name="T1490">65</text:span></text:p>
          </table:table-cell>
        </table:table-row>
      </table:table>
      <text:p text:style-name="P1491"/>
      <text:p text:style-name="P1492"><text:span text:style-name="T1493">Artigo</text:span><text:span text:style-name="T1494"><text:s/></text:span><text:span text:style-name="T1495">8º</text:span><text:span text:style-name="T1496"><text:s/></text:span><text:span text:style-name="T1497">-</text:span><text:span text:style-name="T1498"><text:s/></text:span>O<text:span text:style-name="T1499"><text:s/></text:span>interessado<text:span text:style-name="T1500"><text:s/></text:span><text:span text:style-name="T1501">que</text:span><text:span text:style-name="T1502"><text:s/></text:span>deseje<text:span text:style-name="T1503"><text:s/></text:span><text:span text:style-name="T1504">beneficiar-se</text:span><text:span text:style-name="T1505"><text:s/></text:span>do<text:span text:style-name="T1506"><text:s/></text:span><text:span text:style-name="T1507">incentivo</text:span><text:span text:style-name="T1508"><text:s/></text:span>previsto<text:span text:style-name="T1509"><text:s/></text:span>no<text:span text:style-name="T1510"><text:s/></text:span><text:span text:style-name="T1511">artigo</text:span><text:span text:style-name="T1512"><text:s/></text:span>5º<text:span text:style-name="T1513"><text:s/></text:span>desta<text:span text:style-name="T1514"><text:s/></text:span>Norma, deverá,<text:span text:style-name="T1515"><text:s/></text:span><text:span text:style-name="T1516">obrigatoriamente,</text:span><text:span text:style-name="T1517"><text:s/></text:span>protocolar<text:s/><text:span text:style-name="T1518">requerimento</text:span><text:span text:style-name="T1519"><text:s/></text:span><text:span text:style-name="T1520">dirigido</text:span><text:span text:style-name="T1521"><text:s/></text:span>à<text:span text:style-name="T1522"><text:s/></text:span>Superintendência<text:span text:style-name="T1523"><text:s/></text:span><text:span text:style-name="T1524">do</text:span><text:span text:style-name="T1525"><text:s/></text:span><text:span text:style-name="T1526">SESCOOP/AL,</text:span><text:span text:style-name="T1527"><text:s/></text:span><text:span text:style-name="T1528">observando</text:span><text:span text:style-name="T1529"><text:s/></text:span>o<text:span text:style-name="T1530"><text:s/></text:span>disposto<text:span text:style-name="T1531"><text:s/></text:span><text:span text:style-name="T1532">no</text:span><text:span text:style-name="T1533"><text:s/></text:span><text:span text:style-name="T1534">artigo</text:span><text:span text:style-name="T1535"><text:s/></text:span>9º<text:span text:style-name="T1536"><text:s/></text:span>desta<text:span text:style-name="T1537"><text:s/></text:span><text:span text:style-name="T1538">Norma,</text:span><text:span text:style-name="T1539"><text:s/></text:span><text:span text:style-name="T1540">que</text:span><text:span text:style-name="T1541"><text:s/></text:span><text:span text:style-name="T1542">dará</text:span><text:span text:style-name="T1543"><text:s/></text:span><text:span text:style-name="T1544">seu</text:span><text:span text:style-name="T1545"><text:s/></text:span>pronunciamento<text:span text:style-name="T1546"><text:s/></text:span>a<text:span text:style-name="T1547"><text:s/></text:span><text:span text:style-name="T1548">respeito</text:span><text:span text:style-name="T1549"><text:s/></text:span>do<text:span text:style-name="T1550"><text:s/></text:span><text:span text:style-name="T1551">pleito,</text:span><text:span text:style-name="T1552"><text:s/></text:span><text:span text:style-name="T1553">concordando</text:span><text:span text:style-name="T1554"><text:s/></text:span><text:span text:style-name="T1555">ou</text:span><text:span text:style-name="T1556"><text:s/></text:span><text:span text:style-name="T1557">não</text:span><text:span text:style-name="T1558"><text:s/></text:span><text:span text:style-name="T1559">com</text:span><text:span text:style-name="T1560"><text:s/></text:span>o<text:span text:style-name="T1561"><text:s/></text:span><text:span text:style-name="T1562">requerimento</text:span><text:span text:style-name="T1563"><text:s/></text:span><text:span text:style-name="T1564">do</text:span><text:span text:style-name="T1565"><text:s/></text:span>interessado.</text:p>
      <text:p text:style-name="P1566"/>
      <text:p text:style-name="P1567"><text:span text:style-name="T1568">Parágrafo</text:span><text:span text:style-name="T1569"><text:s/></text:span><text:span text:style-name="T1570">Primeiro</text:span><text:span text:style-name="T1571"><text:s/></text:span><text:span text:style-name="T1572">-</text:span><text:span text:style-name="T1573"><text:s/></text:span>Caso<text:span text:style-name="T1574"><text:s/></text:span>a<text:span text:style-name="T1575"><text:s/></text:span><text:span text:style-name="T1576">Superintendência</text:span><text:span text:style-name="T1577"><text:s/></text:span><text:span text:style-name="T1578">opine</text:span><text:span text:style-name="T1579"><text:s/></text:span>pela<text:span text:style-name="T1580"><text:s/></text:span><text:span text:style-name="T1581">concessão</text:span><text:span text:style-name="T1582"><text:s/></text:span>do<text:span text:style-name="T1583"><text:s/></text:span><text:span text:style-name="T1584">benefício</text:span><text:span text:style-name="T1585"><text:s/></text:span><text:span text:style-name="T1586">ao</text:span><text:span text:style-name="T1587"><text:s/></text:span>interessado,<text:span text:style-name="T1588"><text:s/></text:span>o<text:span text:style-name="T1589"><text:s/></text:span><text:span text:style-name="T1590">processo</text:span><text:span text:style-name="T1591"><text:s/></text:span><text:span text:style-name="T1592">deverá</text:span><text:span text:style-name="T1593"><text:s/></text:span>ser<text:span text:style-name="T1594"><text:s/></text:span><text:span text:style-name="T1595">encaminhado</text:span><text:span text:style-name="T1596"><text:s/></text:span>à<text:span text:style-name="T1597"><text:s/></text:span><text:span text:style-name="T1598">Gerência</text:span><text:span text:style-name="T1599"><text:s/></text:span><text:span text:style-name="T1600">Financeira</text:span><text:span text:style-name="T1601"><text:s/></text:span>do<text:span text:style-name="T1602"><text:s/></text:span><text:span text:style-name="T1603">SESCOOP/AL,</text:span><text:span text:style-name="T1604"><text:s/></text:span><text:span text:style-name="T1605">para</text:span><text:span text:style-name="T1606"><text:s/></text:span><text:span text:style-name="T1607">se</text:span><text:span text:style-name="T1608"><text:s/></text:span>manifestar<text:span text:style-name="T1609"><text:s/></text:span><text:span text:style-name="T1610">quanto</text:span><text:span text:style-name="T1611"><text:s/></text:span>à<text:span text:style-name="T1612"><text:s/></text:span><text:span text:style-name="T1613">disponibilidade</text:span><text:span text:style-name="T1614"><text:s/></text:span>dos<text:span text:style-name="T1615"><text:s/></text:span>recursos<text:span text:style-name="T1616"><text:s/></text:span><text:span text:style-name="T1617">previstos</text:span><text:span text:style-name="T1618"><text:s/></text:span><text:span text:style-name="T1619">no</text:span><text:span text:style-name="T1620"><text:s/></text:span>orçamento<text:span text:style-name="T1621"><text:s/></text:span>e<text:span text:style-name="T1622"><text:s/></text:span><text:span text:style-name="T1623">destinados</text:span><text:span text:style-name="T1624"><text:s/></text:span>a<text:span text:style-name="T1625"><text:s/></text:span>tal<text:span text:style-name="T1626"><text:s/></text:span>fim.</text:p>
      <text:p text:style-name="P1627"/>
      <text:p text:style-name="P1628"><text:span text:style-name="T1629">Parágrafo</text:span><text:span text:style-name="T1630"><text:s/></text:span><text:span text:style-name="T1631">Segundo:</text:span><text:span text:style-name="T1632"><text:s/></text:span>Após<text:span text:style-name="T1633"><text:s/></text:span>o<text:span text:style-name="T1634"><text:s/></text:span>parecer<text:span text:style-name="T1635"><text:s/></text:span>do<text:span text:style-name="T1636"><text:s/></text:span><text:span text:style-name="T1637">Departamento</text:span><text:span text:style-name="T1638"><text:s/></text:span><text:span text:style-name="T1639">Financeiro</text:span><text:span text:style-name="T1640"><text:s/></text:span>do<text:span text:style-name="T1641"><text:s/></text:span><text:span text:style-name="T1642">SESCOOP/AL,</text:span><text:span text:style-name="T1643"><text:s/></text:span>o<text:span text:style-name="T1644"><text:s/></text:span>processo<text:span text:style-name="T1645"><text:s/></text:span>será<text:span text:style-name="T1646"><text:s/>encaminhado<text:s/></text:span>para<text:span text:style-name="T1647"><text:s/></text:span>a<text:span text:style-name="T1648"><text:s/></text:span><text:span text:style-name="T1649">Presidência</text:span><text:span text:style-name="T1650"><text:s/></text:span>do<text:s/><text:span text:style-name="T1651">SESCOOP/AL que</text:span><text:span text:style-name="T1652"><text:s/></text:span>decidirá<text:span text:style-name="T1653"><text:s/></text:span>acerca<text:span text:style-name="T1654"><text:s/>do</text:span><text:span text:style-name="T1655"><text:s/></text:span>pedido.</text:p>
      <text:p text:style-name="P1656"/>
      <text:p text:style-name="P1657"><text:span text:style-name="T1658">Artigo</text:span><text:span text:style-name="T1659"><text:s/></text:span><text:span text:style-name="T1660">9º</text:span><text:span text:style-name="T1661"><text:s/></text:span><text:span text:style-name="T1662">–</text:span><text:span text:style-name="T1663"><text:s/></text:span><text:span text:style-name="T1664">São</text:span><text:span text:style-name="T1665"><text:s/></text:span><text:span text:style-name="T1666">condições</text:span><text:span text:style-name="T1667"><text:s/></text:span><text:span text:style-name="T1668">para</text:span><text:span text:style-name="T1669"><text:s/></text:span>a<text:span text:style-name="T1670"><text:s/></text:span><text:span text:style-name="T1671">concessão</text:span><text:span text:style-name="T1672"><text:s/></text:span>da<text:span text:style-name="T1673"><text:s/></text:span><text:span text:style-name="T1674">Bolsa</text:span><text:span text:style-name="T1675"><text:s/></text:span><text:span text:style-name="T1676">de</text:span><text:span text:style-name="T1677"><text:s/></text:span><text:span text:style-name="T1678">Estudo:</text:span></text:p>
      <text:p text:style-name="P1679"/>
      <text:list text:style-name="LFO4" text:continue-numbering="true">
        <text:list-item>
          <text:p text:style-name="P1680"><text:span text:style-name="T1681">-</text:span><text:span text:style-name="T1682"><text:s/></text:span>o<text:span text:style-name="T1683"><text:s/></text:span>interessado<text:span text:style-name="T1684"><text:s/></text:span><text:span text:style-name="T1685">deverá</text:span><text:span text:style-name="T1686"><text:s/></text:span><text:span text:style-name="T1687">enviar</text:span><text:span text:style-name="T1688"><text:s/></text:span>solicitação<text:span text:style-name="T1689"><text:s/></text:span>formal<text:span text:style-name="T1690"><text:s/></text:span>para<text:span text:style-name="T1691"><text:s/></text:span><text:span text:style-name="T1692">participação</text:span><text:span text:style-name="T1693"><text:s/></text:span><text:span text:style-name="T1694">no</text:span><text:span text:style-name="T1695"><text:s/></text:span>curso<text:span text:style-name="T1696"><text:s/></text:span>à<text:span text:style-name="T1697"><text:s/></text:span><text:span text:style-name="T1698">Superintendência</text:span><text:span text:style-name="T1699"><text:s/></text:span><text:span text:style-name="T1700">do</text:span><text:span text:style-name="T1701"><text:s/></text:span><text:span text:style-name="T1702">SESCOOP/AL</text:span><text:span text:style-name="T1703"><text:s/></text:span><text:span text:style-name="T1704">(anexo</text:span><text:span text:style-name="T1705"><text:s/></text:span><text:span text:style-name="T1706">I),</text:span><text:span text:style-name="T1707"><text:s/></text:span><text:span text:style-name="T1708">acompanhada</text:span><text:span text:style-name="T1709"><text:s/></text:span><text:span text:style-name="T1710">de</text:span><text:span text:style-name="T1711"><text:s/></text:span><text:span text:style-name="T1712">justificativa</text:span><text:span text:style-name="T1713"><text:s/></text:span>de<text:span text:style-name="T1714"><text:s/></text:span><text:span text:style-name="T1715">sua</text:span><text:span text:style-name="T1716"><text:s/></text:span>necessidade;<text:span text:style-name="T1717"><text:s/></text:span><text:span text:style-name="T1718">conteúdo</text:span><text:span text:style-name="T1719"><text:s/></text:span><text:span text:style-name="T1720">programático;</text:span><text:span text:style-name="T1721"><text:s/></text:span><text:span text:style-name="T1722">custos;</text:span><text:span text:style-name="T1723"><text:s/></text:span>nome<text:span text:style-name="T1724"><text:s/></text:span>e<text:span text:style-name="T1725"><text:s/></text:span>endereço<text:span text:style-name="T1726"><text:s/></text:span><text:span text:style-name="T1727">completo</text:span><text:span text:style-name="T1728"><text:s/></text:span>da<text:span text:style-name="T1729"><text:s/></text:span><text:span text:style-name="T1730">instituição</text:span><text:span text:style-name="T1731"><text:s/></text:span>executora;<text:span text:style-name="T1732"><text:s/></text:span>período<text:span text:style-name="T1733"><text:s/></text:span>e<text:span text:style-name="T1734"><text:s/></text:span><text:span text:style-name="T1735">horário</text:span><text:span text:style-name="T1736"><text:s/></text:span>do<text:span text:style-name="T1737"><text:s/></text:span>curso;</text:p>
        </text:list-item>
      </text:list>
      <text:p text:style-name="P1738"/>
      <text:list text:style-name="LFO4" text:continue-numbering="true">
        <text:list-item>
          <text:p text:style-name="P1739"><text:span text:style-name="T1740">-</text:span><text:span text:style-name="T1741"><text:s/></text:span>os<text:span text:style-name="T1742"><text:s/></text:span><text:span text:style-name="T1743">interessados</text:span><text:span text:style-name="T1744"><text:s/></text:span>no<text:span text:style-name="T1745"><text:s/></text:span><text:span text:style-name="T1746">benefício,</text:span><text:span text:style-name="T1747"><text:s/></text:span>estranhos<text:span text:style-name="T1748"><text:s/></text:span>ao<text:span text:style-name="T1749"><text:s/></text:span><text:span text:style-name="T1750">quadro</text:span><text:span text:style-name="T1751"><text:s/></text:span>de<text:span text:style-name="T1752"><text:s/></text:span><text:span text:style-name="T1753">empregados</text:span><text:span text:style-name="T1754"><text:s/></text:span>do<text:span text:style-name="T1755"><text:s/></text:span><text:span text:style-name="T1756">SESCOOP/AL,</text:span><text:span text:style-name="T1757"><text:s/></text:span>deverão<text:span text:style-name="T1758"><text:s/></text:span><text:span text:style-name="T1759">apresentar,</text:span><text:span text:style-name="T1760"><text:s/></text:span><text:span text:style-name="T1761">juntamente</text:span><text:span text:style-name="T1762"><text:s/></text:span><text:span text:style-name="T1763">com</text:span><text:span text:style-name="T1764"><text:s/></text:span>a<text:span text:style-name="T1765"><text:s/></text:span><text:span text:style-name="T1766">solicitação,</text:span><text:span text:style-name="T1767"><text:s/></text:span><text:span text:style-name="T1768">além</text:span><text:span text:style-name="T1769"><text:s/></text:span><text:span text:style-name="T1770">do</text:span><text:span text:style-name="T1771"><text:s/></text:span><text:span text:style-name="T1772">disposto</text:span><text:span text:style-name="T1773"><text:s/></text:span>na<text:span text:style-name="T1774"><text:s/></text:span>alínea<text:span text:style-name="T1775"><text:s/></text:span><text:span text:style-name="T1776">anterior,</text:span><text:span text:style-name="T1777"><text:s/></text:span>a<text:span text:style-name="T1778"><text:s/></text:span>demonstração<text:span text:style-name="T1779"><text:s/></text:span>de<text:span text:style-name="T1780"><text:s/></text:span><text:span text:style-name="T1781">que</text:span><text:span text:style-name="T1782"><text:s/></text:span>são<text:span text:style-name="T1783"><text:s/></text:span><text:span text:style-name="T1784">especializados</text:span><text:span text:style-name="T1785"><text:s/></text:span><text:span text:style-name="T1786">nas</text:span><text:span text:style-name="T1787"><text:s/></text:span>atividades<text:span text:style-name="T1788"><text:s/></text:span><text:span text:style-name="T1789">integrantes</text:span><text:span text:style-name="T1790"><text:s/></text:span><text:span text:style-name="T1791">dos</text:span><text:span text:style-name="T1792"><text:s/></text:span><text:span text:style-name="T1793">objetivos</text:span><text:span text:style-name="T1794"><text:s/></text:span>do<text:span text:style-name="T1795"><text:s/></text:span><text:span text:style-name="T1796">SESCOOP/AL,</text:span><text:span text:style-name="T1797"><text:s/></text:span>a<text:span text:style-name="T1798"><text:s/></text:span><text:span text:style-name="T1799">relação</text:span><text:span text:style-name="T1800"><text:s/></text:span>entre<text:span text:style-name="T1801"><text:s/></text:span>o<text:span text:style-name="T1802"><text:s/></text:span><text:span text:style-name="T1803">curso</text:span><text:span text:style-name="T1804"><text:s/></text:span>ou<text:span text:style-name="T1805"><text:s/></text:span><text:span text:style-name="T1806">treinamento</text:span><text:span text:style-name="T1807"><text:s/></text:span>pretendido<text:span text:style-name="T1808"><text:s/></text:span><text:span text:style-name="T1809">com</text:span><text:span text:style-name="T1810"><text:s/></text:span>sua<text:span text:style-name="T1811"><text:s/></text:span>especialização,<text:span text:style-name="T1812"><text:s/></text:span>e<text:span text:style-name="T1813"><text:s/></text:span>as vantagens<text:span text:style-name="T1814"><text:s/></text:span>a<text:span text:style-name="T1815"><text:s/></text:span><text:span text:style-name="T1816">serem</text:span><text:span text:style-name="T1817"><text:s/></text:span>auferidas<text:span text:style-name="T1818"><text:s/></text:span>pelo<text:span text:style-name="T1819"><text:s/></text:span><text:span text:style-name="T1820">SESCOOP/AL</text:span><text:span text:style-name="T1821"><text:s/></text:span><text:span text:style-name="T1822">em</text:span><text:span text:style-name="T1823"><text:s/></text:span><text:span text:style-name="T1824">decorrência</text:span><text:span text:style-name="T1825"><text:s/></text:span><text:span text:style-name="T1826">do</text:span><text:span text:style-name="T1827"><text:s/></text:span><text:span text:style-name="T1828">benefício</text:span><text:span text:style-name="T1829"><text:s/></text:span><text:span text:style-name="T1830">concedido;</text:span></text:p>
        </text:list-item>
      </text:list>
      <text:p text:style-name="P1831"/>
      <text:list text:style-name="LFO4" text:continue-numbering="true">
        <text:list-item>
          <text:p text:style-name="P1832"><text:span text:style-name="T1833">-</text:span><text:span text:style-name="T1834"><text:s/></text:span>análise<text:span text:style-name="T1835"><text:s/></text:span><text:span text:style-name="T1836">detalhada</text:span><text:span text:style-name="T1837"><text:s/></text:span>da<text:span text:style-name="T1838"><text:s/></text:span><text:span text:style-name="T1839">Superintendência</text:span><text:span text:style-name="T1840"><text:s/></text:span>acerca<text:span text:style-name="T1841"><text:s/></text:span><text:span text:style-name="T1842">do</text:span><text:span text:style-name="T1843"><text:s/></text:span><text:span text:style-name="T1844">requerimento</text:span><text:span text:style-name="T1845"><text:s/></text:span><text:span text:style-name="T1846">do</text:span><text:span text:style-name="T1847"><text:s/></text:span><text:span text:style-name="T1848">interessado,</text:span><text:span text:style-name="T1849"><text:s/></text:span><text:span text:style-name="T1850">considerando</text:span><text:span text:style-name="T1851"><text:s/></text:span>a<text:span text:style-name="T1852"><text:s/></text:span><text:span text:style-name="T1853">importância</text:span><text:span text:style-name="T1854"><text:s/></text:span>do<text:span text:style-name="T1855"><text:s/></text:span><text:span text:style-name="T1856">curso</text:span><text:span text:style-name="T1857"><text:s/></text:span><text:span text:style-name="T1858">para</text:span><text:span text:style-name="T1859"><text:s/></text:span>o<text:span text:style-name="T1860"><text:s/></text:span><text:span text:style-name="T1861">desenvolvimento</text:span><text:span text:style-name="T1862"><text:s/></text:span>da<text:span text:style-name="T1863"><text:s/></text:span>área/setor,<text:span text:style-name="T1864"><text:s/></text:span><text:span text:style-name="T1865">como</text:span><text:span text:style-name="T1866"><text:s/></text:span><text:span text:style-name="T1867">também</text:span><text:span text:style-name="T1868"><text:s/></text:span><text:span text:style-name="T1869">para</text:span><text:span text:style-name="T1870"><text:s/></text:span>o<text:span text:style-name="T1871"><text:s/></text:span><text:span text:style-name="T1872">desenvolvimento</text:span><text:span text:style-name="T1873"><text:s/></text:span>das<text:span text:style-name="T1874"><text:s/></text:span><text:span text:style-name="T1875">funções</text:span><text:span text:style-name="T1876"><text:s/></text:span>do<text:span text:style-name="T1877"><text:s/></text:span><text:span text:style-name="T1878">beneficiário</text:span><text:span text:style-name="T1879"><text:s/></text:span><text:span text:style-name="T1880">requerente</text:span><text:span text:style-name="T1881"><text:s/></text:span>e<text:span text:style-name="T1882"><text:s/></text:span>os<text:span text:style-name="T1883"><text:s/></text:span><text:span text:style-name="T1884">resultados</text:span><text:span text:style-name="T1885"><text:s/></text:span>esperados;</text:p>
        </text:list-item>
      </text:list>
      <text:p text:style-name="P1886"/>
      <text:p text:style-name="P1887"/>
      <text:p text:style-name="P1888"/>
      <text:p text:style-name="P1889"/>
      <text:p text:style-name="P1890"/>
      <text:p text:style-name="P1891"/>
      <text:list text:style-name="LFO4" text:continue-numbering="true">
        <text:list-item>
          <text:p text:style-name="P1892"><text:span text:style-name="T1893">-</text:span><text:span text:style-name="T1894"><text:s/></text:span>aprovação<text:span text:style-name="T1895"><text:s/></text:span>do<text:span text:style-name="T1896"><text:s/></text:span><text:span text:style-name="T1897">Departamento</text:span><text:span text:style-name="T1898"><text:s/></text:span><text:span text:style-name="T1899">Financeira</text:span><text:span text:style-name="T1900"><text:s/></text:span>para<text:span text:style-name="T1901"><text:s/></text:span>a<text:span text:style-name="T1902"><text:s/></text:span><text:span text:style-name="T1903">concessão</text:span><text:span text:style-name="T1904"><text:s/></text:span>da<text:span text:style-name="T1905"><text:s/></text:span>Bolsa<text:span text:style-name="T1906"><text:s/></text:span>de<text:span text:style-name="T1907"><text:s/></text:span><text:span text:style-name="T1908">Estudo,</text:span><text:span text:style-name="T1909"><text:s/></text:span>após<text:span text:style-name="T1910"><text:s/></text:span>análise<text:span text:style-name="T1911"><text:s/></text:span><text:span text:style-name="T1912">positiva</text:span><text:span text:style-name="T1913"><text:s/></text:span>dos<text:span text:style-name="T1914"><text:s/></text:span><text:span text:style-name="T1915">recursos</text:span><text:span text:style-name="T1916"><text:s/></text:span>financeiros<text:span text:style-name="T1917"><text:s/></text:span><text:span text:style-name="T1918">disponíveis</text:span><text:span text:style-name="T1919"><text:s/></text:span>para<text:span text:style-name="T1920"><text:s/></text:span>tanto,<text:span text:style-name="T1921"><text:s/></text:span><text:span text:style-name="T1922">conforme</text:span><text:span text:style-name="T1923"><text:s/></text:span><text:span text:style-name="T1924">anexo</text:span><text:span text:style-name="T1925"><text:s/></text:span>II;</text:p>
        </text:list-item>
      </text:list>
      <text:p text:style-name="P1926"/>
      <text:p text:style-name="P1927"><text:span text:style-name="T1928">Artigo</text:span><text:span text:style-name="T1929"><text:s/></text:span><text:span text:style-name="T1930">10</text:span><text:span text:style-name="T1931"><text:s/></text:span><text:span text:style-name="T1932">-</text:span><text:span text:style-name="T1933"><text:s/></text:span>Para<text:span text:style-name="T1934"><text:s/></text:span>a<text:span text:style-name="T1935"><text:s/></text:span>concessão<text:span text:style-name="T1936"><text:s/></text:span><text:span text:style-name="T1937">da</text:span><text:span text:style-name="T1938"><text:s/></text:span>Bolsa<text:span text:style-name="T1939"><text:s/></text:span><text:span text:style-name="T1940">de</text:span><text:span text:style-name="T1941"><text:s/></text:span>Estudo,<text:span text:style-name="T1942"><text:s/></text:span><text:span text:style-name="T1943">será</text:span><text:span text:style-name="T1944"><text:s/></text:span><text:span text:style-name="T1945">obedecida</text:span><text:span text:style-name="T1946"><text:s/></text:span><text:span text:style-name="T1947">prioritariamente</text:span><text:span text:style-name="T1948"><text:s/></text:span>a<text:span text:style-name="T1949"><text:s/></text:span>seguinte<text:span text:style-name="T1950"><text:s/></text:span><text:span text:style-name="T1951">ordem:</text:span></text:p>
      <text:p text:style-name="P1952"/>
      <text:list text:style-name="LFO3" text:continue-numbering="true">
        <text:list-item>
          <text:p text:style-name="P1953"><text:span text:style-name="T1954">-</text:span><text:span text:style-name="T1955"><text:s/></text:span>pessoal<text:span text:style-name="T1956"><text:s/></text:span><text:span text:style-name="T1957">do</text:span><text:span text:style-name="T1958"><text:s/></text:span>quadro<text:span text:style-name="T1959"><text:s/></text:span><text:span text:style-name="T1960">permanente</text:span><text:span text:style-name="T1961"><text:s/></text:span><text:span text:style-name="T1962">de</text:span><text:span text:style-name="T1963"><text:s/></text:span><text:span text:style-name="T1964">empregados</text:span><text:span text:style-name="T1965"><text:s/></text:span>do<text:span text:style-name="T1966"><text:s/></text:span><text:span text:style-name="T1967">SESCOOP/AL;</text:span></text:p>
        </text:list-item>
      </text:list>
      <text:p text:style-name="P1968"/>
      <text:list text:style-name="LFO3" text:continue-numbering="true">
        <text:list-item>
          <text:p text:style-name="P1969"><text:span text:style-name="T1970">-</text:span><text:span text:style-name="T1971"><text:s/></text:span><text:span text:style-name="T1972">colaboradores</text:span><text:span text:style-name="T1973"><text:s/></text:span><text:span text:style-name="T1974">especializados</text:span><text:span text:style-name="T1975"><text:s/></text:span>nas<text:span text:style-name="T1976"><text:s/></text:span><text:span text:style-name="T1977">atividades</text:span><text:span text:style-name="T1978"><text:s/></text:span><text:span text:style-name="T1979">integrantes</text:span><text:span text:style-name="T1980"><text:s/></text:span><text:span text:style-name="T1981">do</text:span><text:span text:style-name="T1982"><text:s/></text:span><text:span text:style-name="T1983">seu</text:span><text:span text:style-name="T1984"><text:s/></text:span><text:span text:style-name="T1985">objetivo;</text:span></text:p>
        </text:list-item>
      </text:list>
      <text:p text:style-name="P1986"/>
      <text:list text:style-name="LFO3" text:continue-numbering="true">
        <text:list-item>
          <text:p text:style-name="P1987"><text:span text:style-name="T1988">-</text:span><text:span text:style-name="T1989"><text:s/></text:span>pessoal<text:span text:style-name="T1990"><text:s/></text:span><text:span text:style-name="T1991">administrativo,</text:span><text:span text:style-name="T1992"><text:s/></text:span>técnico<text:span text:style-name="T1993"><text:s/></text:span>e<text:span text:style-name="T1994"><text:s/></text:span><text:span text:style-name="T1995">de</text:span><text:span text:style-name="T1996"><text:s/></text:span>apoio<text:span text:style-name="T1997"><text:s/></text:span><text:span text:style-name="T1998">das</text:span><text:span text:style-name="T1999"><text:s/></text:span><text:span text:style-name="T2000">entidades</text:span><text:span text:style-name="T2001"><text:s/></text:span><text:span text:style-name="T2002">ligadas</text:span><text:span text:style-name="T2003"><text:s/></text:span>ao<text:span text:style-name="T2004"><text:s/></text:span><text:span text:style-name="T2005">Sistema</text:span><text:span text:style-name="T2006"><text:s/></text:span><text:span text:style-name="T2007">C</text:span><text:span text:style-name="T2008">oope</text:span><text:span text:style-name="T2009">r</text:span><text:span text:style-name="T2010">a</text:span>t<text:span text:style-name="T2011">i</text:span><text:span text:style-name="T2012">v</text:span><text:span text:style-name="T2013">i</text:span>st<text:span text:style-name="T2014">a</text:span>,<text:span text:style-name="T2015"><text:s/></text:span><text:span text:style-name="T2016">no</text:span>s<text:span text:style-name="T2017"><text:s/></text:span>t<text:span text:style-name="T2018">e</text:span><text:span text:style-name="T2019">r</text:span><text:span text:style-name="T2020">mo</text:span>s<text:span text:style-name="T2021"><text:s/></text:span><text:span text:style-name="T2022">d</text:span>o<text:span text:style-name="T2023"><text:s/></text:span><text:span text:style-name="T2024">a</text:span><text:span text:style-name="T2025">r</text:span><text:span text:style-name="T2026">t</text:span>.<text:span text:style-name="T2027"><text:s/></text:span><text:span text:style-name="T2028">2</text:span><text:span text:style-name="T2029">°</text:span>,<text:span text:style-name="T2030"><text:s/></text:span><text:span text:style-name="T2031">i</text:span><text:span text:style-name="T2032">n</text:span>c<text:span text:style-name="T2033">i</text:span><text:span text:style-name="T2034">s</text:span>o<text:span text:style-name="T2035"><text:s/></text:span>VIII,<text:span text:style-name="T2036"><text:s/></text:span><text:span text:style-name="T2037">d</text:span>o<text:span text:style-name="T2038"><text:s/></text:span><text:span text:style-name="T2039">R</text:span><text:span text:style-name="T2040">e</text:span><text:span text:style-name="T2041">g</text:span><text:span text:style-name="T2042">i</text:span><text:span text:style-name="T2043">me</text:span><text:span text:style-name="T2044">n</text:span>to<text:span text:style-name="T2045"><text:s/></text:span>I<text:span text:style-name="T2046">n</text:span>t<text:span text:style-name="T2047">e</text:span><text:span text:style-name="T2048">r</text:span><text:span text:style-name="T2049">n</text:span>o<text:span text:style-name="T2050"><text:s/></text:span><text:span text:style-name="T2051">d</text:span>o<text:span text:style-name="T2052"><text:s/></text:span><text:span text:style-name="T2053">S</text:span>ES<text:span text:style-name="T2054">C</text:span>OOP<text:span text:style-name="T2055"><text:s/></text:span><text:span text:style-name="T2056">NACIONAL.</text:span></text:p>
        </text:list-item>
      </text:list>
      <text:p text:style-name="P2057"/>
      <text:p text:style-name="P2058"><text:span text:style-name="T2059">Artigo</text:span><text:span text:style-name="T2060"><text:s/></text:span><text:span text:style-name="T2061">11</text:span><text:span text:style-name="T2062"><text:s/></text:span><text:span text:style-name="T2063">–</text:span><text:span text:style-name="T2064"><text:s/></text:span>A<text:span text:style-name="T2065"><text:s/></text:span>manutenção<text:span text:style-name="T2066"><text:s/></text:span>da<text:span text:style-name="T2067"><text:s/></text:span>Bolsa<text:span text:style-name="T2068"><text:s/></text:span>de<text:span text:style-name="T2069"><text:s/></text:span><text:span text:style-name="T2070">Estudo</text:span><text:span text:style-name="T2071"><text:s/></text:span>fica<text:span text:style-name="T2072"><text:s/></text:span><text:span text:style-name="T2073">condicionada</text:span><text:span text:style-name="T2074"><text:s/></text:span><text:span text:style-name="T2075">a(o):</text:span></text:p>
      <text:p text:style-name="P2076"/>
      <text:list text:style-name="LFO2" text:continue-numbering="true">
        <text:list-item>
          <text:p text:style-name="P2077"><text:span text:style-name="T2078">-</text:span><text:span text:style-name="T2079"><text:s/></text:span>apresentação<text:span text:style-name="T2080"><text:s/></text:span><text:span text:style-name="T2081">semestral</text:span><text:span text:style-name="T2082"><text:s/></text:span>pelo<text:span text:style-name="T2083"><text:s/></text:span><text:span text:style-name="T2084">beneficiário</text:span><text:span text:style-name="T2085"><text:s/></text:span>ao<text:span text:style-name="T2086"><text:s/></text:span>Departamento<text:span text:style-name="T2087"><text:s/></text:span><text:span text:style-name="T2088">Financeiro</text:span><text:span text:style-name="T2089"><text:s/></text:span>do<text:span text:style-name="T2090"><text:s/></text:span><text:span text:style-name="T2091">SESCOOP/AL</text:span><text:span text:style-name="T2092"><text:s/></text:span><text:span text:style-name="T2093">da</text:span><text:span text:style-name="T2094"><text:s/></text:span><text:span text:style-name="T2095">freqüência</text:span><text:span text:style-name="T2096"><text:s/></text:span>e<text:span text:style-name="T2097"><text:s/></text:span>do<text:span text:style-name="T2098"><text:s/></text:span>rendimento<text:span text:style-name="T2099"><text:s/></text:span><text:span text:style-name="T2100">do</text:span><text:span text:style-name="T2101"><text:s/></text:span>curso,<text:span text:style-name="T2102"><text:s/></text:span>de<text:span text:style-name="T2103"><text:s/></text:span><text:span text:style-name="T2104">acordo</text:span><text:span text:style-name="T2105"><text:s/></text:span>com<text:span text:style-name="T2106"><text:s/></text:span>os<text:span text:style-name="T2107"><text:s/></text:span><text:span text:style-name="T2108">critérios</text:span><text:span text:style-name="T2109"><text:s/></text:span><text:span text:style-name="T2110">exigidos</text:span><text:span text:style-name="T2111"><text:s/></text:span>pelo<text:span text:style-name="T2112"><text:s/></text:span><text:span text:style-name="T2113">estabelecimento</text:span><text:span text:style-name="T2114"><text:s/></text:span><text:span text:style-name="T2115">de</text:span><text:span text:style-name="T2116"><text:s/></text:span><text:span text:style-name="T2117">ensino;</text:span></text:p>
        </text:list-item>
      </text:list>
      <text:p text:style-name="P2118"/>
      <text:list text:style-name="LFO2" text:continue-numbering="true">
        <text:list-item>
          <text:p text:style-name="P2119"><text:span text:style-name="T2120">-</text:span><text:span text:style-name="T2121"><text:s/></text:span><text:span text:style-name="T2122">encaminhamento</text:span><text:span text:style-name="T2123"><text:s/></text:span>ao<text:span text:style-name="T2124"><text:s/></text:span><text:span text:style-name="T2125">Departamento</text:span><text:span text:style-name="T2126"><text:s/></text:span><text:span text:style-name="T2127">Financeiro</text:span><text:span text:style-name="T2128"><text:s/></text:span><text:span text:style-name="T2129">do</text:span><text:span text:style-name="T2130"><text:s/></text:span><text:span text:style-name="T2131">SESCOOP/AL</text:span><text:span text:style-name="T2132"><text:s/></text:span><text:span text:style-name="T2133">dos</text:span><text:span text:style-name="T2134"><text:s/></text:span><text:span text:style-name="T2135">comprovantes</text:span><text:span text:style-name="T2136"><text:s/></text:span>de<text:span text:style-name="T2137"><text:s/></text:span><text:span text:style-name="T2138">licença</text:span><text:span text:style-name="T2139"><text:s/></text:span>médica<text:span text:style-name="T2140"><text:s/></text:span>ou<text:span text:style-name="T2141"><text:s/></text:span><text:span text:style-name="T2142">afastamento</text:span><text:span text:style-name="T2143"><text:s/></text:span>por<text:span text:style-name="T2144"><text:s/></text:span><text:span text:style-name="T2145">motivo</text:span><text:span text:style-name="T2146"><text:s/></text:span>de<text:span text:style-name="T2147"><text:s/></text:span><text:span text:style-name="T2148">serviço,</text:span><text:span text:style-name="T2149"><text:s/></text:span>quando<text:span text:style-name="T2150"><text:s/></text:span>o<text:span text:style-name="T2151"><text:s/></text:span>rendimento<text:span text:style-name="T2152"><text:s/></text:span><text:span text:style-name="T2153">escolar</text:span><text:span text:style-name="T2154"><text:s/></text:span><text:span text:style-name="T2155">ou</text:span><text:span text:style-name="T2156"><text:s/></text:span>a<text:span text:style-name="T2157"><text:s/></text:span><text:span text:style-name="T2158">freqüência</text:span><text:span text:style-name="T2159"><text:s/></text:span>do<text:span text:style-name="T2160"><text:s/></text:span><text:span text:style-name="T2161">beneficiário</text:span><text:span text:style-name="T2162"><text:s/></text:span>no<text:span text:style-name="T2163"><text:s/></text:span>curso,<text:span text:style-name="T2164"><text:s/></text:span>durante<text:span text:style-name="T2165"><text:s/></text:span>o<text:span text:style-name="T2166"><text:s/></text:span><text:span text:style-name="T2167">semestre,</text:span><text:span text:style-name="T2168"><text:s/></text:span>for<text:span text:style-name="T2169"><text:s/></text:span><text:span text:style-name="T2170">abaixo</text:span><text:span text:style-name="T2171"><text:s/></text:span>da<text:span text:style-name="T2172"><text:s/></text:span>média<text:span text:style-name="T2173"><text:s/></text:span>fixada<text:span text:style-name="T2174"><text:s/></text:span>pelo<text:span text:style-name="T2175"><text:s/></text:span><text:span text:style-name="T2176">estabelecimento</text:span><text:span text:style-name="T2177"><text:s/></text:span>de<text:span text:style-name="T2178"><text:s/></text:span>ensino;</text:p>
        </text:list-item>
      </text:list>
      <text:p text:style-name="P2179"/>
      <text:list text:style-name="LFO2" text:continue-numbering="true">
        <text:list-item>
          <text:p text:style-name="P2180"><text:span text:style-name="T2181">-</text:span><text:span text:style-name="T2182"><text:s/></text:span><text:span text:style-name="T2183">envio</text:span><text:span text:style-name="T2184"><text:s/></text:span>mensal<text:span text:style-name="T2185"><text:s/></text:span><text:span text:style-name="T2186">pelo</text:span><text:span text:style-name="T2187"><text:s/></text:span><text:span text:style-name="T2188">beneficiário</text:span><text:span text:style-name="T2189"><text:s/></text:span><text:span text:style-name="T2190">ao</text:span><text:span text:style-name="T2191"><text:s/></text:span><text:span text:style-name="T2192">Departamento</text:span><text:span text:style-name="T2193"><text:s/></text:span><text:span text:style-name="T2194">Financeiro</text:span><text:span text:style-name="T2195"><text:s/></text:span>do<text:span text:style-name="T2196"><text:s/></text:span><text:span text:style-name="T2197">SESCOOP/AL,</text:span><text:span text:style-name="T2198"><text:s/></text:span><text:span text:style-name="T2199">de</text:span><text:span text:style-name="T2200"><text:s/></text:span>cópia<text:span text:style-name="T2201"><text:s/></text:span><text:span text:style-name="T2202">legível</text:span><text:span text:style-name="T2203"><text:s/></text:span>do<text:span text:style-name="T2204"><text:s/></text:span><text:span text:style-name="T2205">recibo</text:span><text:span text:style-name="T2206"><text:s/></text:span><text:span text:style-name="T2207">ou</text:span><text:span text:style-name="T2208"><text:s/></text:span><text:span text:style-name="T2209">documento</text:span><text:span text:style-name="T2210"><text:s/></text:span><text:span text:style-name="T2211">que</text:span><text:span text:style-name="T2212"><text:s/></text:span>o<text:span text:style-name="T2213"><text:s/></text:span><text:span text:style-name="T2214">substitua,</text:span><text:span text:style-name="T2215"><text:s/></text:span><text:span text:style-name="T2216">comprovando</text:span><text:span text:style-name="T2217"><text:s/></text:span>o<text:span text:style-name="T2218"><text:s/></text:span>pagamento<text:span text:style-name="T2219"><text:s/></text:span>da<text:span text:style-name="T2220"><text:s/></text:span>mensalidade.</text:p>
        </text:list-item>
      </text:list>
      <text:p text:style-name="P2221"/>
      <text:p text:style-name="P2222"><text:span text:style-name="T2223">Artigo</text:span><text:span text:style-name="T2224"><text:s/></text:span><text:span text:style-name="T2225">12</text:span><text:span text:style-name="T2226"><text:s/></text:span><text:span text:style-name="T2227">-</text:span><text:span text:style-name="T2228"><text:s/></text:span>O<text:span text:style-name="T2229"><text:s/></text:span>ressarcimento<text:span text:style-name="T2230"><text:s/></text:span><text:span text:style-name="T2231">ao</text:span><text:span text:style-name="T2232"><text:s/></text:span><text:span text:style-name="T2233">beneficiário</text:span><text:span text:style-name="T2234"><text:s/></text:span><text:span text:style-name="T2235">far-se-á</text:span><text:span text:style-name="T2236"><text:s/></text:span><text:span text:style-name="T2237">mediante</text:span><text:span text:style-name="T2238"><text:s/></text:span>a<text:span text:style-name="T2239"><text:s/></text:span><text:span text:style-name="T2240">observância</text:span><text:span text:style-name="T2241"><text:s/></text:span>do<text:span text:style-name="T2242"><text:s/></text:span>disposto<text:span text:style-name="T2243"><text:s/></text:span>no<text:span text:style-name="T2244"><text:s/>item</text:span><text:span text:style-name="T2245"><text:s/></text:span><text:span text:style-name="T2246">anterior, sendo</text:span><text:s/><text:span text:style-name="T2247">efetuado</text:span><text:span text:style-name="T2248"><text:s/></text:span><text:span text:style-name="T2249">através</text:span><text:span text:style-name="T2250"><text:s/></text:span>de<text:span text:style-name="T2251"><text:s/></text:span>cheque<text:s/><text:span text:style-name="T2252">nominal</text:span><text:span text:style-name="T2253"><text:s/></text:span><text:span text:style-name="T2254">ao</text:span><text:s/><text:span text:style-name="T2255">beneficiário</text:span><text:s/>a<text:span text:style-name="T2256"><text:s/>importância</text:span><text:span text:style-name="T2257"><text:s/></text:span>correspondente<text:span text:style-name="T2258"><text:s/></text:span>ao<text:span text:style-name="T2259"><text:s/></text:span><text:span text:style-name="T2260">percentual,</text:span><text:span text:style-name="T2261"><text:s/></text:span><text:span text:style-name="T2262">conforme</text:span><text:span text:style-name="T2263"><text:s/></text:span><text:span text:style-name="T2264">estipulado</text:span><text:span text:style-name="T2265"><text:s/></text:span>na<text:span text:style-name="T2266"><text:s/></text:span><text:span text:style-name="T2267">tabela</text:span><text:span text:style-name="T2268"><text:s/></text:span><text:span text:style-name="T2269">constante</text:span><text:span text:style-name="T2270"><text:s/></text:span><text:span text:style-name="T2271">no</text:span><text:span text:style-name="T2272"><text:s/></text:span><text:span text:style-name="T2273">artigo</text:span><text:span text:style-name="T2274"><text:s/></text:span>7º<text:span text:style-name="T2275"><text:s/></text:span>desta<text:span text:style-name="T2276"><text:s/></text:span>Norma.</text:p>
      <text:p text:style-name="P2277"/>
      <text:p text:style-name="P2278"><text:span text:style-name="T2279">Artigo</text:span><text:span text:style-name="T2280"><text:s/></text:span><text:span text:style-name="T2281">13</text:span><text:span text:style-name="T2282"><text:s/></text:span><text:span text:style-name="T2283">-</text:span><text:span text:style-name="T2284"><text:s/></text:span>Se<text:span text:style-name="T2285"><text:s/></text:span>o<text:span text:style-name="T2286"><text:s/></text:span><text:span text:style-name="T2287">pagamento</text:span><text:span text:style-name="T2288"><text:s/></text:span>à<text:span text:style-name="T2289"><text:s/></text:span><text:span text:style-name="T2290">vista</text:span><text:span text:style-name="T2291"><text:s/></text:span>de<text:span text:style-name="T2292"><text:s/></text:span><text:span text:style-name="T2293">cursos</text:span><text:span text:style-name="T2294"><text:s/></text:span>de<text:span text:style-name="T2295"><text:s/></text:span><text:span text:style-name="T2296">longa</text:span><text:span text:style-name="T2297"><text:s/></text:span><text:span text:style-name="T2298">duração</text:span><text:span text:style-name="T2299"><text:s/></text:span><text:span text:style-name="T2300">for</text:span><text:span text:style-name="T2301"><text:s/></text:span><text:span text:style-name="T2302">financeiramente</text:span><text:span text:style-name="T2303"><text:s/></text:span>atraente<text:span text:style-name="T2304"><text:s/></text:span>para<text:span text:style-name="T2305"><text:s/></text:span>o<text:span text:style-name="T2306"><text:s/></text:span><text:span text:style-name="T2307">SESCOOP/AL,</text:span><text:span text:style-name="T2308"><text:s/></text:span>o<text:span text:style-name="T2309"><text:s/></text:span><text:span text:style-name="T2310">mesmo</text:span><text:span text:style-name="T2311"><text:s/></text:span>poderá<text:span text:style-name="T2312"><text:s/></text:span><text:span text:style-name="T2313">fazê-Io,</text:span><text:span text:style-name="T2314"><text:s/></text:span>sendo<text:span text:style-name="T2315"><text:s/></text:span><text:span text:style-name="T2316">descontado,</text:span><text:span text:style-name="T2317"><text:s/></text:span>mensalmente,<text:span text:style-name="T2318"><text:s/></text:span><text:span text:style-name="T2319">do</text:span><text:span text:style-name="T2320"><text:s/></text:span><text:span text:style-name="T2321">beneficiário,</text:span><text:span text:style-name="T2322"><text:s/></text:span>o<text:span text:style-name="T2323"><text:s/></text:span><text:span text:style-name="T2324">valor</text:span><text:span text:style-name="T2325"><text:s/></text:span>referente<text:span text:style-name="T2326"><text:s/></text:span>a<text:span text:style-name="T2327"><text:s/></text:span>sua<text:span text:style-name="T2328"><text:s/></text:span>parcela,<text:span text:style-name="T2329"><text:s/></text:span><text:span text:style-name="T2330">rateado</text:span><text:span text:style-name="T2331"><text:s/></text:span>pelos<text:span text:style-name="T2332"><text:s/></text:span>meses<text:span text:style-name="T2333"><text:s/></text:span><text:span text:style-name="T2334">de</text:span><text:span text:style-name="T2335"><text:s/></text:span>duração<text:span text:style-name="T2336"><text:s/></text:span><text:span text:style-name="T2337">do</text:span><text:span text:style-name="T2338"><text:s/></text:span>curso.</text:p>
      <text:p text:style-name="P2339"/>
      <text:p text:style-name="P2340"><text:span text:style-name="T2341">Parágrafo</text:span><text:span text:style-name="T2342"><text:s/></text:span><text:span text:style-name="T2343">Primeiro</text:span><text:span text:style-name="T2344"><text:s/></text:span><text:span text:style-name="T2345">-</text:span><text:span text:style-name="T2346"><text:s/></text:span>O<text:span text:style-name="T2347"><text:s/></text:span><text:span text:style-name="T2348">pagamento</text:span><text:span text:style-name="T2349"><text:s/></text:span>à<text:span text:style-name="T2350"><text:s/></text:span><text:span text:style-name="T2351">vista</text:span><text:span text:style-name="T2352"><text:s/></text:span>de<text:span text:style-name="T2353"><text:s/></text:span><text:span text:style-name="T2354">que</text:span><text:span text:style-name="T2355"><text:s/></text:span>trata<text:span text:style-name="T2356"><text:s/></text:span>o<text:span text:style-name="T2357"><text:s/></text:span><text:span text:style-name="T2358">subitem</text:span><text:span text:style-name="T2359"><text:s/></text:span><text:span text:style-name="T2360">5.8</text:span><text:span text:style-name="T2361"><text:s/></text:span><text:span text:style-name="T2362">só</text:span><text:span text:style-name="T2363"><text:s/></text:span>será<text:span text:style-name="T2364"><text:s/></text:span><text:span text:style-name="T2365">possível</text:span><text:span text:style-name="T2366"><text:s/></text:span>para<text:span text:style-name="T2367"><text:s/></text:span><text:span text:style-name="T2368">beneficiários</text:span><text:span text:style-name="T2369"><text:s/></text:span><text:span text:style-name="T2370">do</text:span><text:span text:style-name="T2371"><text:s/></text:span>quadro<text:span text:style-name="T2372"><text:s/></text:span>de<text:span text:style-name="T2373"><text:s/></text:span>empregados<text:span text:style-name="T2374"><text:s/></text:span>do<text:span text:style-name="T2375"><text:s/></text:span><text:span text:style-name="T2376">SESCOOP/AL;</text:span></text:p>
      <text:p text:style-name="P2377"/>
      <text:p text:style-name="P2378"><text:span text:style-name="T2379">Parágrafo</text:span><text:span text:style-name="T2380"><text:s/></text:span><text:span text:style-name="T2381">Segundo</text:span><text:span text:style-name="T2382"><text:s/></text:span><text:span text:style-name="T2383">-</text:span><text:span text:style-name="T2384"><text:s/></text:span>A<text:span text:style-name="T2385"><text:s/></text:span>forma<text:span text:style-name="T2386"><text:s/></text:span>de<text:span text:style-name="T2387"><text:s/></text:span><text:span text:style-name="T2388">reembolso</text:span><text:span text:style-name="T2389"><text:s/></text:span><text:span text:style-name="T2390">ao</text:span><text:span text:style-name="T2391"><text:s/></text:span><text:span text:style-name="T2392">SESCOOP/AL</text:span><text:span text:style-name="T2393"><text:s/></text:span>do<text:span text:style-name="T2394"><text:s/></text:span><text:span text:style-name="T2395">valor</text:span><text:span text:style-name="T2396"><text:s/></text:span><text:span text:style-name="T2397">referente</text:span><text:span text:style-name="T2398"><text:s/></text:span>às<text:span text:style-name="T2399"><text:s/></text:span>parcelas<text:span text:style-name="T2400"><text:s/></text:span>adiantadas<text:span text:style-name="T2401"><text:s/>em</text:span><text:span text:style-name="T2402"><text:s/></text:span><text:span text:style-name="T2403">decorrência</text:span><text:span text:style-name="T2404"><text:s/></text:span><text:span text:style-name="T2405">do</text:span><text:span text:style-name="T2406"><text:s/></text:span><text:span text:style-name="T2407">pagamento</text:span><text:s/>à<text:span text:style-name="T2408"><text:s/></text:span><text:span text:style-name="T2409">vista</text:span><text:span text:style-name="T2410"><text:s/></text:span>poderão<text:span text:style-name="T2411"><text:s/></text:span>ser<text:span text:style-name="T2412"><text:s/></text:span>negociadas<text:span text:style-name="T2413"><text:s/></text:span><text:span text:style-name="T2414">entre</text:span></text:p>
      <text:p text:style-name="P2415"/>
      <text:p text:style-name="P2416"/>
      <text:p text:style-name="P2417"/>
      <text:p text:style-name="P2418"/>
      <text:p text:style-name="P2419"/>
      <text:p text:style-name="P2420"/>
      <text:p text:style-name="P2421">o<text:span text:style-name="T2422"><text:s/></text:span>empregado<text:span text:style-name="T2423"><text:s/></text:span>e<text:span text:style-name="T2424"><text:s/></text:span>a<text:span text:style-name="T2425"><text:s/></text:span><text:span text:style-name="T2426">Superintendência,</text:span><text:span text:style-name="T2427"><text:s/></text:span>desde<text:span text:style-name="T2428"><text:s/></text:span><text:span text:style-name="T2429">que</text:span><text:span text:style-name="T2430"><text:s/></text:span>não<text:span text:style-name="T2431"><text:s/></text:span>exceda<text:span text:style-name="T2432"><text:s/></text:span><text:span text:style-name="T2433">ao</text:span><text:span text:style-name="T2434"><text:s/></text:span><text:span text:style-name="T2435">período</text:span><text:span text:style-name="T2436"><text:s/></text:span>de<text:span text:style-name="T2437"><text:s/></text:span>duração<text:span text:style-name="T2438"><text:s/></text:span><text:span text:style-name="T2439">do</text:span><text:span text:style-name="T2440"><text:s/></text:span>curso.</text:p>
      <text:p text:style-name="P2441"/>
      <text:p text:style-name="P2442"/>
      <text:p text:style-name="P2443"/>
      <text:p text:style-name="P2444"/>
      <text:p text:style-name="P2445"/>
      <text:h text:style-name="P2446" text:outline-level="1"><text:span text:style-name="T2447">CAPÍTULO</text:span><text:span text:style-name="T2448"><text:s/></text:span>VI</text:h>
      <text:p text:style-name="P2449"><text:span text:style-name="T2450">DA</text:span><text:span text:style-name="T2451"><text:s/></text:span><text:span text:style-name="T2452">PARTICIPAÇÃO</text:span><text:span text:style-name="T2453"><text:s/></text:span><text:span text:style-name="T2454">EM</text:span><text:span text:style-name="T2455"><text:s/></text:span><text:span text:style-name="T2456">PROGRAMAS</text:span><text:span text:style-name="T2457"><text:s/></text:span><text:span text:style-name="T2458">DE</text:span><text:span text:style-name="T2459"><text:s/></text:span><text:span text:style-name="T2460">CURTA</text:span><text:span text:style-name="T2461"><text:s/></text:span><text:span text:style-name="T2462">E</text:span><text:span text:style-name="T2463"><text:s/></text:span><text:span text:style-name="T2464">MÉDIA</text:span><text:span text:style-name="T2465"><text:s/></text:span><text:span text:style-name="T2466">DURAÇÃO</text:span></text:p>
      <text:p text:style-name="P2467"/>
      <text:p text:style-name="P2468"><text:span text:style-name="T2469">Artigo</text:span><text:span text:style-name="T2470"><text:s/></text:span><text:span text:style-name="T2471">14</text:span><text:span text:style-name="T2472"><text:s/></text:span><text:span text:style-name="T2473">-</text:span><text:span text:style-name="T2474"><text:s/></text:span>Para<text:span text:style-name="T2475"><text:s/></text:span>a<text:span text:style-name="T2476"><text:s/></text:span><text:span text:style-name="T2477">participação</text:span><text:span text:style-name="T2478"><text:s/></text:span>em<text:span text:style-name="T2479"><text:s/></text:span><text:span text:style-name="T2480">eventos</text:span><text:span text:style-name="T2481"><text:s/></text:span>de<text:span text:style-name="T2482"><text:s/></text:span><text:span text:style-name="T2483">curta</text:span><text:span text:style-name="T2484"><text:s/></text:span>e<text:span text:style-name="T2485"><text:s/></text:span>média<text:span text:style-name="T2486"><text:s/></text:span>duração<text:span text:style-name="T2487"><text:s/></text:span>o<text:span text:style-name="T2488"><text:s/></text:span><text:span text:style-name="T2489">interessado</text:span><text:span text:style-name="T2490"><text:s/></text:span>deverá,<text:span text:style-name="T2491"><text:s/></text:span><text:span text:style-name="T2492">obrigatoriamente,</text:span><text:span text:style-name="T2493"><text:s/></text:span><text:span text:style-name="T2494">enviar</text:span><text:span text:style-name="T2495"><text:s/></text:span>à<text:span text:style-name="T2496"><text:s/></text:span><text:span text:style-name="T2497">Superintendência</text:span><text:span text:style-name="T2498"><text:s/></text:span>do<text:span text:style-name="T2499"><text:s/></text:span><text:span text:style-name="T2500">SESCOOP/AL,</text:span><text:span text:style-name="T2501"><text:s/></text:span><text:span text:style-name="T2502">pedido</text:span><text:span text:style-name="T2503"><text:s/></text:span>formal<text:span text:style-name="T2504"><text:s/></text:span>acompanhado<text:span text:style-name="T2505"><text:s/></text:span>de<text:span text:style-name="T2506"><text:s/>justificativa</text:span><text:span text:style-name="T2507"><text:s/></text:span>de<text:span text:style-name="T2508"><text:s/></text:span>sua<text:span text:style-name="T2509"><text:s/></text:span>necessidade,<text:span text:style-name="T2510"><text:s/></text:span><text:span text:style-name="T2511">além<text:s/></text:span>do<text:span text:style-name="T2512"><text:s/>conteúdo</text:span><text:span text:style-name="T2513"><text:s/></text:span><text:span text:style-name="T2514">programático,</text:span><text:span text:style-name="T2515"><text:s/></text:span><text:span text:style-name="T2516">nome</text:span><text:span text:style-name="T2517"><text:s/></text:span>e<text:span text:style-name="T2518"><text:s/></text:span>endereço<text:span text:style-name="T2519"><text:s/></text:span><text:span text:style-name="T2520">completo</text:span><text:span text:style-name="T2521"><text:s/></text:span>da<text:span text:style-name="T2522"><text:s/></text:span><text:span text:style-name="T2523">instituição</text:span><text:span text:style-name="T2524"><text:s/></text:span><text:span text:style-name="T2525">executora,</text:span><text:span text:style-name="T2526"><text:s/></text:span>período<text:span text:style-name="T2527"><text:s/></text:span>e<text:span text:style-name="T2528"><text:s/></text:span>horário<text:span text:style-name="T2529"><text:s/></text:span><text:span text:style-name="T2530">do</text:span><text:span text:style-name="T2531"><text:s/></text:span>curso<text:span text:style-name="T2532"><text:s/></text:span>e<text:span text:style-name="T2533"><text:s/></text:span>o<text:span text:style-name="T2534"><text:s/></text:span><text:span text:style-name="T2535">custo</text:span><text:span text:style-name="T2536"><text:s/></text:span><text:span text:style-name="T2537">do</text:span><text:span text:style-name="T2538"><text:s/></text:span>referido<text:span text:style-name="T2539"><text:s/></text:span>evento.</text:p>
      <text:p text:style-name="P2540"/>
      <text:p text:style-name="P2541"><text:span text:style-name="T2542">Parágrafo</text:span><text:span text:style-name="T2543"><text:s/></text:span><text:span text:style-name="T2544">Primeiro</text:span><text:span text:style-name="T2545"><text:s/></text:span><text:span text:style-name="T2546">–</text:span><text:span text:style-name="T2547"><text:s/></text:span><text:span text:style-name="T2548">A</text:span><text:span text:style-name="T2549"><text:s/></text:span><text:span text:style-name="T2550">Superintendência</text:span><text:span text:style-name="T2551"><text:s/></text:span><text:span text:style-name="T2552">adotará</text:span><text:span text:style-name="T2553"><text:s/></text:span><text:span text:style-name="T2554">o</text:span><text:span text:style-name="T2555"><text:s/></text:span><text:span text:style-name="T2556">mesmo</text:span><text:span text:style-name="T2557"><text:s/></text:span><text:span text:style-name="T2558">procedimento</text:span><text:span text:style-name="T2559"><text:s/></text:span><text:span text:style-name="T2560">previsto</text:span><text:span text:style-name="T2561"><text:s/></text:span><text:span text:style-name="T2562">no</text:span><text:span text:style-name="T2563"><text:s/></text:span><text:span text:style-name="T2564">artigo</text:span><text:span text:style-name="T2565"><text:s/></text:span><text:span text:style-name="T2566">8º</text:span><text:span text:style-name="T2567"><text:s/></text:span><text:span text:style-name="T2568">desta</text:span><text:span text:style-name="T2569"><text:s/></text:span><text:span text:style-name="T2570">norma.</text:span></text:p>
      <text:p text:style-name="P2571"/>
      <text:p text:style-name="P2572"><text:span text:style-name="T2573">Parágrafo</text:span><text:span text:style-name="T2574"><text:s/></text:span><text:span text:style-name="T2575">Segundo</text:span><text:span text:style-name="T2576"><text:s/></text:span><text:span text:style-name="T2577">–</text:span><text:span text:style-name="T2578"><text:s/></text:span>Poderá<text:span text:style-name="T2579"><text:s/></text:span><text:span text:style-name="T2580">ser</text:span><text:span text:style-name="T2581"><text:s/></text:span><text:span text:style-name="T2582">estabelecido</text:span><text:span text:style-name="T2583"><text:s/></text:span><text:span text:style-name="T2584">através</text:span><text:span text:style-name="T2585"><text:s/></text:span>de<text:span text:style-name="T2586"><text:s/></text:span><text:span text:style-name="T2587">Portaria</text:span><text:span text:style-name="T2588"><text:s/></text:span>um<text:span text:style-name="T2589"><text:s/></text:span><text:span text:style-name="T2590">limite</text:span><text:span text:style-name="T2591"><text:s/></text:span>de<text:span text:style-name="T2592"><text:s/></text:span><text:span text:style-name="T2593">gasto</text:span><text:span text:style-name="T2594"><text:s/></text:span>por<text:span text:style-name="T2595"><text:s/></text:span>interessado<text:span text:style-name="T2596"><text:s/></text:span><text:span text:style-name="T2597">em</text:span><text:span text:style-name="T2598"><text:s/></text:span><text:span text:style-name="T2599">participar</text:span><text:span text:style-name="T2600"><text:s/></text:span>de<text:span text:style-name="T2601"><text:s/></text:span>programa<text:span text:style-name="T2602"><text:s/></text:span>de<text:span text:style-name="T2603"><text:s/></text:span><text:span text:style-name="T2604">desenvolvimento</text:span><text:span text:style-name="T2605"><text:s/></text:span>humano<text:span text:style-name="T2606"><text:s/></text:span><text:span text:style-name="T2607">de</text:span><text:span text:style-name="T2608"><text:s/></text:span>curta<text:span text:style-name="T2609"><text:s/></text:span>e<text:span text:style-name="T2610"><text:s/></text:span>média<text:span text:style-name="T2611"><text:s/></text:span>duração,<text:span text:style-name="T2612"><text:s/></text:span><text:span text:style-name="T2613">com</text:span><text:span text:style-name="T2614"><text:s/></text:span>o<text:span text:style-name="T2615"><text:s/></text:span><text:span text:style-name="T2616">escopo</text:span><text:span text:style-name="T2617"><text:s/></text:span><text:span text:style-name="T2618">de</text:span><text:span text:style-name="T2619"><text:s/></text:span><text:span text:style-name="T2620">que</text:span><text:span text:style-name="T2621"><text:s/></text:span>a<text:span text:style-name="T2622"><text:s/></text:span><text:span text:style-name="T2623">Superintendência</text:span><text:span text:style-name="T2624"><text:s/></text:span>do<text:span text:style-name="T2625"><text:s/></text:span><text:span text:style-name="T2626">SESCOOP/AL</text:span><text:span text:style-name="T2627"><text:s/></text:span>tenha<text:span text:style-name="T2628"><text:s/></text:span><text:span text:style-name="T2629">autonomia</text:span><text:span text:style-name="T2630"><text:s/></text:span>para<text:span text:style-name="T2631"><text:s/></text:span><text:span text:style-name="T2632">decidir</text:span><text:span text:style-name="T2633"><text:s/></text:span>acerca<text:span text:style-name="T2634"><text:s/></text:span>do<text:span text:style-name="T2635"><text:s/></text:span>pedido.</text:p>
      <text:p text:style-name="P2636"/>
      <text:p text:style-name="P2637"><text:span text:style-name="T2638">Artigo</text:span><text:span text:style-name="T2639"><text:s/></text:span><text:span text:style-name="T2640">15</text:span><text:span text:style-name="T2641"><text:s/></text:span><text:span text:style-name="T2642">–</text:span><text:span text:style-name="T2643"><text:s/></text:span><text:span text:style-name="T2644">No</text:span><text:span text:style-name="T2645"><text:s/></text:span><text:span text:style-name="T2646">que</text:span><text:span text:style-name="T2647"><text:s/></text:span><text:span text:style-name="T2648">couber,</text:span><text:span text:style-name="T2649"><text:s/></text:span><text:span text:style-name="T2650">aplica-se</text:span><text:span text:style-name="T2651"><text:s/></text:span>para<text:span text:style-name="T2652"><text:s/></text:span>o<text:span text:style-name="T2653"><text:s/></text:span><text:span text:style-name="T2654">beneficiário</text:span><text:span text:style-name="T2655"><text:s/></text:span><text:span text:style-name="T2656">participante</text:span><text:span text:style-name="T2657"><text:s/></text:span><text:span text:style-name="T2658">de</text:span><text:span text:style-name="T2659"><text:s/></text:span><text:span text:style-name="T2660">programas</text:span><text:span text:style-name="T2661"><text:s/></text:span>de<text:span text:style-name="T2662"><text:s/></text:span><text:span text:style-name="T2663">desenvolvimento</text:span><text:span text:style-name="T2664"><text:s/></text:span>humano<text:span text:style-name="T2665"><text:s/></text:span><text:span text:style-name="T2666">de</text:span><text:span text:style-name="T2667"><text:s/></text:span>curta<text:span text:style-name="T2668"><text:s/></text:span>e<text:span text:style-name="T2669"><text:s/></text:span><text:span text:style-name="T2670">média</text:span><text:span text:style-name="T2671"><text:s/></text:span>duração<text:span text:style-name="T2672"><text:s/></text:span>o<text:span text:style-name="T2673"><text:s/></text:span><text:span text:style-name="T2674">que</text:span><text:span text:style-name="T2675"><text:s/></text:span>é<text:span text:style-name="T2676"><text:s/></text:span>estabelecido<text:span text:style-name="T2677"><text:s/></text:span>para<text:span text:style-name="T2678"><text:s/></text:span>os<text:span text:style-name="T2679"><text:s/></text:span>participantes<text:span text:style-name="T2680"><text:s/></text:span>de<text:span text:style-name="T2681"><text:s/></text:span>programas<text:span text:style-name="T2682"><text:s/></text:span>de<text:span text:style-name="T2683"><text:s/></text:span><text:span text:style-name="T2684">desenvolvimento</text:span><text:span text:style-name="T2685"><text:s/></text:span>humano<text:span text:style-name="T2686"><text:s/></text:span>de<text:span text:style-name="T2687"><text:s/></text:span><text:span text:style-name="T2688">longa</text:span><text:span text:style-name="T2689"><text:s/></text:span><text:span text:style-name="T2690">duração.</text:span></text:p>
      <text:p text:style-name="P2691"/>
      <text:p text:style-name="P2692"><text:span text:style-name="T2693">Artigo</text:span><text:span text:style-name="T2694"><text:s/></text:span><text:span text:style-name="T2695">16</text:span><text:span text:style-name="T2696"><text:s/></text:span><text:span text:style-name="T2697">-</text:span><text:span text:style-name="T2698"><text:s/></text:span>Sendo<text:span text:style-name="T2699"><text:s/></text:span>aprovado<text:span text:style-name="T2700"><text:s/></text:span><text:span text:style-name="T2701">pelo</text:span><text:span text:style-name="T2702"><text:s/></text:span><text:span text:style-name="T2703">SESCOOP/AL</text:span><text:span text:style-name="T2704"><text:s/></text:span>a<text:span text:style-name="T2705"><text:s/></text:span><text:span text:style-name="T2706">participação</text:span><text:span text:style-name="T2707"><text:s/></text:span><text:span text:style-name="T2708">do</text:span><text:span text:style-name="T2709"><text:s/></text:span>interessado<text:s/><text:span text:style-name="T2710"><text:s/></text:span><text:span text:style-name="T2711">em</text:span><text:span text:style-name="T2712"><text:s/></text:span>eventos<text:span text:style-name="T2713"><text:s/></text:span>de<text:span text:style-name="T2714"><text:s/></text:span>curta<text:span text:style-name="T2715"><text:s/></text:span><text:span text:style-name="T2716">e/ou</text:span><text:span text:style-name="T2717"><text:s/></text:span>média<text:span text:style-name="T2718"><text:s/></text:span>duração,<text:span text:style-name="T2719"><text:s/></text:span><text:span text:style-name="T2720">caberá</text:span><text:span text:style-name="T2721"><text:s/></text:span>ao<text:span text:style-name="T2722"><text:s/></text:span><text:span text:style-name="T2723">SESCOOP/AL</text:span><text:span text:style-name="T2724"><text:s/></text:span>custear<text:span text:style-name="T2725"><text:s/></text:span>na<text:span text:style-name="T2726"><text:s/></text:span><text:span text:style-name="T2727">íntegra</text:span><text:span text:style-name="T2728"><text:s/></text:span>a<text:span text:style-name="T2729"><text:s/></text:span><text:span text:style-name="T2730">participação</text:span><text:span text:style-name="T2731"><text:s/></text:span><text:span text:style-name="T2732">do</text:span><text:span text:style-name="T2733"><text:s/></text:span><text:span text:style-name="T2734">mesmo</text:span><text:span text:style-name="T2735"><text:s/></text:span>nestes<text:span text:style-name="T2736"><text:s/></text:span>eventos.</text:p>
      <text:p text:style-name="P2737"/>
      <text:p text:style-name="P2738"/>
      <text:h text:style-name="P2739" text:outline-level="1"><text:span text:style-name="T2740">CAPÍTULO</text:span><text:span text:style-name="T2741"><text:s/></text:span>VII</text:h>
      <text:p text:style-name="P2742"><text:span text:style-name="T2743">DA</text:span><text:span text:style-name="T2744"><text:s/></text:span><text:span text:style-name="T2745">PARTICIPAÇÃO</text:span><text:span text:style-name="T2746"><text:s/></text:span><text:span text:style-name="T2747">EM</text:span><text:span text:style-name="T2748"><text:s/></text:span><text:span text:style-name="T2749">EVENTOS</text:span><text:span text:style-name="T2750"><text:s/></text:span><text:span text:style-name="T2751">MODULARES</text:span></text:p>
      <text:p text:style-name="P2752"/>
      <text:p text:style-name="P2753"><text:span text:style-name="T2754">Artigo</text:span><text:span text:style-name="T2755"><text:s/></text:span><text:span text:style-name="T2756">17</text:span><text:span text:style-name="T2757"><text:s/></text:span><text:span text:style-name="T2758">-</text:span><text:span text:style-name="T2759"><text:s/></text:span>Para<text:span text:style-name="T2760"><text:s/></text:span>a<text:span text:style-name="T2761"><text:s/></text:span><text:span text:style-name="T2762">participação</text:span><text:span text:style-name="T2763"><text:s/></text:span>de<text:span text:style-name="T2764"><text:s/></text:span><text:span text:style-name="T2765">interessado</text:span><text:span text:style-name="T2766"><text:s/></text:span><text:span text:style-name="T2767">em</text:span><text:span text:style-name="T2768"><text:s/></text:span><text:span text:style-name="T2769">eventos</text:span><text:span text:style-name="T2770"><text:s/></text:span>modulares<text:span text:style-name="T2771"><text:s/></text:span><text:span text:style-name="T2772">deverá</text:span><text:span text:style-name="T2773"><text:s/></text:span>ser<text:span text:style-name="T2774"><text:s/></text:span>observada,<text:span text:style-name="T2775"><text:s/></text:span><text:span text:style-name="T2776">obrigatoriamente,</text:span><text:span text:style-name="T2777"><text:s/></text:span>o<text:span text:style-name="T2778"><text:s/></text:span><text:span text:style-name="T2779">previstos</text:span><text:span text:style-name="T2780"><text:s/></text:span>nos<text:span text:style-name="T2781"><text:s/></text:span><text:span text:style-name="T2782">artigos</text:span><text:span text:style-name="T2783"><text:s/></text:span>8º,<text:span text:style-name="T2784"><text:s/></text:span>9º<text:span text:style-name="T2785"><text:s/></text:span>e<text:span text:style-name="T2786"><text:s/></text:span>11<text:span text:style-name="T2787"><text:s/></text:span><text:span text:style-name="T2788">desta</text:span><text:span text:style-name="T2789"><text:s/></text:span><text:span text:style-name="T2790">Norma.</text:span></text:p>
      <text:p text:style-name="P2791"/>
      <text:p text:style-name="P2792"><text:span text:style-name="T2793">Parágrafo</text:span><text:span text:style-name="T2794"><text:s/></text:span><text:span text:style-name="T2795">Único</text:span><text:span text:style-name="T2796"><text:s/></text:span><text:span text:style-name="T2797">-</text:span><text:span text:style-name="T2798"><text:s/></text:span>A<text:span text:style-name="T2799"><text:s/></text:span><text:span text:style-name="T2800">participação</text:span><text:span text:style-name="T2801"><text:s/></text:span>em<text:span text:style-name="T2802"><text:s/></text:span>eventos<text:span text:style-name="T2803"><text:s/></text:span>modulares<text:span text:style-name="T2804"><text:s/></text:span><text:span text:style-name="T2805">não</text:span><text:span text:style-name="T2806"><text:s/></text:span>necessariamente<text:span text:style-name="T2807"><text:s/></text:span><text:span text:style-name="T2808">ficará</text:span><text:span text:style-name="T2809"><text:s/></text:span><text:span text:style-name="T2810">condicionada</text:span><text:span text:style-name="T2811"><text:s/></text:span><text:span text:style-name="T2812">ao</text:span><text:span text:style-name="T2813"><text:s/></text:span><text:span text:style-name="T2814">disposto</text:span><text:span text:style-name="T2815"><text:s/></text:span><text:span text:style-name="T2816">na</text:span><text:span text:style-name="T2817"><text:s/></text:span>alínea<text:span text:style-name="T2818"><text:s/></text:span><text:span text:style-name="T2819">"a"</text:span><text:span text:style-name="T2820"><text:s/></text:span><text:span text:style-name="T2821">do</text:span><text:span text:style-name="T2822"><text:s/></text:span><text:span text:style-name="T2823">artigo</text:span><text:span text:style-name="T2824"><text:s/></text:span>5º<text:span text:style-name="T2825"><text:s/></text:span><text:span text:style-name="T2826">desta</text:span><text:span text:style-name="T2827"><text:s/></text:span><text:span text:style-name="T2828">Norma.</text:span></text:p>
      <text:p text:style-name="P2829"/>
      <text:p text:style-name="P2830"/>
      <text:p text:style-name="P2831"/>
      <text:p text:style-name="P2832"/>
      <text:p text:style-name="P2833"/>
      <text:p text:style-name="P2834"/>
      <text:p text:style-name="P2835"><text:span text:style-name="T2836">Artigo</text:span><text:span text:style-name="T2837"><text:s/></text:span><text:span text:style-name="T2838">18</text:span><text:span text:style-name="T2839"><text:s/></text:span><text:span text:style-name="T2840">-</text:span><text:span text:style-name="T2841"><text:s/></text:span>Quando<text:span text:style-name="T2842"><text:s/></text:span><text:span text:style-name="T2843">for</text:span><text:span text:style-name="T2844"><text:s/></text:span>aprovada<text:span text:style-name="T2845"><text:s/></text:span>a<text:span text:style-name="T2846"><text:s/></text:span><text:span text:style-name="T2847">participação</text:span><text:span text:style-name="T2848"><text:s/></text:span>e<text:span text:style-name="T2849"><text:s/></text:span><text:span text:style-name="T2850">interessado,</text:span><text:span text:style-name="T2851"><text:s/></text:span>e<text:span text:style-name="T2852"><text:s/></text:span>o<text:span text:style-name="T2853"><text:s/></text:span>mesmo<text:span text:style-name="T2854"><text:s/></text:span><text:span text:style-name="T2855">abandonar</text:span><text:span text:style-name="T2856"><text:s/></text:span>o<text:span text:style-name="T2857"><text:s/></text:span>curso<text:span text:style-name="T2858"><text:s/></text:span>por<text:span text:style-name="T2859"><text:s/>motivo</text:span><text:span text:style-name="T2860"><text:s/></text:span><text:span text:style-name="T2861">não</text:span><text:span text:style-name="T2862"><text:s/></text:span><text:span text:style-name="T2863">justo</text:span><text:span text:style-name="T2864"><text:s/></text:span><text:span text:style-name="T2865">ou</text:span><text:span text:style-name="T2866"><text:s/></text:span><text:span text:style-name="T2867">não</text:span><text:span text:style-name="T2868"><text:s/></text:span>aceito<text:s/><text:span text:style-name="T2869">pelo</text:span><text:span text:style-name="T2870"><text:s/></text:span><text:span text:style-name="T2871">SESCOOP/AL,</text:span><text:span text:style-name="T2872"><text:s/></text:span><text:span text:style-name="T2873">será</text:span><text:s/>ele<text:span text:style-name="T2874"><text:s/></text:span>obrigado a<text:span text:style-name="T2875"><text:s/></text:span><text:span text:style-name="T2876">restituir</text:span><text:span text:style-name="T2877"><text:s/></text:span>ao<text:span text:style-name="T2878"><text:s/></text:span>mesmo<text:span text:style-name="T2879"><text:s/></text:span>o<text:span text:style-name="T2880"><text:s/></text:span><text:span text:style-name="T2881">valor</text:span><text:span text:style-name="T2882"><text:s/></text:span>por<text:span text:style-name="T2883"><text:s/></text:span>este<text:span text:style-name="T2884"><text:s/></text:span><text:span text:style-name="T2885">ressarcido</text:span><text:span text:style-name="T2886"><text:s/></text:span><text:span text:style-name="T2887">referente</text:span><text:span text:style-name="T2888"><text:s/></text:span>as<text:span text:style-name="T2889"><text:s/></text:span>mensalidades<text:span text:style-name="T2890"><text:s/></text:span><text:span text:style-name="T2891">já</text:span><text:span text:style-name="T2892"><text:s/></text:span>pagas.</text:p>
      <text:p text:style-name="P2893"/>
      <text:p text:style-name="P2894"><text:span text:style-name="T2895">Artigo</text:span><text:span text:style-name="T2896"><text:s/></text:span><text:span text:style-name="T2897">19</text:span><text:span text:style-name="T2898"><text:s/></text:span><text:span text:style-name="T2899">-</text:span><text:span text:style-name="T2900"><text:s/></text:span>Aos<text:span text:style-name="T2901"><text:s/></text:span><text:span text:style-name="T2902">beneficiários</text:span><text:span text:style-name="T2903"><text:s/></text:span><text:span text:style-name="T2904">de</text:span><text:span text:style-name="T2905"><text:s/></text:span><text:span text:style-name="T2906">eventos</text:span><text:span text:style-name="T2907"><text:s/></text:span>modulares<text:span text:style-name="T2908"><text:s/></text:span><text:span text:style-name="T2909">será</text:span><text:span text:style-name="T2910"><text:s/></text:span><text:span text:style-name="T2911">concedido,</text:span><text:span text:style-name="T2912"><text:s/></text:span>a<text:span text:style-name="T2913"><text:s/></text:span><text:span text:style-name="T2914">título</text:span><text:span text:style-name="T2915"><text:s/></text:span><text:span text:style-name="T2916">de</text:span><text:span text:style-name="T2917"><text:s/></text:span>ressarcimento,<text:span text:style-name="T2918"><text:s/></text:span>o<text:span text:style-name="T2919"><text:s/></text:span><text:span text:style-name="T2920">percentual</text:span><text:span text:style-name="T2921"><text:s/></text:span><text:span text:style-name="T2922">correspondente</text:span><text:span text:style-name="T2923"><text:s/></text:span><text:span text:style-name="T2924">ao</text:span><text:span text:style-name="T2925"><text:s/></text:span><text:span text:style-name="T2926">previsto</text:span><text:span text:style-name="T2927"><text:s/></text:span>no<text:span text:style-name="T2928"><text:s/></text:span><text:span text:style-name="T2929">artigo</text:span><text:span text:style-name="T2930"><text:s/></text:span><text:span text:style-name="T2931">7º</text:span><text:span text:style-name="T2932"><text:s/></text:span>desta<text:span text:style-name="T2933"><text:s/></text:span><text:span text:style-name="T2934">Norma.</text:span></text:p>
      <text:p text:style-name="P2935"/>
      <text:p text:style-name="P2936"/>
      <text:p text:style-name="P2937"/>
      <text:h text:style-name="P2938" text:outline-level="1"><text:span text:style-name="T2939">CAPÍTULO</text:span><text:span text:style-name="T2940"><text:s/></text:span>VIII</text:h>
      <text:p text:style-name="P2941"><text:span text:style-name="T2942">PROGRAMAS</text:span><text:span text:style-name="T2943"><text:s/></text:span><text:span text:style-name="T2944">DE</text:span><text:span text:style-name="T2945"><text:s/></text:span><text:span text:style-name="T2946">DESENVOLVIMENTO</text:span><text:span text:style-name="T2947"><text:s/></text:span><text:span text:style-name="T2948">HUMANO</text:span><text:span text:style-name="T2949"><text:s/></text:span><text:span text:style-name="T2950">FORA</text:span><text:span text:style-name="T2951"><text:s/></text:span><text:span text:style-name="T2952">DA</text:span><text:span text:style-name="T2953"><text:s/></text:span><text:span text:style-name="T2954">CAPITAL</text:span><text:span text:style-name="T2955"><text:s/></text:span><text:span text:style-name="T2956">ALAGOANA</text:span></text:p>
      <text:p text:style-name="P2957"/>
      <text:p text:style-name="P2958"><text:span text:style-name="T2959">Artigo</text:span><text:span text:style-name="T2960"><text:s/></text:span><text:span text:style-name="T2961">20</text:span><text:span text:style-name="T2962"><text:s/></text:span><text:span text:style-name="T2963">-</text:span><text:span text:style-name="T2964"><text:s/></text:span>O<text:span text:style-name="T2965"><text:s/></text:span><text:span text:style-name="T2966">beneficiário</text:span><text:span text:style-name="T2967"><text:s/></text:span><text:span text:style-name="T2968">que</text:span><text:span text:style-name="T2969"><text:s/></text:span>sair<text:span text:style-name="T2970"><text:s/></text:span><text:span text:style-name="T2971">para</text:span><text:span text:style-name="T2972"><text:s/></text:span>participar<text:span text:style-name="T2973"><text:s/></text:span><text:span text:style-name="T2974">de</text:span><text:span text:style-name="T2975"><text:s/></text:span><text:span text:style-name="T2976">programa</text:span><text:span text:style-name="T2977"><text:s/></text:span>de<text:span text:style-name="T2978"><text:s/></text:span><text:span text:style-name="T2979">desenvolvimento</text:span><text:span text:style-name="T2980"><text:s/></text:span>humano<text:span text:style-name="T2981"><text:s/></text:span>fora<text:span text:style-name="T2982"><text:s/></text:span>da<text:span text:style-name="T2983"><text:s/></text:span><text:span text:style-name="T2984">cidade</text:span><text:span text:style-name="T2985"><text:s/></text:span>de<text:span text:style-name="T2986"><text:s/></text:span>Maceió/AL,<text:span text:style-name="T2987"><text:s/></text:span>seja<text:span text:style-name="T2988"><text:s/></text:span>qual<text:span text:style-name="T2989"><text:s/></text:span>for<text:span text:style-name="T2990"><text:s/></text:span>a<text:span text:style-name="T2991"><text:s/></text:span>modalidade,<text:span text:style-name="T2992"><text:s/></text:span>fará<text:span text:style-name="T2993"><text:s/></text:span>jus<text:span text:style-name="T2994"><text:s/></text:span>ao<text:span text:style-name="T2995"><text:s/></text:span>recebimento<text:span text:style-name="T2996"><text:s/></text:span>de<text:span text:style-name="T2997"><text:s/></text:span><text:span text:style-name="T2998">diária(s),</text:span><text:span text:style-name="T2999"><text:s/></text:span><text:span text:style-name="T3000">conforme</text:span><text:span text:style-name="T3001"><text:s/></text:span><text:span text:style-name="T3002">necessário</text:span><text:span text:style-name="T3003"><text:s/></text:span>e<text:span text:style-name="T3004"><text:s/></text:span>de<text:span text:style-name="T3005"><text:s/></text:span><text:span text:style-name="T3006">acordo</text:span><text:span text:style-name="T3007"><text:s/></text:span><text:span text:style-name="T3008">com</text:span><text:span text:style-name="T3009"><text:s/></text:span>a<text:span text:style-name="T3010"><text:s/></text:span><text:span text:style-name="T3011">norma</text:span><text:span text:style-name="T3012"><text:s/></text:span>inerente<text:span text:style-name="T3013"><text:s/></text:span>à<text:span text:style-name="T3014"><text:s/></text:span><text:span text:style-name="T3015">viagens</text:span><text:span text:style-name="T3016"><text:s/></text:span><text:span text:style-name="T3017">do</text:span><text:span text:style-name="T3018"><text:s/></text:span><text:span text:style-name="T3019">SESCOOP/AL,</text:span><text:span text:style-name="T3020"><text:s/></text:span><text:span text:style-name="T3021">para</text:span><text:span text:style-name="T3022"><text:s/></text:span>custear<text:span text:style-name="T3023"><text:s/></text:span><text:span text:style-name="T3024">sua</text:span><text:span text:style-name="T3025"><text:s/></text:span><text:span text:style-name="T3026">permanência</text:span><text:span text:style-name="T3027"><text:s/></text:span>e<text:span text:style-name="T3028"><text:s/></text:span>a<text:span text:style-name="T3029"><text:s/></text:span><text:span text:style-name="T3030">participação</text:span><text:span text:style-name="T3031"><text:s/></text:span><text:span text:style-name="T3032">no</text:span><text:span text:style-name="T3033"><text:s/></text:span><text:span text:style-name="T3034">evento.</text:span></text:p>
      <text:p text:style-name="P3035"/>
      <text:p text:style-name="P3036"><text:span text:style-name="T3037">Artigo</text:span><text:span text:style-name="T3038"><text:s/></text:span><text:span text:style-name="T3039">21</text:span><text:span text:style-name="T3040"><text:s/></text:span><text:span text:style-name="T3041">-</text:span><text:span text:style-name="T3042"><text:s/></text:span>A<text:span text:style-name="T3043"><text:s/></text:span>solicitação<text:span text:style-name="T3044"><text:s/></text:span><text:span text:style-name="T3045">do</text:span><text:span text:style-name="T3046"><text:s/></text:span><text:span text:style-name="T3047">interessado</text:span><text:span text:style-name="T3048"><text:s/></text:span><text:span text:style-name="T3049">para</text:span><text:span text:style-name="T3050"><text:s/></text:span>participar<text:span text:style-name="T3051"><text:s/></text:span>de<text:span text:style-name="T3052"><text:s/></text:span><text:span text:style-name="T3053">programa</text:span><text:span text:style-name="T3054"><text:s/></text:span>fora<text:span text:style-name="T3055"><text:s/></text:span><text:span text:style-name="T3056">de</text:span><text:span text:style-name="T3057"><text:s/></text:span><text:span text:style-name="T3058">Maceió/AL</text:span><text:span text:style-name="T3059"><text:s/></text:span>respeitará<text:span text:style-name="T3060"><text:s/></text:span>o<text:span text:style-name="T3061"><text:s/></text:span>mesmo<text:span text:style-name="T3062"><text:s/></text:span>trâmite<text:span text:style-name="T3063"><text:s/></text:span>estabelecido<text:span text:style-name="T3064"><text:s/></text:span><text:span text:style-name="T3065">para</text:span><text:span text:style-name="T3066"><text:s/></text:span>os<text:span text:style-name="T3067"><text:s/></text:span>programas<text:span text:style-name="T3068"><text:s/></text:span>oferecidos<text:span text:style-name="T3069"><text:s/></text:span><text:span text:style-name="T3070">em</text:span><text:span text:style-name="T3071"><text:s/></text:span><text:span text:style-name="T3072">Maceió/AL.</text:span></text:p>
      <text:p text:style-name="P3073"/>
      <text:p text:style-name="P3074"><text:span text:style-name="T3075">Artigo</text:span><text:span text:style-name="T3076"><text:s/></text:span><text:span text:style-name="T3077">22</text:span><text:span text:style-name="T3078"><text:s/></text:span><text:span text:style-name="T3079">-</text:span><text:span text:style-name="T3080"><text:s/></text:span>O<text:span text:style-name="T3081"><text:s/></text:span><text:span text:style-name="T3082">beneficiário</text:span><text:span text:style-name="T3083"><text:s/></text:span><text:span text:style-name="T3084">que</text:span><text:span text:style-name="T3085"><text:s/></text:span>participar<text:span text:style-name="T3086"><text:s/></text:span>de<text:span text:style-name="T3087"><text:s/></text:span>programas<text:span text:style-name="T3088"><text:s/></text:span><text:span text:style-name="T3089">de</text:span><text:span text:style-name="T3090"><text:s/></text:span><text:span text:style-name="T3091">desenvolvimento</text:span><text:span text:style-name="T3092"><text:s/></text:span>humano<text:span text:style-name="T3093"><text:s/></text:span><text:span text:style-name="T3094">fora</text:span><text:span text:style-name="T3095"><text:s/></text:span>da<text:span text:style-name="T3096"><text:s/></text:span><text:span text:style-name="T3097">cidade</text:span><text:span text:style-name="T3098"><text:s/></text:span>de<text:span text:style-name="T3099"><text:s/></text:span><text:span text:style-name="T3100">Maceió/AL</text:span><text:span text:style-name="T3101"><text:s/></text:span>ficará<text:span text:style-name="T3102"><text:s/></text:span><text:span text:style-name="T3103">obrigado</text:span><text:span text:style-name="T3104"><text:s/></text:span>a<text:span text:style-name="T3105"><text:s/></text:span>elaborar<text:span text:style-name="T3106"><text:s/></text:span>e<text:span text:style-name="T3107"><text:s/></text:span><text:span text:style-name="T3108">apresentar</text:span><text:span text:style-name="T3109"><text:s/></text:span><text:span text:style-name="T3110">relatório</text:span><text:span text:style-name="T3111"><text:s/></text:span><text:span text:style-name="T3112">contendo</text:span><text:span text:style-name="T3113"><text:s/></text:span><text:span text:style-name="T3114">todas</text:span><text:span text:style-name="T3115"><text:s/></text:span>as<text:span text:style-name="T3116"><text:s/></text:span>informações<text:span text:style-name="T3117"><text:s/></text:span>acerca<text:span text:style-name="T3118"><text:s/></text:span>do(s)<text:span text:style-name="T3119"><text:s/></text:span>assunto(s)<text:span text:style-name="T3120"><text:s/></text:span><text:span text:style-name="T3121">tratado(s)</text:span><text:span text:style-name="T3122"><text:s/></text:span>no<text:span text:style-name="T3123"><text:s/></text:span>evento,<text:span text:style-name="T3124"><text:s/></text:span><text:span text:style-name="T3125">no</text:span><text:span text:style-name="T3126"><text:s/></text:span><text:span text:style-name="T3127">prazo</text:span><text:span text:style-name="T3128"><text:s/></text:span><text:span text:style-name="T3129">máximo</text:span><text:span text:style-name="T3130"><text:s/></text:span>de<text:span text:style-name="T3131"><text:s/></text:span><text:span text:style-name="T3132">até</text:span><text:span text:style-name="T3133"><text:s/></text:span>5<text:span text:style-name="T3134"><text:s/></text:span>(cinco)<text:span text:style-name="T3135"><text:s/></text:span>dias<text:span text:style-name="T3136"><text:s/></text:span>úteis<text:span text:style-name="T3137"><text:s/></text:span>após<text:span text:style-name="T3138"><text:s/></text:span>o<text:span text:style-name="T3139"><text:s/></text:span><text:span text:style-name="T3140">término</text:span><text:span text:style-name="T3141"><text:s/></text:span>do<text:span text:style-name="T3142"><text:s/></text:span>mesmo,<text:span text:style-name="T3143"><text:s/></text:span><text:span text:style-name="T3144">encaminhando-o</text:span><text:span text:style-name="T3145"><text:s/></text:span>ao<text:span text:style-name="T3146"><text:s/></text:span><text:span text:style-name="T3147">Departamento</text:span><text:span text:style-name="T3148"><text:s/></text:span>Financeiro<text:span text:style-name="T3149"><text:s/></text:span>do<text:span text:style-name="T3150"><text:s/></text:span><text:span text:style-name="T3151">SESCOOP/AL.</text:span></text:p>
      <text:p text:style-name="P3152"/>
      <text:p text:style-name="P3153"/>
      <text:h text:style-name="P3154" text:outline-level="1"><text:span text:style-name="T3155">CAPÍTULO</text:span><text:span text:style-name="T3156"><text:s/></text:span>IX</text:h>
      <text:p text:style-name="P3157"><text:span text:style-name="T3158">DAS</text:span><text:span text:style-name="T3159"><text:s/></text:span><text:span text:style-name="T3160">RESPONSABILIDADES</text:span><text:span text:style-name="T3161"><text:s/></text:span><text:span text:style-name="T3162">DO</text:span><text:span text:style-name="T3163"><text:s/></text:span><text:span text:style-name="T3164">BENEFICIÁRIO</text:span></text:p>
      <text:p text:style-name="P3165"/>
      <text:p text:style-name="P3166"><text:span text:style-name="T3167">Artigo</text:span><text:span text:style-name="T3168"><text:s/></text:span><text:span text:style-name="T3169">23</text:span><text:span text:style-name="T3170"><text:s/></text:span><text:span text:style-name="T3171">-</text:span><text:span text:style-name="T3172"><text:s/></text:span>Além<text:span text:style-name="T3173"><text:s/></text:span>de<text:span text:style-name="T3174"><text:s/></text:span>outras<text:span text:style-name="T3175"><text:s/></text:span><text:span text:style-name="T3176">obrigações</text:span><text:span text:style-name="T3177"><text:s/></text:span><text:span text:style-name="T3178">constantes</text:span><text:span text:style-name="T3179"><text:s/></text:span><text:span text:style-name="T3180">nesta</text:span><text:span text:style-name="T3181"><text:s/></text:span><text:span text:style-name="T3182">Norma</text:span><text:span text:style-name="T3183"><text:s/></text:span>e<text:span text:style-name="T3184"><text:s/></text:span>nas<text:span text:style-name="T3185"><text:s/></text:span><text:span text:style-name="T3186">que</text:span><text:span text:style-name="T3187"><text:s/></text:span><text:span text:style-name="T3188">forem</text:span><text:span text:style-name="T3189"><text:s/></text:span>aplicadas<text:span text:style-name="T3190"><text:s/></text:span><text:span text:style-name="T3191">supletivamente,</text:span><text:span text:style-name="T3192"><text:s/></text:span><text:span text:style-name="T3193">fica</text:span><text:span text:style-name="T3194"><text:s/></text:span>o<text:span text:style-name="T3195"><text:s/></text:span><text:span text:style-name="T3196">beneficiário</text:span><text:span text:style-name="T3197"><text:s/></text:span>obrigado<text:span text:style-name="T3198"><text:s/></text:span><text:span text:style-name="T3199">a:</text:span></text:p>
      <text:p text:style-name="P3200"/>
      <text:list text:style-name="LFO1" text:continue-numbering="true">
        <text:list-item>
          <text:p text:style-name="P3201"><text:span text:style-name="T3202">–</text:span><text:span text:style-name="T3203"><text:s/></text:span>Repassar,<text:span text:style-name="T3204"><text:s/></text:span><text:span text:style-name="T3205">como</text:span><text:span text:style-name="T3206"><text:s/></text:span><text:span text:style-name="T3207">agente</text:span><text:span text:style-name="T3208"><text:s/></text:span><text:span text:style-name="T3209">multiplicador,</text:span><text:span text:style-name="T3210"><text:s/></text:span><text:span text:style-name="T3211">aos</text:span><text:span text:style-name="T3212"><text:s/></text:span>funcionários<text:span text:style-name="T3213"><text:s/></text:span>do<text:span text:style-name="T3214"><text:s/></text:span><text:span text:style-name="T3215">SESCOOP/AL</text:span><text:span text:style-name="T3216"><text:s/></text:span>e<text:span text:style-name="T3217"><text:s/></text:span><text:span text:style-name="T3218">demais</text:span><text:span text:style-name="T3219"><text:s/></text:span>interessados,<text:span text:style-name="T3220"><text:s/></text:span><text:span text:style-name="T3221">quando</text:span><text:span text:style-name="T3222"><text:s/></text:span>for<text:span text:style-name="T3223"><text:s/></text:span>o<text:span text:style-name="T3224"><text:s/></text:span><text:span text:style-name="T3225">caso,</text:span><text:span text:style-name="T3226"><text:s/></text:span>os<text:span text:style-name="T3227"><text:s/></text:span><text:span text:style-name="T3228">conhecimentos</text:span><text:span text:style-name="T3229"><text:s/></text:span><text:span text:style-name="T3230">adquiridos</text:span><text:span text:style-name="T3231"><text:s/></text:span>e<text:span text:style-name="T3232"><text:s/></text:span>aplica-los<text:span text:style-name="T3233"><text:s/></text:span><text:span text:style-name="T3234">em</text:span><text:span text:style-name="T3235"><text:s/></text:span>prol<text:span text:style-name="T3236"><text:s/></text:span>do<text:span text:style-name="T3237"><text:s/></text:span><text:span text:style-name="T3238">SESCOOP/AL.</text:span></text:p>
        </text:list-item>
      </text:list>
      <text:p text:style-name="P3239"/>
      <text:list text:style-name="LFO1" text:continue-numbering="true">
        <text:list-item>
          <text:p text:style-name="P3240"><text:span text:style-name="T3241">-</text:span><text:span text:style-name="T3242"><text:s/></text:span><text:span text:style-name="T3243">Enviar</text:span><text:span text:style-name="T3244"><text:s/></text:span>cópia<text:span text:style-name="T3245"><text:s/></text:span><text:span text:style-name="T3246">semestralmente</text:span><text:span text:style-name="T3247"><text:s/></text:span>ao<text:span text:style-name="T3248"><text:s/></text:span><text:span text:style-name="T3249">Departamento</text:span><text:span text:style-name="T3250"><text:s/></text:span><text:span text:style-name="T3251">Financeiro</text:span><text:span text:style-name="T3252"><text:s/></text:span>do<text:span text:style-name="T3253"><text:s/></text:span><text:span text:style-name="T3254">SESCOOP/AL</text:span><text:span text:style-name="T3255"><text:s/></text:span><text:span text:style-name="T3256">da</text:span><text:span text:style-name="T3257"><text:s/></text:span><text:span text:style-name="T3258">freqüência</text:span><text:span text:style-name="T3259"><text:s/></text:span>e<text:span text:style-name="T3260"><text:s/></text:span><text:span text:style-name="T3261">do</text:span><text:span text:style-name="T3262"><text:s/></text:span><text:span text:style-name="T3263">rendimento</text:span><text:span text:style-name="T3264"><text:s/></text:span><text:span text:style-name="T3265">escolar,</text:span><text:span text:style-name="T3266"><text:s/></text:span><text:span text:style-name="T3267">bem</text:span><text:span text:style-name="T3268"><text:s/></text:span><text:span text:style-name="T3269">como</text:span><text:span text:style-name="T3270"><text:s/></text:span>elaborar<text:span text:style-name="T3271"><text:s/></text:span><text:span text:style-name="T3272">relatório</text:span><text:span text:style-name="T3273"><text:s/></text:span>quando<text:span text:style-name="T3274"><text:s/></text:span><text:span text:style-name="T3275">da</text:span><text:span text:style-name="T3276"><text:s/></text:span><text:span text:style-name="T3277">participação</text:span><text:span text:style-name="T3278"><text:s/></text:span>em<text:span text:style-name="T3279"><text:s/></text:span>evento<text:span text:style-name="T3280"><text:s/></text:span>fora<text:span text:style-name="T3281"><text:s/></text:span>da<text:span text:style-name="T3282"><text:s/></text:span><text:span text:style-name="T3283">cidade</text:span><text:span text:style-name="T3284"><text:s/></text:span><text:span text:style-name="T3285">de</text:span><text:span text:style-name="T3286"><text:s/></text:span><text:span text:style-name="T3287">Maceió/AL,</text:span><text:span text:style-name="T3288"><text:s/></text:span><text:span text:style-name="T3289">conforme</text:span><text:span text:style-name="T3290"><text:s/></text:span><text:span text:style-name="T3291">prevê</text:span><text:span text:style-name="T3292"><text:s/></text:span>o<text:span text:style-name="T3293"><text:s/></text:span><text:span text:style-name="T3294">item</text:span><text:span text:style-name="T3295"><text:s/></text:span>8.3.<text:span text:style-name="T3296"><text:s/></text:span>desta<text:span text:style-name="T3297"><text:s/></text:span><text:span text:style-name="T3298">Norma.</text:span></text:p>
        </text:list-item>
      </text:list>
      <text:p text:style-name="P3299"/>
      <text:list text:style-name="LFO1" text:continue-numbering="true">
        <text:list-item>
          <text:p text:style-name="P3300"><text:span text:style-name="T3301">-</text:span><text:span text:style-name="T3302"><text:s/></text:span><text:span text:style-name="T3303">Enviar</text:span><text:span text:style-name="T3304"><text:s/></text:span>ao<text:span text:style-name="T3305"><text:s/></text:span><text:span text:style-name="T3306">Departamento</text:span><text:span text:style-name="T3307"><text:s/></text:span><text:span text:style-name="T3308">Financeiro</text:span><text:span text:style-name="T3309"><text:s/></text:span>do<text:span text:style-name="T3310"><text:s/></text:span><text:span text:style-name="T3311">SESCOOP/AL</text:span><text:span text:style-name="T3312"><text:s/></text:span><text:span text:style-name="T3313">cópia</text:span><text:span text:style-name="T3314"><text:s/></text:span>do<text:span text:style-name="T3315"><text:s/></text:span><text:span text:style-name="T3316">certificado</text:span><text:span text:style-name="T3317"><text:s/></text:span><text:span text:style-name="T3318">de</text:span><text:span text:style-name="T3319"><text:s/></text:span>conclusão<text:span text:style-name="T3320"><text:s/></text:span>ou<text:span text:style-name="T3321"><text:s/></text:span>documento<text:span text:style-name="T3322"><text:s/></text:span><text:span text:style-name="T3323">que</text:span><text:span text:style-name="T3324"><text:s/></text:span>o<text:span text:style-name="T3325"><text:s/></text:span><text:span text:style-name="T3326">substitua,</text:span><text:span text:style-name="T3327"><text:s/></text:span>quando<text:span text:style-name="T3328"><text:s/></text:span>da<text:span text:style-name="T3329"><text:s/></text:span><text:span text:style-name="T3330">conclusão</text:span><text:span text:style-name="T3331"><text:s/></text:span>de<text:span text:style-name="T3332"><text:s/></text:span><text:span text:style-name="T3333">qualquer</text:span><text:s/>curso<text:span text:style-name="T3334"><text:s/></text:span>custeado<text:span text:style-name="T3335"><text:s/></text:span>pelo<text:span text:style-name="T3336"><text:s/></text:span><text:span text:style-name="T3337">SESCOOP/AL.</text:span></text:p>
        </text:list-item>
      </text:list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h text:style-name="P3345" text:outline-level="1"><text:span text:style-name="T3346">CAPÍTULO</text:span><text:span text:style-name="T3347"><text:s/></text:span>X</text:h>
      <text:p text:style-name="P3348"><text:span text:style-name="T3349">DAS</text:span><text:span text:style-name="T3350"><text:s/></text:span><text:span text:style-name="T3351">DISPOSIÇÕES</text:span><text:span text:style-name="T3352"><text:s/></text:span><text:span text:style-name="T3353">GERAIS</text:span></text:p>
      <text:p text:style-name="P3354"/>
      <text:p text:style-name="P3355"><text:span text:style-name="T3356">Artigo</text:span><text:span text:style-name="T3357"><text:s/></text:span><text:span text:style-name="T3358">24</text:span><text:span text:style-name="T3359"><text:s/></text:span><text:span text:style-name="T3360">-</text:span><text:span text:style-name="T3361"><text:s/></text:span><text:span text:style-name="T3362">Deve</text:span><text:span text:style-name="T3363"><text:s/></text:span>o<text:span text:style-name="T3364"><text:s/></text:span>interessado<text:span text:style-name="T3365"><text:s/></text:span><text:span text:style-name="T3366">utilizar</text:span><text:span text:style-name="T3367"><text:s/></text:span>a<text:span text:style-name="T3368"><text:s/></text:span><text:span text:style-name="T3369">Requisição</text:span><text:span text:style-name="T3370"><text:s/></text:span>de<text:span text:style-name="T3371"><text:s/></text:span><text:span text:style-name="T3372">Incentivo</text:span><text:span text:style-name="T3373"><text:s/></text:span>à<text:span text:style-name="T3374"><text:s/></text:span><text:span text:style-name="T3375">Programa</text:span><text:span text:style-name="T3376"><text:s/></text:span>de<text:span text:style-name="T3377"><text:s/></text:span><text:span text:style-name="T3378">Desenvolvimento</text:span><text:span text:style-name="T3379"><text:s/></text:span><text:span text:style-name="T3380">Humano</text:span><text:span text:style-name="T3381"><text:s/></text:span>em<text:span text:style-name="T3382"><text:s/></text:span><text:span text:style-name="T3383">anexo</text:span><text:span text:style-name="T3384"><text:s/></text:span>para<text:span text:style-name="T3385"><text:s/></text:span><text:span text:style-name="T3386">requerer</text:span><text:span text:style-name="T3387"><text:s/></text:span>o<text:span text:style-name="T3388"><text:s/></text:span><text:span text:style-name="T3389">benefício</text:span><text:span text:style-name="T3390"><text:s/></text:span><text:span text:style-name="T3391">pretendido.</text:span></text:p>
      <text:p text:style-name="P3392"/>
      <text:p text:style-name="P3393"/>
      <text:p text:style-name="P3394"><text:span text:style-name="T3395">Artigo</text:span><text:span text:style-name="T3396"><text:s/></text:span><text:span text:style-name="T3397">25</text:span><text:span text:style-name="T3398"><text:s/></text:span><text:span text:style-name="T3399">-</text:span><text:span text:style-name="T3400"><text:s/></text:span>Os<text:span text:style-name="T3401"><text:s/></text:span>funcionários<text:span text:style-name="T3402"><text:s/></text:span><text:span text:style-name="T3403">contemplados</text:span><text:span text:style-name="T3404"><text:s/></text:span><text:span text:style-name="T3405">com</text:span><text:span text:style-name="T3406"><text:s/></text:span>os<text:span text:style-name="T3407"><text:s/></text:span><text:span text:style-name="T3408">benefícios</text:span><text:span text:style-name="T3409"><text:s/></text:span><text:span text:style-name="T3410">previstos</text:span><text:span text:style-name="T3411"><text:s/></text:span><text:span text:style-name="T3412">nesta</text:span><text:span text:style-name="T3413"><text:s/></text:span><text:span text:style-name="T3414">Norma</text:span><text:span text:style-name="T3415"><text:s/></text:span><text:span text:style-name="T3416">em</text:span><text:span text:style-name="T3417"><text:s/></text:span>programas de<text:span text:style-name="T3418"><text:s/></text:span><text:span text:style-name="T3419">média</text:span><text:span text:style-name="T3420"><text:s/></text:span>e<text:span text:style-name="T3421"><text:s/></text:span><text:span text:style-name="T3422">longa</text:span><text:span text:style-name="T3423"><text:s/></text:span>duração<text:span text:style-name="T3424"><text:s/></text:span><text:span text:style-name="T3425">deverão</text:span><text:span text:style-name="T3426"><text:s/></text:span>permanecer<text:span text:style-name="T3427"><text:s/></text:span>no<text:span text:style-name="T3428"><text:s/></text:span><text:span text:style-name="T3429">quadro</text:span><text:span text:style-name="T3430"><text:s/></text:span>de<text:span text:style-name="T3431"><text:s/></text:span>empregados<text:span text:style-name="T3432"><text:s/></text:span>do<text:span text:style-name="T3433"><text:s/></text:span><text:span text:style-name="T3434">SESCOOP/AL</text:span><text:span text:style-name="T3435"><text:s/></text:span>por,<text:span text:style-name="T3436"><text:s/></text:span>no<text:span text:style-name="T3437"><text:s/></text:span>mínimo,<text:span text:style-name="T3438"><text:s/></text:span>12<text:span text:style-name="T3439"><text:s/></text:span><text:span text:style-name="T3440">(doze)</text:span><text:span text:style-name="T3441"><text:s/></text:span>meses<text:span text:style-name="T3442"><text:s/></text:span>após<text:span text:style-name="T3443"><text:s/></text:span>a<text:span text:style-name="T3444"><text:s/></text:span>conclusão<text:span text:style-name="T3445"><text:s/></text:span><text:span text:style-name="T3446">do</text:span><text:span text:style-name="T3447"><text:s/></text:span>curso.</text:p>
      <text:p text:style-name="P3448"/>
      <text:p text:style-name="P3449"><text:span text:style-name="T3450">Parágrafo</text:span><text:span text:style-name="T3451"><text:s/></text:span><text:span text:style-name="T3452">Primeiro</text:span><text:span text:style-name="T3453"><text:s/></text:span><text:span text:style-name="T3454">-</text:span><text:span text:style-name="T3455"><text:s/></text:span>Caso<text:span text:style-name="T3456"><text:s/></text:span>o<text:span text:style-name="T3457"><text:s/></text:span>empregado<text:span text:style-name="T3458"><text:s/></text:span><text:span text:style-name="T3459">demita-se</text:span><text:span text:style-name="T3460"><text:s/></text:span>do<text:span text:style-name="T3461"><text:s/></text:span><text:span text:style-name="T3462">SESCOOP/AL</text:span><text:span text:style-name="T3463"><text:s/></text:span><text:span text:style-name="T3464">ou</text:span><text:span text:style-name="T3465"><text:s/></text:span>seja<text:span text:style-name="T3466"><text:s/></text:span><text:span text:style-name="T3467">demitido</text:span><text:span text:style-name="T3468"><text:s/></text:span>por<text:span text:style-name="T3469"><text:s/></text:span>justa<text:span text:style-name="T3470"><text:s/></text:span><text:span text:style-name="T3471">causa</text:span><text:span text:style-name="T3472"><text:s/></text:span><text:span text:style-name="T3473">durante</text:span><text:span text:style-name="T3474"><text:s/></text:span>o<text:span text:style-name="T3475"><text:s/></text:span>período<text:span text:style-name="T3476"><text:s/></text:span>anteriormente<text:span text:style-name="T3477"><text:s/></text:span><text:span text:style-name="T3478">citado,</text:span><text:span text:style-name="T3479"><text:s/></text:span><text:span text:style-name="T3480">ou,</text:span><text:span text:style-name="T3481"><text:s/></text:span>ainda,<text:span text:style-name="T3482"><text:s/></text:span>desista<text:span text:style-name="T3483"><text:s/></text:span>do<text:span text:style-name="T3484"><text:s/></text:span>curso<text:span text:style-name="T3485"><text:s/></text:span><text:span text:style-name="T3486">sem</text:span><text:span text:style-name="T3487"><text:s/></text:span><text:span text:style-name="T3488">motivo</text:span><text:span text:style-name="T3489"><text:s/></text:span><text:span text:style-name="T3490">justo</text:span><text:span text:style-name="T3491"><text:s/></text:span>e<text:span text:style-name="T3492"><text:s/></text:span><text:span text:style-name="T3493">aceito</text:span><text:span text:style-name="T3494"><text:s/></text:span>pela<text:span text:style-name="T3495"><text:s/></text:span><text:span text:style-name="T3496">Presidência</text:span><text:span text:style-name="T3497"><text:s/></text:span>do<text:span text:style-name="T3498"><text:s/></text:span><text:span text:style-name="T3499">SESCOOP/AL,</text:span><text:span text:style-name="T3500"><text:s/></text:span>ficará<text:span text:style-name="T3501"><text:s/></text:span><text:span text:style-name="T3502">obrigado</text:span><text:span text:style-name="T3503"><text:s/></text:span>a<text:span text:style-name="T3504"><text:s/></text:span><text:span text:style-name="T3505">devolver</text:span><text:span text:style-name="T3506"><text:s/></text:span>ao<text:span text:style-name="T3507"><text:s/></text:span><text:span text:style-name="T3508">SESCOOP/AL</text:span><text:span text:style-name="T3509"><text:s/></text:span>o<text:span text:style-name="T3510"><text:s/></text:span><text:span text:style-name="T3511">valor</text:span><text:span text:style-name="T3512"><text:s/></text:span>pago<text:span text:style-name="T3513"><text:s/></text:span>pelo<text:span text:style-name="T3514"><text:s/></text:span>curso<text:span text:style-name="T3515"><text:s/></text:span>e<text:span text:style-name="T3516"><text:s/></text:span><text:span text:style-name="T3517">pelas</text:span><text:span text:style-name="T3518"><text:s/></text:span>diárias<text:span text:style-name="T3519"><text:s/></text:span>e<text:span text:style-name="T3520"><text:s/></text:span>passagens<text:span text:style-name="T3521"><text:s/></text:span>quando<text:span text:style-name="T3522"><text:s/></text:span>o<text:span text:style-name="T3523"><text:s/></text:span>curso<text:span text:style-name="T3524"><text:s/></text:span><text:span text:style-name="T3525">for</text:span><text:span text:style-name="T3526"><text:s/></text:span>fora<text:span text:style-name="T3527"><text:s/></text:span><text:span text:style-name="T3528">de</text:span><text:span text:style-name="T3529"><text:s/></text:span><text:span text:style-name="T3530">Maceió/AL.</text:span></text:p>
      <text:p text:style-name="P3531"/>
      <text:p text:style-name="P3532"><text:span text:style-name="T3533">Artigo</text:span><text:span text:style-name="T3534"><text:s/></text:span><text:span text:style-name="T3535">26</text:span><text:span text:style-name="T3536"><text:s/></text:span><text:span text:style-name="T3537">–</text:span><text:span text:style-name="T3538"><text:s/></text:span>Nas<text:span text:style-name="T3539"><text:s/></text:span>hipóteses<text:span text:style-name="T3540"><text:s/></text:span><text:span text:style-name="T3541">de</text:span><text:span text:style-name="T3542"><text:s/></text:span>concessão<text:span text:style-name="T3543"><text:s/></text:span>de<text:span text:style-name="T3544"><text:s/></text:span>Bolsa<text:span text:style-name="T3545"><text:s/></text:span>de<text:span text:style-name="T3546"><text:s/></text:span><text:span text:style-name="T3547">Estudo,</text:span><text:span text:style-name="T3548"><text:s/></text:span>o<text:span text:style-name="T3549"><text:s/></text:span><text:span text:style-name="T3550">beneficiário</text:span><text:span text:style-name="T3551"><text:s/></text:span><text:span text:style-name="T3552">que</text:span><text:span text:style-name="T3553"><text:s/></text:span>abandonar,<text:span text:style-name="T3554"><text:s/></text:span><text:span text:style-name="T3555">desistir,</text:span><text:span text:style-name="T3556"><text:s/></text:span>mudar<text:span text:style-name="T3557"><text:s/></text:span>de<text:span text:style-name="T3558"><text:s/></text:span>curso<text:span text:style-name="T3559"><text:s/></text:span>ou<text:span text:style-name="T3560"><text:s/></text:span>trancar<text:span text:style-name="T3561"><text:s/></text:span>a<text:span text:style-name="T3562"><text:s/></text:span>matrícula,<text:span text:style-name="T3563"><text:s/></text:span>sem<text:span text:style-name="T3564"><text:s/></text:span>a<text:span text:style-name="T3565"><text:s/></text:span>anuência<text:span text:style-name="T3566"><text:s/></text:span><text:span text:style-name="T3567">da</text:span><text:span text:style-name="T3568"><text:s/></text:span><text:span text:style-name="T3569">Superintendência</text:span><text:span text:style-name="T3570"><text:s/></text:span><text:span text:style-name="T3571">do</text:span><text:span text:style-name="T3572"><text:s/></text:span><text:span text:style-name="T3573">SESCOOP/AL,</text:span><text:span text:style-name="T3574"><text:s/></text:span><text:span text:style-name="T3575">além</text:span><text:span text:style-name="T3576"><text:s/></text:span>de<text:span text:style-name="T3577"><text:s/></text:span><text:span text:style-name="T3578">ficar</text:span><text:span text:style-name="T3579"><text:s/></text:span><text:span text:style-name="T3580">impedido</text:span><text:span text:style-name="T3581"><text:s/></text:span>de<text:span text:style-name="T3582"><text:s/></text:span><text:span text:style-name="T3583">solicitar</text:span><text:span text:style-name="T3584"><text:s/></text:span><text:span text:style-name="T3585">novamente</text:span><text:span text:style-name="T3586"><text:s/></text:span>o<text:span text:style-name="T3587"><text:s/></text:span><text:span text:style-name="T3588">benefício,</text:span><text:span text:style-name="T3589"><text:s/></text:span>fica<text:span text:style-name="T3590"><text:s/></text:span><text:span text:style-name="T3591">obrigado</text:span><text:span text:style-name="T3592"><text:s/></text:span>a<text:span text:style-name="T3593"><text:s/></text:span><text:span text:style-name="T3594">restituir</text:span><text:span text:style-name="T3595"><text:s/></text:span>ao<text:span text:style-name="T3596"><text:s/></text:span><text:span text:style-name="T3597">SESCOOP/AL</text:span><text:span text:style-name="T3598"><text:s/></text:span><text:span text:style-name="T3599">todo</text:span><text:span text:style-name="T3600"><text:s/></text:span>o<text:span text:style-name="T3601"><text:s/></text:span>valor<text:span text:style-name="T3602"><text:s/></text:span>gasto,<text:span text:style-name="T3603"><text:s/></text:span>com<text:span text:style-name="T3604"><text:s/></text:span>ele<text:span text:style-name="T3605"><text:s/></text:span><text:span text:style-name="T3606">beneficiário,</text:span><text:span text:style-name="T3607"><text:s/></text:span><text:span text:style-name="T3608">em</text:span><text:span text:style-name="T3609"><text:s/></text:span><text:span text:style-name="T3610">razão</text:span><text:span text:style-name="T3611"><text:s/></text:span>do<text:span text:style-name="T3612"><text:s/></text:span><text:span text:style-name="T3613">benefício</text:span><text:span text:style-name="T3614"><text:s/></text:span><text:span text:style-name="T3615">concedido,</text:span><text:span text:style-name="T3616"><text:s/></text:span><text:span text:style-name="T3617">inclusive</text:span><text:span text:style-name="T3618"><text:s/></text:span>diárias<text:span text:style-name="T3619"><text:s/></text:span>e<text:span text:style-name="T3620"><text:s/></text:span>passagens<text:span text:style-name="T3621"><text:s/></text:span><text:span text:style-name="T3622">concedidas</text:span><text:span text:style-name="T3623"><text:s/></text:span>para<text:span text:style-name="T3624"><text:s/></text:span><text:span text:style-name="T3625">cursos</text:span><text:span text:style-name="T3626"><text:s/></text:span>fora<text:span text:style-name="T3627"><text:s/></text:span>de<text:span text:style-name="T3628"><text:s/></text:span>Maceió/AL.</text:p>
      <text:p text:style-name="P3629"/>
      <text:p text:style-name="P3630"><text:span text:style-name="T3631">Artigo</text:span><text:span text:style-name="T3632"><text:s/></text:span><text:span text:style-name="T3633">27</text:span><text:span text:style-name="T3634"><text:s/></text:span><text:span text:style-name="T3635">–</text:span><text:span text:style-name="T3636"><text:s/></text:span><text:span text:style-name="T3637">Desligando-se</text:span><text:span text:style-name="T3638"><text:s/></text:span>o<text:span text:style-name="T3639"><text:s/></text:span><text:span text:style-name="T3640">funcionário</text:span><text:span text:style-name="T3641"><text:s/></text:span>do<text:span text:style-name="T3642"><text:s/></text:span>quadro<text:span text:style-name="T3643"><text:s/></text:span>de<text:span text:style-name="T3644"><text:s/></text:span><text:span text:style-name="T3645">empregados</text:span><text:span text:style-name="T3646"><text:s/></text:span>do<text:span text:style-name="T3647"><text:s/></text:span><text:span text:style-name="T3648">SESCOOP,</text:span><text:span text:style-name="T3649"><text:s/></text:span>seja<text:span text:style-name="T3650"><text:s/></text:span>qual<text:span text:style-name="T3651"><text:s/></text:span>for<text:span text:style-name="T3652"><text:s/></text:span>o<text:span text:style-name="T3653"><text:s/></text:span><text:span text:style-name="T3654">motivo</text:span><text:span text:style-name="T3655"><text:s/></text:span>do<text:span text:style-name="T3656"><text:s/></text:span><text:span text:style-name="T3657">desligamento,</text:span><text:span text:style-name="T3658"><text:s/></text:span>o<text:span text:style-name="T3659"><text:s/></text:span><text:span text:style-name="T3660">benefício</text:span><text:span text:style-name="T3661"><text:s/></text:span><text:span text:style-name="T3662">que</text:span><text:span text:style-name="T3663"><text:s/></text:span><text:span text:style-name="T3664">estiver</text:span><text:span text:style-name="T3665"><text:s/></text:span>sendo<text:span text:style-name="T3666"><text:s/></text:span><text:span text:style-name="T3667">concedido</text:span><text:span text:style-name="T3668"><text:s/></text:span>será<text:span text:style-name="T3669"><text:s/></text:span>interrompido<text:span text:style-name="T3670"><text:s/></text:span><text:span text:style-name="T3671">imediatamente,</text:span><text:span text:style-name="T3672"><text:s/></text:span><text:span text:style-name="T3673">sem</text:span><text:span text:style-name="T3674"><text:s/></text:span><text:span text:style-name="T3675">que</text:span><text:span text:style-name="T3676"><text:s/></text:span><text:span text:style-name="T3677">haja</text:span><text:span text:style-name="T3678"><text:s/></text:span><text:span text:style-name="T3679">necessidade</text:span><text:span text:style-name="T3680"><text:s/></text:span>de<text:span text:style-name="T3681"><text:s/></text:span><text:span text:style-name="T3682">notificação</text:span><text:span text:style-name="T3683"><text:s/></text:span><text:span text:style-name="T3684">ao</text:span><text:span text:style-name="T3685"><text:s/></text:span><text:span text:style-name="T3686">beneficiário.</text:span></text:p>
      <text:p text:style-name="P3687"/>
      <text:p text:style-name="P3688"><text:span text:style-name="T3689">Artigo</text:span><text:span text:style-name="T3690"><text:s/></text:span><text:span text:style-name="T3691">28</text:span><text:span text:style-name="T3692"><text:s/></text:span><text:span text:style-name="T3693">–</text:span><text:span text:style-name="T3694"><text:s/></text:span>Todos<text:span text:style-name="T3695"><text:s/></text:span>os<text:span text:style-name="T3696"><text:s/></text:span>interessados<text:span text:style-name="T3697"><text:s/></text:span><text:span text:style-name="T3698">contemplados</text:span><text:span text:style-name="T3699"><text:s/></text:span><text:span text:style-name="T3700">com</text:span><text:span text:style-name="T3701"><text:s/></text:span><text:span text:style-name="T3702">qualquer</text:span><text:span text:style-name="T3703"><text:s/></text:span><text:span text:style-name="T3704">benefício</text:span><text:span text:style-name="T3705"><text:s/></text:span><text:span text:style-name="T3706">previsto</text:span><text:span text:style-name="T3707"><text:s/></text:span>nesta<text:span text:style-name="T3708"><text:s/></text:span>Norma,<text:span text:style-name="T3709"><text:s/></text:span><text:span text:style-name="T3710">excetuando-se</text:span><text:span text:style-name="T3711"><text:s/></text:span>os<text:span text:style-name="T3712"><text:s/></text:span><text:span text:style-name="T3713">concedidos</text:span><text:span text:style-name="T3714"><text:s/></text:span><text:span text:style-name="T3715">para</text:span><text:span text:style-name="T3716"><text:s/></text:span>os<text:span text:style-name="T3717"><text:s/></text:span>programas<text:span text:style-name="T3718"><text:s/></text:span>de<text:span text:style-name="T3719"><text:s/></text:span><text:span text:style-name="T3720">curta</text:span><text:span text:style-name="T3721"><text:s/></text:span><text:span text:style-name="T3722">duração,</text:span><text:span text:style-name="T3723"><text:s/></text:span><text:span text:style-name="T3724">deverão</text:span><text:span text:style-name="T3725"><text:s/></text:span>assinar<text:span text:style-name="T3726"><text:s/></text:span><text:span text:style-name="T3727">um</text:span><text:span text:style-name="T3728"><text:s/></text:span>Termo<text:span text:style-name="T3729"><text:s/></text:span>de<text:span text:style-name="T3730"><text:s/></text:span>Anuência<text:span text:style-name="T3731"><text:s/></text:span>e<text:span text:style-name="T3732"><text:s/></text:span><text:span text:style-name="T3733">Responsabilidade</text:span><text:span text:style-name="T3734"><text:s/></text:span><text:span text:style-name="T3735">(Anexo</text:span><text:span text:style-name="T3736"><text:s/></text:span>III)<text:span text:style-name="T3737"><text:s/></text:span><text:span text:style-name="T3738">concordando</text:span><text:span text:style-name="T3739"><text:s/></text:span><text:span text:style-name="T3740">com</text:span><text:span text:style-name="T3741"><text:s/></text:span><text:span text:style-name="T3742">todas</text:span><text:span text:style-name="T3743"><text:s/></text:span>as<text:span text:style-name="T3744"><text:s/></text:span>disposições<text:span text:style-name="T3745"><text:s/></text:span><text:span text:style-name="T3746">contidas</text:span><text:span text:style-name="T3747"><text:s/></text:span>na<text:span text:style-name="T3748"><text:s/></text:span>presente<text:span text:style-name="T3749"><text:s/></text:span><text:span text:style-name="T3750">Norma</text:span><text:span text:style-name="T3751"><text:s/></text:span>e<text:span text:style-name="T3752"><text:s/></text:span>com<text:span text:style-name="T3753"><text:s/></text:span>as<text:span text:style-name="T3754"><text:s/></text:span>contidas<text:span text:style-name="T3755"><text:s/></text:span><text:span text:style-name="T3756">nos</text:span><text:span text:style-name="T3757"><text:s/></text:span>demais<text:span text:style-name="T3758"><text:s/></text:span><text:span text:style-name="T3759">documentos</text:span><text:span text:style-name="T3760"><text:s/></text:span><text:span text:style-name="T3761">que</text:span><text:span text:style-name="T3762"><text:s/></text:span><text:span text:style-name="T3763">regulem</text:span><text:span text:style-name="T3764"><text:s/></text:span>ou<text:span text:style-name="T3765"><text:s/></text:span><text:span text:style-name="T3766">venham</text:span><text:span text:style-name="T3767"><text:s/></text:span><text:span text:style-name="T3768">regular</text:span><text:span text:style-name="T3769"><text:s/></text:span>a<text:span text:style-name="T3770"><text:s/></text:span><text:span text:style-name="T3771">matéria.</text:span></text:p>
      <text:p text:style-name="P3772"/>
      <text:p text:style-name="P3773"/>
      <text:h text:style-name="P3774" text:outline-level="1"><text:span text:style-name="T3775">CAPÍTULO</text:span><text:span text:style-name="T3776"><text:s/></text:span>XI<text:span text:style-name="T3777"><text:s/></text:span><text:span text:style-name="T3778">DISPOSIÇÕES</text:span><text:span text:style-name="T3779"><text:s/></text:span><text:span text:style-name="T3780">FINAIS</text:span><text:span text:style-name="T3781"><text:s/></text:span>E<text:span text:style-name="T3782"><text:s/></text:span><text:span text:style-name="T3783">TRANSITÓRIAS</text:span></text:h>
      <text:p text:style-name="P3784"/>
      <text:p text:style-name="P3785"><text:span text:style-name="T3786">Artigo</text:span><text:span text:style-name="T3787"><text:s/></text:span><text:span text:style-name="T3788">29</text:span><text:span text:style-name="T3789"><text:s/></text:span><text:span text:style-name="T3790">–</text:span><text:span text:style-name="T3791"><text:s/></text:span>Os<text:span text:style-name="T3792"><text:s/></text:span><text:span text:style-name="T3793">benefícios</text:span><text:span text:style-name="T3794"><text:s/></text:span>concedidos<text:span text:style-name="T3795"><text:s/></text:span>antes<text:span text:style-name="T3796"><text:s/></text:span>da<text:span text:style-name="T3797"><text:s/></text:span><text:span text:style-name="T3798">entrada</text:span><text:span text:style-name="T3799"><text:s/></text:span><text:span text:style-name="T3800">em</text:span><text:span text:style-name="T3801"><text:s/></text:span><text:span text:style-name="T3802">vigor</text:span><text:span text:style-name="T3803"><text:s/></text:span>desta<text:span text:style-name="T3804"><text:s/></text:span><text:span text:style-name="T3805">Norma</text:span><text:span text:style-name="T3806"><text:s/></text:span><text:span text:style-name="T3807">continuam</text:span><text:span text:style-name="T3808"><text:s/></text:span>sendo<text:span text:style-name="T3809"><text:s/></text:span><text:span text:style-name="T3810">regidos</text:span><text:span text:style-name="T3811"><text:s/></text:span><text:span text:style-name="T3812">pela</text:span><text:span text:style-name="T3813"><text:s/></text:span><text:span text:style-name="T3814">Norma</text:span><text:span text:style-name="T3815"><text:s/></text:span><text:span text:style-name="T3816">que</text:span><text:span text:style-name="T3817"><text:s/></text:span><text:span text:style-name="T3818">disciplinava</text:span><text:span text:style-name="T3819"><text:s/></text:span>a<text:span text:style-name="T3820"><text:s/></text:span><text:span text:style-name="T3821">matéria</text:span><text:span text:style-name="T3822"><text:s/></text:span><text:span text:style-name="T3823">anteriormente.</text:span></text:p>
      <text:p text:style-name="P3824"/>
      <text:p text:style-name="P3825"><text:span text:style-name="T3826">Artigo</text:span><text:span text:style-name="T3827"><text:s/></text:span><text:span text:style-name="T3828">30</text:span><text:span text:style-name="T3829"><text:s/></text:span><text:span text:style-name="T3830">-</text:span><text:span text:style-name="T3831"><text:s/></text:span>As<text:span text:style-name="T3832"><text:s/></text:span>dúvidas<text:span text:style-name="T3833"><text:s/></text:span>e<text:span text:style-name="T3834"><text:s/></text:span>os<text:span text:style-name="T3835"><text:s/></text:span><text:span text:style-name="T3836">casos</text:span><text:span text:style-name="T3837"><text:s/></text:span><text:span text:style-name="T3838">omissos</text:span><text:span text:style-name="T3839"><text:s/></text:span><text:span text:style-name="T3840">que</text:span><text:span text:style-name="T3841"><text:s/></text:span><text:span text:style-name="T3842">surgirem</text:span><text:span text:style-name="T3843"><text:s/></text:span>na<text:span text:style-name="T3844"><text:s/></text:span><text:span text:style-name="T3845">aplicação</text:span><text:span text:style-name="T3846"><text:s/></text:span><text:span text:style-name="T3847">desta</text:span><text:span text:style-name="T3848"><text:s/></text:span>Norma<text:span text:style-name="T3849"><text:s/></text:span><text:span text:style-name="T3850">serão</text:span><text:span text:style-name="T3851"><text:s/></text:span>dirimidos<text:span text:style-name="T3852"><text:s/></text:span><text:span text:style-name="T3853">pela</text:span><text:span text:style-name="T3854"><text:s/></text:span><text:span text:style-name="T3855">Presidência</text:span><text:span text:style-name="T3856"><text:s/></text:span><text:span text:style-name="T3857">do</text:span><text:span text:style-name="T3858"><text:s/></text:span><text:span text:style-name="T3859">SESCOOP/AL.</text:span></text:p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><text:span text:style-name="T3868">Artigo</text:span><text:span text:style-name="T3869"><text:s/></text:span><text:span text:style-name="T3870">31</text:span><text:span text:style-name="T3871"><text:s/></text:span><text:span text:style-name="T3872">–</text:span><text:span text:style-name="T3873"><text:s/></text:span>Esta<text:span text:style-name="T3874"><text:s/></text:span><text:span text:style-name="T3875">Norma</text:span><text:span text:style-name="T3876"><text:s/></text:span>entra<text:span text:style-name="T3877"><text:s/></text:span>em<text:span text:style-name="T3878"><text:s/></text:span><text:span text:style-name="T3879">vigor</text:span><text:span text:style-name="T3880"><text:s/></text:span>na<text:span text:style-name="T3881"><text:s/></text:span><text:span text:style-name="T3882">data</text:span><text:span text:style-name="T3883"><text:s/></text:span>da<text:span text:style-name="T3884"><text:s/></text:span><text:span text:style-name="T3885">sua</text:span><text:span text:style-name="T3886"><text:s/></text:span><text:span text:style-name="T3887">aprovação,</text:span><text:span text:style-name="T3888"><text:s/></text:span><text:span text:style-name="T3889">revogando-se</text:span><text:span text:style-name="T3890"><text:s/></text:span>todas<text:span text:style-name="T3891"><text:s/></text:span>as<text:span text:style-name="T3892"><text:s/></text:span>disposições<text:span text:style-name="T3893"><text:s/></text:span><text:span text:style-name="T3894">anteriores</text:span><text:span text:style-name="T3895"><text:s/></text:span>a<text:span text:style-name="T3896"><text:s/></text:span>esta.</text:p>
      <text:p text:style-name="P3897"/>
      <text:p text:style-name="P3898">Esta<text:span text:style-name="T3899"><text:s/></text:span><text:span text:style-name="T3900">Norma</text:span><text:span text:style-name="T3901"><text:s/></text:span>foi<text:span text:style-name="T3902"><text:s/></text:span><text:span text:style-name="T3903">aprovada</text:span><text:span text:style-name="T3904"><text:s/></text:span><text:span text:style-name="T3905">pelo</text:span><text:span text:style-name="T3906"><text:s/></text:span><text:span text:style-name="T3907">Conselho</text:span><text:span text:style-name="T3908"><text:s/></text:span><text:span text:style-name="T3909">de</text:span><text:span text:style-name="T3910"><text:s/></text:span>Administração<text:span text:style-name="T3911"><text:s/></text:span>do<text:span text:style-name="T3912"><text:s/></text:span><text:span text:style-name="T3913">SESCOOP/AL</text:span><text:span text:style-name="T3914"><text:s/></text:span><text:span text:style-name="T3915">em</text:span><text:span text:style-name="T3916"><text:s/></text:span><text:span text:style-name="T3917">reunião</text:span><text:span text:style-name="T3918"><text:s/></text:span><text:span text:style-name="T3919">realizada</text:span><text:span text:style-name="T3920"><text:s/></text:span>no<text:span text:style-name="T3921"><text:s/></text:span>dia<text:span text:style-name="T3922"><text:tab/></text:span><text:span text:style-name="T3923">de</text:span><text:span text:style-name="T3924"><text:tab/></text:span>de<text:span text:style-name="T3925"><text:s/></text:span>2008.</text:p>
      <text:p text:style-name="P3926"/>
      <text:p text:style-name="P3927"/>
      <text:p text:style-name="P3928"><text:span text:style-name="T3929">A</text:span><text:span text:style-name="T3930">N</text:span><text:span text:style-name="T3931">E</text:span><text:span text:style-name="T3932">X</text:span><text:span text:style-name="T3933">O</text:span><text:span text:style-name="T3934"><text:s/></text:span><text:span text:style-name="T3935">I</text:span></text:p>
      <text:h text:style-name="P3936" text:outline-level="1"><text:span text:style-name="T3937">MODELO</text:span><text:span text:style-name="T3938"><text:s/></text:span><text:span text:style-name="T3939">DE</text:span><text:span text:style-name="T3940"><text:s/></text:span><text:span text:style-name="T3941">REQUERIMENTO</text:span><text:span text:style-name="T3942"><text:s/></text:span>PARA<text:span text:style-name="T3943"><text:s/></text:span><text:span text:style-name="T3944">CONCESSÃO</text:span><text:span text:style-name="T3945"><text:s/></text:span><text:span text:style-name="T3946">DE</text:span><text:span text:style-name="T3947"><text:s/></text:span>BOLSA<text:span text:style-name="T3948"><text:s/></text:span><text:span text:style-name="T3949">DE</text:span><text:span text:style-name="T3950"><text:s/></text:span><text:span text:style-name="T3951">ESTUDO</text:span></text:h>
      <text:p text:style-name="P3952"/>
      <text:p text:style-name="P3953"/>
      <text:p text:style-name="P3954">A(o)<text:span text:style-name="T3955"><text:s/></text:span><text:span text:style-name="T3956">Sr.(a)</text:span><text:span text:style-name="T3957"><text:s/></text:span><text:span text:style-name="T3958">Superintendente</text:span><text:span text:style-name="T3959"><text:s/></text:span><text:span text:style-name="T3960">do</text:span><text:span text:style-name="T3961"><text:s/></text:span><text:span text:style-name="T3962">SESCOOP/AL,</text:span></text:p>
      <text:p text:style-name="P3963"/>
      <text:p text:style-name="P3964">Venho<text:span text:style-name="T3965"><text:s/></text:span><text:span text:style-name="T3966">através</text:span><text:span text:style-name="T3967"><text:s/></text:span>desta<text:span text:style-name="T3968"><text:s/></text:span>apresentar<text:span text:style-name="T3969"><text:s/></text:span>a<text:span text:style-name="T3970"><text:s/></text:span>V.<text:span text:style-name="T3971"><text:s/></text:span>Sa.<text:span text:style-name="T3972"><text:s/></text:span>o<text:span text:style-name="T3973"><text:s/></text:span>meu<text:span text:style-name="T3974"><text:s/></text:span><text:span text:style-name="T3975">pedido</text:span><text:span text:style-name="T3976"><text:s/></text:span>para<text:span text:style-name="T3977"><text:s/></text:span><text:span text:style-name="T3978">participar</text:span><text:span text:style-name="T3979"><text:s/></text:span>do<text:span text:style-name="T3980"><text:s/></text:span>curso<text:span text:style-name="T3981"><text:s/></text:span><text:span text:style-name="T3982">abaixo</text:span><text:span text:style-name="T3983"><text:s/></text:span><text:span text:style-name="T3984">qualificado,</text:span><text:span text:style-name="T3985"><text:s/></text:span><text:span text:style-name="T3986">bem</text:span><text:span text:style-name="T3987"><text:s/></text:span><text:span text:style-name="T3988">como</text:span><text:span text:style-name="T3989"><text:s/></text:span>as<text:span text:style-name="T3990"><text:s/></text:span><text:span text:style-name="T3991">demais</text:span><text:span text:style-name="T3992"><text:s/></text:span><text:span text:style-name="T3993">informações</text:span><text:span text:style-name="T3994"><text:s/></text:span><text:span text:style-name="T3995">necessária</text:span><text:span text:style-name="T3996"><text:s/></text:span>para<text:span text:style-name="T3997"><text:s/></text:span>a<text:span text:style-name="T3998"><text:s/></text:span><text:span text:style-name="T3999">avaliação</text:span><text:span text:style-name="T4000"><text:s/></text:span>do<text:span text:style-name="T4001"><text:s/></text:span>presente<text:span text:style-name="T4002"><text:s/></text:span><text:span text:style-name="T4003">pedido:</text:span></text:p>
      <text:p text:style-name="P4004"/>
      <table:table table:style-name="Table4005">
        <table:table-columns>
          <table:table-column table:style-name="TableColumn4006"/>
          <table:table-column table:style-name="TableColumn4007"/>
        </table:table-columns>
        <table:table-row table:style-name="TableRow4008">
          <table:table-cell table:style-name="TableCell4009">
            <text:p text:style-name="P4010"><text:span text:style-name="T4011">Nome</text:span><text:span text:style-name="T4012"><text:s/></text:span><text:span text:style-name="T4013">do</text:span><text:span text:style-name="T4014"><text:s/></text:span><text:span text:style-name="T4015">Interessado</text:span></text:p>
          </table:table-cell>
          <table:table-cell table:style-name="TableCell4016">
            <text:p text:style-name="Standard"/>
          </table:table-cell>
        </table:table-row>
        <table:table-row table:style-name="TableRow4017">
          <table:table-cell table:style-name="TableCell4018">
            <text:p text:style-name="P4019"><text:span text:style-name="T4020">Função/Cargo</text:span><text:span text:style-name="T4021"><text:s/></text:span><text:span text:style-name="T4022">do</text:span><text:span text:style-name="T4023"><text:s/></text:span><text:span text:style-name="T4024">Interessado</text:span></text:p>
          </table:table-cell>
          <table:table-cell table:style-name="TableCell4025">
            <text:p text:style-name="Standard"/>
          </table:table-cell>
        </table:table-row>
        <table:table-row table:style-name="TableRow4026">
          <table:table-cell table:style-name="TableCell4027">
            <text:p text:style-name="P4028"><text:span text:style-name="T4029">Entidade</text:span><text:span text:style-name="T4030"><text:s/></text:span><text:span text:style-name="T4031">onde</text:span><text:span text:style-name="T4032"><text:s/></text:span><text:span text:style-name="T4033">o</text:span><text:span text:style-name="T4034"><text:s/></text:span><text:span text:style-name="T4035">Interessado</text:span><text:span text:style-name="T4036"><text:s/></text:span><text:span text:style-name="T4037">Trabalha</text:span></text:p>
          </table:table-cell>
          <table:table-cell table:style-name="TableCell4038">
            <text:p text:style-name="Standard"/>
          </table:table-cell>
        </table:table-row>
        <table:table-row table:style-name="TableRow4039">
          <table:table-cell table:style-name="TableCell4040">
            <text:p text:style-name="P4041"><text:span text:style-name="T4042">Nome</text:span><text:span text:style-name="T4043"><text:s/></text:span><text:span text:style-name="T4044">e</text:span><text:span text:style-name="T4045"><text:s/></text:span><text:span text:style-name="T4046">Endereço</text:span><text:span text:style-name="T4047"><text:s/></text:span><text:span text:style-name="T4048">da</text:span><text:span text:style-name="T4049"><text:s/></text:span><text:span text:style-name="T4050">Instituição</text:span><text:span text:style-name="T4051"><text:s/></text:span><text:span text:style-name="T4052">Executora</text:span></text:p>
          </table:table-cell>
          <table:table-cell table:style-name="TableCell4053">
            <text:p text:style-name="Standard"/>
          </table:table-cell>
        </table:table-row>
        <table:table-row table:style-name="TableRow4054">
          <table:table-cell table:style-name="TableCell4055">
            <text:p text:style-name="P4056"><text:span text:style-name="T4057">Local</text:span><text:span text:style-name="T4058"><text:s/></text:span><text:span text:style-name="T4059">da</text:span><text:span text:style-name="T4060"><text:s/></text:span><text:span text:style-name="T4061">Realização</text:span><text:span text:style-name="T4062"><text:s/></text:span><text:span text:style-name="T4063">do</text:span><text:span text:style-name="T4064"><text:s/></text:span><text:span text:style-name="T4065">Curso</text:span></text:p>
          </table:table-cell>
          <table:table-cell table:style-name="TableCell4066">
            <text:p text:style-name="Standard"/>
          </table:table-cell>
        </table:table-row>
        <table:table-row table:style-name="TableRow4067">
          <table:table-cell table:style-name="TableCell4068">
            <text:p text:style-name="P4069"><text:span text:style-name="T4070">Período</text:span><text:span text:style-name="T4071"><text:s/></text:span><text:span text:style-name="T4072">de</text:span><text:span text:style-name="T4073"><text:s/></text:span><text:span text:style-name="T4074">Realização</text:span><text:span text:style-name="T4075"><text:s/></text:span><text:span text:style-name="T4076">do</text:span><text:span text:style-name="T4077"><text:s/></text:span><text:span text:style-name="T4078">Curso</text:span></text:p>
          </table:table-cell>
          <table:table-cell table:style-name="TableCell4079">
            <text:p text:style-name="Standard"/>
          </table:table-cell>
        </table:table-row>
        <table:table-row table:style-name="TableRow4080">
          <table:table-cell table:style-name="TableCell4081">
            <text:p text:style-name="P4082"><text:span text:style-name="T4083">Horário</text:span><text:span text:style-name="T4084"><text:s/></text:span><text:span text:style-name="T4085">do</text:span><text:span text:style-name="T4086"><text:s/></text:span><text:span text:style-name="T4087">Curso</text:span></text:p>
          </table:table-cell>
          <table:table-cell table:style-name="TableCell4088">
            <text:p text:style-name="Standard"/>
          </table:table-cell>
        </table:table-row>
        <table:table-row table:style-name="TableRow4089">
          <table:table-cell table:style-name="TableCell4090">
            <text:p text:style-name="P4091"><text:span text:style-name="T4092">Valor</text:span><text:span text:style-name="T4093"><text:s/></text:span><text:span text:style-name="T4094">do</text:span><text:span text:style-name="T4095"><text:s/></text:span><text:span text:style-name="T4096">Curso</text:span></text:p>
          </table:table-cell>
          <table:table-cell table:style-name="TableCell4097">
            <text:p text:style-name="Standard"/>
          </table:table-cell>
        </table:table-row>
        <table:table-row table:style-name="TableRow4098">
          <table:table-cell table:style-name="TableCell4099">
            <text:p text:style-name="P4100"><text:span text:style-name="T4101">Nome</text:span><text:span text:style-name="T4102"><text:s/></text:span><text:span text:style-name="T4103">do</text:span><text:span text:style-name="T4104"><text:s/></text:span><text:span text:style-name="T4105">Curso</text:span></text:p>
          </table:table-cell>
          <table:table-cell table:style-name="TableCell4106">
            <text:p text:style-name="Standard"/>
          </table:table-cell>
        </table:table-row>
        <table:table-row table:style-name="TableRow4107">
          <table:table-cell table:style-name="TableCell4108">
            <text:p text:style-name="P4109"><text:span text:style-name="T4110">Conteúdo</text:span><text:span text:style-name="T4111"><text:s/></text:span><text:span text:style-name="T4112">Programático</text:span><text:span text:style-name="T4113"><text:s/></text:span><text:span text:style-name="T4114">do</text:span><text:span text:style-name="T4115"><text:s/></text:span><text:span text:style-name="T4116">Curso</text:span></text:p>
          </table:table-cell>
          <table:table-cell table:style-name="TableCell4117">
            <text:p text:style-name="Standard"/>
          </table:table-cell>
        </table:table-row>
        <table:table-row table:style-name="TableRow4118">
          <table:table-cell table:style-name="TableCell4119">
            <text:p text:style-name="P4120"><text:span text:style-name="T4121">Observações/Justificativas</text:span></text:p>
          </table:table-cell>
          <table:table-cell table:style-name="TableCell4122">
            <text:p text:style-name="Standard"/>
          </table:table-cell>
        </table:table-row>
      </table:table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><text:span text:style-name="T4131">No</text:span><text:span text:style-name="T4132"><text:s/></text:span>aguardo<text:span text:style-name="T4133"><text:s/></text:span>de<text:span text:style-name="T4134"><text:s/></text:span><text:span text:style-name="T4135">um</text:span><text:span text:style-name="T4136"><text:s/></text:span><text:span text:style-name="T4137">breve</text:span><text:span text:style-name="T4138"><text:s/></text:span>pronunciamento<text:span text:style-name="T4139"><text:s/></text:span>de<text:span text:style-name="T4140"><text:s/></text:span>V.<text:span text:style-name="T4141"><text:s/></text:span><text:span text:style-name="T4142">Sa.</text:span><text:span text:style-name="T4143"><text:s/></text:span><text:span text:style-name="T4144">agradeço</text:span><text:span text:style-name="T4145"><text:s/></text:span><text:span text:style-name="T4146">antecipadamente.</text:span></text:p>
      <text:p text:style-name="P4147"/>
      <text:p text:style-name="P4148"><text:span text:style-name="T4149">Maceió,</text:span><text:span text:style-name="T4150"><text:tab/></text:span><text:span text:style-name="T4151">de</text:span><text:span text:style-name="T4152"><text:tab/></text:span>de<text:span text:style-name="T4153"><text:s/></text:span>2008.</text:p>
      <text:p text:style-name="P4154"/>
      <text:p text:style-name="P4155"/>
      <text:p text:style-name="P4156"><text:span text:style-name="T4157"><draw:custom-shape svg:x="0.00417in" svg:y="0.00417in" svg:width="2.78125in" svg:height="0.00139in" draw:z-index="0" draw:id="id0" draw:style-name="a0" draw:name="Freeform 24"><svg:title/><svg:desc/><draw:enhanced-geometry draw:type="non-primitive" svg:viewBox="0 0 2543175 1270" draw:enhanced-path="M 0 0 L 254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175"/><draw:equation draw:name="f7" draw:formula="?f4 / 1270"/><draw:equation draw:name="f8" draw:formula="0 / ?f6"/><draw:equation draw:name="f9" draw:formula="0 / ?f7"/><draw:equation draw:name="f10" draw:formula="2543175 / ?f6"/><draw:equation draw:name="f11" draw:formula="1270 / ?f7"/></draw:enhanced-geometry></draw:custom-shape></text:span></text:p>
      <text:p text:style-name="P4158">(nome<text:span text:style-name="T4159"><text:s/></text:span>e<text:span text:style-name="T4160"><text:s/></text:span>assinatura<text:span text:style-name="T4161"><text:s/></text:span>do<text:span text:style-name="T4162"><text:s/></text:span>interessado)</text:p>
      <text:p text:style-name="P4163"/>
      <table:table table:style-name="Table4164">
        <table:table-columns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>
            <text:p text:style-name="P4169"><text:span text:style-name="T4170">Nome</text:span><text:span text:style-name="T4171"><text:s/></text:span><text:span text:style-name="T4172">do</text:span><text:span text:style-name="T4173"><text:s/></text:span><text:span text:style-name="T4174">Interessado</text:span></text:p>
          </table:table-cell>
          <table:table-cell table:style-name="TableCell4175">
            <text:p text:style-name="P4176"><text:span text:style-name="T4177">Nome</text:span><text:span text:style-name="T4178"><text:s/></text:span><text:span text:style-name="T4179">completo</text:span><text:span text:style-name="T4180"><text:s/></text:span><text:span text:style-name="T4181">do</text:span><text:span text:style-name="T4182"><text:s/></text:span><text:span text:style-name="T4183">interessado</text:span><text:span text:style-name="T4184"><text:s/></text:span><text:span text:style-name="T4185">em</text:span><text:span text:style-name="T4186"><text:s/></text:span><text:span text:style-name="T4187">realizar</text:span><text:span text:style-name="T4188"><text:s/></text:span><text:span text:style-name="T4189">o</text:span><text:span text:style-name="T4190"><text:s/></text:span><text:span text:style-name="T4191">curso</text:span></text:p>
          </table:table-cell>
        </table:table-row>
        <table:table-row table:style-name="TableRow4192">
          <table:table-cell table:style-name="TableCell4193">
            <text:p text:style-name="P4194"><text:span text:style-name="T4195">Função/Cargo</text:span><text:span text:style-name="T4196"><text:s/></text:span><text:span text:style-name="T4197">do</text:span><text:span text:style-name="T4198"><text:s/></text:span><text:span text:style-name="T4199">Interessado</text:span></text:p>
          </table:table-cell>
          <table:table-cell table:style-name="TableCell4200">
            <text:p text:style-name="P4201"><text:span text:style-name="T4202">Função/Cargo</text:span><text:span text:style-name="T4203"><text:s/></text:span><text:span text:style-name="T4204"><text:s/></text:span><text:span text:style-name="T4205">que</text:span><text:span text:style-name="T4206"><text:s/></text:span><text:span text:style-name="T4207"><text:s/></text:span><text:span text:style-name="T4208">o<text:s/></text:span><text:span text:style-name="T4209"><text:s/></text:span><text:span text:style-name="T4210">interessado<text:s/></text:span><text:span text:style-name="T4211"><text:s/></text:span><text:span text:style-name="T4212">exerce</text:span><text:span text:style-name="T4213"><text:s/></text:span><text:span text:style-name="T4214">em</text:span><text:span text:style-name="T4215"><text:s/></text:span><text:span text:style-name="T4216">sua</text:span><text:span text:style-name="T4217"><text:s/></text:span><text:span text:style-name="T4218">entidade</text:span></text:p>
          </table:table-cell>
        </table:table-row>
        <table:table-row table:style-name="TableRow4219">
          <table:table-cell table:style-name="TableCell4220">
            <text:p text:style-name="P4221"><text:span text:style-name="T4222">Entidade</text:span><text:span text:style-name="T4223"><text:s/></text:span><text:span text:style-name="T4224">onde</text:span><text:span text:style-name="T4225"><text:s/></text:span><text:span text:style-name="T4226">o</text:span><text:span text:style-name="T4227"><text:s/></text:span><text:span text:style-name="T4228">interessado</text:span><text:span text:style-name="T4229"><text:s/></text:span><text:span text:style-name="T4230">trabalha</text:span></text:p>
          </table:table-cell>
          <table:table-cell table:style-name="TableCell4231">
            <text:p text:style-name="P4232"><text:span text:style-name="T4233">Informar</text:span><text:span text:style-name="T4234"><text:s/></text:span><text:span text:style-name="T4235"><text:s/></text:span><text:span text:style-name="T4236">o<text:s/></text:span><text:span text:style-name="T4237"><text:s/></text:span><text:span text:style-name="T4238">nome</text:span><text:span text:style-name="T4239"><text:s/></text:span><text:span text:style-name="T4240"><text:s/></text:span><text:span text:style-name="T4241">da</text:span><text:span text:style-name="T4242"><text:s/></text:span><text:span text:style-name="T4243"><text:s/></text:span><text:span text:style-name="T4244">entidade</text:span><text:span text:style-name="T4245"><text:s/></text:span><text:span text:style-name="T4246"><text:s/></text:span><text:span text:style-name="T4247">da</text:span><text:span text:style-name="T4248"><text:s/></text:span><text:span text:style-name="T4249"><text:s/></text:span><text:span text:style-name="T4250">qual <text:s/>o</text:span><text:span text:style-name="T4251"><text:s/></text:span><text:span text:style-name="T4252">interessado</text:span><text:span text:style-name="T4253"><text:s/></text:span><text:span text:style-name="T4254">é</text:span><text:span text:style-name="T4255"><text:s/></text:span><text:span text:style-name="T4256">colaborador</text:span></text:p>
          </table:table-cell>
        </table:table-row>
        <table:table-row table:style-name="TableRow4257">
          <table:table-cell table:style-name="TableCell4258">
            <text:p text:style-name="P4259"><text:span text:style-name="T4260">Nome</text:span><text:span text:style-name="T4261"><text:s/></text:span><text:span text:style-name="T4262">e</text:span><text:span text:style-name="T4263"><text:s/></text:span><text:span text:style-name="T4264">endereço</text:span><text:span text:style-name="T4265"><text:s/></text:span><text:span text:style-name="T4266">da</text:span><text:span text:style-name="T4267"><text:s/></text:span><text:span text:style-name="T4268">instituição</text:span><text:span text:style-name="T4269"><text:s/></text:span><text:span text:style-name="T4270">executora</text:span></text:p>
          </table:table-cell>
          <table:table-cell table:style-name="TableCell4271">
            <text:p text:style-name="P4272"><text:span text:style-name="T4273">Nome</text:span><text:span text:style-name="T4274"><text:s/></text:span><text:span text:style-name="T4275">e</text:span><text:span text:style-name="T4276"><text:s/></text:span><text:span text:style-name="T4277">endereço</text:span><text:span text:style-name="T4278"><text:s/></text:span><text:span text:style-name="T4279">completo</text:span><text:span text:style-name="T4280"><text:s/></text:span><text:span text:style-name="T4281">da</text:span><text:span text:style-name="T4282"><text:s/></text:span><text:span text:style-name="T4283">instituição</text:span><text:span text:style-name="T4284"><text:s/></text:span><text:span text:style-name="T4285">executora</text:span><text:span text:style-name="T4286"><text:s/></text:span><text:span text:style-name="T4287">do</text:span><text:span text:style-name="T4288"><text:s/></text:span><text:span text:style-name="T4289">curso</text:span></text:p>
          </table:table-cell>
        </table:table-row>
        <table:table-row table:style-name="TableRow4290">
          <table:table-cell table:style-name="TableCell4291">
            <text:p text:style-name="P4292"><text:span text:style-name="T4293">Local</text:span><text:span text:style-name="T4294"><text:s/></text:span><text:span text:style-name="T4295">de</text:span><text:span text:style-name="T4296"><text:s/></text:span><text:span text:style-name="T4297">realização</text:span><text:span text:style-name="T4298"><text:s/></text:span><text:span text:style-name="T4299">do</text:span><text:span text:style-name="T4300"><text:s/></text:span><text:span text:style-name="T4301">curso</text:span></text:p>
          </table:table-cell>
          <table:table-cell table:style-name="TableCell4302">
            <text:p text:style-name="P4303"><text:span text:style-name="T4304">Informar</text:span><text:span text:style-name="T4305"><text:s/></text:span><text:span text:style-name="T4306">a</text:span><text:span text:style-name="T4307"><text:s/></text:span><text:span text:style-name="T4308">cidade</text:span><text:span text:style-name="T4309"><text:s/></text:span><text:span text:style-name="T4310">onde</text:span><text:span text:style-name="T4311"><text:s/></text:span><text:span text:style-name="T4312">será</text:span><text:span text:style-name="T4313"><text:s/></text:span><text:span text:style-name="T4314">realizado</text:span><text:span text:style-name="T4315"><text:s/></text:span><text:span text:style-name="T4316">o</text:span><text:span text:style-name="T4317"><text:s/></text:span><text:span text:style-name="T4318">curso</text:span></text:p>
          </table:table-cell>
        </table:table-row>
        <table:table-row table:style-name="TableRow4319">
          <table:table-cell table:style-name="TableCell4320">
            <text:p text:style-name="P4321"><text:span text:style-name="T4322">Período</text:span><text:span text:style-name="T4323"><text:s/></text:span><text:span text:style-name="T4324">de</text:span><text:span text:style-name="T4325"><text:s/></text:span><text:span text:style-name="T4326">Realização</text:span><text:span text:style-name="T4327"><text:s/></text:span><text:span text:style-name="T4328">do</text:span><text:span text:style-name="T4329"><text:s/></text:span><text:span text:style-name="T4330">Curso</text:span></text:p>
          </table:table-cell>
          <table:table-cell table:style-name="TableCell4331">
            <text:p text:style-name="P4332"><text:span text:style-name="T4333">Informar</text:span><text:span text:style-name="T4334"><text:s/></text:span><text:span text:style-name="T4335">o</text:span><text:span text:style-name="T4336"><text:s/></text:span><text:span text:style-name="T4337">período</text:span><text:span text:style-name="T4338"><text:s/></text:span><text:span text:style-name="T4339">de</text:span><text:span text:style-name="T4340"><text:s/></text:span><text:span text:style-name="T4341">duração</text:span><text:span text:style-name="T4342"><text:s/></text:span><text:span text:style-name="T4343">do</text:span><text:span text:style-name="T4344"><text:s/></text:span><text:span text:style-name="T4345">curso</text:span><text:span text:style-name="T4346"><text:s/></text:span><text:span text:style-name="T4347">(dia,</text:span><text:span text:style-name="T4348"><text:s/></text:span><text:span text:style-name="T4349">mês</text:span><text:span text:style-name="T4350"><text:s/></text:span><text:span text:style-name="T4351">e</text:span><text:span text:style-name="T4352"><text:s/></text:span><text:span text:style-name="T4353">ano</text:span><text:span text:style-name="T4354"><text:s/></text:span><text:span text:style-name="T4355">de</text:span><text:span text:style-name="T4356"><text:s/></text:span><text:span text:style-name="T4357">início</text:span><text:span text:style-name="T4358"><text:s/></text:span><text:span text:style-name="T4359">e</text:span><text:span text:style-name="T4360"><text:s/></text:span><text:span text:style-name="T4361">termino)</text:span></text:p>
          </table:table-cell>
        </table:table-row>
        <table:table-row table:style-name="TableRow4362">
          <table:table-cell table:style-name="TableCell4363">
            <text:p text:style-name="P4364"><text:span text:style-name="T4365">Horário</text:span><text:span text:style-name="T4366"><text:s/></text:span><text:span text:style-name="T4367">do</text:span><text:span text:style-name="T4368"><text:s/></text:span><text:span text:style-name="T4369">curso</text:span></text:p>
          </table:table-cell>
          <table:table-cell table:style-name="TableCell4370">
            <text:p text:style-name="P4371"><text:span text:style-name="T4372">Informar</text:span><text:span text:style-name="T4373"><text:s/></text:span><text:span text:style-name="T4374">o</text:span><text:span text:style-name="T4375"><text:s/></text:span><text:span text:style-name="T4376">horário</text:span><text:span text:style-name="T4377"><text:s/></text:span><text:span text:style-name="T4378">de</text:span><text:span text:style-name="T4379"><text:s/></text:span><text:span text:style-name="T4380">início</text:span><text:span text:style-name="T4381"><text:s/></text:span><text:span text:style-name="T4382">e</text:span><text:span text:style-name="T4383"><text:s/></text:span><text:span text:style-name="T4384">termino</text:span><text:span text:style-name="T4385"><text:s/></text:span><text:span text:style-name="T4386">do</text:span><text:span text:style-name="T4387"><text:s/></text:span><text:span text:style-name="T4388">curso</text:span></text:p>
          </table:table-cell>
        </table:table-row>
        <table:table-row table:style-name="TableRow4389">
          <table:table-cell table:style-name="TableCell4390">
            <text:p text:style-name="P4391"><text:span text:style-name="T4392">Valor</text:span><text:span text:style-name="T4393"><text:s/></text:span><text:span text:style-name="T4394">do</text:span><text:span text:style-name="T4395"><text:s/></text:span><text:span text:style-name="T4396">curso</text:span></text:p>
          </table:table-cell>
          <table:table-cell table:style-name="TableCell4397">
            <text:p text:style-name="P4398"><text:span text:style-name="T4399">Informar</text:span><text:span text:style-name="T4400"><text:s/></text:span><text:span text:style-name="T4401">o</text:span><text:span text:style-name="T4402"><text:s/></text:span><text:span text:style-name="T4403">valor</text:span><text:span text:style-name="T4404"><text:s/></text:span><text:span text:style-name="T4405">total</text:span><text:span text:style-name="T4406"><text:s/></text:span><text:span text:style-name="T4407">do</text:span><text:span text:style-name="T4408"><text:s/></text:span><text:span text:style-name="T4409">curso,</text:span><text:span text:style-name="T4410"><text:s/></text:span><text:span text:style-name="T4411">expressando-o</text:span><text:span text:style-name="T4412"><text:s/></text:span><text:span text:style-name="T4413">em</text:span><text:span text:style-name="T4414"><text:s/></text:span><text:span text:style-name="T4415">moeda</text:span><text:span text:style-name="T4416"><text:s/></text:span><text:span text:style-name="T4417">corrente</text:span><text:span text:style-name="T4418"><text:s/></text:span><text:span text:style-name="T4419">nacional</text:span><text:span text:style-name="T4420"><text:s/></text:span><text:span text:style-name="T4421">por</text:span><text:span text:style-name="T4422"><text:s/></text:span><text:span text:style-name="T4423">extenso</text:span><text:span text:style-name="T4424"><text:s/></text:span><text:span text:style-name="T4425">e</text:span><text:span text:style-name="T4426"><text:s/></text:span><text:span text:style-name="T4427">em</text:span><text:span text:style-name="T4428"><text:s/></text:span><text:span text:style-name="T4429">algarismos.</text:span></text:p>
          </table:table-cell>
        </table:table-row>
        <table:table-row table:style-name="TableRow4430">
          <table:table-cell table:style-name="TableCell4431">
            <text:p text:style-name="P4432"><text:span text:style-name="T4433">Nome</text:span><text:span text:style-name="T4434"><text:s/></text:span><text:span text:style-name="T4435">do</text:span><text:span text:style-name="T4436"><text:s/></text:span><text:span text:style-name="T4437">curso</text:span></text:p>
          </table:table-cell>
          <table:table-cell table:style-name="TableCell4438">
            <text:p text:style-name="P4439"><text:span text:style-name="T4440">Informar</text:span><text:span text:style-name="T4441"><text:s/></text:span><text:span text:style-name="T4442">o</text:span><text:span text:style-name="T4443"><text:s/></text:span><text:span text:style-name="T4444">nome</text:span><text:span text:style-name="T4445"><text:s/></text:span><text:span text:style-name="T4446">completo</text:span><text:span text:style-name="T4447"><text:s/></text:span><text:span text:style-name="T4448">do</text:span><text:span text:style-name="T4449"><text:s/></text:span><text:span text:style-name="T4450">curso</text:span><text:span text:style-name="T4451"><text:s/></text:span><text:span text:style-name="T4452">que</text:span><text:span text:style-name="T4453"><text:s/></text:span><text:span text:style-name="T4454">irá</text:span><text:span text:style-name="T4455"><text:s/></text:span><text:span text:style-name="T4456">fazer.</text:span></text:p>
          </table:table-cell>
        </table:table-row>
        <table:table-row table:style-name="TableRow4457">
          <table:table-cell table:style-name="TableCell4458">
            <text:p text:style-name="P4459"><text:span text:style-name="T4460">Conteúdo</text:span><text:span text:style-name="T4461"><text:s/></text:span><text:span text:style-name="T4462">programático</text:span><text:span text:style-name="T4463"><text:s/></text:span><text:span text:style-name="T4464">do</text:span><text:span text:style-name="T4465"><text:s/></text:span><text:span text:style-name="T4466">curso</text:span></text:p>
          </table:table-cell>
          <table:table-cell table:style-name="TableCell4467">
            <text:p text:style-name="P4468"><text:span text:style-name="T4469">Informar</text:span><text:span text:style-name="T4470"><text:s/></text:span><text:span text:style-name="T4471">ou</text:span><text:span text:style-name="T4472"><text:s/></text:span><text:span text:style-name="T4473">anexar</text:span><text:span text:style-name="T4474"><text:s/></text:span><text:span text:style-name="T4475">folders</text:span><text:span text:style-name="T4476"><text:s/></text:span><text:span text:style-name="T4477">que</text:span><text:span text:style-name="T4478"><text:s/></text:span><text:span text:style-name="T4479">contenham</text:span><text:span text:style-name="T4480"><text:s/></text:span><text:span text:style-name="T4481">o</text:span><text:span text:style-name="T4482"><text:s/></text:span><text:span text:style-name="T4483">conteúdo</text:span><text:span text:style-name="T4484"><text:s/></text:span><text:span text:style-name="T4485">programático</text:span><text:span text:style-name="T4486"><text:s/></text:span><text:span text:style-name="T4487">a</text:span><text:span text:style-name="T4488"><text:s/></text:span><text:span text:style-name="T4489">ser</text:span><text:span text:style-name="T4490"><text:s/></text:span><text:span text:style-name="T4491">ministrado</text:span><text:span text:style-name="T4492"><text:s/></text:span><text:span text:style-name="T4493">no</text:span><text:span text:style-name="T4494"><text:s/></text:span><text:span text:style-name="T4495">curso</text:span></text:p>
          </table:table-cell>
        </table:table-row>
        <table:table-row table:style-name="TableRow4496">
          <table:table-cell table:style-name="TableCell4497">
            <text:p text:style-name="P4498"><text:span text:style-name="T4499">Observações/Justificativas</text:span></text:p>
          </table:table-cell>
          <table:table-cell table:style-name="TableCell4500">
            <text:p text:style-name="P4501"><text:span text:style-name="T4502">Apontar</text:span><text:span text:style-name="T4503"><text:tab/></text:span><text:span text:style-name="T4504">observações/justificativas</text:span><text:span text:style-name="T4505"><text:s/></text:span><text:span text:style-name="T4506">relevantes</text:span><text:span text:style-name="T4507"><text:s/></text:span><text:span text:style-name="T4508">para</text:span><text:span text:style-name="T4509"><text:s/></text:span><text:span text:style-name="T4510">aclarar</text:span><text:span text:style-name="T4511"><text:s/></text:span><text:span text:style-name="T4512">o</text:span><text:span text:style-name="T4513"><text:s/></text:span><text:span text:style-name="T4514">pedido,</text:span><text:span text:style-name="T4515"><text:s/></text:span><text:span text:style-name="T4516">observando</text:span><text:span text:style-name="T4517"><text:s/></text:span><text:span text:style-name="T4518">o</text:span><text:span text:style-name="T4519"><text:s/></text:span><text:span text:style-name="T4520">disposto</text:span><text:span text:style-name="T4521"><text:s/></text:span><text:span text:style-name="T4522">nesta</text:span><text:span text:style-name="T4523"><text:s/></text:span><text:span text:style-name="T4524">Norma.</text:span></text:p>
          </table:table-cell>
        </table:table-row>
      </table:table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h text:style-name="P4532" text:outline-level="1"><text:span text:style-name="T4533">ANEXO</text:span><text:span text:style-name="T4534"><text:s/></text:span>II</text:h>
      <text:p text:style-name="P4535"/>
      <text:p text:style-name="P4536"><text:span text:style-name="T4537">POSIÇÃO</text:span><text:span text:style-name="T4538"><text:s/></text:span><text:span text:style-name="T4539">DA</text:span><text:span text:style-name="T4540"><text:s/></text:span><text:span text:style-name="T4541">GERÊNCIA</text:span><text:span text:style-name="T4542"><text:s/></text:span><text:span text:style-name="T4543">FINANCEIRA</text:span><text:span text:style-name="T4544"><text:s/></text:span><text:span text:style-name="T4545">PARA</text:span><text:span text:style-name="T4546"><text:s/></text:span><text:span text:style-name="T4547">CONCESSÃO</text:span><text:span text:style-name="T4548"><text:s/></text:span><text:span text:style-name="T4549">DE</text:span><text:span text:style-name="T4550"><text:s/></text:span><text:span text:style-name="T4551">BOLSA</text:span><text:span text:style-name="T4552"><text:s/></text:span><text:span text:style-name="T4553">DE</text:span><text:span text:style-name="T4554"><text:s/></text:span><text:span text:style-name="T4555">ESTUDO</text:span></text:p>
      <text:p text:style-name="P4556"/>
      <text:p text:style-name="P4557"><text:span text:style-name="T4558"><draw:frame draw:z-index="0" draw:id="id1" draw:style-name="a1" draw:name="Text Box 21" text:anchor-type="as-char" svg:x="0in" svg:y="0in" svg:width="6.53194in" svg:height="0.19861in" style:rel-width="scale" style:rel-height="scale"><draw:text-box><text:p text:style-name="P4559"><text:span text:style-name="T4560">Beneficiário:</text:span></text:p></draw:text-box><svg:title/><svg:desc/></draw:frame></text:span></text:p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><text:span text:style-name="T4570"><draw:frame draw:z-index="0" draw:id="id2" draw:style-name="a2" draw:name="Text Box 20" text:anchor-type="as-char" svg:x="0in" svg:y="0in" svg:width="6.57222in" svg:height="0.19861in" style:rel-width="scale" style:rel-height="scale"><draw:text-box><text:p text:style-name="P4571"><text:span text:style-name="T4572">Curso:</text:span></text:p></draw:text-box><svg:title/><svg:desc/></draw:frame></text:span></text:p>
      <text:p text:style-name="P4573"/>
      <text:p text:style-name="P4574"><text:span text:style-name="T4575"><draw:g draw:z-index="0" draw:name="Group 7" draw:id="id11" draw:style-name="a11" text:anchor-type="as-char"><svg:title/><svg:desc/><draw:custom-shape svg:x="0.00417in" svg:y="0.00417in" svg:width="6.57847in" svg:height="0.00139in" draw:z-index="0" draw:id="id3" draw:style-name="a3" draw:name="Freeform 19"><svg:title/><svg:desc/><draw:enhanced-geometry draw:type="non-primitive" svg:viewBox="0 0 6015355 1270" draw:enhanced-path="M 0 0 L 6015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5355"/><draw:equation draw:name="f7" draw:formula="?f4 / 1270"/><draw:equation draw:name="f8" draw:formula="0 / ?f6"/><draw:equation draw:name="f9" draw:formula="0 / ?f7"/><draw:equation draw:name="f10" draw:formula="6015355 / ?f6"/><draw:equation draw:name="f11" draw:formula="1270 / ?f7"/></draw:enhanced-geometry></draw:custom-shape><draw:custom-shape svg:x="0.00764in" svg:y="0.00764in" svg:width="0.00139in" svg:height="0.19167in" draw:z-index="0" draw:id="id4" draw:style-name="a4" draw:name="Freeform 17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985 / ?f7"/><draw:equation draw:name="f10" draw:formula="182245 / ?f7"/><draw:equation draw:name="f11" draw:formula="1270 / ?f6"/><draw:equation draw:name="f12" draw:formula="0 / ?f7"/><draw:equation draw:name="f13" draw:formula="175260 / ?f7"/></draw:enhanced-geometry></draw:custom-shape><draw:custom-shape svg:x="0.00417in" svg:y="0.20208in" svg:width="6.57847in" svg:height="0.00139in" draw:z-index="0" draw:id="id5" draw:style-name="a5" draw:name="Freeform 15"><svg:title/><svg:desc/><draw:enhanced-geometry draw:type="non-primitive" svg:viewBox="0 0 6015355 1270" draw:enhanced-path="M 0 0 L 6015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5355"/><draw:equation draw:name="f7" draw:formula="?f4 / 1270"/><draw:equation draw:name="f8" draw:formula="0 / ?f6"/><draw:equation draw:name="f9" draw:formula="0 / ?f7"/><draw:equation draw:name="f10" draw:formula="6015355 / ?f6"/><draw:equation draw:name="f11" draw:formula="1270 / ?f7"/></draw:enhanced-geometry></draw:custom-shape><draw:custom-shape svg:x="2.14583in" svg:y="0.00764in" svg:width="0.00139in" svg:height="0.19167in" draw:z-index="0" draw:id="id6" draw:style-name="a6" draw:name="Freeform 13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985 / ?f7"/><draw:equation draw:name="f10" draw:formula="182245 / ?f7"/><draw:equation draw:name="f11" draw:formula="1270 / ?f6"/><draw:equation draw:name="f12" draw:formula="0 / ?f7"/><draw:equation draw:name="f13" draw:formula="175260 / ?f7"/></draw:enhanced-geometry></draw:custom-shape><draw:g draw:z-index="251663360" draw:name="Group 8" draw:id="id10" draw:style-name="a10"><svg:title/><svg:desc/><draw:custom-shape svg:x="6.57917in" svg:y="0.00764in" svg:width="0.00139in" svg:height="0.19167in" draw:z-index="0" draw:id="id7" draw:style-name="a7" draw:name="Freeform 11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985 / ?f7"/><draw:equation draw:name="f10" draw:formula="182245 / ?f7"/><draw:equation draw:name="f11" draw:formula="1270 / ?f6"/><draw:equation draw:name="f12" draw:formula="0 / ?f7"/><draw:equation draw:name="f13" draw:formula="175260 / ?f7"/></draw:enhanced-geometry></draw:custom-shape><draw:frame draw:z-index="0" draw:id="id8" draw:style-name="a8" draw:name="Text Box 10" svg:x="0.00764in" svg:y="0.00417in" svg:width="2.13889in" svg:height="0.19861in" style:rel-width="scale" style:rel-height="scale"><draw:text-box><text:p text:style-name="P4576"><text:span text:style-name="T4577">Valor</text:span><text:span text:style-name="T4578"><text:s/></text:span><text:span text:style-name="T4579">R$</text:span></text:p></draw:text-box><svg:title/><svg:desc/></draw:frame><draw:frame draw:z-index="0" draw:id="id9" draw:style-name="a9" draw:name="Text Box 9" svg:x="2.14583in" svg:y="0.00417in" svg:width="4.43333in" svg:height="0.19861in" style:rel-width="scale" style:rel-height="scale"><draw:text-box><text:p text:style-name="P4580"><text:span text:style-name="T4581">Valor</text:span><text:span text:style-name="T4582"><text:s/></text:span><text:span text:style-name="T4583">por</text:span><text:span text:style-name="T4584"><text:s/></text:span><text:span text:style-name="T4585">extenso</text:span></text:p></draw:text-box><svg:title/><svg:desc/></draw:frame></draw:g></draw:g></text:span></text:p>
      <text:p text:style-name="P4586"/>
      <text:p text:style-name="P4587"/>
      <text:p text:style-name="P4588"/>
      <text:p text:style-name="P4589"/>
      <text:p text:style-name="P4590"><text:span text:style-name="T4591"><draw:frame draw:z-index="0" draw:id="id12" draw:style-name="a12" draw:name="Text Box 6" text:anchor-type="as-char" svg:x="0in" svg:y="0in" svg:width="6.61042in" svg:height="2.77708in" style:rel-width="scale" style:rel-height="scale"><draw:text-box><text:p text:style-name="P4592"><text:span text:style-name="T4593">PARECER</text:span></text:p></draw:text-box><svg:title/><svg:desc/></draw:frame></text:span></text:p>
      <text:p text:style-name="P4594"/>
      <text:p text:style-name="P4595"/>
      <text:p text:style-name="P4596"><text:span text:style-name="T4597"><draw:frame draw:z-index="0" draw:id="id13" draw:style-name="a13" draw:name="Text Box 5" text:anchor-type="as-char" svg:x="0in" svg:y="0in" svg:width="6.65in" svg:height="0.85694in" style:rel-width="scale" style:rel-height="scale"><draw:text-box><text:p text:style-name="P4598"><text:span text:style-name="T4599">Observações:</text:span></text:p></draw:text-box><svg:title/><svg:desc/></draw:frame></text:span></text:p>
      <text:p text:style-name="P4600"/>
      <text:p text:style-name="P4601"/>
      <text:p text:style-name="P4602"><text:span text:style-name="T4603">Maceió,</text:span><text:span text:style-name="T4604"><text:tab/></text:span><text:span text:style-name="T4605">de</text:span><text:span text:style-name="T4606"><text:tab/></text:span>de<text:span text:style-name="T4607"><text:s/></text:span>2008.</text:p>
      <text:p text:style-name="P4608"/>
      <text:p text:style-name="P4609"/>
      <text:p text:style-name="P4610"><text:span text:style-name="T4611"><draw:custom-shape svg:x="0.00417in" svg:y="0.00417in" svg:width="2.59653in" svg:height="0.00139in" draw:z-index="0" draw:id="id14" draw:style-name="a14" draw:name="Freeform 4"><svg:title/><svg:desc/><draw:enhanced-geometry draw:type="non-primitive" svg:viewBox="0 0 2374265 1270" draw:enhanced-path="M 0 0 L 2373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265"/><draw:equation draw:name="f7" draw:formula="?f4 / 1270"/><draw:equation draw:name="f8" draw:formula="0 / ?f6"/><draw:equation draw:name="f9" draw:formula="0 / ?f7"/><draw:equation draw:name="f10" draw:formula="2373630 / ?f6"/><draw:equation draw:name="f11" draw:formula="2374265 / ?f6"/><draw:equation draw:name="f12" draw:formula="1270 / ?f7"/></draw:enhanced-geometry></draw:custom-shape></text:span></text:p>
      <text:p text:style-name="P4612">(nome<text:span text:style-name="T4613"><text:s/></text:span>e<text:span text:style-name="T4614"><text:s/></text:span>assinatura<text:span text:style-name="T4615"><text:s/></text:span>do<text:span text:style-name="T4616"><text:s/></text:span>funcionário)</text:p>
      <text:p text:style-name="P4617"/>
      <text:p text:style-name="P4618"/>
      <text:p text:style-name="P4619"/>
      <text:p text:style-name="P4620"/>
      <text:p text:style-name="P4621"/>
      <text:h text:style-name="P4622" text:outline-level="1"><text:span text:style-name="T4623">ANEXO</text:span><text:span text:style-name="T4624"><text:s/></text:span>III</text:h>
      <text:p text:style-name="P4625"/>
      <text:p text:style-name="P4626"><text:span text:style-name="T4627">TERMO</text:span><text:span text:style-name="T4628"><text:s/></text:span><text:span text:style-name="T4629">DE</text:span><text:span text:style-name="T4630"><text:s/></text:span><text:span text:style-name="T4631">ANUÊNCIA</text:span><text:span text:style-name="T4632"><text:s/></text:span><text:span text:style-name="T4633">E</text:span><text:span text:style-name="T4634"><text:s/></text:span><text:span text:style-name="T4635">RESPONSABILIDADE</text:span></text:p>
      <text:p text:style-name="P4636"/>
      <text:p text:style-name="P4637"/>
      <text:p text:style-name="P4638"/>
      <text:p text:style-name="P4639"/>
      <text:p text:style-name="P4640"/>
      <text:p text:style-name="P4641"/>
      <text:p text:style-name="P4642">Nome:<text:span text:style-name="T4643"><text:s/></text:span><text:span text:style-name="T4644"><text:tab/></text:span></text:p>
      <text:p text:style-name="P4645"/>
      <text:p text:style-name="P4646"><text:span text:style-name="T4647">RG</text:span><text:span text:style-name="T4648"><text:s/></text:span>nº:<text:span text:style-name="T4649"><text:tab/></text:span><text:span text:style-name="T4650">Órgão</text:span><text:span text:style-name="T4651"><text:s/></text:span><text:span text:style-name="T4652">Expedidor:</text:span><text:span text:style-name="T4653"><text:s/></text:span><text:span text:style-name="T4654"><text:tab/></text:span></text:p>
      <text:p text:style-name="P4655"/>
      <text:p text:style-name="P4656"><text:span text:style-name="T4657">CPF/MF</text:span><text:span text:style-name="T4658"><text:s/></text:span>nº:<text:span text:style-name="T4659"><text:s/></text:span><text:span text:style-name="T4660"><text:s/></text:span><text:span text:style-name="T4661"><text:tab/></text:span></text:p>
      <text:p text:style-name="P4662"/>
      <text:p text:style-name="P4663"/>
      <text:p text:style-name="P4664"/>
      <text:p text:style-name="P4665">Pelo<text:span text:style-name="T4666"><text:s/></text:span>presente<text:span text:style-name="T4667"><text:s/></text:span><text:span text:style-name="T4668">termo,</text:span><text:span text:style-name="T4669"><text:s/></text:span><text:span text:style-name="T4670">declaro</text:span><text:span text:style-name="T4671"><text:s/></text:span><text:span text:style-name="T4672">que</text:span><text:span text:style-name="T4673"><text:s/></text:span><text:span text:style-name="T4674">li</text:span><text:span text:style-name="T4675"><text:s/></text:span>e<text:span text:style-name="T4676"><text:s/></text:span>entendi<text:span text:style-name="T4677"><text:s/></text:span>o<text:span text:style-name="T4678"><text:s/></text:span>conteúdo<text:span text:style-name="T4679"><text:s/></text:span>da<text:span text:style-name="T4680"><text:s/></text:span><text:span text:style-name="T4681">Norma</text:span><text:span text:style-name="T4682"><text:s/></text:span>de<text:span text:style-name="T4683"><text:s/></text:span><text:span text:style-name="T4684">Incentivo</text:span><text:span text:style-name="T4685"><text:s/></text:span>ao<text:span text:style-name="T4686"><text:s/></text:span><text:span text:style-name="T4687">Desenvolvimento</text:span><text:span text:style-name="T4688"><text:s/></text:span>e<text:span text:style-name="T4689"><text:s/></text:span><text:span text:style-name="T4690">Aperfeiçoamento</text:span><text:span text:style-name="T4691"><text:s/></text:span>de<text:span text:style-name="T4692"><text:s/></text:span><text:span text:style-name="T4693">Funcionários</text:span><text:span text:style-name="T4694"><text:s/></text:span>e<text:span text:style-name="T4695"><text:s/></text:span><text:span text:style-name="T4696">Colaboradores</text:span><text:span text:style-name="T4697"><text:s/></text:span><text:span text:style-name="T4698">Especializados</text:span><text:span text:style-name="T4699"><text:s/></text:span>nas<text:span text:style-name="T4700"><text:s/></text:span><text:span text:style-name="T4701">Atividades</text:span><text:span text:style-name="T4702"><text:s/></text:span>Integrantes<text:span text:style-name="T4703"><text:s/></text:span><text:span text:style-name="T4704">dos</text:span><text:span text:style-name="T4705"><text:s/></text:span><text:span text:style-name="T4706">Objetivos</text:span><text:span text:style-name="T4707"><text:s/></text:span>do<text:span text:style-name="T4708"><text:s/></text:span><text:span text:style-name="T4709">SESCOOP/AL,</text:span><text:span text:style-name="T4710"><text:s/></text:span><text:span text:style-name="T4711">aprovada</text:span><text:span text:style-name="T4712"><text:s/></text:span>na<text:span text:style-name="T4713"><text:s/></text:span><text:span text:style-name="T4714">Reunião</text:span><text:span text:style-name="T4715"><text:s/></text:span><text:span text:style-name="T4716">do</text:span><text:span text:style-name="T4717"><text:s/></text:span>Conselho<text:span text:style-name="T4718"><text:s/></text:span>de<text:span text:style-name="T4719"><text:s/></text:span><text:span text:style-name="T4720">Administração</text:span><text:span text:style-name="T4721"><text:s/></text:span><text:span text:style-name="T4722">do</text:span><text:span text:style-name="T4723"><text:s/></text:span>dia <text:s text:c="4"/><text:span text:style-name="T4724"><text:s/></text:span>de <text:s text:c="4"/><text:span text:style-name="T4725"><text:s/></text:span>de<text:span text:style-name="T4726"><text:s/></text:span><text:span text:style-name="T4727">2008,</text:span><text:span text:style-name="T4728"><text:s/></text:span><text:span text:style-name="T4729">comprometendo-me</text:span><text:span text:style-name="T4730"><text:s/></text:span>a<text:span text:style-name="T4731"><text:s/></text:span><text:span text:style-name="T4732">cumprir</text:span><text:span text:style-name="T4733"><text:s/></text:span>suas<text:span text:style-name="T4734"><text:s/></text:span><text:span text:style-name="T4735">recomendações</text:span><text:span text:style-name="T4736"><text:s/></text:span>e<text:span text:style-name="T4737"><text:s/></text:span><text:span text:style-name="T4738">determinações.</text:span></text:p>
      <text:p text:style-name="P4739"/>
      <text:p text:style-name="P4740"><text:span text:style-name="T4741">Declaro</text:span><text:span text:style-name="T4742"><text:s/></text:span><text:span text:style-name="T4743">ainda</text:span><text:span text:style-name="T4744"><text:s/></text:span><text:span text:style-name="T4745">que</text:span><text:span text:style-name="T4746"><text:s/></text:span>estou<text:span text:style-name="T4747"><text:s/></text:span><text:span text:style-name="T4748">ciente</text:span><text:span text:style-name="T4749"><text:s/></text:span>da<text:span text:style-name="T4750"><text:s/></text:span><text:span text:style-name="T4751">minha</text:span><text:span text:style-name="T4752"><text:s/></text:span><text:span text:style-name="T4753">responsabilidade</text:span><text:span text:style-name="T4754"><text:s/></text:span><text:span text:style-name="T4755">em</text:span><text:span text:style-name="T4756"><text:s/></text:span>apresentar<text:span text:style-name="T4757"><text:s/></text:span>para<text:span text:style-name="T4758"><text:s/></text:span>o<text:span text:style-name="T4759"><text:s/></text:span><text:span text:style-name="T4760">Departamento</text:span><text:span text:style-name="T4761"><text:s/></text:span><text:span text:style-name="T4762">Financeiro</text:span><text:span text:style-name="T4763"><text:s/></text:span>do<text:span text:style-name="T4764"><text:s/></text:span><text:span text:style-name="T4765">SESCOOP/AL</text:span><text:span text:style-name="T4766"><text:s/></text:span>todas<text:span text:style-name="T4767"><text:s/></text:span>as<text:span text:style-name="T4768"><text:s/></text:span>solicitações<text:span text:style-name="T4769"><text:s/></text:span><text:span text:style-name="T4770">constantes</text:span><text:span text:style-name="T4771"><text:s/></text:span><text:span text:style-name="T4772">na</text:span><text:span text:style-name="T4773"><text:s/></text:span>mencionada<text:span text:style-name="T4774"><text:s/></text:span><text:span text:style-name="T4775">Nor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04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3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4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0.0006in" style:text-scale="99%" fo:font-size="12pt" style:font-size-asian="12pt" style:font-size-complex="12pt"/>
    </style:style>
    <style:style style:name="WW_CharLFO5LVL2" style:family="text">
      <style:text-properties style:font-name="Arial" style:font-name-asian="Arial" fo:font-weight="bold" style:font-weight-asian="bold" style:font-weight-complex="bold" fo:letter-spacing="0.0006in" style:text-scale="99%" fo:font-size="12pt" style:font-size-asian="12pt" style:font-size-complex="12pt"/>
    </style:style>
    <style:style style:name="WW_CharLFO6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0.0006in" style:text-scale="99%" fo:font-size="12pt" style:font-size-asian="12pt" style:font-size-complex="12pt"/>
    </style:style>
    <style:style style:name="WW_CharLFO7LVL1" style:family="text">
      <style:text-properties style:font-name="Arial" style:font-name-asian="Arial" fo:letter-spacing="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423in" text:min-label-width="0.1201in"/>
      </text:list-level-style-number>
      <text:list-level-style-bullet text:level="2" text:bullet-char="•">
        <style:list-level-properties text:space-before="0.6312in" text:min-label-width="0.1201in"/>
      </text:list-level-style-bullet>
      <text:list-level-style-bullet text:level="3" text:bullet-char="•">
        <style:list-level-properties text:space-before="1.3055in" text:min-label-width="0.1201in"/>
      </text:list-level-style-bullet>
      <text:list-level-style-bullet text:level="4" text:bullet-char="•">
        <style:list-level-properties text:space-before="1.9798in" text:min-label-width="0.1201in"/>
      </text:list-level-style-bullet>
      <text:list-level-style-bullet text:level="5" text:bullet-char="•">
        <style:list-level-properties text:space-before="2.6541in" text:min-label-width="0.1201in"/>
      </text:list-level-style-bullet>
      <text:list-level-style-bullet text:level="6" text:bullet-char="•">
        <style:list-level-properties text:space-before="3.3284in" text:min-label-width="0.1201in"/>
      </text:list-level-style-bullet>
      <text:list-level-style-bullet text:level="7" text:bullet-char="•">
        <style:list-level-properties text:space-before="4.002in" text:min-label-width="0.1201in"/>
      </text:list-level-style-bullet>
      <text:list-level-style-bullet text:level="8" text:bullet-char="•">
        <style:list-level-properties text:space-before="4.6763in" text:min-label-width="0.1201in"/>
      </text:list-level-style-bullet>
      <text:list-level-style-bullet text:level="9" text:bullet-char="•">
        <style:list-level-properties text:space-before="5.3506in" text:min-label-width="0.1201in"/>
      </text:list-level-style-bullet>
    </text:list-style>
    <text:list-style style:name="LFO2">
      <text:list-level-style-number text:level="1" text:style-name="WW_CharLFO2LVL1" style:num-format="I">
        <style:list-level-properties text:space-before="-0.1305in" text:min-label-width="0.2083in"/>
      </text:list-level-style-number>
      <text:list-level-style-bullet text:level="2" text:bullet-char="•">
        <style:list-level-properties text:space-before="0.543in" text:min-label-width="0.2083in"/>
      </text:list-level-style-bullet>
      <text:list-level-style-bullet text:level="3" text:bullet-char="•">
        <style:list-level-properties text:space-before="1.2173in" text:min-label-width="0.2083in"/>
      </text:list-level-style-bullet>
      <text:list-level-style-bullet text:level="4" text:bullet-char="•">
        <style:list-level-properties text:space-before="1.8916in" text:min-label-width="0.2083in"/>
      </text:list-level-style-bullet>
      <text:list-level-style-bullet text:level="5" text:bullet-char="•">
        <style:list-level-properties text:space-before="2.5659in" text:min-label-width="0.2083in"/>
      </text:list-level-style-bullet>
      <text:list-level-style-bullet text:level="6" text:bullet-char="•">
        <style:list-level-properties text:space-before="3.2402in" text:min-label-width="0.2083in"/>
      </text:list-level-style-bullet>
      <text:list-level-style-bullet text:level="7" text:bullet-char="•">
        <style:list-level-properties text:space-before="3.9138in" text:min-label-width="0.2083in"/>
      </text:list-level-style-bullet>
      <text:list-level-style-bullet text:level="8" text:bullet-char="•">
        <style:list-level-properties text:space-before="4.5881in" text:min-label-width="0.2083in"/>
      </text:list-level-style-bullet>
      <text:list-level-style-bullet text:level="9" text:bullet-char="•">
        <style:list-level-properties text:space-before="5.2625in" text:min-label-width="0.2083in"/>
      </text:list-level-style-bullet>
    </text:list-style>
    <text:list-style style:name="LFO3">
      <text:list-level-style-number text:level="1" text:style-name="WW_CharLFO3LVL1" style:num-format="I">
        <style:list-level-properties text:space-before="-0.0166in" text:min-label-width="0.0937in"/>
      </text:list-level-style-number>
      <text:list-level-style-bullet text:level="2" text:bullet-char="•">
        <style:list-level-properties text:space-before="0.6576in" text:min-label-width="0.0937in"/>
      </text:list-level-style-bullet>
      <text:list-level-style-bullet text:level="3" text:bullet-char="•">
        <style:list-level-properties text:space-before="1.3319in" text:min-label-width="0.0937in"/>
      </text:list-level-style-bullet>
      <text:list-level-style-bullet text:level="4" text:bullet-char="•">
        <style:list-level-properties text:space-before="2.0062in" text:min-label-width="0.0937in"/>
      </text:list-level-style-bullet>
      <text:list-level-style-bullet text:level="5" text:bullet-char="•">
        <style:list-level-properties text:space-before="2.6805in" text:min-label-width="0.0937in"/>
      </text:list-level-style-bullet>
      <text:list-level-style-bullet text:level="6" text:bullet-char="•">
        <style:list-level-properties text:space-before="3.3548in" text:min-label-width="0.0937in"/>
      </text:list-level-style-bullet>
      <text:list-level-style-bullet text:level="7" text:bullet-char="•">
        <style:list-level-properties text:space-before="4.0284in" text:min-label-width="0.0937in"/>
      </text:list-level-style-bullet>
      <text:list-level-style-bullet text:level="8" text:bullet-char="•">
        <style:list-level-properties text:space-before="4.7027in" text:min-label-width="0.0937in"/>
      </text:list-level-style-bullet>
      <text:list-level-style-bullet text:level="9" text:bullet-char="•">
        <style:list-level-properties text:space-before="5.377in" text:min-label-width="0.0937in"/>
      </text:list-level-style-bullet>
    </text:list-style>
    <text:list-style style:name="LFO4">
      <text:list-level-style-number text:level="1" text:style-name="WW_CharLFO4LVL1" style:num-format="I">
        <style:list-level-properties text:space-before="-0.0236in" text:min-label-width="0.1701in"/>
      </text:list-level-style-number>
      <text:list-level-style-bullet text:level="2" text:bullet-char="•">
        <style:list-level-properties text:space-before="0.6534in" text:min-label-width="0.1701in"/>
      </text:list-level-style-bullet>
      <text:list-level-style-bullet text:level="3" text:bullet-char="•">
        <style:list-level-properties text:space-before="1.3305in" text:min-label-width="0.1701in"/>
      </text:list-level-style-bullet>
      <text:list-level-style-bullet text:level="4" text:bullet-char="•">
        <style:list-level-properties text:space-before="2.0076in" text:min-label-width="0.1701in"/>
      </text:list-level-style-bullet>
      <text:list-level-style-bullet text:level="5" text:bullet-char="•">
        <style:list-level-properties text:space-before="2.6847in" text:min-label-width="0.1701in"/>
      </text:list-level-style-bullet>
      <text:list-level-style-bullet text:level="6" text:bullet-char="•">
        <style:list-level-properties text:space-before="3.3618in" text:min-label-width="0.1701in"/>
      </text:list-level-style-bullet>
      <text:list-level-style-bullet text:level="7" text:bullet-char="•">
        <style:list-level-properties text:space-before="4.0381in" text:min-label-width="0.1701in"/>
      </text:list-level-style-bullet>
      <text:list-level-style-bullet text:level="8" text:bullet-char="•">
        <style:list-level-properties text:space-before="4.7152in" text:min-label-width="0.1701in"/>
      </text:list-level-style-bullet>
      <text:list-level-style-bullet text:level="9" text:bullet-char="•">
        <style:list-level-properties text:space-before="5.3923in" text:min-label-width="0.170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73in" text:min-label-width="0.1951in"/>
      </text:list-level-style-number>
      <text:list-level-style-number text:level="2" text:style-name="WW_CharLFO5LVL2" style:num-suffix=")" style:num-format="a" style:num-letter-sync="true">
        <style:list-level-properties text:space-before="0.4736in" text:min-label-width="0.1972in"/>
      </text:list-level-style-number>
      <text:list-level-style-bullet text:level="3" text:bullet-char="•">
        <style:list-level-properties text:space-before="1.1569in" text:min-label-width="0.1972in"/>
      </text:list-level-style-bullet>
      <text:list-level-style-bullet text:level="4" text:bullet-char="•">
        <style:list-level-properties text:space-before="1.8395in" text:min-label-width="0.1972in"/>
      </text:list-level-style-bullet>
      <text:list-level-style-bullet text:level="5" text:bullet-char="•">
        <style:list-level-properties text:space-before="2.5229in" text:min-label-width="0.1972in"/>
      </text:list-level-style-bullet>
      <text:list-level-style-bullet text:level="6" text:bullet-char="•">
        <style:list-level-properties text:space-before="3.2062in" text:min-label-width="0.1972in"/>
      </text:list-level-style-bullet>
      <text:list-level-style-bullet text:level="7" text:bullet-char="•">
        <style:list-level-properties text:space-before="3.8895in" text:min-label-width="0.1972in"/>
      </text:list-level-style-bullet>
      <text:list-level-style-bullet text:level="8" text:bullet-char="•">
        <style:list-level-properties text:space-before="4.5722in" text:min-label-width="0.1972in"/>
      </text:list-level-style-bullet>
      <text:list-level-style-bullet text:level="9" text:bullet-char="•">
        <style:list-level-properties text:space-before="5.2555in" text:min-label-width="0.1972in"/>
      </text:list-level-style-bullet>
    </text:list-style>
    <text:list-style style:name="LFO6">
      <text:list-level-style-number text:level="1" text:style-name="WW_CharLFO6LVL1" style:num-format="I">
        <style:list-level-properties text:space-before="-0.0305in" text:min-label-width="0.1083in"/>
      </text:list-level-style-number>
      <text:list-level-style-number text:level="2" text:style-name="WW_CharLFO6LVL2" style:num-suffix=")" style:num-format="a" style:num-letter-sync="true">
        <style:list-level-properties text:space-before="0.4354in" text:min-label-width="0.2354in"/>
      </text:list-level-style-number>
      <text:list-level-style-bullet text:level="3" text:bullet-char="•">
        <style:list-level-properties text:space-before="1.1187in" text:min-label-width="0.2354in"/>
      </text:list-level-style-bullet>
      <text:list-level-style-bullet text:level="4" text:bullet-char="•">
        <style:list-level-properties text:space-before="1.8013in" text:min-label-width="0.2354in"/>
      </text:list-level-style-bullet>
      <text:list-level-style-bullet text:level="5" text:bullet-char="•">
        <style:list-level-properties text:space-before="2.4847in" text:min-label-width="0.2354in"/>
      </text:list-level-style-bullet>
      <text:list-level-style-bullet text:level="6" text:bullet-char="•">
        <style:list-level-properties text:space-before="3.168in" text:min-label-width="0.2354in"/>
      </text:list-level-style-bullet>
      <text:list-level-style-bullet text:level="7" text:bullet-char="•">
        <style:list-level-properties text:space-before="3.8513in" text:min-label-width="0.2354in"/>
      </text:list-level-style-bullet>
      <text:list-level-style-bullet text:level="8" text:bullet-char="•">
        <style:list-level-properties text:space-before="4.534in" text:min-label-width="0.2354in"/>
      </text:list-level-style-bullet>
      <text:list-level-style-bullet text:level="9" text:bullet-char="•">
        <style:list-level-properties text:space-before="5.2173in" text:min-label-width="0.235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9in" text:min-label-width="0.1868in"/>
      </text:list-level-style-number>
      <text:list-level-style-bullet text:level="2" text:bullet-char="•">
        <style:list-level-properties text:space-before="0.5201in" text:min-label-width="0.1868in"/>
      </text:list-level-style-bullet>
      <text:list-level-style-bullet text:level="3" text:bullet-char="•">
        <style:list-level-properties text:space-before="1.15in" text:min-label-width="0.1868in"/>
      </text:list-level-style-bullet>
      <text:list-level-style-bullet text:level="4" text:bullet-char="•">
        <style:list-level-properties text:space-before="1.7798in" text:min-label-width="0.1868in"/>
      </text:list-level-style-bullet>
      <text:list-level-style-bullet text:level="5" text:bullet-char="•">
        <style:list-level-properties text:space-before="2.4097in" text:min-label-width="0.1868in"/>
      </text:list-level-style-bullet>
      <text:list-level-style-bullet text:level="6" text:bullet-char="•">
        <style:list-level-properties text:space-before="3.0395in" text:min-label-width="0.1868in"/>
      </text:list-level-style-bullet>
      <text:list-level-style-bullet text:level="7" text:bullet-char="•">
        <style:list-level-properties text:space-before="3.6687in" text:min-label-width="0.1868in"/>
      </text:list-level-style-bullet>
      <text:list-level-style-bullet text:level="8" text:bullet-char="•">
        <style:list-level-properties text:space-before="4.2986in" text:min-label-width="0.1868in"/>
      </text:list-level-style-bullet>
      <text:list-level-style-bullet text:level="9" text:bullet-char="•">
        <style:list-level-properties text:space-before="4.9284in" text:min-label-width="0.1868in"/>
      </text:list-level-style-bullet>
    </text:list-style>
    <style:page-layout style:name="PL0">
      <style:page-layout-properties fo:page-width="8.2638in" fo:page-height="11.6944in" style:print-orientation="portrait" fo:margin-top="1.1111in" fo:margin-left="0.7638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722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65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111in" fo:margin-left="0.65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0.65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0.76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15T19:06:00Z</meta:creation-date>
    <dc:date>2018-06-15T19:06:00Z</dc:date>
    <meta:template xlink:href="Normal.dotm" xlink:type="simple"/>
    <meta:editing-cycles>2</meta:editing-cycles>
    <meta:editing-duration>PT0S</meta:editing-duration>
    <meta:user-defined meta:name="Created" meta:value-type="date">2018-06-15T00:00:00Z</meta:user-defined>
    <meta:user-defined meta:name="LastSaved" meta:value-type="date">2018-06-15T00:00:00Z</meta:user-defined>
    <meta:document-statistic meta:page-count="14" meta:paragraph-count="184" meta:word-count="2762" meta:character-count="18173" meta:row-count="665" meta:non-whitespace-character-count="15544"/>
  </office:meta>
</office:document-meta>
</file>