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0" style:family="table-column">
      <style:table-column-properties style:column-width="4.6152in" style:use-optimal-column-width="false"/>
    </style:style>
    <style:style style:name="TableColumn61" style:family="table-column">
      <style:table-column-properties style:column-width="2.218in" style:use-optimal-column-width="false"/>
    </style:style>
    <style:style style:name="TableColumn62" style:family="table-column">
      <style:table-column-properties style:column-width="1.6055in" style:use-optimal-column-width="false"/>
    </style:style>
    <style:style style:name="TableColumn63" style:family="table-column">
      <style:table-column-properties style:column-width="2.2819in" style:use-optimal-column-width="false"/>
    </style:style>
    <style:style style:name="Table59" style:family="table">
      <style:table-properties style:width="10.7208in" fo:margin-left="0.0659in" table:align="left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77in" fo:margin-left="0.06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" style:parent-style-name="TableParagraph" style:family="paragraph">
      <style:paragraph-properties fo:margin-top="0.0152in" fo:margin-left="0.068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0.0006in" fo:font-size="8pt" style:font-size-asian="8pt"/>
    </style:style>
    <style:style style:name="T76" style:parent-style-name="Absatz-Standardschriftart" style:family="text">
      <style:text-properties style:font-name="Times New Roman" fo:letter-spacing="-0.0006in" fo:font-size="8pt" style:font-size-asian="8pt"/>
    </style:style>
    <style:style style:name="T77" style:parent-style-name="Absatz-Standardschriftart" style:family="text">
      <style:text-properties style:font-name="Times New Roman" fo:font-size="8pt" style:font-size-asian="8pt"/>
    </style:style>
    <style:style style:name="T78" style:parent-style-name="Absatz-Standardschriftart" style:family="text">
      <style:text-properties style:font-name="Times New Roman" fo:letter-spacing="-0.0013in" fo:font-size="8pt" style:font-size-asian="8pt"/>
    </style:style>
    <style:style style:name="T79" style:parent-style-name="Absatz-Standardschriftart" style:family="text">
      <style:text-properties style:font-name="Times New Roman" fo:letter-spacing="-0.0006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6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" style:parent-style-name="TableParagraph" style:family="paragraph">
      <style:paragraph-properties fo:margin-top="0.0152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style:font-name="Times New Roman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097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2" style:family="table-row">
      <style:table-row-properties style:row-height="0.1965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118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2444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1.0409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2" style:family="table-row">
      <style:table-row-properties style:row-height="0.4736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13in" fo:font-size="8pt" style:font-size-asian="8pt"/>
    </style:style>
    <style:style style:name="T118" style:parent-style-name="Absatz-Standardschriftart" style:family="text">
      <style:text-properties style:font-name="Times New Roman" fo:letter-spacing="-0.0069in" fo:font-size="8pt" style:font-size-asian="8pt"/>
    </style:style>
    <style:style style:name="T119" style:parent-style-name="Absatz-Standardschriftart" style:family="text">
      <style:text-properties style:font-name="Times New Roman" fo:letter-spacing="-0.0041in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79in" fo:margin-left="0.068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fo:font-size="8pt" style:font-size-asian="8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479in" fo:margin-right="0.1409in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1.0381in">
        <style:tab-stops/>
      </style:paragraph-properties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P129" style:parent-style-name="Textkörper" style:family="paragraph">
      <style:paragraph-properties fo:margin-top="0.077in" fo:line-height="122%" fo:margin-right="6.333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111in"/>
    </style:style>
    <style:style style:name="T143" style:parent-style-name="Absatz-Standardschriftart" style:family="text">
      <style:text-properties fo:letter-spacing="0.0298in" style:text-scale="99%"/>
    </style:style>
    <style:style style:name="P144" style:parent-style-name="Textkörper" style:family="paragraph">
      <style:paragraph-properties fo:margin-top="0.024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break-before="colum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76in"/>
    </style:style>
    <style:style style:name="T159" style:parent-style-name="Absatz-Standardschriftart" style:family="text">
      <style:text-properties fo:letter-spacing="-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25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94in"/>
    </style:style>
    <style:style style:name="T16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6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2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34in"/>
    </style:style>
    <style:style style:name="P1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79" style:family="table-column">
      <style:table-column-properties style:column-width="4.6152in" style:use-optimal-column-width="false"/>
    </style:style>
    <style:style style:name="TableColumn180" style:family="table-column">
      <style:table-column-properties style:column-width="2.218in" style:use-optimal-column-width="false"/>
    </style:style>
    <style:style style:name="TableColumn181" style:family="table-column">
      <style:table-column-properties style:column-width="1.6055in" style:use-optimal-column-width="false"/>
    </style:style>
    <style:style style:name="TableColumn182" style:family="table-column">
      <style:table-column-properties style:column-width="2.2819in" style:use-optimal-column-width="false"/>
    </style:style>
    <style:style style:name="Table178" style:family="table">
      <style:table-properties style:width="10.7208in" fo:margin-left="0.0659in" table:align="left"/>
    </style:style>
    <style:style style:name="TableRow183" style:family="table-row">
      <style:table-row-properties style:min-row-height="0.3548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77in" fo:margin-left="0.068in">
        <style:tab-stops/>
      </style:paragraph-properties>
    </style:style>
    <style:style style:name="T1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7" style:parent-style-name="TableParagraph" style:family="paragraph">
      <style:paragraph-properties fo:margin-top="0.0152in" fo:margin-left="0.068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13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13in" fo:font-size="8pt" style:font-size-asian="8pt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letter-spacing="-0.0034in" fo:font-size="8pt" style:font-size-asian="8pt"/>
    </style:style>
    <style:style style:name="T196" style:parent-style-name="Absatz-Standardschriftart" style:family="text">
      <style:text-properties style:font-name="Times New Roman" fo:letter-spacing="-0.0006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0.0006in" fo:font-size="8pt" style:font-size-asian="8pt"/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205" style:parent-style-name="Absatz-Standardschriftart" style:family="text">
      <style:text-properties style:font-name="Times New Roman" fo:letter-spacing="0.0006in" fo:font-size="8pt" style:font-size-asian="8pt"/>
    </style:style>
    <style:style style:name="T206" style:parent-style-name="Absatz-Standardschriftart" style:family="text">
      <style:text-properties style:font-name="Times New Roman" fo:letter-spacing="-0.0006in" fo:font-size="8pt" style:font-size-asian="8pt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208" style:parent-style-name="Absatz-Standardschriftart" style:family="text">
      <style:text-properties style:font-name="Times New Roman" fo:letter-spacing="-0.0006in" fo:font-size="8pt" style:font-size-asian="8pt"/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77in" fo:margin-left="0.068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3" style:parent-style-name="TableParagraph" style:family="paragraph">
      <style:paragraph-properties fo:margin-top="0.0152in" fo:margin-left="0.068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 fo:font-size="8pt" style:font-size-asian="8pt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216" style:parent-style-name="Absatz-Standardschriftart" style:family="text">
      <style:text-properties style:font-name="Times New Roman" fo:letter-spacing="-0.0006i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75in" fo:margin-left="0.1097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0" style:family="table-row">
      <style:table-row-properties style:row-height="0.1965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118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2444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1.0347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0" style:family="table-row">
      <style:table-row-properties style:row-height="0.4715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245" style:parent-style-name="Absatz-Standardschriftart" style:family="text">
      <style:text-properties style:font-name="Times New Roman" fo:letter-spacing="-0.0013in" fo:font-size="8pt" style:font-size-asian="8pt"/>
    </style:style>
    <style:style style:name="T246" style:parent-style-name="Absatz-Standardschriftart" style:family="text">
      <style:text-properties style:font-name="Times New Roman" fo:letter-spacing="-0.0006in" fo:font-size="8pt" style:font-size-asian="8pt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letter-spacing="-0.002in" fo:font-size="8pt" style:font-size-asian="8pt"/>
    </style:style>
    <style:style style:name="T249" style:parent-style-name="Absatz-Standardschriftart" style:family="text">
      <style:text-properties style:font-name="Times New Roman" fo:letter-spacing="-0.0069in" fo:font-size="8pt" style:font-size-asian="8pt"/>
    </style:style>
    <style:style style:name="T250" style:parent-style-name="Absatz-Standardschriftart" style:family="text">
      <style:text-properties style:font-name="Times New Roman" fo:letter-spacing="-0.0027i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458in" fo:margin-left="0.068in">
        <style:tab-stops/>
      </style:paragraph-properties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T254" style:parent-style-name="Absatz-Standardschriftart" style:family="text">
      <style:text-properties style:font-name="Times New Roman" fo:letter-spacing="-0.0006in" fo:font-size="8pt" style:font-size-asian="8pt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458in" fo:margin-right="0.1409in"/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458in" fo:margin-left="1.0347in">
        <style:tab-stops/>
      </style:paragraph-properties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4" style:parent-style-name="Textkörper" style:family="paragraph">
      <style:paragraph-properties fo:margin-top="0.0506in" fo:line-height="122%" fo:margin-right="6.333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111in"/>
    </style:style>
    <style:style style:name="T278" style:parent-style-name="Absatz-Standardschriftart" style:family="text">
      <style:text-properties fo:letter-spacing="0.0298in" style:text-scale="99%"/>
    </style:style>
    <style:style style:name="P279" style:parent-style-name="Textkörper" style:family="paragraph">
      <style:paragraph-properties fo:margin-top="0.02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break-before="colum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76in"/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125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194in"/>
    </style:style>
    <style:style style:name="T30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118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P31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1" style:family="table-column">
      <style:table-column-properties style:column-width="0.5687in" style:use-optimal-column-width="false"/>
    </style:style>
    <style:style style:name="TableColumn322" style:family="table-column">
      <style:table-column-properties style:column-width="4.0465in" style:use-optimal-column-width="false"/>
    </style:style>
    <style:style style:name="TableColumn323" style:family="table-column">
      <style:table-column-properties style:column-width="2.218in" style:use-optimal-column-width="false"/>
    </style:style>
    <style:style style:name="TableColumn324" style:family="table-column">
      <style:table-column-properties style:column-width="1.6055in" style:use-optimal-column-width="false"/>
    </style:style>
    <style:style style:name="TableColumn325" style:family="table-column">
      <style:table-column-properties style:column-width="2.2819in" style:use-optimal-column-width="false"/>
    </style:style>
    <style:style style:name="Table320" style:family="table">
      <style:table-properties style:width="10.7208in" fo:margin-left="0.0659in" table:align="left"/>
    </style:style>
    <style:style style:name="TableRow326" style:family="table-row">
      <style:table-row-properties style:min-row-height="0.3548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77in" fo:margin-left="0.068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0" style:parent-style-name="TableParagraph" style:family="paragraph">
      <style:paragraph-properties fo:margin-top="0.0152in" fo:margin-left="0.068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8pt" style:font-size-asian="8pt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letter-spacing="-0.0006in" fo:font-size="8pt" style:font-size-asian="8pt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0.0006in" fo:font-size="8pt" style:font-size-asian="8pt"/>
    </style:style>
    <style:style style:name="T338" style:parent-style-name="Absatz-Standardschriftart" style:family="text">
      <style:text-properties style:font-name="Times New Roman" fo:letter-spacing="-0.0006i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13in" fo:font-size="8pt" style:font-size-asian="8pt"/>
    </style:style>
    <style:style style:name="T341" style:parent-style-name="Absatz-Standardschriftart" style:family="text">
      <style:text-properties style:font-name="Times New Roman" fo:letter-spacing="-0.0006in" fo:font-size="8pt" style:font-size-asian="8pt"/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77in" fo:margin-left="0.068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47" style:parent-style-name="TableParagraph" style:family="paragraph">
      <style:paragraph-properties fo:margin-top="0.0152in" fo:margin-left="0.068in">
        <style:tab-stops/>
      </style:paragraph-properties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06in" fo:font-size="8pt" style:font-size-asian="8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1097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53" style:family="table-row">
      <style:table-row-properties style:row-height="0.1965in"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0861in">
        <style:tab-stops/>
      </style:paragraph-properties>
    </style:style>
    <style:style style:name="T3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2472in">
        <style:tab-stops/>
      </style:paragraph-properties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118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2444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1.1479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74" style:family="table-row">
      <style:table-row-properties style:row-height="0.4736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479in" fo:margin-left="0.0777in">
        <style:tab-stops/>
      </style:paragraph-properties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479in" fo:margin-left="0.234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13in" fo:font-size="8pt" style:font-size-asian="8pt"/>
    </style:style>
    <style:style style:name="T381" style:parent-style-name="Absatz-Standardschriftart" style:family="text">
      <style:text-properties style:font-name="Times New Roman" fo:letter-spacing="-0.0006in" fo:font-size="8pt" style:font-size-asian="8pt"/>
    </style:style>
    <style:style style:name="T382" style:parent-style-name="Absatz-Standardschriftart" style:family="text">
      <style:text-properties style:font-name="Times New Roman" fo:letter-spacing="-0.0013in" fo:font-size="8pt" style:font-size-asian="8pt"/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T384" style:parent-style-name="Absatz-Standardschriftart" style:family="text">
      <style:text-properties style:font-name="Times New Roman" fo:letter-spacing="0.0006in" fo:font-size="8pt" style:font-size-asian="8pt"/>
    </style:style>
    <style:style style:name="T385" style:parent-style-name="Absatz-Standardschriftart" style:family="text">
      <style:text-properties style:font-name="Times New Roman" fo:letter-spacing="-0.002in" fo:font-size="8pt" style:font-size-asian="8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479in" fo:margin-left="0.068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8pt" style:font-size-asian="8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479in" fo:margin-right="0.1409in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479in" fo:margin-left="1.1479in">
        <style:tab-stops/>
      </style:paragraph-properties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P395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5" style:family="table-column">
      <style:table-column-properties style:column-width="0.5687in" style:use-optimal-column-width="false"/>
    </style:style>
    <style:style style:name="TableColumn456" style:family="table-column">
      <style:table-column-properties style:column-width="4.0465in" style:use-optimal-column-width="false"/>
    </style:style>
    <style:style style:name="TableColumn457" style:family="table-column">
      <style:table-column-properties style:column-width="2.218in" style:use-optimal-column-width="false"/>
    </style:style>
    <style:style style:name="TableColumn458" style:family="table-column">
      <style:table-column-properties style:column-width="1.6055in" style:use-optimal-column-width="false"/>
    </style:style>
    <style:style style:name="TableColumn459" style:family="table-column">
      <style:table-column-properties style:column-width="2.2819in" style:use-optimal-column-width="false"/>
    </style:style>
    <style:style style:name="Table454" style:family="table">
      <style:table-properties style:width="10.7208in" fo:margin-left="0.0659in" table:align="left"/>
    </style:style>
    <style:style style:name="TableRow460" style:family="table-row">
      <style:table-row-properties style:min-row-height="0.3548in" style:use-optimal-row-height="false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277in" fo:margin-left="0.068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64" style:parent-style-name="TableParagraph" style:family="paragraph">
      <style:paragraph-properties fo:margin-top="0.0152in" fo:margin-left="0.068in">
        <style:tab-stops/>
      </style:paragraph-properties>
    </style:style>
    <style:style style:name="T465" style:parent-style-name="Absatz-Standardschriftart" style:family="text">
      <style:text-properties style:font-name="Times New Roman" fo:font-size="8pt" style:font-size-asian="8pt"/>
    </style:style>
    <style:style style:name="T466" style:parent-style-name="Absatz-Standardschriftart" style:family="text">
      <style:text-properties style:font-name="Times New Roman" fo:letter-spacing="-0.0006in" fo:font-size="8pt" style:font-size-asian="8pt"/>
    </style:style>
    <style:style style:name="T467" style:parent-style-name="Absatz-Standardschriftart" style:family="text">
      <style:text-properties style:font-name="Times New Roman" fo:font-size="8pt" style:font-size-asian="8pt"/>
    </style:style>
    <style:style style:name="T468" style:parent-style-name="Absatz-Standardschriftart" style:family="text">
      <style:text-properties style:font-name="Times New Roman" fo:letter-spacing="0.0006in" fo:font-size="8pt" style:font-size-asian="8pt"/>
    </style:style>
    <style:style style:name="T469" style:parent-style-name="Absatz-Standardschriftart" style:family="text">
      <style:text-properties style:font-name="Times New Roman" fo:font-size="8pt" style:font-size-asian="8pt"/>
    </style:style>
    <style:style style:name="T470" style:parent-style-name="Absatz-Standardschriftart" style:family="text">
      <style:text-properties style:font-name="Times New Roman" fo:letter-spacing="-0.0006in" fo:font-size="8pt" style:font-size-asian="8pt"/>
    </style:style>
    <style:style style:name="T471" style:parent-style-name="Absatz-Standardschriftart" style:family="text">
      <style:text-properties style:font-name="Times New Roman" fo:font-size="8pt" style:font-size-asian="8pt"/>
    </style:style>
    <style:style style:name="T472" style:parent-style-name="Absatz-Standardschriftart" style:family="text">
      <style:text-properties style:font-name="Times New Roman" fo:letter-spacing="-0.0006in" fo:font-size="8pt" style:font-size-asian="8pt"/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474" style:parent-style-name="Absatz-Standardschriftart" style:family="text">
      <style:text-properties style:font-name="Times New Roman" fo:letter-spacing="-0.0006in" fo:font-size="8pt" style:font-size-asian="8pt"/>
    </style:style>
    <style:style style:name="T475" style:parent-style-name="Absatz-Standardschriftart" style:family="text">
      <style:text-properties style:font-name="Times New Roman" fo:letter-spacing="-0.002in" fo:font-size="8pt" style:font-size-asian="8pt"/>
    </style:style>
    <style:style style:name="T476" style:parent-style-name="Absatz-Standardschriftart" style:family="text">
      <style:text-properties style:font-name="Times New Roman" fo:letter-spacing="0.0006in" fo:font-size="8pt" style:font-size-asian="8pt"/>
    </style:style>
    <style:style style:name="T477" style:parent-style-name="Absatz-Standardschriftart" style:family="text">
      <style:text-properties style:font-name="Times New Roman" fo:letter-spacing="-0.0006in" fo:font-size="8pt" style:font-size-asian="8pt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277in" fo:margin-left="0.068in">
        <style:tab-stops/>
      </style:paragraph-properties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81" style:parent-style-name="TableParagraph" style:family="paragraph">
      <style:paragraph-properties fo:margin-top="0.0152in" fo:margin-left="0.068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06in" fo:font-size="8pt" style:font-size-asian="8pt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484" style:parent-style-name="Absatz-Standardschriftart" style:family="text">
      <style:text-properties style:font-name="Times New Roman" fo:letter-spacing="-0.0006in" fo:font-size="8pt" style:font-size-asian="8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1097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8" style:family="table-row">
      <style:table-row-properties style:row-height="0.1965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375in" fo:margin-left="0.0861in">
        <style:tab-stops/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75in" fo:margin-left="0.2472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118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75in" fo:margin-left="0.2444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1.147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09" style:family="table-row">
      <style:table-row-properties style:row-height="0.4736in" style:use-optimal-row-height="false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479in" fo:margin-left="0.0777in">
        <style:tab-stops/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479in" fo:margin-left="0.234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T516" style:parent-style-name="Absatz-Standardschriftart" style:family="text">
      <style:text-properties style:font-name="Times New Roman" fo:letter-spacing="-0.002in" fo:font-size="8pt" style:font-size-asian="8pt"/>
    </style:style>
    <style:style style:name="T517" style:parent-style-name="Absatz-Standardschriftart" style:family="text">
      <style:text-properties style:font-name="Times New Roman" fo:letter-spacing="-0.0006in" fo:font-size="8pt" style:font-size-asian="8pt"/>
    </style:style>
    <style:style style:name="T518" style:parent-style-name="Absatz-Standardschriftart" style:family="text">
      <style:text-properties style:font-name="Times New Roman" fo:letter-spacing="-0.0062in" fo:font-size="8pt" style:font-size-asian="8pt"/>
    </style:style>
    <style:style style:name="T519" style:parent-style-name="Absatz-Standardschriftart" style:family="text">
      <style:text-properties style:font-name="Times New Roman" fo:letter-spacing="-0.002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letter-spacing="-0.0013in" fo:font-size="8pt" style:font-size-asian="8pt"/>
    </style:style>
    <style:style style:name="T523" style:parent-style-name="Absatz-Standardschriftart" style:family="text">
      <style:text-properties style:font-name="Times New Roman" fo:font-size="8pt" style:font-size-asian="8pt"/>
    </style:style>
    <style:style style:name="T524" style:parent-style-name="Absatz-Standardschriftart" style:family="text">
      <style:text-properties style:font-name="Times New Roman" fo:letter-spacing="-0.002in" fo:font-size="8pt" style:font-size-asian="8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79in" fo:margin-left="0.068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479in" fo:margin-right="0.1409in"/>
    </style:style>
    <style:style style:name="T531" style:parent-style-name="Absatz-Standardschriftart" style:family="text">
      <style:text-properties style:font-name="Times New Roman" fo:font-size="8pt" style:font-size-asian="8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479in" fo:margin-left="1.1479in">
        <style:tab-stops/>
      </style:paragraph-properties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P5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37" style:parent-style-name="Textkörper" style:family="paragraph">
      <style:paragraph-properties fo:margin-top="0.0506in" fo:line-height="122%" fo:margin-right="6.333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111in"/>
    </style:style>
    <style:style style:name="T551" style:parent-style-name="Absatz-Standardschriftart" style:family="text">
      <style:text-properties fo:letter-spacing="0.0298in" style:text-scale="99%"/>
    </style:style>
    <style:style style:name="P552" style:parent-style-name="Textkörper" style:family="paragraph">
      <style:paragraph-properties fo:margin-top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break-before="colum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76in"/>
    </style:style>
    <style:style style:name="T567" style:parent-style-name="Absatz-Standardschriftart" style:family="text">
      <style:text-properties fo:letter-spacing="-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125in"/>
    </style:style>
    <style:style style:name="T570" style:parent-style-name="Absatz-Standardschriftart" style:family="text">
      <style:text-properties fo:letter-spacing="-0.0069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194in"/>
    </style:style>
    <style:style style:name="T574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7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P58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88" style:family="table-column">
      <style:table-column-properties style:column-width="4.6152in" style:use-optimal-column-width="false"/>
    </style:style>
    <style:style style:name="TableColumn589" style:family="table-column">
      <style:table-column-properties style:column-width="2.218in" style:use-optimal-column-width="false"/>
    </style:style>
    <style:style style:name="TableColumn590" style:family="table-column">
      <style:table-column-properties style:column-width="1.6055in" style:use-optimal-column-width="false"/>
    </style:style>
    <style:style style:name="TableColumn591" style:family="table-column">
      <style:table-column-properties style:column-width="2.2819in" style:use-optimal-column-width="false"/>
    </style:style>
    <style:style style:name="Table587" style:family="table">
      <style:table-properties style:width="10.7208in" fo:margin-left="0.0659in" table:align="left"/>
    </style:style>
    <style:style style:name="TableRow592" style:family="table-row">
      <style:table-row-properties style:min-row-height="0.3548in" style:use-optimal-row-height="false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277in" fo:margin-left="0.068in">
        <style:tab-stops/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6" style:parent-style-name="TableParagraph" style:family="paragraph">
      <style:paragraph-properties fo:margin-top="0.0152in" fo:margin-left="0.068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T599" style:parent-style-name="Absatz-Standardschriftart" style:family="text">
      <style:text-properties style:font-name="Times New Roman" fo:letter-spacing="-0.0006in" fo:font-size="8pt" style:font-size-asian="8pt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601" style:parent-style-name="Absatz-Standardschriftart" style:family="text">
      <style:text-properties style:font-name="Times New Roman" fo:letter-spacing="0.0006in" fo:font-size="8pt" style:font-size-asian="8pt"/>
    </style:style>
    <style:style style:name="T602" style:parent-style-name="Absatz-Standardschriftart" style:family="text">
      <style:text-properties style:font-name="Times New Roman" fo:letter-spacing="-0.0006in" fo:font-size="8pt" style:font-size-asian="8pt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letter-spacing="0.0006in" fo:font-size="8pt" style:font-size-asian="8pt"/>
    </style:style>
    <style:style style:name="T605" style:parent-style-name="Absatz-Standardschriftart" style:family="text">
      <style:text-properties style:font-name="Times New Roman" fo:letter-spacing="-0.0006in" fo:font-size="8pt" style:font-size-asian="8pt"/>
    </style:style>
    <style:style style:name="T606" style:parent-style-name="Absatz-Standardschriftart" style:family="text">
      <style:text-properties style:font-name="Times New Roman" fo:letter-spacing="0.0006in" fo:font-size="8pt" style:font-size-asian="8pt"/>
    </style:style>
    <style:style style:name="T607" style:parent-style-name="Absatz-Standardschriftart" style:family="text">
      <style:text-properties style:font-name="Times New Roman" fo:letter-spacing="-0.0006in" fo:font-size="8pt" style:font-size-asian="8pt"/>
    </style:style>
    <style:style style:name="T608" style:parent-style-name="Absatz-Standardschriftart" style:family="text">
      <style:text-properties style:font-name="Times New Roman" fo:letter-spacing="0.0006in" fo:font-size="8pt" style:font-size-asian="8pt"/>
    </style:style>
    <style:style style:name="T609" style:parent-style-name="Absatz-Standardschriftart" style:family="text">
      <style:text-properties style:font-name="Times New Roman" fo:font-size="8pt" style:font-size-asian="8pt"/>
    </style:style>
    <style:style style:name="T610" style:parent-style-name="Absatz-Standardschriftart" style:family="text">
      <style:text-properties style:font-name="Times New Roman" fo:letter-spacing="-0.0006in" fo:font-size="8pt" style:font-size-asian="8pt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612" style:parent-style-name="Absatz-Standardschriftart" style:family="text">
      <style:text-properties style:font-name="Times New Roman" fo:letter-spacing="-0.0006in" fo:font-size="8pt" style:font-size-asian="8pt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277in" fo:margin-left="0.068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8" style:parent-style-name="TableParagraph" style:family="paragraph">
      <style:paragraph-properties fo:margin-top="0.0152in" fo:margin-left="0.068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2i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0.0006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font-size="8pt" style:font-size-asian="8pt"/>
    </style:style>
    <style:style style:name="T625" style:parent-style-name="Absatz-Standardschriftart" style:family="text">
      <style:text-properties style:font-name="Times New Roman" fo:letter-spacing="-0.0006in" fo:font-size="8pt" style:font-size-asian="8pt"/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627" style:parent-style-name="Absatz-Standardschriftart" style:family="text">
      <style:text-properties style:font-name="Times New Roman" fo:letter-spacing="-0.0006in" fo:font-size="8pt" style:font-size-asian="8pt"/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629" style:parent-style-name="Absatz-Standardschriftart" style:family="text">
      <style:text-properties style:font-name="Times New Roman" fo:letter-spacing="0.0006in"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631" style:parent-style-name="Absatz-Standardschriftart" style:family="text">
      <style:text-properties style:font-name="Times New Roman" fo:letter-spacing="0.0006in" fo:font-size="8pt" style:font-size-asian="8pt"/>
    </style:style>
    <style:style style:name="T632" style:parent-style-name="Absatz-Standardschriftart" style:family="text">
      <style:text-properties style:font-name="Times New Roman" fo:letter-spacing="-0.0006in" fo:font-size="8pt" style:font-size-asian="8pt"/>
    </style:style>
    <style:style style:name="T633" style:parent-style-name="Absatz-Standardschriftart" style:family="text">
      <style:text-properties style:font-name="Times New Roman" fo:letter-spacing="0.0006in" fo:font-size="8pt" style:font-size-asian="8pt"/>
    </style:style>
    <style:style style:name="T634" style:parent-style-name="Absatz-Standardschriftart" style:family="text">
      <style:text-properties style:font-name="Times New Roman" fo:letter-spacing="-0.0006in" fo:font-size="8pt" style:font-size-asian="8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1097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38" style:family="table-row">
      <style:table-row-properties style:row-height="0.1965in" style:use-optimal-row-height="false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118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2444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75in" fo:margin-left="1.0909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58" style:family="table-row">
      <style:table-row-properties style:row-height="0.4736in" style:use-optimal-row-height="false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61" style:parent-style-name="Absatz-Standardschriftart" style:family="text">
      <style:text-properties style:font-name="Times New Roman" fo:font-size="8pt" style:font-size-asian="8pt"/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663" style:parent-style-name="Absatz-Standardschriftart" style:family="text">
      <style:text-properties style:font-name="Times New Roman" fo:letter-spacing="-0.002in" fo:font-size="8pt" style:font-size-asian="8pt"/>
    </style:style>
    <style:style style:name="T664" style:parent-style-name="Absatz-Standardschriftart" style:family="text">
      <style:text-properties style:font-name="Times New Roman" fo:letter-spacing="0.0006in" fo:font-size="8pt" style:font-size-asian="8pt"/>
    </style:style>
    <style:style style:name="T665" style:parent-style-name="Absatz-Standardschriftart" style:family="text">
      <style:text-properties style:font-name="Times New Roman" fo:letter-spacing="-0.0013in" fo:font-size="8pt" style:font-size-asian="8pt"/>
    </style:style>
    <style:style style:name="T666" style:parent-style-name="Absatz-Standardschriftart" style:family="text">
      <style:text-properties style:font-name="Times New Roman" fo:letter-spacing="-0.0006in" fo:font-size="8pt" style:font-size-asian="8pt"/>
    </style:style>
    <style:style style:name="T667" style:parent-style-name="Absatz-Standardschriftart" style:family="text">
      <style:text-properties style:font-name="Times New Roman" fo:letter-spacing="-0.0013in" fo:font-size="8pt" style:font-size-asian="8pt"/>
    </style:style>
    <style:style style:name="T668" style:parent-style-name="Absatz-Standardschriftart" style:family="text">
      <style:text-properties style:font-name="Times New Roman" fo:font-size="8pt" style:font-size-asian="8pt"/>
    </style:style>
    <style:style style:name="T669" style:parent-style-name="Absatz-Standardschriftart" style:family="text">
      <style:text-properties style:font-name="Times New Roman" fo:letter-spacing="-0.0027in" fo:font-size="8pt" style:font-size-asian="8pt"/>
    </style:style>
    <style:style style:name="T670" style:parent-style-name="Absatz-Standardschriftart" style:family="text">
      <style:text-properties style:font-name="Times New Roman" fo:letter-spacing="-0.0062in" fo:font-size="8pt" style:font-size-asian="8pt"/>
    </style:style>
    <style:style style:name="T671" style:parent-style-name="Absatz-Standardschriftart" style:family="text">
      <style:text-properties style:font-name="Times New Roman" fo:font-size="8pt" style:font-size-asian="8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479in" fo:margin-left="0.068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06in" fo:font-size="8pt" style:font-size-asian="8pt"/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T676" style:parent-style-name="Absatz-Standardschriftart" style:family="text">
      <style:text-properties style:font-name="Times New Roman" fo:letter-spacing="-0.0006in" fo:font-size="8pt" style:font-size-asian="8pt"/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678" style:parent-style-name="Absatz-Standardschriftart" style:family="text">
      <style:text-properties style:font-name="Times New Roman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479in" fo:margin-right="0.1409in"/>
    </style:style>
    <style:style style:name="T681" style:parent-style-name="Absatz-Standardschriftart" style:family="text">
      <style:text-properties style:font-name="Times New Roman" fo:font-size="8pt" style:font-size-asian="8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479in" fo:margin-left="1.0916in">
        <style:tab-stops/>
      </style:paragraph-properties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P6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87" style:parent-style-name="Textkörper" style:family="paragraph">
      <style:paragraph-properties fo:margin-top="0.0506in" fo:line-height="122%" fo:margin-right="6.3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111in"/>
    </style:style>
    <style:style style:name="T701" style:parent-style-name="Absatz-Standardschriftart" style:family="text">
      <style:text-properties fo:letter-spacing="0.0298in" style:text-scale="99%"/>
    </style:style>
    <style:style style:name="P702" style:parent-style-name="Textkörper" style:family="paragraph">
      <style:paragraph-properties fo:margin-top="0.024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55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break-before="colum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76in"/>
    </style:style>
    <style:style style:name="T717" style:parent-style-name="Absatz-Standardschriftart" style:family="text">
      <style:text-properties fo:letter-spacing="-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125in"/>
    </style:style>
    <style:style style:name="T720" style:parent-style-name="Absatz-Standardschriftart" style:family="text">
      <style:text-properties fo:letter-spacing="-0.0069in"/>
    </style:style>
    <style:style style:name="T721" style:parent-style-name="Absatz-Standardschriftart" style:family="text">
      <style:text-properties fo:letter-spacing="-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194in"/>
    </style:style>
    <style:style style:name="T724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2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118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11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34in"/>
    </style:style>
    <style:style style:name="P7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43" style:family="table-column">
      <style:table-column-properties style:column-width="4.6152in" style:use-optimal-column-width="false"/>
    </style:style>
    <style:style style:name="TableColumn744" style:family="table-column">
      <style:table-column-properties style:column-width="2.218in" style:use-optimal-column-width="false"/>
    </style:style>
    <style:style style:name="TableColumn745" style:family="table-column">
      <style:table-column-properties style:column-width="1.6055in" style:use-optimal-column-width="false"/>
    </style:style>
    <style:style style:name="TableColumn746" style:family="table-column">
      <style:table-column-properties style:column-width="2.2819in" style:use-optimal-column-width="false"/>
    </style:style>
    <style:style style:name="Table742" style:family="table">
      <style:table-properties style:width="10.7208in" fo:margin-left="0.0659in" table:align="left"/>
    </style:style>
    <style:style style:name="TableRow747" style:family="table-row">
      <style:table-row-properties style:min-row-height="0.3548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277in" fo:margin-left="0.068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1" style:parent-style-name="TableParagraph" style:family="paragraph">
      <style:paragraph-properties fo:margin-top="0.0152in" fo:margin-left="0.068in">
        <style:tab-stops/>
      </style:paragraph-properties>
    </style:style>
    <style:style style:name="T752" style:parent-style-name="Absatz-Standardschriftart" style:family="text">
      <style:text-properties style:font-name="Times New Roman" fo:letter-spacing="-0.0006in" fo:font-size="8pt" style:font-size-asian="8pt"/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letter-spacing="0.0006in" fo:font-size="8pt" style:font-size-asian="8pt"/>
    </style:style>
    <style:style style:name="T755" style:parent-style-name="Absatz-Standardschriftart" style:family="text">
      <style:text-properties style:font-name="Times New Roman" fo:letter-spacing="-0.0006in" fo:font-size="8pt" style:font-size-asian="8pt"/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letter-spacing="-0.0006in" fo:font-size="8pt" style:font-size-asian="8pt"/>
    </style:style>
    <style:style style:name="T758" style:parent-style-name="Absatz-Standardschriftart" style:family="text">
      <style:text-properties style:font-name="Times New Roman" fo:letter-spacing="-0.0006in" fo:font-size="8pt" style:font-size-asian="8pt"/>
    </style:style>
    <style:style style:name="T759" style:parent-style-name="Absatz-Standardschriftart" style:family="text">
      <style:text-properties style:font-name="Times New Roman" fo:font-size="8pt" style:font-size-asian="8pt"/>
    </style:style>
    <style:style style:name="T760" style:parent-style-name="Absatz-Standardschriftart" style:family="text">
      <style:text-properties style:font-name="Times New Roman" fo:letter-spacing="-0.0006in" fo:font-size="8pt" style:font-size-asian="8pt"/>
    </style:style>
    <style:style style:name="T761" style:parent-style-name="Absatz-Standardschriftart" style:family="text">
      <style:text-properties style:font-name="Times New Roman" fo:font-size="8pt" style:font-size-asian="8pt"/>
    </style:style>
    <style:style style:name="T762" style:parent-style-name="Absatz-Standardschriftart" style:family="text">
      <style:text-properties style:font-name="Times New Roman" fo:letter-spacing="0.0006i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letter-spacing="0.0006in" fo:font-size="8pt" style:font-size-asian="8pt"/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T771" style:parent-style-name="Absatz-Standardschriftart" style:family="text">
      <style:text-properties style:font-name="Times New Roman" fo:letter-spacing="-0.0006in" fo:font-size="8pt" style:font-size-asian="8pt"/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77in" fo:margin-left="0.068in">
        <style:tab-stops/>
      </style:paragraph-properties>
    </style:style>
    <style:style style:name="T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83" style:parent-style-name="TableParagraph" style:family="paragraph">
      <style:paragraph-properties fo:margin-top="0.0152in" fo:margin-left="0.068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8pt" style:font-size-asian="8pt"/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786" style:parent-style-name="Absatz-Standardschriftart" style:family="text">
      <style:text-properties style:font-name="Times New Roman" fo:letter-spacing="-0.0006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06in" fo:font-size="8pt" style:font-size-asian="8pt"/>
    </style:style>
    <style:style style:name="T789" style:parent-style-name="Absatz-Standardschriftart" style:family="text">
      <style:text-properties style:font-name="Times New Roman" fo:font-size="8pt" style:font-size-asian="8pt"/>
    </style:style>
    <style:style style:name="T790" style:parent-style-name="Absatz-Standardschriftart" style:family="text">
      <style:text-properties style:font-name="Times New Roman" fo:letter-spacing="-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0.0006in" fo:font-size="8pt" style:font-size-asian="8pt"/>
    </style:style>
    <style:style style:name="T793" style:parent-style-name="Absatz-Standardschriftart" style:family="text">
      <style:text-properties style:font-name="Times New Roman" fo:font-size="8pt" style:font-size-asian="8pt"/>
    </style:style>
    <style:style style:name="T794" style:parent-style-name="Absatz-Standardschriftart" style:family="text">
      <style:text-properties style:font-name="Times New Roman" fo:letter-spacing="0.0006in" fo:font-size="8pt" style:font-size-asian="8pt"/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796" style:parent-style-name="Absatz-Standardschriftart" style:family="text">
      <style:text-properties style:font-name="Times New Roman" fo:letter-spacing="-0.0006in" fo:font-size="8pt" style:font-size-asian="8pt"/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798" style:parent-style-name="Absatz-Standardschriftart" style:family="text">
      <style:text-properties style:font-name="Times New Roman" fo:letter-spacing="-0.0006in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75in" fo:margin-left="0.1097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02" style:family="table-row">
      <style:table-row-properties style:row-height="0.1965in" style:use-optimal-row-height="false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375in" fo:margin-left="0.118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375in" fo:margin-left="0.2444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75in" fo:margin-left="1.0347in">
        <style:tab-stops/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22" style:family="table-row">
      <style:table-row-properties style:row-height="0.4701in" style:use-optimal-row-height="false"/>
    </style:style>
    <style:style style:name="TableCell8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25" style:parent-style-name="Absatz-Standardschriftart" style:family="text">
      <style:text-properties style:font-name="Times New Roman" fo:font-size="8pt" style:font-size-asian="8pt"/>
    </style:style>
    <style:style style:name="T826" style:parent-style-name="Absatz-Standardschriftart" style:family="text">
      <style:text-properties style:font-name="Times New Roman" fo:font-size="8pt" style:font-size-asian="8pt"/>
    </style:style>
    <style:style style:name="T827" style:parent-style-name="Absatz-Standardschriftart" style:family="text">
      <style:text-properties style:font-name="Times New Roman" fo:letter-spacing="-0.002in" fo:font-size="8pt" style:font-size-asian="8pt"/>
    </style:style>
    <style:style style:name="T828" style:parent-style-name="Absatz-Standardschriftart" style:family="text">
      <style:text-properties style:font-name="Times New Roman" fo:letter-spacing="0.0006in" fo:font-size="8pt" style:font-size-asian="8pt"/>
    </style:style>
    <style:style style:name="T829" style:parent-style-name="Absatz-Standardschriftart" style:family="text">
      <style:text-properties style:font-name="Times New Roman" fo:letter-spacing="-0.0048in" fo:font-size="8pt" style:font-size-asian="8pt"/>
    </style:style>
    <style:style style:name="T830" style:parent-style-name="Absatz-Standardschriftart" style:family="text">
      <style:text-properties style:font-name="Times New Roman" fo:letter-spacing="-0.002in" fo:font-size="8pt" style:font-size-asian="8pt"/>
    </style:style>
    <style:style style:name="T831" style:parent-style-name="Absatz-Standardschriftart" style:family="text">
      <style:text-properties style:font-name="Times New Roman" fo:letter-spacing="-0.0041in" fo:font-size="8pt" style:font-size-asian="8pt"/>
    </style:style>
    <style:style style:name="T832" style:parent-style-name="Absatz-Standardschriftart" style:family="text">
      <style:text-properties style:font-name="Times New Roma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letter-spacing="-0.009in" fo:font-size="8pt" style:font-size-asian="8pt"/>
    </style:style>
    <style:style style:name="T835" style:parent-style-name="Absatz-Standardschriftart" style:family="text">
      <style:text-properties style:font-name="Times New Roman" fo:letter-spacing="-0.0013in" fo:font-size="8pt" style:font-size-asian="8pt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479in" fo:margin-left="0.068in">
        <style:tab-stops/>
      </style:paragraph-properties>
    </style:style>
    <style:style style:name="T838" style:parent-style-name="Absatz-Standardschriftart" style:family="text">
      <style:text-properties style:font-name="Times New Roman" fo:font-size="8pt" style:font-size-asian="8pt"/>
    </style:style>
    <style:style style:name="T839" style:parent-style-name="Absatz-Standardschriftart" style:family="text">
      <style:text-properties style:font-name="Times New Roman" fo:letter-spacing="-0.0006in" fo:font-size="8pt" style:font-size-asian="8pt"/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841" style:parent-style-name="Absatz-Standardschriftart" style:family="text">
      <style:text-properties style:font-name="Times New Roman" fo:letter-spacing="-0.0006in" fo:font-size="8pt" style:font-size-asian="8pt"/>
    </style:style>
    <style:style style:name="T842" style:parent-style-name="Absatz-Standardschriftart" style:family="text">
      <style:text-properties style:font-name="Times New Roman" fo:font-size="8pt" style:font-size-asian="8pt"/>
    </style:style>
    <style:style style:name="T843" style:parent-style-name="Absatz-Standardschriftart" style:family="text">
      <style:text-properties style:font-name="Times New Roman" fo:letter-spacing="-0.0006in" fo:font-size="8pt" style:font-size-asian="8pt"/>
    </style:style>
    <style:style style:name="T844" style:parent-style-name="Absatz-Standardschriftart" style:family="text">
      <style:text-properties style:font-name="Times New Roman" fo:font-size="8pt" style:font-size-asian="8pt"/>
    </style:style>
    <style:style style:name="T845" style:parent-style-name="Absatz-Standardschriftart" style:family="text">
      <style:text-properties style:font-name="Times New Roman" fo:letter-spacing="-0.0006in" fo:font-size="8pt" style:font-size-asian="8pt"/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ableCell8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479in" fo:margin-right="0.1409in"/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79in" fo:margin-left="1.0347in">
        <style:tab-stops/>
      </style:paragraph-properties>
    </style:style>
    <style:style style:name="T852" style:parent-style-name="Absatz-Standardschriftart" style:family="text">
      <style:text-properties style:font-name="Times New Roman" fo:font-size="8pt" style:font-size-asian="8pt"/>
    </style:style>
    <style:style style:name="P853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911" style:family="table-column">
      <style:table-column-properties style:column-width="4.6152in" style:use-optimal-column-width="false"/>
    </style:style>
    <style:style style:name="TableColumn912" style:family="table-column">
      <style:table-column-properties style:column-width="2.218in" style:use-optimal-column-width="false"/>
    </style:style>
    <style:style style:name="TableColumn913" style:family="table-column">
      <style:table-column-properties style:column-width="1.6055in" style:use-optimal-column-width="false"/>
    </style:style>
    <style:style style:name="TableColumn914" style:family="table-column">
      <style:table-column-properties style:column-width="2.2819in" style:use-optimal-column-width="false"/>
    </style:style>
    <style:style style:name="Table910" style:family="table">
      <style:table-properties style:width="10.7208in" fo:margin-left="0.0659in" table:align="left"/>
    </style:style>
    <style:style style:name="TableRow915" style:family="table-row">
      <style:table-row-properties style:min-row-height="0.3548in" style:use-optimal-row-height="false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77in" fo:margin-left="0.068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19" style:parent-style-name="TableParagraph" style:family="paragraph">
      <style:paragraph-properties fo:margin-top="0.0152in" fo:margin-left="0.068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0.0006i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06in" fo:font-size="8pt" style:font-size-asian="8pt"/>
    </style:style>
    <style:style style:name="T928" style:parent-style-name="Absatz-Standardschriftart" style:family="text">
      <style:text-properties style:font-name="Times New Roman" fo:font-size="8pt" style:font-size-asian="8pt"/>
    </style:style>
    <style:style style:name="T929" style:parent-style-name="Absatz-Standardschriftart" style:family="text">
      <style:text-properties style:font-name="Times New Roman" fo:letter-spacing="0.0006in" fo:font-size="8pt" style:font-size-asian="8pt"/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letter-spacing="0.0006in" fo:font-size="8pt" style:font-size-asian="8pt"/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letter-spacing="0.0006in" fo:font-size="8pt" style:font-size-asian="8pt"/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946" style:parent-style-name="Absatz-Standardschriftart" style:family="text">
      <style:text-properties style:font-name="Times New Roman" fo:letter-spacing="-0.0006in" fo:font-size="8pt" style:font-size-asian="8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277in" fo:margin-left="0.068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50" style:parent-style-name="TableParagraph" style:family="paragraph">
      <style:paragraph-properties fo:margin-top="0.0152in" fo:margin-left="0.068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letter-spacing="-0.0006in" fo:font-size="8pt" style:font-size-asian="8pt"/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font-size="8pt" style:font-size-asian="8pt"/>
    </style:style>
    <style:style style:name="T956" style:parent-style-name="Absatz-Standardschriftart" style:family="text">
      <style:text-properties style:font-name="Times New Roman" fo:letter-spacing="-0.0006in" fo:font-size="8pt" style:font-size-asian="8pt"/>
    </style:style>
    <style:style style:name="T957" style:parent-style-name="Absatz-Standardschriftart" style:family="text">
      <style:text-properties style:font-name="Times New Roman" fo:font-size="8pt" style:font-size-asian="8pt"/>
    </style:style>
    <style:style style:name="T958" style:parent-style-name="Absatz-Standardschriftart" style:family="text">
      <style:text-properties style:font-name="Times New Roman" fo:letter-spacing="-0.0006in" fo:font-size="8pt" style:font-size-asian="8pt"/>
    </style:style>
    <style:style style:name="T959" style:parent-style-name="Absatz-Standardschriftart" style:family="text">
      <style:text-properties style:font-name="Times New Roman" fo:font-size="8pt" style:font-size-asian="8pt"/>
    </style:style>
    <style:style style:name="T960" style:parent-style-name="Absatz-Standardschriftart" style:family="text">
      <style:text-properties style:font-name="Times New Roman" fo:letter-spacing="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T962" style:parent-style-name="Absatz-Standardschriftart" style:family="text">
      <style:text-properties style:font-name="Times New Roman" fo:letter-spacing="0.0006in" fo:font-size="8pt" style:font-size-asian="8pt"/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964" style:parent-style-name="Absatz-Standardschriftart" style:family="text">
      <style:text-properties style:font-name="Times New Roman" fo:letter-spacing="-0.0006in" fo:font-size="8pt" style:font-size-asian="8pt"/>
    </style:style>
    <style:style style:name="T965" style:parent-style-name="Absatz-Standardschriftart" style:family="text">
      <style:text-properties style:font-name="Times New Roman" fo:font-size="8pt" style:font-size-asian="8pt"/>
    </style:style>
    <style:style style:name="T966" style:parent-style-name="Absatz-Standardschriftart" style:family="text">
      <style:text-properties style:font-name="Times New Roman" fo:letter-spacing="-0.0006in" fo:font-size="8pt" style:font-size-asian="8pt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75in" fo:margin-left="0.1097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70" style:family="table-row">
      <style:table-row-properties style:row-height="0.1965in" style:use-optimal-row-height="false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375in" fo:margin-left="0.118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75in" fo:margin-left="0.2444in">
        <style:tab-stops/>
      </style:paragraph-properties>
    </style:style>
    <style:style style:name="T9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1.0347in">
        <style:tab-stops/>
      </style:paragraph-properties>
    </style:style>
    <style:style style:name="T9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90" style:family="table-row">
      <style:table-row-properties style:row-height="0.4736in" style:use-optimal-row-height="false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93" style:parent-style-name="Absatz-Standardschriftart" style:family="text">
      <style:text-properties style:font-name="Times New Roma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-0.002in" fo:font-size="8pt" style:font-size-asian="8pt"/>
    </style:style>
    <style:style style:name="T996" style:parent-style-name="Absatz-Standardschriftart" style:family="text">
      <style:text-properties style:font-name="Times New Roman" fo:letter-spacing="0.0006in" fo:font-size="8pt" style:font-size-asian="8pt"/>
    </style:style>
    <style:style style:name="T997" style:parent-style-name="Absatz-Standardschriftart" style:family="text">
      <style:text-properties style:font-name="Times New Roman" fo:letter-spacing="-0.002in" fo:font-size="8pt" style:font-size-asian="8pt"/>
    </style:style>
    <style:style style:name="T998" style:parent-style-name="Absatz-Standardschriftart" style:family="text">
      <style:text-properties style:font-name="Times New Roman" fo:font-size="8pt" style:font-size-asian="8pt"/>
    </style:style>
    <style:style style:name="T999" style:parent-style-name="Absatz-Standardschriftart" style:family="text">
      <style:text-properties style:font-name="Times New Roman" fo:letter-spacing="-0.0006in" fo:font-size="8pt" style:font-size-asian="8pt"/>
    </style:style>
    <style:style style:name="T1000" style:parent-style-name="Absatz-Standardschriftart" style:family="text">
      <style:text-properties style:font-name="Times New Roman" fo:font-size="8pt" style:font-size-asian="8pt"/>
    </style:style>
    <style:style style:name="T1001" style:parent-style-name="Absatz-Standardschriftart" style:family="text">
      <style:text-properties style:font-name="Times New Roman" fo:letter-spacing="-0.002in" fo:font-size="8pt" style:font-size-asian="8pt"/>
    </style:style>
    <style:style style:name="T1002" style:parent-style-name="Absatz-Standardschriftart" style:family="text">
      <style:text-properties style:font-name="Times New Roman" fo:font-size="8pt" style:font-size-asian="8pt"/>
    </style:style>
    <style:style style:name="T1003" style:parent-style-name="Absatz-Standardschriftart" style:family="text">
      <style:text-properties style:font-name="Times New Roman" fo:letter-spacing="-0.0006in" fo:font-size="8pt" style:font-size-asian="8pt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479in" fo:margin-left="0.068in">
        <style:tab-stops/>
      </style:paragraph-properties>
    </style:style>
    <style:style style:name="T1006" style:parent-style-name="Absatz-Standardschriftart" style:family="text">
      <style:text-properties style:font-name="Times New Roman" fo:font-size="8pt" style:font-size-asian="8pt"/>
    </style:style>
    <style:style style:name="T1007" style:parent-style-name="Absatz-Standardschriftart" style:family="text">
      <style:text-properties style:font-name="Times New Roman" fo:letter-spacing="-0.0006in" fo:font-size="8pt" style:font-size-asian="8pt"/>
    </style:style>
    <style:style style:name="T1008" style:parent-style-name="Absatz-Standardschriftart" style:family="text">
      <style:text-properties style:font-name="Times New Roman" fo:font-size="8pt" style:font-size-asian="8pt"/>
    </style:style>
    <style:style style:name="T1009" style:parent-style-name="Absatz-Standardschriftart" style:family="text">
      <style:text-properties style:font-name="Times New Roman" fo:letter-spacing="-0.0013in" fo:font-size="8pt" style:font-size-asian="8pt"/>
    </style:style>
    <style:style style:name="T1010" style:parent-style-name="Absatz-Standardschriftart" style:family="text">
      <style:text-properties style:font-name="Times New Roman" fo:letter-spacing="-0.0006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479in" fo:margin-right="0.1409in"/>
    </style:style>
    <style:style style:name="T1019" style:parent-style-name="Absatz-Standardschriftart" style:family="text">
      <style:text-properties style:font-name="Times New Roma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479in" fo:margin-left="1.0916in">
        <style:tab-stops/>
      </style:paragraph-properties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P10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25" style:parent-style-name="Textkörper" style:family="paragraph">
      <style:paragraph-properties fo:margin-top="0.0506in" fo:line-height="122%" fo:margin-right="6.333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111in"/>
    </style:style>
    <style:style style:name="T1039" style:parent-style-name="Absatz-Standardschriftart" style:family="text">
      <style:text-properties fo:letter-spacing="0.0298in" style:text-scale="99%"/>
    </style:style>
    <style:style style:name="P1040" style:parent-style-name="Textkörper" style:family="paragraph">
      <style:paragraph-properties fo:margin-top="0.024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break-before="colum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76in"/>
    </style:style>
    <style:style style:name="T1055" style:parent-style-name="Absatz-Standardschriftart" style:family="text">
      <style:text-properties fo:letter-spacing="-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125in"/>
    </style:style>
    <style:style style:name="T1058" style:parent-style-name="Absatz-Standardschriftart" style:family="text">
      <style:text-properties fo:letter-spacing="-0.0069in"/>
    </style:style>
    <style:style style:name="T1059" style:parent-style-name="Absatz-Standardschriftart" style:family="text">
      <style:text-properties fo:letter-spacing="-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194in"/>
    </style:style>
    <style:style style:name="T1062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106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-0.0062in"/>
    </style:style>
    <style:style style:name="T1067" style:parent-style-name="Absatz-Standardschriftart" style:family="text">
      <style:text-properties fo:letter-spacing="-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62in"/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34in"/>
    </style:style>
    <style:style style:name="P10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76" style:family="table-column">
      <style:table-column-properties style:column-width="0.5687in" style:use-optimal-column-width="false"/>
    </style:style>
    <style:style style:name="TableColumn1077" style:family="table-column">
      <style:table-column-properties style:column-width="4.0465in" style:use-optimal-column-width="false"/>
    </style:style>
    <style:style style:name="TableColumn1078" style:family="table-column">
      <style:table-column-properties style:column-width="2.218in" style:use-optimal-column-width="false"/>
    </style:style>
    <style:style style:name="TableColumn1079" style:family="table-column">
      <style:table-column-properties style:column-width="1.6055in" style:use-optimal-column-width="false"/>
    </style:style>
    <style:style style:name="TableColumn1080" style:family="table-column">
      <style:table-column-properties style:column-width="2.2819in" style:use-optimal-column-width="false"/>
    </style:style>
    <style:style style:name="Table1075" style:family="table">
      <style:table-properties style:width="10.7208in" fo:margin-left="0.0659in" table:align="left"/>
    </style:style>
    <style:style style:name="TableRow1081" style:family="table-row">
      <style:table-row-properties style:row-height="0.3548in" style:use-optimal-row-height="false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277in" fo:margin-left="0.068in">
        <style:tab-stops/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85" style:parent-style-name="TableParagraph" style:family="paragraph">
      <style:paragraph-properties fo:margin-top="0.0152in" fo:margin-left="0.068in">
        <style:tab-stops/>
      </style:paragraph-properties>
    </style:style>
    <style:style style:name="T1086" style:parent-style-name="Absatz-Standardschriftart" style:family="text">
      <style:text-properties style:font-name="Times New Roman" fo:letter-spacing="-0.0013in" fo:font-size="8pt" style:font-size-asian="8pt"/>
    </style:style>
    <style:style style:name="T1087" style:parent-style-name="Absatz-Standardschriftart" style:family="text">
      <style:text-properties style:font-name="Times New Roman" fo:font-size="8pt" style:font-size-asian="8pt"/>
    </style:style>
    <style:style style:name="T1088" style:parent-style-name="Absatz-Standardschriftart" style:family="text">
      <style:text-properties style:font-name="Times New Roman" fo:letter-spacing="0.0006in" fo:font-size="8pt" style:font-size-asian="8pt"/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06i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style:font-name="Times New Roman" fo:letter-spacing="-0.0006in" fo:font-size="8pt" style:font-size-asian="8pt"/>
    </style:style>
    <style:style style:name="T1098" style:parent-style-name="Absatz-Standardschriftart" style:family="text">
      <style:text-properties style:font-name="Times New Roman" fo:letter-spacing="0.0006in" fo:font-size="8pt" style:font-size-asian="8pt"/>
    </style:style>
    <style:style style:name="T1099" style:parent-style-name="Absatz-Standardschriftart" style:family="text">
      <style:text-properties style:font-name="Times New Roman" fo:font-size="8pt" style:font-size-asian="8pt"/>
    </style:style>
    <style:style style:name="T1100" style:parent-style-name="Absatz-Standardschriftart" style:family="text">
      <style:text-properties style:font-name="Times New Roman" fo:letter-spacing="0.0006in" fo:font-size="8pt" style:font-size-asian="8pt"/>
    </style:style>
    <style:style style:name="T1101" style:parent-style-name="Absatz-Standardschriftart" style:family="text">
      <style:text-properties style:font-name="Times New Roman" fo:font-size="8pt" style:font-size-asian="8pt"/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277in" fo:margin-left="0.068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07" style:parent-style-name="TableParagraph" style:family="paragraph">
      <style:paragraph-properties fo:margin-top="0.0152in" fo:margin-left="0.068in">
        <style:tab-stops/>
      </style:paragraph-properties>
    </style:style>
    <style:style style:name="T1108" style:parent-style-name="Absatz-Standardschriftart" style:family="text">
      <style:text-properties style:font-name="Times New Roman" fo:letter-spacing="-0.0006in" fo:font-size="8pt" style:font-size-asian="8pt"/>
    </style:style>
    <style:style style:name="T1109" style:parent-style-name="Absatz-Standardschriftart" style:family="text">
      <style:text-properties style:font-name="Times New Roman" fo:font-size="8pt" style:font-size-asian="8pt"/>
    </style:style>
    <style:style style:name="T1110" style:parent-style-name="Absatz-Standardschriftart" style:family="text">
      <style:text-properties style:font-name="Times New Roman" fo:letter-spacing="-0.0006in" fo:font-size="8pt" style:font-size-asian="8pt"/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1116" style:parent-style-name="Absatz-Standardschriftart" style:family="text">
      <style:text-properties style:font-name="Times New Roman" fo:letter-spacing="-0.0006in" fo:font-size="8pt" style:font-size-asian="8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375in" fo:margin-left="0.1097in">
        <style:tab-stops/>
      </style:paragraph-properties>
    </style:style>
    <style:style style:name="T111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20" style:family="table-row">
      <style:table-row-properties style:row-height="0.1965in" style:use-optimal-row-height="false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375in" fo:margin-left="0.0861in">
        <style:tab-stops/>
      </style:paragraph-properties>
    </style:style>
    <style:style style:name="T11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75in" fo:margin-left="0.2472in">
        <style:tab-stops/>
      </style:paragraph-properties>
    </style:style>
    <style:style style:name="T1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118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375in" fo:margin-left="0.2444in">
        <style:tab-stops/>
      </style:paragraph-properties>
    </style:style>
    <style:style style:name="T1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375in" fo:margin-left="0.9493in">
        <style:tab-stops/>
      </style:paragraph-properties>
    </style:style>
    <style:style style:name="T11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41" style:family="table-row">
      <style:table-row-properties style:row-height="0.3416in" style:use-optimal-row-height="false"/>
    </style:style>
    <style:style style:name="TableCell114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479in" fo:margin-left="0.0777in">
        <style:tab-stops/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ableCell114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479in" fo:margin-left="0.234in">
        <style:tab-stops/>
      </style:paragraph-properties>
    </style:style>
    <style:style style:name="T1147" style:parent-style-name="Absatz-Standardschriftart" style:family="text">
      <style:text-properties style:font-name="Times New Roman" fo:letter-spacing="-0.0006in" fo:font-size="8pt" style:font-size-asian="8pt"/>
    </style:style>
    <style:style style:name="T1148" style:parent-style-name="Absatz-Standardschriftart" style:family="text">
      <style:text-properties style:font-name="Times New Roman" fo:letter-spacing="-0.0062i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9in" fo:font-size="8pt" style:font-size-asian="8pt"/>
    </style:style>
    <style:style style:name="T1151" style:parent-style-name="Absatz-Standardschriftart" style:family="text">
      <style:text-properties style:font-name="Times New Roman" fo:letter-spacing="-0.002in" fo:font-size="8pt" style:font-size-asian="8pt"/>
    </style:style>
    <style:style style:name="T1152" style:parent-style-name="Absatz-Standardschriftart" style:family="text">
      <style:text-properties style:font-name="Times New Roman" fo:letter-spacing="-0.0006in" fo:font-size="8pt" style:font-size-asian="8pt"/>
    </style:style>
    <style:style style:name="T1153" style:parent-style-name="Absatz-Standardschriftart" style:family="text">
      <style:text-properties style:font-name="Times New Roman" fo:letter-spacing="-0.009in" fo:font-size="8pt" style:font-size-asian="8pt"/>
    </style:style>
    <style:style style:name="T1154" style:parent-style-name="Absatz-Standardschriftart" style:family="text">
      <style:text-properties style:font-name="Times New Roman" fo:letter-spacing="-0.0013in" fo:font-size="8pt" style:font-size-asian="8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479in" fo:margin-left="0.068in">
        <style:tab-stops/>
      </style:paragraph-properties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1159" style:parent-style-name="Absatz-Standardschriftart" style:family="text">
      <style:text-properties style:font-name="Times New Roma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-0.0006in" fo:font-size="8pt" style:font-size-asian="8pt"/>
    </style:style>
    <style:style style:name="T1163" style:parent-style-name="Absatz-Standardschriftart" style:family="text">
      <style:text-properties style:font-name="Times New Roman" fo:font-size="8pt" style:font-size-asian="8pt"/>
    </style:style>
    <style:style style:name="T1164" style:parent-style-name="Absatz-Standardschriftart" style:family="text">
      <style:text-properties style:font-name="Times New Roman" fo:letter-spacing="-0.0006in" fo:font-size="8pt" style:font-size-asian="8pt"/>
    </style:style>
    <style:style style:name="TableCell11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479in" fo:margin-right="0.1409in"/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TableCell11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479in" fo:margin-left="0.95in">
        <style:tab-stops/>
      </style:paragraph-properties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ableRow1171" style:family="table-row">
      <style:table-row-properties style:row-height="0.4381in" style:use-optimal-row-height="false"/>
    </style:style>
    <style:style style:name="TableCell117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4" style:parent-style-name="TableParagraph" style:family="paragraph">
      <style:paragraph-properties fo:margin-left="0.0777in">
        <style:tab-stops/>
      </style:paragraph-properties>
    </style:style>
    <style:style style:name="T1175" style:parent-style-name="Absatz-Standardschriftart" style:family="text">
      <style:text-properties style:font-name="Times New Roman" fo:font-size="8pt" style:font-size-asian="8pt"/>
    </style:style>
    <style:style style:name="TableCell11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8" style:parent-style-name="TableParagraph" style:family="paragraph">
      <style:paragraph-properties fo:margin-left="0.234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2in" fo:font-size="8pt" style:font-size-asian="8pt"/>
    </style:style>
    <style:style style:name="T1180" style:parent-style-name="Absatz-Standardschriftart" style:family="text">
      <style:text-properties style:font-name="Times New Roman" fo:letter-spacing="0.0006in" fo:font-size="8pt" style:font-size-asian="8pt"/>
    </style:style>
    <style:style style:name="T1181" style:parent-style-name="Absatz-Standardschriftart" style:family="text">
      <style:text-properties style:font-name="Times New Roman" fo:font-size="8pt" style:font-size-asian="8pt"/>
    </style:style>
    <style:style style:name="T1182" style:parent-style-name="Absatz-Standardschriftart" style:family="text">
      <style:text-properties style:font-name="Times New Roman" fo:letter-spacing="-0.0069in" fo:font-size="8pt" style:font-size-asian="8pt"/>
    </style:style>
    <style:style style:name="T1183" style:parent-style-name="Absatz-Standardschriftart" style:family="text">
      <style:text-properties style:font-name="Times New Roman" fo:letter-spacing="-0.0006in" fo:font-size="8pt" style:font-size-asian="8pt"/>
    </style:style>
    <style:style style:name="T1184" style:parent-style-name="Absatz-Standardschriftart" style:family="text">
      <style:text-properties style:font-name="Times New Roman" fo:letter-spacing="-0.0013in" fo:font-size="8pt" style:font-size-asian="8pt"/>
    </style:style>
    <style:style style:name="T1185" style:parent-style-name="Absatz-Standardschriftart" style:family="text">
      <style:text-properties style:font-name="Times New Roman" fo:font-size="8pt" style:font-size-asian="8pt"/>
    </style:style>
    <style:style style:name="T1186" style:parent-style-name="Absatz-Standardschriftart" style:family="text">
      <style:text-properties style:font-name="Times New Roman" fo:letter-spacing="-0.0034in" fo:font-size="8pt" style:font-size-asian="8pt"/>
    </style:style>
    <style:style style:name="T1187" style:parent-style-name="Absatz-Standardschriftart" style:family="text">
      <style:text-properties style:font-name="Times New Roman" fo:font-size="8pt" style:font-size-asian="8pt"/>
    </style:style>
    <style:style style:name="T1188" style:parent-style-name="Absatz-Standardschriftart" style:family="text">
      <style:text-properties style:font-name="Times New Roman" fo:letter-spacing="-0.0013in" fo:font-size="8pt" style:font-size-asian="8pt"/>
    </style:style>
    <style:style style:name="T1189" style:parent-style-name="Absatz-Standardschriftart" style:family="text">
      <style:text-properties style:font-name="Times New Roman" fo:font-size="8pt" style:font-size-asian="8pt"/>
    </style:style>
    <style:style style:name="T1190" style:parent-style-name="Absatz-Standardschriftart" style:family="text">
      <style:text-properties style:font-name="Times New Roman" fo:letter-spacing="-0.0006in" fo:font-size="8pt" style:font-size-asian="8pt"/>
    </style:style>
    <style:style style:name="TableCell1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3" style:parent-style-name="TableParagraph" style:family="paragraph">
      <style:paragraph-properties fo:margin-left="0.068in">
        <style:tab-stops/>
      </style:paragraph-properties>
    </style:style>
    <style:style style:name="T1194" style:parent-style-name="Absatz-Standardschriftart" style:family="text">
      <style:text-properties style:font-name="Times New Roman" fo:font-size="8pt" style:font-size-asian="8pt"/>
    </style:style>
    <style:style style:name="T1195" style:parent-style-name="Absatz-Standardschriftart" style:family="text">
      <style:text-properties style:font-name="Times New Roman" fo:letter-spacing="-0.0006in" fo:font-size="8pt" style:font-size-asian="8pt"/>
    </style:style>
    <style:style style:name="T1196" style:parent-style-name="Absatz-Standardschriftart" style:family="text">
      <style:text-properties style:font-name="Times New Roman" fo:font-size="8pt" style:font-size-asian="8pt"/>
    </style:style>
    <style:style style:name="T1197" style:parent-style-name="Absatz-Standardschriftart" style:family="text">
      <style:text-properties style:font-name="Times New Roman" fo:letter-spacing="-0.0013in" fo:font-size="8pt" style:font-size-asian="8pt"/>
    </style:style>
    <style:style style:name="T1198" style:parent-style-name="Absatz-Standardschriftart" style:family="text">
      <style:text-properties style:font-name="Times New Roman" fo:letter-spacing="-0.0006in" fo:font-size="8pt" style:font-size-asian="8pt"/>
    </style:style>
    <style:style style:name="T1199" style:parent-style-name="Absatz-Standardschriftart" style:family="text">
      <style:text-properties style:font-name="Times New Roman" fo:font-size="8pt" style:font-size-asian="8pt"/>
    </style:style>
    <style:style style:name="T1200" style:parent-style-name="Absatz-Standardschriftart" style:family="text">
      <style:text-properties style:font-name="Times New Roman" fo:letter-spacing="-0.0006in" fo:font-size="8pt" style:font-size-asian="8pt"/>
    </style:style>
    <style:style style:name="T1201" style:parent-style-name="Absatz-Standardschriftart" style:family="text">
      <style:text-properties style:font-name="Times New Roman" fo:font-size="8pt" style:font-size-asian="8pt"/>
    </style:style>
    <style:style style:name="T1202" style:parent-style-name="Absatz-Standardschriftart" style:family="text">
      <style:text-properties style:font-name="Times New Roman" fo:letter-spacing="-0.0006in" fo:font-size="8pt" style:font-size-asian="8pt"/>
    </style:style>
    <style:style style:name="T1203" style:parent-style-name="Absatz-Standardschriftart" style:family="text">
      <style:text-properties style:font-name="Times New Roman" fo:font-size="8pt" style:font-size-asian="8pt"/>
    </style:style>
    <style:style style:name="T1204" style:parent-style-name="Absatz-Standardschriftart" style:family="text">
      <style:text-properties style:font-name="Times New Roman" fo:letter-spacing="-0.0006in" fo:font-size="8pt" style:font-size-asian="8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7" style:parent-style-name="TableParagraph" style:family="paragraph">
      <style:paragraph-properties fo:text-align="end" fo:margin-right="0.1409in"/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1" style:parent-style-name="TableParagraph" style:family="paragraph">
      <style:paragraph-properties fo:margin-left="1.0347in">
        <style:tab-stops/>
      </style:paragraph-properties>
    </style:style>
    <style:style style:name="T1212" style:parent-style-name="Absatz-Standardschriftart" style:family="text">
      <style:text-properties style:font-name="Times New Roman" fo:font-size="8pt" style:font-size-asian="8pt"/>
    </style:style>
    <style:style style:name="TableRow1213" style:family="table-row">
      <style:table-row-properties style:row-height="0.5701in" style:use-optimal-row-height="false"/>
    </style:style>
    <style:style style:name="TableCell121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6" style:parent-style-name="TableParagraph" style:family="paragraph">
      <style:paragraph-properties fo:margin-left="0.0777in">
        <style:tab-stops/>
      </style:paragraph-properties>
    </style:style>
    <style:style style:name="T1217" style:parent-style-name="Absatz-Standardschriftart" style:family="text">
      <style:text-properties style:font-name="Times New Roman" fo:font-size="8pt" style:font-size-asian="8pt"/>
    </style:style>
    <style:style style:name="TableCell121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0" style:parent-style-name="TableParagraph" style:family="paragraph">
      <style:paragraph-properties fo:margin-left="0.234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2in" fo:font-size="8pt" style:font-size-asian="8pt"/>
    </style:style>
    <style:style style:name="T1222" style:parent-style-name="Absatz-Standardschriftart" style:family="text">
      <style:text-properties style:font-name="Times New Roman" fo:letter-spacing="0.0006in" fo:font-size="8pt" style:font-size-asian="8pt"/>
    </style:style>
    <style:style style:name="T1223" style:parent-style-name="Absatz-Standardschriftart" style:family="text">
      <style:text-properties style:font-name="Times New Roman" fo:letter-spacing="-0.0006in" fo:font-size="8pt" style:font-size-asian="8pt"/>
    </style:style>
    <style:style style:name="T1224" style:parent-style-name="Absatz-Standardschriftart" style:family="text">
      <style:text-properties style:font-name="Times New Roman" fo:font-size="8pt" style:font-size-asian="8pt"/>
    </style:style>
    <style:style style:name="T1225" style:parent-style-name="Absatz-Standardschriftart" style:family="text">
      <style:text-properties style:font-name="Times New Roman" fo:letter-spacing="-0.0034in" fo:font-size="8pt" style:font-size-asian="8pt"/>
    </style:style>
    <style:style style:name="T1226" style:parent-style-name="Absatz-Standardschriftart" style:family="text">
      <style:text-properties style:font-name="Times New Roma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1228" style:parent-style-name="Absatz-Standardschriftart" style:family="text">
      <style:text-properties style:font-name="Times New Roman" fo:letter-spacing="0.0006in" fo:font-size="8pt" style:font-size-asian="8pt"/>
    </style:style>
    <style:style style:name="T1229" style:parent-style-name="Absatz-Standardschriftart" style:family="text">
      <style:text-properties style:font-name="Times New Roman" fo:font-size="8pt" style:font-size-asian="8pt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2" style:parent-style-name="TableParagraph" style:family="paragraph">
      <style:paragraph-properties fo:margin-left="0.068in">
        <style:tab-stops/>
      </style:paragraph-properties>
    </style:style>
    <style:style style:name="T1233" style:parent-style-name="Absatz-Standardschriftart" style:family="text">
      <style:text-properties style:font-name="Times New Roman" fo:letter-spacing="-0.0006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-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06in" fo:font-size="8pt" style:font-size-asian="8p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0" style:parent-style-name="TableParagraph" style:family="paragraph">
      <style:paragraph-properties fo:text-align="end" fo:margin-right="0.1409in"/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ableCell1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4" style:parent-style-name="TableParagraph" style:family="paragraph">
      <style:paragraph-properties fo:margin-left="1.0909in">
        <style:tab-stops/>
      </style:paragraph-properties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P1246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87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118in"/>
    </style:style>
    <style:style style:name="T1293" style:parent-style-name="Absatz-Standardschriftart" style:family="text">
      <style:text-properties fo:letter-spacing="-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34in"/>
    </style:style>
    <style:style style:name="P129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99" style:family="table-column">
      <style:table-column-properties style:column-width="4.6152in" style:use-optimal-column-width="false"/>
    </style:style>
    <style:style style:name="TableColumn1300" style:family="table-column">
      <style:table-column-properties style:column-width="2.218in" style:use-optimal-column-width="false"/>
    </style:style>
    <style:style style:name="TableColumn1301" style:family="table-column">
      <style:table-column-properties style:column-width="1.6055in" style:use-optimal-column-width="false"/>
    </style:style>
    <style:style style:name="TableColumn1302" style:family="table-column">
      <style:table-column-properties style:column-width="2.2819in" style:use-optimal-column-width="false"/>
    </style:style>
    <style:style style:name="Table1298" style:family="table">
      <style:table-properties style:width="10.7208in" fo:margin-left="0.0659in" table:align="left"/>
    </style:style>
    <style:style style:name="TableRow1303" style:family="table-row">
      <style:table-row-properties style:min-row-height="0.3548in" style:use-optimal-row-height="false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77in" fo:margin-left="0.068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07" style:parent-style-name="TableParagraph" style:family="paragraph">
      <style:paragraph-properties fo:margin-top="0.0152in" fo:margin-left="0.068in">
        <style:tab-stops/>
      </style:paragraph-properties>
    </style:style>
    <style:style style:name="T1308" style:parent-style-name="Absatz-Standardschriftart" style:family="text">
      <style:text-properties style:font-name="Times New Roman" fo:letter-spacing="-0.0013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0.0006in" fo:font-size="8pt" style:font-size-asian="8pt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letter-spacing="0.0006in" fo:font-size="8pt" style:font-size-asian="8pt"/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1314" style:parent-style-name="Absatz-Standardschriftart" style:family="text">
      <style:text-properties style:font-name="Times New Roman" fo:letter-spacing="0.0006i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0.0006in" fo:font-size="8pt" style:font-size-asian="8pt"/>
    </style:style>
    <style:style style:name="T1320" style:parent-style-name="Absatz-Standardschriftart" style:family="text">
      <style:text-properties style:font-name="Times New Roman" fo:letter-spacing="-0.0006in" fo:font-size="8pt" style:font-size-asian="8pt"/>
    </style:style>
    <style:style style:name="T1321" style:parent-style-name="Absatz-Standardschriftart" style:family="text">
      <style:text-properties style:font-name="Times New Roman" fo:letter-spacing="0.0006in" fo:font-size="8pt" style:font-size-asian="8pt"/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font-size="8pt" style:font-size-asian="8pt"/>
    </style:style>
    <style:style style:name="T1326" style:parent-style-name="Absatz-Standardschriftart" style:family="text">
      <style:text-properties style:font-name="Times New Roman" fo:letter-spacing="-0.0006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letter-spacing="0.0006i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T1332" style:parent-style-name="Absatz-Standardschriftart" style:family="text">
      <style:text-properties style:font-name="Times New Roman" fo:letter-spacing="-0.0006in" fo:font-size="8pt" style:font-size-asian="8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277in" fo:margin-left="0.068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36" style:parent-style-name="TableParagraph" style:family="paragraph">
      <style:paragraph-properties fo:margin-top="0.0152in" fo:margin-left="0.068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 fo:font-size="8pt" style:font-size-asian="8pt"/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letter-spacing="-0.0006in" fo:font-size="8pt" style:font-size-asian="8pt"/>
    </style:style>
    <style:style style:name="T1340" style:parent-style-name="Absatz-Standardschriftart" style:family="text">
      <style:text-properties style:font-name="Times New Roman" fo:font-size="8pt" style:font-size-asian="8pt"/>
    </style:style>
    <style:style style:name="T1341" style:parent-style-name="Absatz-Standardschriftart" style:family="text">
      <style:text-properties style:font-name="Times New Roman" fo:letter-spacing="-0.0006in" fo:font-size="8pt" style:font-size-asian="8pt"/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T1343" style:parent-style-name="Absatz-Standardschriftart" style:family="text">
      <style:text-properties style:font-name="Times New Roman" fo:letter-spacing="-0.0006i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1346" style:parent-style-name="Absatz-Standardschriftart" style:family="text">
      <style:text-properties style:font-name="Times New Roman" fo:font-size="8pt" style:font-size-asian="8pt"/>
    </style:style>
    <style:style style:name="T1347" style:parent-style-name="Absatz-Standardschriftart" style:family="text">
      <style:text-properties style:font-name="Times New Roman" fo:letter-spacing="0.0006in" fo:font-size="8pt" style:font-size-asian="8pt"/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1349" style:parent-style-name="Absatz-Standardschriftart" style:family="text">
      <style:text-properties style:font-name="Times New Roman" fo:letter-spacing="0.0006in" fo:font-size="8pt" style:font-size-asian="8pt"/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0.0006in" fo:font-size="8pt" style:font-size-asian="8pt"/>
    </style:style>
    <style:style style:name="T1353" style:parent-style-name="Absatz-Standardschriftart" style:family="text">
      <style:text-properties style:font-name="Times New Roman" fo:letter-spacing="-0.0006in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75in" fo:margin-left="0.10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57" style:family="table-row">
      <style:table-row-properties style:row-height="0.1965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3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375in" fo:margin-left="0.118in">
        <style:tab-stops/>
      </style:paragraph-properties>
    </style:style>
    <style:style style:name="T1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375in" fo:margin-left="0.2444in">
        <style:tab-stops/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375in" fo:margin-left="1.0909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77" style:family="table-row">
      <style:table-row-properties style:row-height="0.4736in" style:use-optimal-row-height="false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380" style:parent-style-name="Absatz-Standardschriftart" style:family="text">
      <style:text-properties style:font-name="Times New Roman" fo:font-size="8pt" style:font-size-asian="8pt"/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1382" style:parent-style-name="Absatz-Standardschriftart" style:family="text">
      <style:text-properties style:font-name="Times New Roman" fo:letter-spacing="-0.0006in" fo:font-size="8pt" style:font-size-asian="8pt"/>
    </style:style>
    <style:style style:name="T1383" style:parent-style-name="Absatz-Standardschriftart" style:family="text">
      <style:text-properties style:font-name="Times New Roman" fo:letter-spacing="-0.0062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1385" style:parent-style-name="Absatz-Standardschriftart" style:family="text">
      <style:text-properties style:font-name="Times New Roman" fo:letter-spacing="-0.009in" fo:font-size="8pt" style:font-size-asian="8pt"/>
    </style:style>
    <style:style style:name="T1386" style:parent-style-name="Absatz-Standardschriftart" style:family="text">
      <style:text-properties style:font-name="Times New Roman" fo:letter-spacing="-0.0027in" fo:font-size="8pt" style:font-size-asian="8pt"/>
    </style:style>
    <style:style style:name="T1387" style:parent-style-name="Absatz-Standardschriftart" style:family="text">
      <style:text-properties style:font-name="Times New Roman" fo:letter-spacing="-0.009in" fo:font-size="8pt" style:font-size-asian="8pt"/>
    </style:style>
    <style:style style:name="T1388" style:parent-style-name="Absatz-Standardschriftart" style:family="text">
      <style:text-properties style:font-name="Times New Roman" fo:letter-spacing="-0.0006in" fo:font-size="8pt" style:font-size-asian="8pt"/>
    </style:style>
    <style:style style:name="T1389" style:parent-style-name="Absatz-Standardschriftart" style:family="text">
      <style:text-properties style:font-name="Times New Roman" fo:letter-spacing="-0.009in" fo:font-size="8pt" style:font-size-asian="8pt"/>
    </style:style>
    <style:style style:name="T1390" style:parent-style-name="Absatz-Standardschriftart" style:family="text">
      <style:text-properties style:font-name="Times New Roman" fo:letter-spacing="-0.0013in" fo:font-size="8pt" style:font-size-asian="8pt"/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1392" style:parent-style-name="Absatz-Standardschriftart" style:family="text">
      <style:text-properties style:font-name="Times New Roman" fo:font-size="8pt" style:font-size-asian="8pt"/>
    </style:style>
    <style:style style:name="T1393" style:parent-style-name="Absatz-Standardschriftart" style:family="text">
      <style:text-properties style:font-name="Times New Roman" fo:letter-spacing="-0.0013in" fo:font-size="8pt" style:font-size-asian="8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479in" fo:margin-left="0.068in">
        <style:tab-stops/>
      </style:paragraph-properties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1397" style:parent-style-name="Absatz-Standardschriftart" style:family="text">
      <style:text-properties style:font-name="Times New Roman" fo:letter-spacing="-0.0006in" fo:font-size="8pt" style:font-size-asian="8pt"/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letter-spacing="-0.0013in" fo:font-size="8pt" style:font-size-asian="8pt"/>
    </style:style>
    <style:style style:name="T1400" style:parent-style-name="Absatz-Standardschriftart" style:family="text">
      <style:text-properties style:font-name="Times New Roman" fo:letter-spacing="-0.0006in" fo:font-size="8pt" style:font-size-asian="8pt"/>
    </style:style>
    <style:style style:name="T1401" style:parent-style-name="Absatz-Standardschriftart" style:family="text">
      <style:text-properties style:font-name="Times New Roman" fo:font-size="8pt" style:font-size-asian="8pt"/>
    </style:style>
    <style:style style:name="T1402" style:parent-style-name="Absatz-Standardschriftart" style:family="text">
      <style:text-properties style:font-name="Times New Roman" fo:letter-spacing="-0.0006in" fo:font-size="8pt" style:font-size-asian="8pt"/>
    </style:style>
    <style:style style:name="T1403" style:parent-style-name="Absatz-Standardschriftart" style:family="text">
      <style:text-properties style:font-name="Times New Roman" fo:font-size="8pt" style:font-size-asian="8pt"/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1406" style:parent-style-name="Absatz-Standardschriftart" style:family="text">
      <style:text-properties style:font-name="Times New Roman" fo:letter-spacing="-0.0006in" fo:font-size="8pt" style:font-size-asian="8pt"/>
    </style:style>
    <style:style style:name="T1407" style:parent-style-name="Absatz-Standardschriftart" style:family="text">
      <style:text-properties style:font-name="Times New Roman" fo:font-size="8pt" style:font-size-asian="8pt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479in" fo:margin-right="0.1409in"/>
    </style:style>
    <style:style style:name="T1410" style:parent-style-name="Absatz-Standardschriftart" style:family="text">
      <style:text-properties style:font-name="Times New Roman" fo:font-size="8pt" style:font-size-asian="8pt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479in" fo:margin-left="1.0916in">
        <style:tab-stops/>
      </style:paragraph-properties>
    </style:style>
    <style:style style:name="T141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bjetivo</text:span></text:p>
            <text:p text:style-name="P68"><text:span text:style-name="T69">Coordenar</text:span><text:span text:style-name="T70"><text:s/>o</text:span><text:span text:style-name="T71"><text:s/>planejamento<text:s/></text:span><text:span text:style-name="T72">e</text:span><text:span text:style-name="T73"><text:s/></text:span><text:span text:style-name="T74">a</text:span><text:span text:style-name="T75"><text:s/></text:span><text:span text:style-name="T76">formulação<text:s/></text:span><text:span text:style-name="T77">de</text:span><text:span text:style-name="T78"><text:s/></text:span><text:span text:style-name="T79">políticas</text:span><text:span text:style-name="T80"><text:s/></text:span><text:span text:style-name="T81">setoriais.</text:span></text:p>
          </table:table-cell>
          <table:table-cell table:style-name="TableCell82" table:number-columns-spanned="2">
            <text:p text:style-name="P83"><text:span text:style-name="T84">Indicador</text:span></text:p>
            <text:p text:style-name="P85"><text:span text:style-name="T86">Metas</text:span><text:span text:style-name="T87"><text:s/>de</text:span><text:span text:style-name="T88"><text:s/>Desempenho</text:span></text:p>
          </table:table-cell>
          <table:covered-table-cell/>
          <table:table-cell table:style-name="TableCell89">
            <text:p text:style-name="P90"><text:span text:style-name="T91">Total</text:span></text:p>
          </table:table-cell>
        </table:table-row>
        <table:table-row table:style-name="TableRow92">
          <table:table-cell table:style-name="TableCell93">
            <text:p text:style-name="P94"><text:span text:style-name="T95">Ação</text:span><text:span text:style-name="T96"><text:tab/></text:span><text:span text:style-name="T97">Título</text:span></text:p>
          </table:table-cell>
          <table:table-cell table:style-name="TableCell98">
            <text:p text:style-name="P99"><text:span text:style-name="T100">Produto</text:span><text:span text:style-name="T101"><text:s/></text:span><text:span text:style-name="T102">(<text:s/></text:span><text:span text:style-name="T103">Unidade</text:span><text:span text:style-name="T104"><text:s/></text:span><text:span text:style-name="T105">)</text:span></text:p>
          </table:table-cell>
          <table:table-cell table:style-name="TableCell106">
            <text:p text:style-name="P107"><text:span text:style-name="T108">Meta</text:span></text:p>
          </table:table-cell>
          <table:table-cell table:style-name="TableCell109">
            <text:p text:style-name="P110"><text:span text:style-name="T111">212.119,15</text:span></text:p>
          </table:table-cell>
        </table:table-row>
        <table:table-row table:style-name="TableRow112">
          <table:table-cell table:style-name="TableCell113">
            <text:p text:style-name="P114"><text:span text:style-name="T115">8911</text:span><text:span text:style-name="T116"><text:tab/></text:span><text:span text:style-name="T117">GESTÃO</text:span><text:span text:style-name="T118"><text:s/></text:span><text:span text:style-name="T119">ADMINISTRATIVA</text:span></text:p>
          </table:table-cell>
          <table:table-cell table:style-name="TableCell120">
            <text:p text:style-name="P121"><text:span text:style-name="T122">Planejamento Instituido/Reunião Realizada</text:span>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12.119,15</text:span></text:p>
          </table:table-cell>
        </table:table-row>
      </table:table>
      <text:p text:style-name="P129"><text:span text:style-name="T130">ANEXO</text:span><text:span text:style-name="T131"><text:s/></text:span><text:span text:style-name="T132">II</text:span><text:span text:style-name="T133"><text:s/></text:span>-<text:span text:style-name="T134"><text:s/></text:span><text:span text:style-name="T135">Execução</text:span><text:span text:style-name="T136"><text:s/></text:span><text:span text:style-name="T137">Orçamentária</text:span><text:span text:style-name="T138"><text:s/></text:span>dos<text:span text:style-name="T139"><text:s/></text:span><text:span text:style-name="T140">Programas</text:span><text:span text:style-name="T141"><text:s/></text:span>e<text:span text:style-name="T142"><text:s/></text:span>Ações<text:span text:style-name="T143"><text:s/></text:span>PROGRAMAS</text:p>
      <text:p text:style-name="P144"><text:span text:style-name="T145">ÓRGÃO:</text:span><text:span text:style-name="T146"><text:s/></text:span><text:span text:style-name="T147">Ministério</text:span><text:span text:style-name="T148"><text:s/></text:span><text:span text:style-name="T149">do</text:span><text:span text:style-name="T150"><text:s/></text:span><text:span text:style-name="T151">Trabalho</text:span><text:span text:style-name="T152"><text:s/></text:span>e<text:span text:style-name="T153"><text:s/></text:span><text:span text:style-name="T154">Emprego</text:span></text:p>
      <text:section text:name="Sect1" text:style-name="S1">
        <text:soft-page-break/>
        <text:p text:style-name="Textkörper"><text:span text:style-name="T155">Unidade:</text:span></text:p>
        <text:soft-page-break/>
        <text:p text:style-name="P156"><text:span text:style-name="T157">Serv.Nac.Aprend</text:span><text:span text:style-name="T158"><text:s/></text:span>Coop<text:span text:style-name="T159"><text:s/></text:span><text:span text:style-name="T160">Est</text:span><text:span text:style-name="T161"><text:s/></text:span>Alagoas<text:span text:style-name="T162"><text:s/></text:span>-<text:span text:style-name="T163"><text:s/></text:span><text:span text:style-name="T164">SESCOOP</text:span><text:span text:style-name="T165"><text:s/></text:span><text:span text:style-name="T166">ALAGOAS</text:span></text:p>
      </text:section>
      <text:section text:name="Sect2" text:style-name="S2">
        <text:soft-page-break/>
        <text:p text:style-name="P167"><text:span text:style-name="T168">Programa:</text:span><text:span text:style-name="T169"><text:s/></text:span>0750<text:span text:style-name="T170"><text:s/></text:span>-<text:span text:style-name="T171"><text:s/></text:span><text:span text:style-name="T172">APOIO</text:span><text:span text:style-name="T173"><text:s/></text:span><text:span text:style-name="T174">ADMINISTRATIVO</text:span><text:span text:style-name="T175"><text:tab/></text:span>R$<text:span text:style-name="T176"><text:s/></text:span>1,00</text:p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<text:span text:style-name="T186">Objetivo</text:span></text:p>
              <text:p text:style-name="P187"><text:span text:style-name="T188">Prover</text:span><text:span text:style-name="T189"><text:s/></text:span><text:span text:style-name="T190">os</text:span><text:span text:style-name="T191"><text:s/></text:span><text:span text:style-name="T192">órgãos</text:span><text:span text:style-name="T193"><text:s/>do</text:span><text:span text:style-name="T194"><text:s/>SESCOOP</text:span><text:span text:style-name="T195"><text:s/></text:span><text:span text:style-name="T196">dos</text:span><text:span text:style-name="T197"><text:s/></text:span><text:span text:style-name="T198">meios</text:span><text:span text:style-name="T199"><text:s/></text:span><text:span text:style-name="T200">administrativos</text:span><text:span text:style-name="T201"><text:s/>para</text:span><text:span text:style-name="T202"><text:s/></text:span><text:span text:style-name="T203">implementação<text:s/></text:span><text:span text:style-name="T204">da</text:span><text:span text:style-name="T205"><text:s/></text:span><text:span text:style-name="T206">gestão<text:s/></text:span><text:span text:style-name="T207">de</text:span><text:span text:style-name="T208"><text:s/>seus</text:span><text:span text:style-name="T209"><text:s/>pro</text:span></text:p>
            </table:table-cell>
            <table:table-cell table:style-name="TableCell210" table:number-columns-spanned="2">
              <text:p text:style-name="P211"><text:span text:style-name="T212">Indicador</text:span></text:p>
              <text:p text:style-name="P213"><text:span text:style-name="T214">Metas</text:span><text:span text:style-name="T215"><text:s/>de</text:span><text:span text:style-name="T216"><text:s/>Desempenho</text:span></text:p>
            </table:table-cell>
            <table:covered-table-cell/>
            <table:table-cell table:style-name="TableCell217">
              <text:p text:style-name="P218"><text:span text:style-name="T219">Total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Ação</text:span><text:span text:style-name="T224"><text:tab/></text:span><text:span text:style-name="T225">Título</text:span></text:p>
            </table:table-cell>
            <table:table-cell table:style-name="TableCell226">
              <text:p text:style-name="P227"><text:span text:style-name="T228">Produto</text:span><text:span text:style-name="T229"><text:s/></text:span><text:span text:style-name="T230">(<text:s/></text:span><text:span text:style-name="T231">Unidade</text:span><text:span text:style-name="T232"><text:s/></text:span><text:span text:style-name="T233">)</text:span></text:p>
            </table:table-cell>
            <table:table-cell table:style-name="TableCell234">
              <text:p text:style-name="P235"><text:span text:style-name="T236">Meta</text:span></text:p>
            </table:table-cell>
            <table:table-cell table:style-name="TableCell237">
              <text:p text:style-name="P238"><text:span text:style-name="T239">675.627,28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8901</text:span><text:span text:style-name="T244"><text:tab/></text:span><text:span text:style-name="T245">MANUTENÇÃO</text:span><text:span text:style-name="T246"><text:s/>DE</text:span><text:span text:style-name="T247"><text:s/></text:span><text:span text:style-name="T248">SERVIÇOS</text:span><text:span text:style-name="T249"><text:s/></text:span><text:span text:style-name="T250">ADMINISTRATIVOS</text:span></text:p>
            </table:table-cell>
            <table:table-cell table:style-name="TableCell251">
              <text:p text:style-name="P252"><text:span text:style-name="T253">Entidade</text:span><text:span text:style-name="T254"><text:s/></text:span><text:span text:style-name="T255">Mantida</text:span></text:p>
            </table:table-cell>
            <table:table-cell table:style-name="TableCell256">
              <text:p text:style-name="P257"><text:span text:style-name="T258">1</text:span></text:p>
            </table:table-cell>
            <table:table-cell table:style-name="TableCell259">
              <text:p text:style-name="P260"><text:span text:style-name="T261">675.627,28</text:span></text:p>
            </table:table-cell>
          </table:table-row>
        </table:table>
        <text:p text:style-name="P262"/>
        <text:p text:style-name="P263"/>
        <text:p text:style-name="P264"><text:span text:style-name="T265">ANEXO</text:span><text:span text:style-name="T266"><text:s/></text:span><text:span text:style-name="T267">II</text:span><text:span text:style-name="T268"><text:s/></text:span>-<text:span text:style-name="T269"><text:s/></text:span><text:span text:style-name="T270">Execução</text:span><text:span text:style-name="T271"><text:s/></text:span><text:span text:style-name="T272">Orçamentária</text:span><text:span text:style-name="T273"><text:s/></text:span>dos<text:span text:style-name="T274"><text:s/></text:span><text:span text:style-name="T275">Programas</text:span><text:span text:style-name="T276"><text:s/></text:span>e<text:span text:style-name="T277"><text:s/></text:span>Ações<text:span text:style-name="T278"><text:s/></text:span>PROGRAMAS</text:p>
        <text:p text:style-name="P279"><text:span text:style-name="T280">ÓRGÃO:</text:span><text:span text:style-name="T281"><text:s/></text:span><text:span text:style-name="T282">Ministério</text:span><text:span text:style-name="T283"><text:s/></text:span><text:span text:style-name="T284">do</text:span><text:span text:style-name="T285"><text:s/></text:span><text:span text:style-name="T286">Trabalho</text:span><text:span text:style-name="T287"><text:s/></text:span>e<text:span text:style-name="T288"><text:s/></text:span><text:span text:style-name="T289">Emprego</text:span></text:p>
      </text:section>
      <text:section text:name="Sect3" text:style-name="S3">
        <text:soft-page-break/>
        <text:p text:style-name="Textkörper"><text:span text:style-name="T290">Unidade:</text:span></text:p>
        <text:soft-page-break/>
        <text:p text:style-name="P291"><text:span text:style-name="T292">Serv.Nac.Aprend</text:span><text:span text:style-name="T293"><text:s/></text:span>Coop<text:span text:style-name="T294"><text:s/></text:span><text:span text:style-name="T295">Est</text:span><text:span text:style-name="T296"><text:s/></text:span>Alagoas<text:span text:style-name="T297"><text:s/></text:span>-<text:span text:style-name="T298"><text:s/></text:span><text:span text:style-name="T299">SESCOOP</text:span><text:span text:style-name="T300"><text:s/></text:span><text:span text:style-name="T301">ALAGOAS</text:span></text:p>
      </text:section>
      <text:section text:name="Sect4" text:style-name="S4">
        <text:soft-page-break/>
        <text:p text:style-name="P302"><text:span text:style-name="T303">Programa:</text:span><text:span text:style-name="T304"><text:s/></text:span>0106<text:span text:style-name="T305"><text:s/></text:span>-<text:span text:style-name="T306"><text:s/></text:span><text:span text:style-name="T307">GESTÃO</text:span><text:span text:style-name="T308"><text:s/></text:span>DA<text:span text:style-name="T309"><text:s/></text:span><text:span text:style-name="T310">POLÍTICA</text:span><text:span text:style-name="T311"><text:s/></text:span>DE<text:span text:style-name="T312"><text:s/></text:span><text:span text:style-name="T313">TRABALHO</text:span><text:span text:style-name="T314"><text:s/></text:span>E<text:span text:style-name="T315"><text:s/></text:span><text:span text:style-name="T316">EMPREGO</text:span><text:span text:style-name="T317"><text:tab/></text:span>R$<text:span text:style-name="T318"><text:s/></text:span>1,00</text:p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 table:number-columns-spanned="2">
              <text:p text:style-name="P328"><text:span text:style-name="T329">Objetivo</text:span></text:p>
              <text:p text:style-name="P330"><text:span text:style-name="T331">Coordenar</text:span><text:span text:style-name="T332"><text:s/>o</text:span><text:span text:style-name="T333"><text:s/>planejamento<text:s/></text:span><text:span text:style-name="T334">e</text:span><text:span text:style-name="T335"><text:s/></text:span><text:span text:style-name="T336">a</text:span><text:span text:style-name="T337"><text:s/></text:span><text:span text:style-name="T338">formulação<text:s/></text:span><text:span text:style-name="T339">de</text:span><text:span text:style-name="T340"><text:s/></text:span><text:span text:style-name="T341">políticas</text:span><text:span text:style-name="T342"><text:s/></text:span><text:span text:style-name="T343">setoriais.</text:span></text:p>
            </table:table-cell>
            <table:covered-table-cell/>
            <table:table-cell table:style-name="TableCell344" table:number-columns-spanned="2">
              <text:p text:style-name="P345"><text:span text:style-name="T346">Indicador</text:span></text:p>
              <text:p text:style-name="P347"><text:span text:style-name="T348">Matas de</text:span><text:span text:style-name="T349"><text:s/>Desempenho</text:span></text:p>
            </table:table-cell>
            <table:covered-table-cell/>
            <table:table-cell table:style-name="TableCell350">
              <text:p text:style-name="P351"><text:span text:style-name="T352">Total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Ação</text:span></text:p>
            </table:table-cell>
            <table:table-cell table:style-name="TableCell357">
              <text:p text:style-name="P358"><text:span text:style-name="T359">Título</text:span></text:p>
            </table:table-cell>
            <table:table-cell table:style-name="TableCell360">
              <text:p text:style-name="P361"><text:span text:style-name="T362">Produto</text:span><text:span text:style-name="T363"><text:s/></text:span><text:span text:style-name="T364">(<text:s/></text:span><text:span text:style-name="T365">Unidade</text:span><text:span text:style-name="T366"><text:s/></text:span><text:span text:style-name="T367">)</text:span></text:p>
            </table:table-cell>
            <table:table-cell table:style-name="TableCell368">
              <text:p text:style-name="P369"><text:span text:style-name="T370">Meta</text:span></text:p>
            </table:table-cell>
            <table:table-cell table:style-name="TableCell371">
              <text:p text:style-name="P372"><text:span text:style-name="T373">5.100,00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8938</text:span></text:p>
            </table:table-cell>
            <table:table-cell table:style-name="TableCell378">
              <text:p text:style-name="P379"><text:span text:style-name="T380">GESTÃO</text:span><text:span text:style-name="T381"><text:s/>DO PROCESSO<text:s/></text:span><text:span text:style-name="T382">PLANEJ</text:span><text:span text:style-name="T383"><text:s/></text:span><text:span text:style-name="T384"><text:s/></text:span><text:span text:style-name="T385">INSTITUCIONAL</text:span></text:p>
            </table:table-cell>
            <table:table-cell table:style-name="TableCell386">
              <text:p text:style-name="P387"><text:span text:style-name="T388">Plano Desenvolvido</text:span></text:p>
            </table:table-cell>
            <table:table-cell table:style-name="TableCell389">
              <text:p text:style-name="P390"><text:span text:style-name="T391">1</text:span></text:p>
            </table:table-cell>
            <table:table-cell table:style-name="TableCell392">
              <text:p text:style-name="P393"><text:span text:style-name="T394">5.100,00</text:span></text:p>
            </table:table-cell>
          </table:table-row>
        </table:table>
      </text:section>
      <text:p text:style-name="P395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Objetivo</text:span></text:p>
            <text:p text:style-name="P464"><text:span text:style-name="T465">Contribuir</text:span><text:span text:style-name="T466"><text:s/></text:span><text:span text:style-name="T467">para</text:span><text:span text:style-name="T468"><text:s/></text:span><text:span text:style-name="T469">manutenção</text:span><text:span text:style-name="T470"><text:s/></text:span><text:span text:style-name="T471">do</text:span><text:span text:style-name="T472"><text:s/>equilíbrio econômico-financeiro<text:s/></text:span><text:span text:style-name="T473">do</text:span><text:span text:style-name="T474"><text:s/></text:span><text:span text:style-name="T475">SESCOOP,</text:span><text:span text:style-name="T476"><text:s/></text:span><text:span text:style-name="T477">mediante administra</text:span></text:p>
          </table:table-cell>
          <table:covered-table-cell/>
          <table:table-cell table:style-name="TableCell478" table:number-columns-spanned="2">
            <text:p text:style-name="P479"><text:span text:style-name="T480">Indicador</text:span></text:p>
            <text:p text:style-name="P481"><text:span text:style-name="T482">Metas</text:span><text:span text:style-name="T483"><text:s/>de</text:span><text:span text:style-name="T484"><text:s/>Desempenho</text:span></text:p>
          </table:table-cell>
          <table:covered-table-cell/>
          <table:table-cell table:style-name="TableCell485">
            <text:p text:style-name="P486"><text:span text:style-name="T487">Total</text:span></text:p>
          </table:table-cell>
        </table:table-row>
        <table:table-row table:style-name="TableRow488">
          <table:table-cell table:style-name="TableCell489">
            <text:p text:style-name="P490"><text:span text:style-name="T491">Ação</text:span></text:p>
          </table:table-cell>
          <table:table-cell table:style-name="TableCell492">
            <text:p text:style-name="P493"><text:span text:style-name="T494">Título</text:span></text:p>
          </table:table-cell>
          <table:table-cell table:style-name="TableCell495">
            <text:p text:style-name="P496"><text:span text:style-name="T497">Produto</text:span><text:span text:style-name="T498"><text:s/></text:span><text:span text:style-name="T499">(<text:s/></text:span><text:span text:style-name="T500">Unidade</text:span><text:span text:style-name="T501"><text:s/></text:span><text:span text:style-name="T502">)</text:span></text:p>
          </table:table-cell>
          <table:table-cell table:style-name="TableCell503">
            <text:p text:style-name="P504"><text:span text:style-name="T505">Meta</text:span></text:p>
          </table:table-cell>
          <table:table-cell table:style-name="TableCell506">
            <text:p text:style-name="P507"><text:span text:style-name="T508">6.252,00</text:span></text:p>
          </table:table-cell>
        </table:table-row>
        <table:table-row table:style-name="TableRow509">
          <table:table-cell table:style-name="TableCell510">
            <text:p text:style-name="P511"><text:span text:style-name="T512">8914</text:span></text:p>
          </table:table-cell>
          <table:table-cell table:style-name="TableCell513">
            <text:p text:style-name="P514"><text:span text:style-name="T515">SERV</text:span><text:span text:style-name="T516"><text:s/></text:span><text:span text:style-name="T517">DE</text:span><text:span text:style-name="T518"><text:s/></text:span><text:span text:style-name="T519">ADMINIST</text:span><text:span text:style-name="T520"><text:s/></text:span><text:span text:style-name="T521">E<text:s/></text:span><text:span text:style-name="T522">CONTROLE</text:span><text:span text:style-name="T523"><text:s/></text:span><text:span text:style-name="T524">FINANCEIRO</text:span></text:p>
          </table:table-cell>
          <table:table-cell table:style-name="TableCell525">
            <text:p text:style-name="P526"><text:span text:style-name="T527">Serviço Financeiro<text:s/></text:span><text:span text:style-name="T528">Mantido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6.252,00</text:span></text:p>
          </table:table-cell>
        </table:table-row>
      </table:table>
      <text:p text:style-name="P535"/>
      <text:p text:style-name="P536"/>
      <text:p text:style-name="P537"><text:span text:style-name="T538">ANEXO</text:span><text:span text:style-name="T539"><text:s/></text:span><text:span text:style-name="T540">II</text:span><text:span text:style-name="T541"><text:s/></text:span>-<text:span text:style-name="T542"><text:s/></text:span><text:span text:style-name="T543">Execução</text:span><text:span text:style-name="T544"><text:s/></text:span><text:span text:style-name="T545">Orçamentária</text:span><text:span text:style-name="T546"><text:s/></text:span>dos<text:span text:style-name="T547"><text:s/></text:span><text:span text:style-name="T548">Programas</text:span><text:span text:style-name="T549"><text:s/></text:span>e<text:span text:style-name="T550"><text:s/></text:span>Ações<text:span text:style-name="T551"><text:s/></text:span>PROGRAMAS</text:p>
      <text:p text:style-name="P552"><text:span text:style-name="T553">ÓRGÃO:</text:span><text:span text:style-name="T554"><text:s/></text:span><text:span text:style-name="T555">Ministério</text:span><text:span text:style-name="T556"><text:s/></text:span><text:span text:style-name="T557">do</text:span><text:span text:style-name="T558"><text:s/></text:span><text:span text:style-name="T559">Trabalho</text:span><text:span text:style-name="T560"><text:s/></text:span>e<text:span text:style-name="T561"><text:s/></text:span><text:span text:style-name="T562">Emprego</text:span></text:p>
      <text:section text:name="Sect6" text:style-name="S6">
        <text:soft-page-break/>
        <text:p text:style-name="Textkörper"><text:span text:style-name="T563">Unidade:</text:span></text:p>
        <text:soft-page-break/>
        <text:p text:style-name="P564"><text:span text:style-name="T565">Serv.Nac.Aprend</text:span><text:span text:style-name="T566"><text:s/></text:span>Coop<text:span text:style-name="T567"><text:s/></text:span><text:span text:style-name="T568">Est</text:span><text:span text:style-name="T569"><text:s/></text:span>Alagoas<text:span text:style-name="T570"><text:s/></text:span>-<text:span text:style-name="T571"><text:s/></text:span><text:span text:style-name="T572">SESCOOP</text:span><text:span text:style-name="T573"><text:s/></text:span><text:span text:style-name="T574">ALAGOAS</text:span></text:p>
      </text:section>
      <text:section text:name="Sect7" text:style-name="S7">
        <text:soft-page-break/>
        <text:p text:style-name="P575"><text:span text:style-name="T576">Programa:</text:span><text:span text:style-name="T577"><text:s/></text:span>5400<text:span text:style-name="T578"><text:s/></text:span>-<text:span text:style-name="T579"><text:s/></text:span><text:span text:style-name="T580">APOIO</text:span><text:span text:style-name="T581"><text:s/></text:span>À<text:span text:style-name="T582"><text:s/></text:span><text:span text:style-name="T583">GESTÃO</text:span><text:span text:style-name="T584"><text:tab/></text:span>R$<text:span text:style-name="T585"><text:s/></text:span>1,00</text:p>
        <text:p text:style-name="P586"/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<text:span text:style-name="T595">Objetivo</text:span></text:p>
              <text:p text:style-name="P596"><text:span text:style-name="T597">Realizar</text:span><text:span text:style-name="T598"><text:s/>o</text:span><text:span text:style-name="T599"><text:s/>aprimoramento<text:s/></text:span><text:span text:style-name="T600">da</text:span><text:span text:style-name="T601"><text:s/></text:span><text:span text:style-name="T602">gestão<text:s/></text:span><text:span text:style-name="T603">da</text:span><text:span text:style-name="T604"><text:s/></text:span><text:span text:style-name="T605">estratégia</text:span><text:span text:style-name="T606"><text:s/></text:span><text:span text:style-name="T607">sistêmica</text:span><text:span text:style-name="T608"><text:s/></text:span><text:span text:style-name="T609">e</text:span><text:span text:style-name="T610"><text:s/></text:span><text:span text:style-name="T611">o</text:span><text:span text:style-name="T612"><text:s/>relacionamento com</text:span><text:span text:style-name="T613"><text:s/>as<text:s/></text:span><text:span text:style-name="T614">cooperativas,</text:span></text:p>
            </table:table-cell>
            <table:table-cell table:style-name="TableCell615" table:number-columns-spanned="2">
              <text:p text:style-name="P616"><text:span text:style-name="T617">Indicador</text:span></text:p>
              <text:p text:style-name="P618"><text:span text:style-name="T619">Avaliação</text:span><text:span text:style-name="T620"><text:s/></text:span><text:span text:style-name="T621">da</text:span><text:span text:style-name="T622"><text:s/></text:span><text:span text:style-name="T623">satisfação<text:s/></text:span><text:span text:style-name="T624">das<text:s/></text:span><text:span text:style-name="T625">cooperativas</text:span><text:span text:style-name="T626"><text:s/></text:span><text:span text:style-name="T627">sobre<text:s/></text:span><text:span text:style-name="T628">a</text:span><text:span text:style-name="T629"><text:s/></text:span><text:span text:style-name="T630">comunicação produzida</text:span><text:span text:style-name="T631"><text:s/></text:span><text:span text:style-name="T632">pela</text:span><text:span text:style-name="T633"><text:s/></text:span><text:span text:style-name="T634">U.E</text:span></text:p>
            </table:table-cell>
            <table:covered-table-cell/>
            <table:table-cell table:style-name="TableCell635">
              <text:p text:style-name="P636"><text:span text:style-name="T637">Total</text:span></text:p>
            </table:table-cell>
          </table:table-row>
          <table:table-row table:style-name="TableRow638">
            <table:table-cell table:style-name="TableCell639">
              <text:p text:style-name="P640"><text:span text:style-name="T641">Ação</text:span><text:span text:style-name="T642"><text:tab/></text:span><text:span text:style-name="T643">Título</text:span></text:p>
            </table:table-cell>
            <table:table-cell table:style-name="TableCell644">
              <text:p text:style-name="P645"><text:span text:style-name="T646">Produto</text:span><text:span text:style-name="T647"><text:s/></text:span><text:span text:style-name="T648">(<text:s/></text:span><text:span text:style-name="T649">Unidade</text:span><text:span text:style-name="T650"><text:s/></text:span><text:span text:style-name="T651">)</text:span></text:p>
            </table:table-cell>
            <table:table-cell table:style-name="TableCell652">
              <text:p text:style-name="P653"><text:span text:style-name="T654">Meta</text:span></text:p>
            </table:table-cell>
            <table:table-cell table:style-name="TableCell655">
              <text:p text:style-name="P656"><text:span text:style-name="T657">40.262,20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5404</text:span><text:span text:style-name="T662"><text:tab/></text:span><text:span text:style-name="T663">GARANTIR</text:span><text:span text:style-name="T664"><text:s/></text:span><text:span text:style-name="T665">COMUNICAÇÃO</text:span><text:span text:style-name="T666"><text:s/></text:span><text:span text:style-name="T667">FREQUENTE</text:span><text:span text:style-name="T668"><text:s/>E<text:s/></text:span><text:span text:style-name="T669">ÁGIL</text:span><text:span text:style-name="T670"><text:s/></text:span><text:span text:style-name="T671">CO</text:span></text:p>
            </table:table-cell>
            <table:table-cell table:style-name="TableCell672">
              <text:p text:style-name="P673"><text:span text:style-name="T674">Satisfação<text:s/></text:span><text:span text:style-name="T675">das<text:s/></text:span><text:span text:style-name="T676">Cooperativas</text:span><text:span text:style-name="T677"><text:s/></text:span><text:span text:style-name="T678">sobre Comunicaç</text:span></text:p>
            </table:table-cell>
            <table:table-cell table:style-name="TableCell679">
              <text:p text:style-name="P680"><text:span text:style-name="T681">1</text:span></text:p>
            </table:table-cell>
            <table:table-cell table:style-name="TableCell682">
              <text:p text:style-name="P683"><text:span text:style-name="T684">40.262,20</text:span></text:p>
            </table:table-cell>
          </table:table-row>
        </table:table>
        <text:p text:style-name="P685"/>
        <text:p text:style-name="P686"/>
        <text:p text:style-name="P687"><text:span text:style-name="T688">ANEXO</text:span><text:span text:style-name="T689"><text:s/></text:span><text:span text:style-name="T690">II</text:span><text:span text:style-name="T691"><text:s/></text:span>-<text:span text:style-name="T692"><text:s/></text:span><text:span text:style-name="T693">Execução</text:span><text:span text:style-name="T694"><text:s/></text:span><text:span text:style-name="T695">Orçamentária</text:span><text:span text:style-name="T696"><text:s/></text:span>dos<text:span text:style-name="T697"><text:s/></text:span><text:span text:style-name="T698">Programas</text:span><text:span text:style-name="T699"><text:s/></text:span>e<text:span text:style-name="T700"><text:s/></text:span>Ações<text:span text:style-name="T701"><text:s/></text:span>PROGRAMAS</text:p>
        <text:p text:style-name="P702"><text:span text:style-name="T703">ÓRGÃO:</text:span><text:span text:style-name="T704"><text:s/></text:span><text:span text:style-name="T705">Ministério</text:span><text:span text:style-name="T706"><text:s/></text:span><text:span text:style-name="T707">do</text:span><text:span text:style-name="T708"><text:s/></text:span><text:span text:style-name="T709">Trabalho</text:span><text:span text:style-name="T710"><text:s/></text:span>e<text:span text:style-name="T711"><text:s/></text:span><text:span text:style-name="T712">Emprego</text:span></text:p>
      </text:section>
      <text:section text:name="Sect8" text:style-name="S8">
        <text:soft-page-break/>
        <text:p text:style-name="Textkörper"><text:span text:style-name="T713">Unidade:</text:span></text:p>
        <text:soft-page-break/>
        <text:p text:style-name="P714"><text:span text:style-name="T715">Serv.Nac.Aprend</text:span><text:span text:style-name="T716"><text:s/></text:span>Coop<text:span text:style-name="T717"><text:s/></text:span><text:span text:style-name="T718">Est</text:span><text:span text:style-name="T719"><text:s/></text:span>Alagoas<text:span text:style-name="T720"><text:s/></text:span>-<text:span text:style-name="T721"><text:s/></text:span><text:span text:style-name="T722">SESCOOP</text:span><text:span text:style-name="T723"><text:s/></text:span><text:span text:style-name="T724">ALAGOAS</text:span></text:p>
      </text:section>
      <text:section text:name="Sect9" text:style-name="S9">
        <text:soft-page-break/>
        <text:p text:style-name="P725"><text:span text:style-name="T726">Programa:</text:span><text:span text:style-name="T727"><text:s/></text:span>5300<text:span text:style-name="T728"><text:s/></text:span>-<text:span text:style-name="T729"><text:s/></text:span><text:span text:style-name="T730">QUALIDADE</text:span><text:span text:style-name="T731"><text:s/></text:span>DE<text:span text:style-name="T732"><text:s/></text:span><text:span text:style-name="T733">VIDA</text:span><text:span text:style-name="T734"><text:s/></text:span>E<text:span text:style-name="T735"><text:s/></text:span><text:span text:style-name="T736">RESP</text:span><text:span text:style-name="T737"><text:s/></text:span><text:span text:style-name="T738">SOCIOAMBIENTAL</text:span><text:span text:style-name="T739"><text:tab/></text:span>R$<text:span text:style-name="T740"><text:s/></text:span>1,00</text:p>
        <text:p text:style-name="P741"/>
        <table:table table:style-name="Table742">
          <table:table-columns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><text:span text:style-name="T750">Objetivo</text:span></text:p>
              <text:p text:style-name="P751"><text:span text:style-name="T752">Incentivar</text:span><text:span text:style-name="T753"><text:s/>a</text:span><text:span text:style-name="T754"><text:s/></text:span><text:span text:style-name="T755">adoção<text:s/></text:span><text:span text:style-name="T756">de</text:span><text:span text:style-name="T757"><text:s/></text:span><text:span text:style-name="T758">iniciativas</text:span><text:span text:style-name="T759"><text:s/></text:span><text:span text:style-name="T760">voltadas</text:span><text:span text:style-name="T761"><text:s/>para</text:span><text:span text:style-name="T762"><text:s/></text:span><text:span text:style-name="T763">a</text:span><text:span text:style-name="T764"><text:s/></text:span><text:span text:style-name="T765">saúde</text:span><text:span text:style-name="T766"><text:s/></text:span><text:span text:style-name="T767">e</text:span><text:span text:style-name="T768"><text:s/>segurança</text:span><text:span text:style-name="T769"><text:s/></text:span><text:span text:style-name="T770">do</text:span><text:span text:style-name="T771"><text:s/>trabalho<text:s/></text:span><text:span text:style-name="T772">e</text:span><text:span text:style-name="T773"><text:s/></text:span><text:span text:style-name="T774">de</text:span><text:span text:style-name="T775"><text:s/></text:span><text:span text:style-name="T776">qualidade</text:span><text:span text:style-name="T777"><text:s/></text:span><text:span text:style-name="T778">de</text:span><text:span text:style-name="T779"><text:s/>vi</text:span></text:p>
            </table:table-cell>
            <table:table-cell table:style-name="TableCell780" table:number-columns-spanned="2">
              <text:p text:style-name="P781"><text:span text:style-name="T782">Indicador</text:span></text:p>
              <text:p text:style-name="P783"><text:span text:style-name="T784">Número<text:s/></text:span><text:span text:style-name="T785">de</text:span><text:span text:style-name="T786"><text:s/>cooperativas</text:span><text:span text:style-name="T787"><text:s/>participantes de</text:span><text:span text:style-name="T788"><text:s/>iniciativas</text:span><text:span text:style-name="T789"><text:s/></text:span><text:span text:style-name="T790">voltadas</text:span><text:span text:style-name="T791"><text:s/>para</text:span><text:span text:style-name="T792"><text:s/></text:span><text:span text:style-name="T793">a</text:span><text:span text:style-name="T794"><text:s/></text:span><text:span text:style-name="T795">saúde</text:span><text:span text:style-name="T796"><text:s/></text:span><text:span text:style-name="T797">e</text:span><text:span text:style-name="T798"><text:s/>segura</text:span></text:p>
            </table:table-cell>
            <table:covered-table-cell/>
            <table:table-cell table:style-name="TableCell799">
              <text:p text:style-name="P800"><text:span text:style-name="T801">Total</text:span></text:p>
            </table:table-cell>
          </table:table-row>
          <table:table-row table:style-name="TableRow802">
            <table:table-cell table:style-name="TableCell803">
              <text:p text:style-name="P804"><text:span text:style-name="T805">Ação</text:span><text:span text:style-name="T806"><text:tab/></text:span><text:span text:style-name="T807">Título</text:span></text:p>
            </table:table-cell>
            <table:table-cell table:style-name="TableCell808">
              <text:p text:style-name="P809"><text:span text:style-name="T810">Produto</text:span><text:span text:style-name="T811"><text:s/></text:span><text:span text:style-name="T812">(<text:s/></text:span><text:span text:style-name="T813">Unidade</text:span><text:span text:style-name="T814"><text:s/></text:span><text:span text:style-name="T815">)</text:span></text:p>
            </table:table-cell>
            <table:table-cell table:style-name="TableCell816">
              <text:p text:style-name="P817"><text:span text:style-name="T818">Meta</text:span></text:p>
            </table:table-cell>
            <table:table-cell table:style-name="TableCell819">
              <text:p text:style-name="P820"><text:span text:style-name="T821">244.217,57</text:span></text:p>
            </table:table-cell>
          </table:table-row>
          <table:table-row table:style-name="TableRow822">
            <table:table-cell table:style-name="TableCell823">
              <text:p text:style-name="P824"><text:span text:style-name="T825">5301</text:span><text:span text:style-name="T826"><text:tab/></text:span><text:span text:style-name="T827">APOIAR</text:span><text:span text:style-name="T828"><text:s/></text:span><text:span text:style-name="T829">INICIATIVAS</text:span><text:span text:style-name="T830"><text:s/></text:span><text:span text:style-name="T831">VOLTADAS</text:span><text:span text:style-name="T832"><text:s/></text:span><text:span text:style-name="T833">PARAA</text:span><text:span text:style-name="T834"><text:s/></text:span><text:span text:style-name="T835">SAÚDE</text:span></text:p>
            </table:table-cell>
            <table:table-cell table:style-name="TableCell836">
              <text:p text:style-name="P837"><text:span text:style-name="T838">Qtade</text:span><text:span text:style-name="T839"><text:s/></text:span><text:span text:style-name="T840">de</text:span><text:span text:style-name="T841"><text:s/>cooperativas</text:span><text:span text:style-name="T842"><text:s/></text:span><text:span text:style-name="T843">beneficiadas</text:span><text:span text:style-name="T844"><text:s/></text:span><text:span text:style-name="T845">com</text:span><text:span text:style-name="T846"><text:s/>inicia</text:span></text:p>
            </table:table-cell>
            <table:table-cell table:style-name="TableCell847">
              <text:p text:style-name="P848"><text:span text:style-name="T849">15</text:span></text:p>
            </table:table-cell>
            <table:table-cell table:style-name="TableCell850">
              <text:p text:style-name="P851"><text:span text:style-name="T852">160.403,32</text:span></text:p>
            </table:table-cell>
          </table:table-row>
        </table:table>
      </text:section>
      <text:p text:style-name="P853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Objetivo</text:span></text:p>
            <text:p text:style-name="P919"><text:span text:style-name="T920">Incentivar</text:span><text:span text:style-name="T921"><text:s/>a</text:span><text:span text:style-name="T922"><text:s/></text:span><text:span text:style-name="T923">adoção<text:s/></text:span><text:span text:style-name="T924">de</text:span><text:span text:style-name="T925"><text:s/>iniciativas</text:span><text:span text:style-name="T926"><text:s/></text:span><text:span text:style-name="T927">voltadas</text:span><text:span text:style-name="T928"><text:s/>para</text:span><text:span text:style-name="T929"><text:s/></text:span><text:span text:style-name="T930">a</text:span><text:span text:style-name="T931"><text:s/></text:span><text:span text:style-name="T932">saúde</text:span><text:span text:style-name="T933"><text:s/></text:span><text:span text:style-name="T934">e</text:span><text:span text:style-name="T935"><text:s/>segurança</text:span><text:span text:style-name="T936"><text:s/></text:span><text:span text:style-name="T937">do</text:span><text:span text:style-name="T938"><text:s/>trabalho<text:s/></text:span><text:span text:style-name="T939">e</text:span><text:span text:style-name="T940"><text:s/></text:span><text:span text:style-name="T941">de</text:span><text:span text:style-name="T942"><text:s/></text:span><text:span text:style-name="T943">qualidade</text:span><text:span text:style-name="T944"><text:s/></text:span><text:span text:style-name="T945">de</text:span><text:span text:style-name="T946"><text:s/>vi</text:span></text:p>
          </table:table-cell>
          <table:table-cell table:style-name="TableCell947" table:number-columns-spanned="2">
            <text:p text:style-name="P948"><text:span text:style-name="T949">Indicador</text:span></text:p>
            <text:p text:style-name="P950"><text:span text:style-name="T951">Número<text:s/></text:span><text:span text:style-name="T952">de</text:span><text:span text:style-name="T953"><text:s/>cooperativas</text:span><text:span text:style-name="T954"><text:s/></text:span><text:span text:style-name="T955">participantes de</text:span><text:span text:style-name="T956"><text:s/>iniciativas</text:span><text:span text:style-name="T957"><text:s/></text:span><text:span text:style-name="T958">voltadas</text:span><text:span text:style-name="T959"><text:s/>para</text:span><text:span text:style-name="T960"><text:s/></text:span><text:span text:style-name="T961">a</text:span><text:span text:style-name="T962"><text:s/></text:span><text:span text:style-name="T963">saúde</text:span><text:span text:style-name="T964"><text:s/></text:span><text:span text:style-name="T965">e</text:span><text:span text:style-name="T966"><text:s/>segura</text:span></text:p>
          </table:table-cell>
          <table:covered-table-cell/>
          <table:table-cell table:style-name="TableCell967">
            <text:p text:style-name="P968"><text:span text:style-name="T969">Total</text:span></text:p>
          </table:table-cell>
        </table:table-row>
        <table:table-row table:style-name="TableRow970">
          <table:table-cell table:style-name="TableCell971">
            <text:p text:style-name="P972"><text:span text:style-name="T973">Ação</text:span><text:span text:style-name="T974"><text:tab/></text:span><text:span text:style-name="T975">Título</text:span></text:p>
          </table:table-cell>
          <table:table-cell table:style-name="TableCell976">
            <text:p text:style-name="P977"><text:span text:style-name="T978">Produto</text:span><text:span text:style-name="T979"><text:s/></text:span><text:span text:style-name="T980">(<text:s/></text:span><text:span text:style-name="T981">Unidade</text:span><text:span text:style-name="T982"><text:s/></text:span><text:span text:style-name="T983">)</text:span></text:p>
          </table:table-cell>
          <table:table-cell table:style-name="TableCell984">
            <text:p text:style-name="P985"><text:span text:style-name="T986">Meta</text:span></text:p>
          </table:table-cell>
          <table:table-cell table:style-name="TableCell987">
            <text:p text:style-name="P988"><text:span text:style-name="T989">244.217,57</text:span></text:p>
          </table:table-cell>
        </table:table-row>
        <table:table-row table:style-name="TableRow990">
          <table:table-cell table:style-name="TableCell991">
            <text:p text:style-name="P992"><text:span text:style-name="T993">5302</text:span><text:span text:style-name="T994"><text:tab/></text:span><text:span text:style-name="T995">APOIAR</text:span><text:span text:style-name="T996"><text:s/></text:span><text:span text:style-name="T997">PRÁTICAS</text:span><text:span text:style-name="T998"><text:s/></text:span><text:span text:style-name="T999">DE</text:span><text:span text:style-name="T1000"><text:s/></text:span><text:span text:style-name="T1001">RESPONSABILIDADE</text:span><text:span text:style-name="T1002"><text:s/></text:span><text:span text:style-name="T1003">SOCI</text:span></text:p>
          </table:table-cell>
          <table:table-cell table:style-name="TableCell1004">
            <text:p text:style-name="P1005"><text:span text:style-name="T1006">Qtade</text:span><text:span text:style-name="T1007"><text:s/></text:span><text:span text:style-name="T1008">de</text:span><text:span text:style-name="T1009"><text:s/></text:span><text:span text:style-name="T1010">pessoas</text:span><text:span text:style-name="T1011"><text:s/></text:span><text:span text:style-name="T1012">beneficiadas</text:span><text:span text:style-name="T1013"><text:s/></text:span><text:span text:style-name="T1014">com</text:span><text:span text:style-name="T1015"><text:s/></text:span><text:span text:style-name="T1016">iniciativas</text:span></text:p>
          </table:table-cell>
          <table:table-cell table:style-name="TableCell1017">
            <text:p text:style-name="P1018"><text:span text:style-name="T1019">720</text:span></text:p>
          </table:table-cell>
          <table:table-cell table:style-name="TableCell1020">
            <text:p text:style-name="P1021"><text:span text:style-name="T1022">83.814,25</text:span></text:p>
          </table:table-cell>
        </table:table-row>
      </table:table>
      <text:p text:style-name="P1023"/>
      <text:p text:style-name="P1024"/>
      <text:p text:style-name="P1025"><text:span text:style-name="T1026">ANEXO</text:span><text:span text:style-name="T1027"><text:s/></text:span><text:span text:style-name="T1028">II</text:span><text:span text:style-name="T1029"><text:s/></text:span>-<text:span text:style-name="T1030"><text:s/></text:span><text:span text:style-name="T1031">Execução</text:span><text:span text:style-name="T1032"><text:s/></text:span><text:span text:style-name="T1033">Orçamentária</text:span><text:span text:style-name="T1034"><text:s/></text:span>dos<text:span text:style-name="T1035"><text:s/></text:span><text:span text:style-name="T1036">Programas</text:span><text:span text:style-name="T1037"><text:s/></text:span>e<text:span text:style-name="T1038"><text:s/></text:span>Ações<text:span text:style-name="T1039"><text:s/></text:span>PROGRAMAS</text:p>
      <text:p text:style-name="P1040"><text:span text:style-name="T1041">ÓRGÃO:</text:span><text:span text:style-name="T1042"><text:s/></text:span><text:span text:style-name="T1043">Ministério</text:span><text:span text:style-name="T1044"><text:s/></text:span><text:span text:style-name="T1045">do</text:span><text:span text:style-name="T1046"><text:s/></text:span><text:span text:style-name="T1047">Trabalho</text:span><text:span text:style-name="T1048"><text:s/></text:span>e<text:span text:style-name="T1049"><text:s/></text:span><text:span text:style-name="T1050">Emprego</text:span></text:p>
      <text:section text:name="Sect11" text:style-name="S11">
        <text:soft-page-break/>
        <text:p text:style-name="Textkörper"><text:span text:style-name="T1051">Unidade:</text:span></text:p>
        <text:soft-page-break/>
        <text:p text:style-name="P1052"><text:span text:style-name="T1053">Serv.Nac.Aprend</text:span><text:span text:style-name="T1054"><text:s/></text:span>Coop<text:span text:style-name="T1055"><text:s/></text:span><text:span text:style-name="T1056">Est</text:span><text:span text:style-name="T1057"><text:s/></text:span>Alagoas<text:span text:style-name="T1058"><text:s/></text:span>-<text:span text:style-name="T1059"><text:s/></text:span><text:span text:style-name="T1060">SESCOOP</text:span><text:span text:style-name="T1061"><text:s/></text:span><text:span text:style-name="T1062">ALAGOAS</text:span></text:p>
      </text:section>
      <text:section text:name="Sect12" text:style-name="S12">
        <text:soft-page-break/>
        <text:p text:style-name="P1063"><text:span text:style-name="T1064">Programa:</text:span><text:span text:style-name="T1065"><text:s/></text:span>5200<text:span text:style-name="T1066"><text:s/></text:span>-<text:span text:style-name="T1067"><text:s/></text:span><text:span text:style-name="T1068">PROFISSIONALIZAÇÃO</text:span><text:span text:style-name="T1069"><text:s/></text:span>E<text:span text:style-name="T1070"><text:s/></text:span><text:span text:style-name="T1071">SUSTENTABILIDADE</text:span><text:span text:style-name="T1072"><text:tab/></text:span>R$<text:span text:style-name="T1073"><text:s/></text:span>1,00</text:p>
        <text:p text:style-name="P1074"/>
        <table:table table:style-name="Table1075">
          <table:table-columns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  <table:table-column table:style-name="TableColumn1080"/>
          </table:table-columns>
          <table:table-row table:style-name="TableRow1081">
            <table:table-cell table:style-name="TableCell1082" table:number-columns-spanned="2">
              <text:p text:style-name="P1083"><text:span text:style-name="T1084">Objetivo</text:span></text:p>
              <text:p text:style-name="P1085"><text:span text:style-name="T1086">Promover</text:span><text:span text:style-name="T1087"><text:s/>a</text:span><text:span text:style-name="T1088"><text:s/></text:span><text:span text:style-name="T1089">profissionalização<text:s/></text:span><text:span text:style-name="T1090">da</text:span><text:span text:style-name="T1091"><text:s/></text:span><text:span text:style-name="T1092">gestão<text:s/></text:span><text:span text:style-name="T1093">e</text:span><text:span text:style-name="T1094"><text:s/>governança</text:span><text:span text:style-name="T1095"><text:s/></text:span><text:span text:style-name="T1096">das<text:s/></text:span><text:span text:style-name="T1097">cooperativas,</text:span><text:span text:style-name="T1098"><text:s/></text:span><text:span text:style-name="T1099">a</text:span><text:span text:style-name="T1100"><text:s/></text:span><text:span text:style-name="T1101">partir do</text:span><text:span text:style-name="T1102"><text:s/>monitoramento<text:s/></text:span><text:span text:style-name="T1103">d</text:span></text:p>
            </table:table-cell>
            <table:covered-table-cell/>
            <table:table-cell table:style-name="TableCell1104" table:number-columns-spanned="2">
              <text:p text:style-name="P1105"><text:span text:style-name="T1106">Indicador</text:span></text:p>
              <text:p text:style-name="P1107"><text:span text:style-name="T1108">Número<text:s/></text:span><text:span text:style-name="T1109">de</text:span><text:span text:style-name="T1110"><text:s/>dirigentes/gestores</text:span><text:span text:style-name="T1111"><text:s/>que</text:span><text:span text:style-name="T1112"><text:s/></text:span><text:span text:style-name="T1113">participaram de</text:span><text:span text:style-name="T1114"><text:s/>cursos</text:span><text:span text:style-name="T1115"><text:s/>de</text:span><text:span text:style-name="T1116"><text:s/>gestão cooperativista</text:span></text:p>
            </table:table-cell>
            <table:covered-table-cell/>
            <table:table-cell table:style-name="TableCell1117">
              <text:p text:style-name="P1118"><text:span text:style-name="T1119">Total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Ação</text:span></text:p>
            </table:table-cell>
            <table:table-cell table:style-name="TableCell1124">
              <text:p text:style-name="P1125"><text:span text:style-name="T1126">Título</text:span></text:p>
            </table:table-cell>
            <table:table-cell table:style-name="TableCell1127">
              <text:p text:style-name="P1128"><text:span text:style-name="T1129">Produto</text:span><text:span text:style-name="T1130"><text:s/></text:span><text:span text:style-name="T1131">(<text:s/></text:span><text:span text:style-name="T1132">Unidade</text:span><text:span text:style-name="T1133"><text:s/></text:span><text:span text:style-name="T1134">)</text:span></text:p>
            </table:table-cell>
            <table:table-cell table:style-name="TableCell1135">
              <text:p text:style-name="P1136"><text:span text:style-name="T1137">Meta</text:span></text:p>
            </table:table-cell>
            <table:table-cell table:style-name="TableCell1138">
              <text:p text:style-name="P1139"><text:span text:style-name="T1140">2.096.650,41</text:span></text:p>
            </table:table-cell>
          </table:table-row>
          <table:table-row table:style-name="TableRow1141">
            <table:table-cell table:style-name="TableCell1142">
              <text:p text:style-name="P1143"><text:span text:style-name="T1144">5201</text:span></text:p>
            </table:table-cell>
            <table:table-cell table:style-name="TableCell1145">
              <text:p text:style-name="P1146"><text:span text:style-name="T1147">PROMOVER</text:span><text:span text:style-name="T1148"><text:s/></text:span><text:span text:style-name="T1149">A</text:span><text:span text:style-name="T1150"><text:s/></text:span><text:span text:style-name="T1151">PROFISSIONALIZAÇÃO</text:span><text:span text:style-name="T1152"><text:s/>DA</text:span><text:span text:style-name="T1153"><text:s/></text:span><text:span text:style-name="T1154">GESTÃO</text:span></text:p>
            </table:table-cell>
            <table:table-cell table:style-name="TableCell1155">
              <text:p text:style-name="P1156"><text:span text:style-name="T1157">Qtade</text:span><text:span text:style-name="T1158"><text:s/></text:span><text:span text:style-name="T1159">de</text:span><text:span text:style-name="T1160"><text:s/>dirigentes/gestores</text:span><text:span text:style-name="T1161"><text:s/></text:span><text:span text:style-name="T1162">beneficiados</text:span><text:span text:style-name="T1163"><text:s/></text:span><text:span text:style-name="T1164">com</text:span></text:p>
            </table:table-cell>
            <table:table-cell table:style-name="TableCell1165">
              <text:p text:style-name="P1166"><text:span text:style-name="T1167">2.100</text:span></text:p>
            </table:table-cell>
            <table:table-cell table:style-name="TableCell1168">
              <text:p text:style-name="P1169"><text:span text:style-name="T1170">1.325.833,16</text:span></text:p>
            </table:table-cell>
          </table:table-row>
          <table:table-row table:style-name="TableRow1171">
            <table:table-cell table:style-name="TableCell1172">
              <text:p text:style-name="P1173"/>
              <text:p text:style-name="P1174"><text:span text:style-name="T1175">5202</text:span></text:p>
            </table:table-cell>
            <table:table-cell table:style-name="TableCell1176">
              <text:p text:style-name="P1177"/>
              <text:p text:style-name="P1178"><text:span text:style-name="T1179">AMPLIAR</text:span><text:span text:style-name="T1180"><text:s/></text:span><text:span text:style-name="T1181">O</text:span><text:span text:style-name="T1182"><text:s/></text:span><text:span text:style-name="T1183">ACESSO<text:s/></text:span><text:span text:style-name="T1184">DAS</text:span><text:span text:style-name="T1185"><text:s/></text:span><text:span text:style-name="T1186">COOPERATIVAS</text:span><text:span text:style-name="T1187"><text:s/></text:span><text:span text:style-name="T1188">ÀS</text:span><text:span text:style-name="T1189"><text:s/></text:span><text:span text:style-name="T1190">SOL</text:span></text:p>
            </table:table-cell>
            <table:table-cell table:style-name="TableCell1191">
              <text:p text:style-name="P1192"/>
              <text:p text:style-name="P1193"><text:span text:style-name="T1194">Qtade</text:span><text:span text:style-name="T1195"><text:s/></text:span><text:span text:style-name="T1196">de</text:span><text:span text:style-name="T1197"><text:s/></text:span><text:span text:style-name="T1198">pessoas</text:span><text:span text:style-name="T1199"><text:s/></text:span><text:span text:style-name="T1200">beneficiadas</text:span><text:span text:style-name="T1201"><text:s/></text:span><text:span text:style-name="T1202">com</text:span><text:span text:style-name="T1203"><text:s/></text:span><text:span text:style-name="T1204">iniciativas</text:span></text:p>
            </table:table-cell>
            <table:table-cell table:style-name="TableCell1205">
              <text:p text:style-name="P1206"/>
              <text:p text:style-name="P1207"><text:span text:style-name="T1208">2.700</text:span></text:p>
            </table:table-cell>
            <table:table-cell table:style-name="TableCell1209">
              <text:p text:style-name="P1210"/>
              <text:p text:style-name="P1211"><text:span text:style-name="T1212">728.083,24</text:span></text:p>
            </table:table-cell>
          </table:table-row>
          <table:table-row table:style-name="TableRow1213">
            <table:table-cell table:style-name="TableCell1214">
              <text:p text:style-name="P1215"/>
              <text:p text:style-name="P1216"><text:span text:style-name="T1217">5204</text:span></text:p>
            </table:table-cell>
            <table:table-cell table:style-name="TableCell1218">
              <text:p text:style-name="P1219"/>
              <text:p text:style-name="P1220"><text:span text:style-name="T1221">MONITORAR</text:span><text:span text:style-name="T1222"><text:s/></text:span><text:span text:style-name="T1223">DESEMPENHOS</text:span><text:span text:style-name="T1224"><text:s/>E<text:s/></text:span><text:span text:style-name="T1225">RESULTADOS</text:span><text:span text:style-name="T1226"><text:s/></text:span><text:span text:style-name="T1227">COM</text:span><text:span text:style-name="T1228"><text:s/></text:span><text:span text:style-name="T1229">F</text:span></text:p>
            </table:table-cell>
            <table:table-cell table:style-name="TableCell1230">
              <text:p text:style-name="P1231"/>
              <text:p text:style-name="P1232"><text:span text:style-name="T1233">(%)</text:span><text:span text:style-name="T1234"><text:s/></text:span><text:span text:style-name="T1235">Cooperativas</text:span><text:span text:style-name="T1236"><text:s/></text:span><text:span text:style-name="T1237">monitoradas</text:span></text:p>
            </table:table-cell>
            <table:table-cell table:style-name="TableCell1238">
              <text:p text:style-name="P1239"/>
              <text:p text:style-name="P1240"><text:span text:style-name="T1241">28</text:span></text:p>
            </table:table-cell>
            <table:table-cell table:style-name="TableCell1242">
              <text:p text:style-name="P1243"/>
              <text:p text:style-name="P1244"><text:span text:style-name="T1245">42.734,01</text:span></text:p>
            </table:table-cell>
          </table:table-row>
        </table:table>
      </text:section>
      <text:p text:style-name="P1246"/>
      <text:p text:style-name="P1287"><text:span text:style-name="T1288">Programa:</text:span><text:span text:style-name="T1289"><text:s/></text:span>5100<text:span text:style-name="T1290"><text:s/></text:span>-<text:span text:style-name="T1291"><text:s/>CULTURA</text:span><text:span text:style-name="T1292"><text:s/></text:span>DA<text:span text:style-name="T1293"><text:s/></text:span><text:span text:style-name="T1294">COOPERAÇÃO</text:span><text:span text:style-name="T1295"><text:tab/></text:span>R$<text:span text:style-name="T1296"><text:s/></text:span>1,00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Objetivo</text:span></text:p>
            <text:p text:style-name="P1307"><text:span text:style-name="T1308">Promover</text:span><text:span text:style-name="T1309"><text:s/>a</text:span><text:span text:style-name="T1310"><text:s/></text:span><text:span text:style-name="T1311">cultura</text:span><text:span text:style-name="T1312"><text:s/></text:span><text:span text:style-name="T1313">da</text:span><text:span text:style-name="T1314"><text:s/></text:span><text:span text:style-name="T1315">cooperação<text:s/></text:span><text:span text:style-name="T1316">e</text:span><text:span text:style-name="T1317"><text:s/>disseminar</text:span><text:span text:style-name="T1318"><text:s/>a</text:span><text:span text:style-name="T1319"><text:s/></text:span><text:span text:style-name="T1320">doutrina,</text:span><text:span text:style-name="T1321"><text:s/></text:span><text:span text:style-name="T1322">os</text:span><text:span text:style-name="T1323"><text:s/></text:span><text:span text:style-name="T1324">valores</text:span><text:span text:style-name="T1325"><text:s/>e</text:span><text:span text:style-name="T1326"><text:s/></text:span><text:span text:style-name="T1327">princípios do</text:span><text:span text:style-name="T1328"><text:s/>coop,</text:span><text:span text:style-name="T1329"><text:s/></text:span><text:span text:style-name="T1330">por</text:span><text:span text:style-name="T1331"><text:s/></text:span><text:span text:style-name="T1332">meio</text:span></text:p>
          </table:table-cell>
          <table:table-cell table:style-name="TableCell1333" table:number-columns-spanned="2">
            <text:p text:style-name="P1334"><text:span text:style-name="T1335">Indicador</text:span></text:p>
            <text:p text:style-name="P1336"><text:span text:style-name="T1337">Número<text:s/></text:span><text:span text:style-name="T1338">de</text:span><text:span text:style-name="T1339"><text:s/>pessoas</text:span><text:span text:style-name="T1340"><text:s/>que</text:span><text:span text:style-name="T1341"><text:s/></text:span><text:span text:style-name="T1342">participaram de</text:span><text:span text:style-name="T1343"><text:s/>eventos</text:span><text:span text:style-name="T1344"><text:s/></text:span><text:span text:style-name="T1345">voltados</text:span><text:span text:style-name="T1346"><text:s/>para</text:span><text:span text:style-name="T1347"><text:s/></text:span><text:span text:style-name="T1348">a</text:span><text:span text:style-name="T1349"><text:s/></text:span><text:span text:style-name="T1350">promoção<text:s/></text:span><text:span text:style-name="T1351">da</text:span><text:span text:style-name="T1352"><text:s/></text:span><text:span text:style-name="T1353">cultu</text:span></text:p>
          </table:table-cell>
          <table:covered-table-cell/>
          <table:table-cell table:style-name="TableCell1354">
            <text:p text:style-name="P1355"><text:span text:style-name="T1356">Total</text:span></text:p>
          </table:table-cell>
        </table:table-row>
        <table:table-row table:style-name="TableRow1357">
          <table:table-cell table:style-name="TableCell1358">
            <text:p text:style-name="P1359"><text:span text:style-name="T1360">Ação</text:span><text:span text:style-name="T1361"><text:tab/></text:span><text:span text:style-name="T1362">Título</text:span></text:p>
          </table:table-cell>
          <table:table-cell table:style-name="TableCell1363">
            <text:p text:style-name="P1364"><text:span text:style-name="T1365">Produto</text:span><text:span text:style-name="T1366"><text:s/></text:span><text:span text:style-name="T1367">(<text:s/></text:span><text:span text:style-name="T1368">Unidade</text:span><text:span text:style-name="T1369"><text:s/></text:span><text:span text:style-name="T1370">)</text:span></text:p>
          </table:table-cell>
          <table:table-cell table:style-name="TableCell1371">
            <text:p text:style-name="P1372"><text:span text:style-name="T1373">Meta</text:span></text:p>
          </table:table-cell>
          <table:table-cell table:style-name="TableCell1374">
            <text:p text:style-name="P1375"><text:span text:style-name="T1376">69.613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5101</text:span><text:span text:style-name="T1381"><text:tab/></text:span><text:span text:style-name="T1382">PROMOVER</text:span><text:span text:style-name="T1383"><text:s/></text:span><text:span text:style-name="T1384">A</text:span><text:span text:style-name="T1385"><text:s/></text:span><text:span text:style-name="T1386">CULTURA</text:span><text:span text:style-name="T1387"><text:s/></text:span><text:span text:style-name="T1388">DA</text:span><text:span text:style-name="T1389"><text:s/></text:span><text:span text:style-name="T1390">COOPERAÇÃO</text:span><text:span text:style-name="T1391"><text:s/></text:span><text:span text:style-name="T1392">E<text:s/></text:span><text:span text:style-name="T1393">DISSE</text:span></text:p>
          </table:table-cell>
          <table:table-cell table:style-name="TableCell1394">
            <text:p text:style-name="P1395"><text:span text:style-name="T1396">Qtade</text:span><text:span text:style-name="T1397"><text:s/></text:span><text:span text:style-name="T1398">de</text:span><text:span text:style-name="T1399"><text:s/></text:span><text:span text:style-name="T1400">pessoas</text:span><text:span text:style-name="T1401"><text:s/></text:span><text:span text:style-name="T1402">beneficiadas</text:span><text:span text:style-name="T1403"><text:s/></text:span><text:span text:style-name="T1404">com</text:span><text:span text:style-name="T1405"><text:s/></text:span><text:span text:style-name="T1406">eventos</text:span><text:span text:style-name="T1407"><text:s/>de</text:span></text:p>
          </table:table-cell>
          <table:table-cell table:style-name="TableCell1408">
            <text:p text:style-name="P1409"><text:span text:style-name="T1410">280</text:span></text:p>
          </table:table-cell>
          <table:table-cell table:style-name="TableCell1411">
            <text:p text:style-name="P1412"><text:span text:style-name="T1413">69.61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52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4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111in"/>
    </style:style>
    <style:style style:name="T17" style:parent-style-name="Absatz-Standardschriftart" style:family="text">
      <style:text-properties fo:letter-spacing="0.0298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118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8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96" style:parent-style-name="Standard" style:family="paragraph">
      <style:paragraph-properties fo:line-height="5%"/>
    </style:style>
    <style:style style:name="P397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111in"/>
    </style:style>
    <style:style style:name="T411" style:parent-style-name="Absatz-Standardschriftart" style:family="text">
      <style:text-properties fo:letter-spacing="0.0298in" style:text-scale="99%"/>
    </style:style>
    <style:style style:name="P412" style:parent-style-name="Textkörper" style:family="paragraph">
      <style:paragraph-properties fo:margin-top="0.0243in" fo:margin-left="0.0138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55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fo:letter-spacing="-0.0006in" style:text-scale="95%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76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25in"/>
    </style:style>
    <style:style style:name="T431" style:parent-style-name="Absatz-Standardschriftart" style:family="text">
      <style:text-properties fo:letter-spacing="-0.0069in"/>
    </style:style>
    <style:style style:name="T432" style:parent-style-name="Absatz-Standardschriftart" style:family="text">
      <style:text-properties fo:letter-spacing="-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194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margin-top="0.0604in" fo:margin-left="0.0138in">
        <style:tab-stops/>
      </style:paragraph-properties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62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3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54" style:parent-style-name="Standard" style:family="paragraph">
      <style:paragraph-properties fo:line-height="5%"/>
    </style:style>
    <style:style style:name="P855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111in"/>
    </style:style>
    <style:style style:name="T869" style:parent-style-name="Absatz-Standardschriftart" style:family="text">
      <style:text-properties fo:letter-spacing="0.0298in" style:text-scale="99%"/>
    </style:style>
    <style:style style:name="P870" style:parent-style-name="Textkörper" style:family="paragraph">
      <style:paragraph-properties fo:margin-top="0.0243in" fo:margin-left="0.013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13in"/>
    </style:style>
    <style:style style:name="P88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82" style:parent-style-name="Absatz-Standardschriftart" style:family="text">
      <style:text-properties fo:letter-spacing="-0.0006in" style:text-scale="95%"/>
    </style:style>
    <style:style style:name="T883" style:parent-style-name="Absatz-Standardschriftart" style:family="text">
      <style:text-properties fo:letter-spacing="-0.0006in" style:text-scale="95%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76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125in"/>
    </style:style>
    <style:style style:name="T889" style:parent-style-name="Absatz-Standardschriftart" style:family="text">
      <style:text-properties fo:letter-spacing="-0.0069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94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margin-top="0.0604in" fo:margin-left="0.0138in">
        <style:tab-stops/>
      </style:paragraph-properties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55in"/>
    </style:style>
    <style:style style:name="T901" style:parent-style-name="Absatz-Standardschriftart" style:family="text">
      <style:text-properties fo:letter-spacing="-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118in"/>
    </style:style>
    <style:style style:name="T904" style:parent-style-name="Absatz-Standardschriftart" style:family="text">
      <style:text-properties fo:letter-spacing="-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118in"/>
    </style:style>
    <style:style style:name="T907" style:parent-style-name="Absatz-Standardschriftart" style:family="text">
      <style:text-properties fo:letter-spacing="-0.0013in"/>
    </style:style>
    <style:style style:name="P90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909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247" style:parent-style-name="Standard" style:family="paragraph">
      <style:paragraph-properties fo:line-height="5%"/>
    </style:style>
    <style:style style:name="P1248" style:parent-style-name="Textkörper" style:family="paragraph">
      <style:paragraph-properties fo:margin-top="0in" fo:line-height="122%" fo:margin-left="0.0138in" fo:margin-right="0.6916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111in"/>
    </style:style>
    <style:style style:name="T1262" style:parent-style-name="Absatz-Standardschriftart" style:family="text">
      <style:text-properties fo:letter-spacing="0.0298in" style:text-scale="99%"/>
    </style:style>
    <style:style style:name="P1263" style:parent-style-name="Textkörper" style:family="paragraph">
      <style:paragraph-properties fo:margin-top="0.0243in" fo:margin-left="0.0138in">
        <style:tab-stops/>
      </style:paragraph-properties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13in"/>
    </style:style>
    <style:style style:name="P127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75" style:parent-style-name="Absatz-Standardschriftart" style:family="text">
      <style:text-properties fo:letter-spacing="-0.0006in" style:text-scale="95%"/>
    </style:style>
    <style:style style:name="T1276" style:parent-style-name="Absatz-Standardschriftart" style:family="text">
      <style:text-properties fo:letter-spacing="-0.0006in" style:text-scale="95%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76in"/>
    </style:style>
    <style:style style:name="T1279" style:parent-style-name="Absatz-Standardschriftart" style:family="text">
      <style:text-properties fo:letter-spacing="-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125in"/>
    </style:style>
    <style:style style:name="T1282" style:parent-style-name="Absatz-Standardschriftart" style:family="text">
      <style:text-properties fo:letter-spacing="-0.0069in"/>
    </style:style>
    <style:style style:name="T1283" style:parent-style-name="Absatz-Standardschriftart" style:family="text">
      <style:text-properties fo:letter-spacing="-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194in"/>
    </style:style>
    <style:style style:name="T128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184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0106<text:span text:style-name="T45"><text:s/></text:span>-<text:span text:style-name="T46"><text:s/></text:span><text:span text:style-name="T47">GESTÃO</text:span><text:span text:style-name="T48"><text:s/></text:span>DA<text:span text:style-name="T49"><text:s/></text:span><text:span text:style-name="T50">POLÍTICA</text:span><text:span text:style-name="T51"><text:s/></text:span>DE<text:span text:style-name="T52"><text:s/></text:span><text:span text:style-name="T53">TRABALHO</text:span><text:span text:style-name="T54"><text:s/></text:span>E<text:span text:style-name="T55"><text:s/></text:span><text:span text:style-name="T56">EMPREGO</text:span></text:p></draw:text-box><svg:title/><svg:desc/></draw:frame><draw:frame draw:z-index="503302208" draw:id="id1" draw:style-name="a1" draw:name="Text Box 6" text:anchor-type="paragraph" svg:x="10.49236in" svg:y="1.48472in" svg:width="0.47708in" svg:height="0.16667in" style:rel-width="scale" style:rel-height="scale"><draw:text-box><text:p text:style-name="P57">R$<text:span text:style-name="T58"><text:s/></text:span>1,00</text:p></draw:text-box><svg:title/><svg:desc/></draw:frame></text:p>
      </style:header>
    </style:master-page>
    <style:master-page style:name="MP5" style:page-layout-name="PL5">
      <style:header>
        <text:p text:style-name="P396"><draw:frame draw:z-index="503302232" draw:id="id2" draw:style-name="a2" draw:name="Text Box 5" text:anchor-type="paragraph" svg:x="0.2875in" svg:y="0.65139in" svg:width="4.37569in" svg:height="1in" style:rel-width="scale" style:rel-height="scale"><draw:text-box><text:p text:style-name="P397"><text:span text:style-name="T398">ANEXO</text:span><text:span text:style-name="T399"><text:s/></text:span><text:span text:style-name="T400">II</text:span><text:span text:style-name="T401"><text:s/></text:span>-<text:span text:style-name="T402"><text:s/></text:span><text:span text:style-name="T403">Execução</text:span><text:span text:style-name="T404"><text:s/></text:span><text:span text:style-name="T405">Orçamentária</text:span><text:span text:style-name="T406"><text:s/></text:span>dos<text:span text:style-name="T407"><text:s/></text:span><text:span text:style-name="T408">Programas</text:span><text:span text:style-name="T409"><text:s/></text:span>e<text:span text:style-name="T410"><text:s/></text:span>Ações<text:span text:style-name="T411"><text:s/></text:span>PROGRAMAS</text:p><text:p text:style-name="P412"><text:span text:style-name="T413">ÓRGÃO:</text:span><text:span text:style-name="T414"><text:s/></text:span><text:span text:style-name="T415">Ministério</text:span><text:span text:style-name="T416"><text:s/></text:span><text:span text:style-name="T417">do</text:span><text:span text:style-name="T418"><text:s/></text:span><text:span text:style-name="T419">Trabalho</text:span><text:span text:style-name="T420"><text:s/></text:span>e<text:span text:style-name="T421"><text:s/></text:span><text:span text:style-name="T422">Emprego</text:span></text:p><text:p text:style-name="P423"><text:span text:style-name="T424">Unidade:</text:span><text:span text:style-name="T425"><text:tab/></text:span><text:span text:style-name="T426">Serv.Nac.Aprend</text:span><text:span text:style-name="T427"><text:s/></text:span>Coop<text:span text:style-name="T428"><text:s/></text:span><text:span text:style-name="T429">Est</text:span><text:span text:style-name="T430"><text:s/></text:span>Alagoas<text:span text:style-name="T431"><text:s/></text:span>-<text:span text:style-name="T432"><text:s/></text:span><text:span text:style-name="T433">SESCOOP</text:span><text:span text:style-name="T434"><text:s/></text:span><text:span text:style-name="T435">ALAGOAS</text:span></text:p><text:p text:style-name="P436"><text:span text:style-name="T437">Programa:</text:span><text:span text:style-name="T438"><text:s/></text:span>0773<text:span text:style-name="T439"><text:s/></text:span>-<text:span text:style-name="T440"><text:s/></text:span><text:span text:style-name="T441">GEST</text:span><text:span text:style-name="T442"><text:s/></text:span><text:span text:style-name="T443">POLÍT</text:span><text:span text:style-name="T444"><text:s/></text:span><text:span text:style-name="T445">EXEC</text:span><text:span text:style-name="T446"><text:s/></text:span><text:span text:style-name="T447">FINANC,</text:span><text:span text:style-name="T448"><text:s/></text:span>CONT<text:span text:style-name="T449"><text:s/></text:span>E<text:span text:style-name="T450"><text:s/></text:span><text:span text:style-name="T451">CONTROLE</text:span></text:p></draw:text-box><svg:title/><svg:desc/></draw:frame><draw:frame draw:z-index="503302256" draw:id="id3" draw:style-name="a3" draw:name="Text Box 4" text:anchor-type="paragraph" svg:x="10.49236in" svg:y="1.48472in" svg:width="0.47708in" svg:height="0.16667in" style:rel-width="scale" style:rel-height="scale"><draw:text-box><text:p text:style-name="P452">R$<text:span text:style-name="T453"><text:s/></text:span>1,00</text:p></draw:text-box><svg:title/><svg:desc/></draw:frame></text:p>
      </style:header>
    </style:master-page>
    <style:master-page style:name="MP10" style:page-layout-name="PL10">
      <style:header>
        <text:p text:style-name="P854"><draw:frame draw:z-index="503302280" draw:id="id4" draw:style-name="a4" draw:name="Text Box 3" text:anchor-type="paragraph" svg:x="0.2875in" svg:y="0.65139in" svg:width="4.41528in" svg:height="1in" style:rel-width="scale" style:rel-height="scale"><draw:text-box><text:p text:style-name="P855"><text:span text:style-name="T856">ANEXO</text:span><text:span text:style-name="T857"><text:s/></text:span><text:span text:style-name="T858">II</text:span><text:span text:style-name="T859"><text:s/></text:span>-<text:span text:style-name="T860"><text:s/></text:span><text:span text:style-name="T861">Execução</text:span><text:span text:style-name="T862"><text:s/></text:span><text:span text:style-name="T863">Orçamentária</text:span><text:span text:style-name="T864"><text:s/></text:span>dos<text:span text:style-name="T865"><text:s/></text:span><text:span text:style-name="T866">Programas</text:span><text:span text:style-name="T867"><text:s/></text:span>e<text:span text:style-name="T868"><text:s/></text:span>Ações<text:span text:style-name="T869"><text:s/></text:span>PROGRAMAS</text:p><text:p text:style-name="P870"><text:span text:style-name="T871">ÓRGÃO:</text:span><text:span text:style-name="T872"><text:s/></text:span><text:span text:style-name="T873">Ministério</text:span><text:span text:style-name="T874"><text:s/></text:span><text:span text:style-name="T875">do</text:span><text:span text:style-name="T876"><text:s/></text:span><text:span text:style-name="T877">Trabalho</text:span><text:span text:style-name="T878"><text:s/></text:span>e<text:span text:style-name="T879"><text:s/></text:span><text:span text:style-name="T880">Emprego</text:span></text:p><text:p text:style-name="P881"><text:span text:style-name="T882">Unidade:</text:span><text:span text:style-name="T883"><text:tab/></text:span><text:span text:style-name="T884">Serv.Nac.Aprend</text:span><text:span text:style-name="T885"><text:s/></text:span>Coop<text:span text:style-name="T886"><text:s/></text:span><text:span text:style-name="T887">Est</text:span><text:span text:style-name="T888"><text:s/></text:span>Alagoas<text:span text:style-name="T889"><text:s/></text:span>-<text:span text:style-name="T890"><text:s/></text:span><text:span text:style-name="T891">SESCOOP</text:span><text:span text:style-name="T892"><text:s/></text:span><text:span text:style-name="T893">ALAGOAS</text:span></text:p><text:p text:style-name="P894"><text:span text:style-name="T895">Programa:</text:span><text:span text:style-name="T896"><text:s/></text:span>5300<text:span text:style-name="T897"><text:s/></text:span>-<text:span text:style-name="T898"><text:s/></text:span><text:span text:style-name="T899">QUALIDADE</text:span><text:span text:style-name="T900"><text:s/></text:span>DE<text:span text:style-name="T901"><text:s/></text:span><text:span text:style-name="T902">VIDA</text:span><text:span text:style-name="T903"><text:s/></text:span>E<text:span text:style-name="T904"><text:s/></text:span><text:span text:style-name="T905">RESP</text:span><text:span text:style-name="T906"><text:s/></text:span><text:span text:style-name="T907">SOCIOAMBIENTAL</text:span></text:p></draw:text-box><svg:title/><svg:desc/></draw:frame><draw:frame draw:z-index="503302304" draw:id="id5" draw:style-name="a5" draw:name="Text Box 2" text:anchor-type="paragraph" svg:x="10.49236in" svg:y="1.48472in" svg:width="0.47708in" svg:height="0.16667in" style:rel-width="scale" style:rel-height="scale"><draw:text-box><text:p text:style-name="P908">R$<text:span text:style-name="T909"><text:s/></text:span>1,00</text:p></draw:text-box><svg:title/><svg:desc/></draw:frame></text:p>
      </style:header>
    </style:master-page>
    <style:master-page style:name="MP13" style:page-layout-name="PL13">
      <style:header>
        <text:p text:style-name="P1247"><draw:frame draw:z-index="503302328" draw:id="id6" draw:style-name="a6" draw:name="Text Box 1" text:anchor-type="paragraph" svg:x="0.2875in" svg:y="0.65139in" svg:width="4.29375in" svg:height="0.77986in" style:rel-width="scale" style:rel-height="scale"><draw:text-box><text:p text:style-name="P1248"><text:span text:style-name="T1249">ANEXO</text:span><text:span text:style-name="T1250"><text:s/></text:span><text:span text:style-name="T1251">II</text:span><text:span text:style-name="T1252"><text:s/></text:span>-<text:span text:style-name="T1253"><text:s/></text:span><text:span text:style-name="T1254">Execução</text:span><text:span text:style-name="T1255"><text:s/></text:span><text:span text:style-name="T1256">Orçamentária</text:span><text:span text:style-name="T1257"><text:s/></text:span>dos<text:span text:style-name="T1258"><text:s/></text:span><text:span text:style-name="T1259">Programas</text:span><text:span text:style-name="T1260"><text:s/></text:span>e<text:span text:style-name="T1261"><text:s/></text:span>Ações<text:span text:style-name="T1262"><text:s/></text:span>PROGRAMAS</text:p><text:p text:style-name="P1263"><text:span text:style-name="T1264">ÓRGÃO:</text:span><text:span text:style-name="T1265"><text:s/></text:span><text:span text:style-name="T1266">Ministério</text:span><text:span text:style-name="T1267"><text:s/></text:span><text:span text:style-name="T1268">do</text:span><text:span text:style-name="T1269"><text:s/></text:span><text:span text:style-name="T1270">Trabalho</text:span><text:span text:style-name="T1271"><text:s/></text:span>e<text:span text:style-name="T1272"><text:s/></text:span><text:span text:style-name="T1273">Emprego</text:span></text:p><text:p text:style-name="P1274"><text:span text:style-name="T1275">Unidade:</text:span><text:span text:style-name="T1276"><text:tab/></text:span><text:span text:style-name="T1277">Serv.Nac.Aprend</text:span><text:span text:style-name="T1278"><text:s/></text:span>Coop<text:span text:style-name="T1279"><text:s/></text:span><text:span text:style-name="T1280">Est</text:span><text:span text:style-name="T1281"><text:s/></text:span>Alagoas<text:span text:style-name="T1282"><text:s/></text:span>-<text:span text:style-name="T1283"><text:s/></text:span><text:span text:style-name="T1284">SESCOOP</text:span><text:span text:style-name="T1285"><text:s/></text:span><text:span text:style-name="T1286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9:52:00Z</meta:creation-date>
    <dc:date>2018-03-13T19:52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4" meta:paragraph-count="159" meta:word-count="606" meta:character-count="3979" meta:row-count="245" meta:non-whitespace-character-count="3544"/>
  </office:meta>
</office:document-meta>
</file>