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1in" fo:margin-left="0.681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6812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25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6812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11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7597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69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104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13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68in" fo:margin-right="0.025in"/>
    </style:style>
    <style:style style:name="T143" style:parent-style-name="Absatz-Standardschriftart" style:family="text">
      <style:text-properties style:font-name="Times New Roman" style:text-scale="95%" fo:font-size="7pt" style:font-size-asian="7pt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8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8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62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1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41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8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2in" fo:font-size="7pt" style:font-size-asian="7pt"/>
    </style:style>
    <style:style style:name="T167" style:parent-style-name="Absatz-Standardschriftart" style:family="text">
      <style:text-properties style:font-name="Times New Roman" fo:letter-spacing="-0.0041in" fo:font-size="7pt" style:font-size-asian="7pt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169" style:parent-style-name="Absatz-Standardschriftart" style:family="text">
      <style:text-properties style:font-name="Times New Roman" fo:letter-spacing="-0.0062i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7583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986in"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-0.0027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41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7583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97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25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95in" fo:margin-right="0.025in"/>
    </style:style>
    <style:style style:name="T2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6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in" fo:font-size="7pt" style:font-size-asian="7pt"/>
    </style:style>
    <style:style style:name="T225" style:parent-style-name="Absatz-Standardschriftart" style:family="text">
      <style:text-properties style:font-name="Times New Roman" fo:letter-spacing="-0.0097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68in" fo:margin-right="0.025in"/>
    </style:style>
    <style:style style:name="T229" style:parent-style-name="Absatz-Standardschriftart" style:family="text">
      <style:text-properties style:font-name="Times New Roman" style:text-scale="95%" fo:font-size="7pt" style:font-size-asian="7pt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2in" fo:font-size="7pt" style:font-size-asian="7pt"/>
    </style:style>
    <style:style style:name="T237" style:parent-style-name="Absatz-Standardschriftart" style:family="text">
      <style:text-properties style:font-name="Times New Roman" fo:letter-spacing="-0.0097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9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25in"/>
    </style:style>
    <style:style style:name="T2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083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8in" fo:margin-right="0.025in"/>
    </style:style>
    <style:style style:name="T269" style:parent-style-name="Absatz-Standardschriftart" style:family="text">
      <style:text-properties style:font-name="Times New Roman" style:text-scale="95%" fo:font-size="7pt" style:font-size-asian="7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62in" fo:font-size="7pt" style:font-size-asian="7pt"/>
    </style:style>
    <style:style style:name="T280" style:parent-style-name="Absatz-Standardschriftart" style:family="text">
      <style:text-properties style:font-name="Times New Roman"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75in" fo:margin-right="0.025in"/>
    </style:style>
    <style:style style:name="T287" style:parent-style-name="Absatz-Standardschriftart" style:family="text">
      <style:text-properties style:font-name="Times New Roman" style:text-scale="95%" fo:font-size="7pt" style:font-size-asian="7pt"/>
    </style:style>
    <style:style style:name="TableRow288" style:family="table-row">
      <style:table-row-properties style:row-height="0.1986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76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118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97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75in" fo:margin-right="0.025in"/>
    </style:style>
    <style:style style:name="T315" style:parent-style-name="Absatz-Standardschriftart" style:family="text">
      <style:text-properties style:font-name="Times New Roman" style:text-scale="95%" fo:font-size="7pt" style:font-size-asian="7pt"/>
    </style:style>
    <style:style style:name="TableRow316" style:family="table-row">
      <style:table-row-properties style:row-height="0.198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2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75in" fo:margin-right="0.025in"/>
    </style:style>
    <style:style style:name="T335" style:parent-style-name="Absatz-Standardschriftart" style:family="text">
      <style:text-properties style:font-name="Times New Roman" style:text-scale="95%" fo:font-size="7pt" style:font-size-asian="7pt"/>
    </style:style>
    <style:style style:name="TableRow336" style:family="table-row">
      <style:table-row-properties style:row-height="0.1993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9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95in" fo:margin-right="0.025in"/>
    </style:style>
    <style:style style:name="T3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359" style:parent-style-name="Absatz-Standardschriftart" style:family="text">
      <style:text-properties style:font-name="Times New Roman" fo:letter-spacing="-0.0097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68in" fo:margin-right="0.025in"/>
    </style:style>
    <style:style style:name="T363" style:parent-style-name="Absatz-Standardschriftart" style:family="text">
      <style:text-properties style:font-name="Times New Roman" style:text-scale="95%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93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6812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68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55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55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letter-spacing="-0.0034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68in" fo:margin-left="0.6812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41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55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55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6812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10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9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83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83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75in" fo:margin-right="0.025in"/>
    </style:style>
    <style:style style:name="T462" style:parent-style-name="Absatz-Standardschriftart" style:family="text">
      <style:text-properties style:font-name="Times New Roman" style:text-scale="95%" fo:font-size="7pt" style:font-size-asian="7pt"/>
    </style:style>
    <style:style style:name="TableRow463" style:family="table-row">
      <style:table-row-properties style:row-height="0.1986in"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1in" fo:font-size="7pt" style:font-size-asian="7pt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76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27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8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letter-spacing="-0.0027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62in" fo:font-size="7pt" style:font-size-asian="7pt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-0.0041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25in"/>
    </style:style>
    <style:style style:name="T512" style:parent-style-name="Absatz-Standardschriftart" style:family="text">
      <style:text-properties style:font-name="Times New Roman" style:text-scale="95%" fo:font-size="7pt" style:font-size-asian="7pt"/>
    </style:style>
    <style:style style:name="TableRow513" style:family="table-row">
      <style:table-row-properties style:row-height="0.198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8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75in" fo:margin-right="0.025in"/>
    </style:style>
    <style:style style:name="T536" style:parent-style-name="Absatz-Standardschriftart" style:family="text">
      <style:text-properties style:font-name="Times New Roman" style:text-scale="95%" fo:font-size="7pt" style:font-size-asian="7pt"/>
    </style:style>
    <style:style style:name="TableRow537" style:family="table-row">
      <style:table-row-properties style:row-height="0.198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55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6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55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55in" fo:font-size="7pt" style:font-size-asian="7pt"/>
    </style:style>
    <style:style style:name="T553" style:parent-style-name="Absatz-Standardschriftart" style:family="text">
      <style:text-properties style:font-name="Times New Roman" fo:letter-spacing="-0.002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9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95in" fo:margin-right="0.025in"/>
    </style:style>
    <style:style style:name="T5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1" style:family="table-row">
      <style:table-row-properties style:row-height="0.1972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48in" fo:font-size="7pt" style:font-size-asian="7pt"/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27in" fo:font-size="7pt" style:font-size-asian="7pt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68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48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598" style:parent-style-name="Absatz-Standardschriftart" style:family="text">
      <style:text-properties style:font-name="Times New Roman" fo:letter-spacing="-0.0027in" fo:font-size="7pt" style:font-size-asian="7pt"/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616" style:parent-style-name="Absatz-Standardschriftart" style:family="text">
      <style:text-properties style:font-name="Times New Roman" fo:letter-spacing="-0.0076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104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104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75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104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75in" fo:margin-right="0.025in"/>
    </style:style>
    <style:style style:name="T656" style:parent-style-name="Absatz-Standardschriftart" style:family="text">
      <style:text-properties style:font-name="Times New Roman" style:text-scale="95%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letter-spacing="-0.002in" fo:font-size="7pt" style:font-size-asian="7pt"/>
    </style:style>
    <style:style style:name="T664" style:parent-style-name="Absatz-Standardschriftart" style:family="text">
      <style:text-properties style:font-name="Times New Roman" fo:letter-spacing="-0.0076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76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678" style:parent-style-name="Absatz-Standardschriftart" style:family="text">
      <style:text-properties style:font-name="Times New Roman" fo:letter-spacing="-0.0069in" fo:font-size="7pt" style:font-size-asian="7pt"/>
    </style:style>
    <style:style style:name="T679" style:parent-style-name="Absatz-Standardschriftart" style:family="text">
      <style:text-properties style:font-name="Times New Roman" fo:letter-spacing="-0.002in" fo:font-size="7pt" style:font-size-asian="7pt"/>
    </style:style>
    <style:style style:name="T680" style:parent-style-name="Absatz-Standardschriftart" style:family="text">
      <style:text-properties style:font-name="Times New Roman" fo:letter-spacing="-0.0069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025in"/>
    </style:style>
    <style:style style:name="T684" style:parent-style-name="Absatz-Standardschriftart" style:family="text">
      <style:text-properties style:font-name="Times New Roman" style:text-scale="95%" fo:font-size="7pt" style:font-size-asian="7pt"/>
    </style:style>
    <style:style style:name="TableRow685" style:family="table-row">
      <style:table-row-properties style:row-height="0.198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361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13in" fo:font-size="7pt" style:font-size-asian="7pt"/>
    </style:style>
    <style:style style:name="T692" style:parent-style-name="Absatz-Standardschriftart" style:family="text">
      <style:text-properties style:font-name="Times New Roman" fo:letter-spacing="-0.0055in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letter-spacing="-0.0062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-0.009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025in"/>
    </style:style>
    <style:style style:name="T700" style:parent-style-name="Absatz-Standardschriftart" style:family="text">
      <style:text-properties style:font-name="Times New Roman" style:text-scale="95%" fo:font-size="7pt" style:font-size-asian="7pt"/>
    </style:style>
    <style:style style:name="TableRow701" style:family="table-row">
      <style:table-row-properties style:row-height="0.1993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7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9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95in" fo:margin-right="0.025in"/>
    </style:style>
    <style:style style:name="T7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81in" fo:margin-right="0.025in"/>
    </style:style>
    <style:style style:name="T7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8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34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68in" fo:margin-right="0.025in"/>
    </style:style>
    <style:style style:name="T744" style:parent-style-name="Absatz-Standardschriftart" style:family="text">
      <style:text-properties style:font-name="Times New Roman" style:text-scale="95%" fo:font-size="7pt" style:font-size-asian="7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7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style:font-name="Times New Roman" fo:letter-spacing="-0.0034in" fo:font-size="7pt" style:font-size-asian="7pt"/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754" style:parent-style-name="Absatz-Standardschriftart" style:family="text">
      <style:text-properties style:font-name="Times New Roman" fo:letter-spacing="-0.0048in" fo:font-size="7pt" style:font-size-asian="7pt"/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75in" fo:margin-right="0.025in"/>
    </style:style>
    <style:style style:name="T762" style:parent-style-name="Absatz-Standardschriftart" style:family="text">
      <style:text-properties style:font-name="Times New Roman" style:text-scale="95%" fo:font-size="7pt" style:font-size-asian="7pt"/>
    </style:style>
    <style:style style:name="TableRow763" style:family="table-row">
      <style:table-row-properties style:row-height="0.1986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7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75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" style:family="table-column">
      <style:table-column-properties style:column-width="1in" style:use-optimal-column-width="false"/>
    </style:style>
    <style:style style:name="TableColumn837" style:family="table-column">
      <style:table-column-properties style:column-width="5.2402in" style:use-optimal-column-width="false"/>
    </style:style>
    <style:style style:name="TableColumn838" style:family="table-column">
      <style:table-column-properties style:column-width="1.2284in" style:use-optimal-column-width="false"/>
    </style:style>
    <style:style style:name="Table835" style:family="table">
      <style:table-properties style:width="7.4687in" fo:margin-left="0.0812in" table:align="left"/>
    </style:style>
    <style:style style:name="TableRow839" style:family="table-row">
      <style:table-row-properties style:row-height="0.1784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1" style:parent-style-name="TableParagraph" style:family="paragraph">
      <style:paragraph-properties fo:margin-top="0.0222in" fo:margin-left="0.3236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9" style:family="table-row">
      <style:table-row-properties style:row-height="0.202in" style:use-optimal-row-height="false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7pt" style:font-size-asian="7pt"/>
    </style:style>
    <style:style style:name="T856" style:parent-style-name="Absatz-Standardschriftart" style:family="text">
      <style:text-properties style:font-name="Times New Roman" fo:letter-spacing="-0.0034i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858" style:parent-style-name="Absatz-Standardschriftart" style:family="text">
      <style:text-properties style:font-name="Times New Roman" fo:letter-spacing="-0.0048in"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style:font-name="Times New Roman" fo:letter-spacing="-0.0041in" fo:font-size="7pt" style:font-size-asian="7pt"/>
    </style:style>
    <style:style style:name="T861" style:parent-style-name="Absatz-Standardschriftart" style:family="text">
      <style:text-properties style:font-name="Times New Roman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letter-spacing="-0.0006in" fo:font-size="7pt" style:font-size-asian="7pt"/>
    </style:style>
    <style:style style:name="TableCell8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02in" fo:margin-right="0.025in"/>
    </style:style>
    <style:style style:name="T866" style:parent-style-name="Absatz-Standardschriftart" style:family="text">
      <style:text-properties style:font-name="Times New Roman" style:text-scale="95%" fo:font-size="7pt" style:font-size-asian="7pt"/>
    </style:style>
    <style:style style:name="TableRow867" style:family="table-row">
      <style:table-row-properties style:row-height="0.1993in"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25in"/>
    </style:style>
    <style:style style:name="T88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68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890" style:parent-style-name="Absatz-Standardschriftart" style:family="text">
      <style:text-properties style:font-name="Times New Roman" fo:letter-spacing="-0.0055in" fo:font-size="7pt" style:font-size-asian="7pt"/>
    </style:style>
    <style:style style:name="T891" style:parent-style-name="Absatz-Standardschriftart" style:family="text">
      <style:text-properties style:font-name="Times New Roman" fo:letter-spacing="-0.0006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letter-spacing="-0.0034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68in" fo:margin-right="0.025in"/>
    </style:style>
    <style:style style:name="T896" style:parent-style-name="Absatz-Standardschriftart" style:family="text">
      <style:text-properties style:font-name="Times New Roman" style:text-scale="95%" fo:font-size="7pt" style:font-size-asian="7pt"/>
    </style:style>
    <style:style style:name="TableRow897" style:family="table-row">
      <style:table-row-properties style:row-height="0.1986in"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-0.0055in" fo:font-size="7pt" style:font-size-asian="7pt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letter-spacing="-0.0006in" fo:font-size="7pt" style:font-size-asian="7pt"/>
    </style:style>
    <style:style style:name="T908" style:parent-style-name="Absatz-Standardschriftart" style:family="text">
      <style:text-properties style:font-name="Times New Roman" fo:letter-spacing="-0.0055in" fo:font-size="7pt" style:font-size-asian="7pt"/>
    </style:style>
    <style:style style:name="T909" style:parent-style-name="Absatz-Standardschriftart" style:family="text">
      <style:text-properties style:font-name="Times New Roman" fo:letter-spacing="-0.0034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75in" fo:margin-right="0.025in"/>
    </style:style>
    <style:style style:name="T912" style:parent-style-name="Absatz-Standardschriftart" style:family="text">
      <style:text-properties style:font-name="Times New Roman" style:text-scale="95%" fo:font-size="7pt" style:font-size-asian="7pt"/>
    </style:style>
    <style:style style:name="TableRow913" style:family="table-row">
      <style:table-row-properties style:row-height="0.1986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83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83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62in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style:font-name="Times New Roman" fo:letter-spacing="-0.0062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55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62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55in" fo:font-size="7pt" style:font-size-asian="7pt"/>
    </style:style>
    <style:style style:name="T943" style:parent-style-name="Absatz-Standardschriftart" style:family="text">
      <style:text-properties style:font-name="Times New Roman" fo:letter-spacing="-0.002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025in"/>
    </style:style>
    <style:style style:name="T946" style:parent-style-name="Absatz-Standardschriftart" style:family="text">
      <style:text-properties style:font-name="Times New Roman" style:text-scale="95%" fo:font-size="7pt" style:font-size-asian="7pt"/>
    </style:style>
    <style:style style:name="TableRow947" style:family="table-row">
      <style:table-row-properties style:row-height="0.1993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7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36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95in" fo:margin-right="0.025in"/>
    </style:style>
    <style:style style:name="T9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63" style:family="table-row">
      <style:table-row-properties style:row-height="0.1972in" style:use-optimal-row-height="false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036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7pt" style:font-size-asian="7pt"/>
    </style:style>
    <style:style style:name="T970" style:parent-style-name="Absatz-Standardschriftart" style:family="text">
      <style:text-properties style:font-name="Times New Roman" fo:letter-spacing="-0.0041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972" style:parent-style-name="Absatz-Standardschriftart" style:family="text">
      <style:text-properties style:font-name="Times New Roman" fo:letter-spacing="-0.0048in" fo:font-size="7pt" style:font-size-asian="7pt"/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974" style:parent-style-name="Absatz-Standardschriftart" style:family="text">
      <style:text-properties style:font-name="Times New Roman" fo:letter-spacing="-0.0055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368in" fo:margin-right="0.025in"/>
    </style:style>
    <style:style style:name="T978" style:parent-style-name="Absatz-Standardschriftart" style:family="text">
      <style:text-properties style:font-name="Times New Roman" style:text-scale="95%" fo:font-size="7pt" style:font-size-asian="7pt"/>
    </style:style>
    <style:style style:name="TableRow979" style:family="table-row">
      <style:table-row-properties style:row-height="0.1986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75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Times New Roman" fo:letter-spacing="-0.002in" fo:font-size="7pt" style:font-size-asian="7pt"/>
    </style:style>
    <style:style style:name="T988" style:parent-style-name="Absatz-Standardschriftart" style:family="text">
      <style:text-properties style:font-name="Times New Roman" fo:letter-spacing="-0.0048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55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2159in" style:use-optimal-row-height="false"/>
    </style:style>
    <style:style style:name="TableCell99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7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ize="7pt" style:font-size-asian="7pt"/>
    </style:style>
    <style:style style:name="TableCell99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75in" fo:margin-left="0.0361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7pt" style:font-size-asian="7pt"/>
    </style:style>
    <style:style style:name="T1002" style:parent-style-name="Absatz-Standardschriftart" style:family="text">
      <style:text-properties style:font-name="Times New Roman" fo:letter-spacing="-0.0041in" fo:font-size="7pt" style:font-size-asian="7pt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48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83in" fo:font-size="7pt" style:font-size-asian="7pt"/>
    </style:style>
    <style:style style:name="T1007" style:parent-style-name="Absatz-Standardschriftart" style:family="text">
      <style:text-properties style:font-name="Times New Roman" fo:letter-spacing="-0.0006in" fo:font-size="7pt" style:font-size-asian="7pt"/>
    </style:style>
    <style:style style:name="T1008" style:parent-style-name="Absatz-Standardschriftart" style:family="text">
      <style:text-properties style:font-name="Times New Roman" fo:letter-spacing="-0.0041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48in" fo:font-size="7pt" style:font-size-asian="7pt"/>
    </style:style>
    <style:style style:name="T1011" style:parent-style-name="Absatz-Standardschriftart" style:family="text">
      <style:text-properties style:font-name="Times New Roman" fo:letter-spacing="-0.002in" fo:font-size="7pt" style:font-size-asian="7pt"/>
    </style:style>
    <style:style style:name="TableCell101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75in" fo:margin-right="0.025in"/>
    </style:style>
    <style:style style:name="T1014" style:parent-style-name="Absatz-Standardschriftart" style:family="text">
      <style:text-properties style:font-name="Times New Roman" style:text-scale="95%" fo:font-size="7pt" style:font-size-asian="7pt"/>
    </style:style>
    <style:style style:name="TableRow1015" style:family="table-row">
      <style:table-row-properties style:row-height="0.1784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22" style:parent-style-name="Standard" style:family="paragraph">
      <style:paragraph-properties fo:margin-top="0.0534in" fo:margin-left="0.0993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13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3.030.285,73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1.075.328,78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1.075.328,78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ÕES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1.075.328,78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CONTRIBUIÇÕES</text:span><text:span text:style-name="T110"><text:s text:c="2"/></text:span><text:span text:style-name="T111"><text:s/></text:span><text:span text:style-name="T112">ADICION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NANCEIRAS</text:span></text:p>
          </table:table-cell>
          <table:table-cell table:style-name="TableCell125">
            <text:p text:style-name="P126"><text:span text:style-name="T127">115.167,95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APLICAÇÕES</text:span><text:span text:style-name="T139"><text:s/></text:span><text:span text:style-name="T140">FINANCEIR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JUROS</text:span><text:span text:style-name="T151"><text:s/></text:span><text:span text:style-name="T152">TÍTULOS</text:span><text:span text:style-name="T153"><text:s/></text:span><text:span text:style-name="T154">DE</text:span><text:span text:style-name="T155"><text:s/></text:span><text:span text:style-name="T156">RENDA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1320.00.00</text:span></text:p>
          </table:table-cell>
          <table:table-cell table:style-name="TableCell164">
            <text:p text:style-name="P165"><text:span text:style-name="T166">RECEITAS</text:span><text:span text:style-name="T167"><text:s/></text:span><text:span text:style-name="T168">DE</text:span><text:span text:style-name="T169"><text:s/></text:span><text:span text:style-name="T170">VALORES</text:span><text:span text:style-name="T171"><text:s/></text:span><text:span text:style-name="T172">MOBILIÁRIO</text:span></text:p>
          </table:table-cell>
          <table:table-cell table:style-name="TableCell173">
            <text:p text:style-name="P174"><text:span text:style-name="T175">115.167,95</text:span></text:p>
          </table:table-cell>
        </table:table-row>
        <table:table-row table:style-name="TableRow176">
          <table:table-cell table:style-name="TableCell177">
            <text:p text:style-name="P178"><text:span text:style-name="T179">1321.00.01</text:span></text:p>
          </table:table-cell>
          <table:table-cell table:style-name="TableCell180">
            <text:p text:style-name="P181"><text:span text:style-name="T182">JUROS</text:span><text:span text:style-name="T183"><text:s/></text:span><text:span text:style-name="T184">DE</text:span><text:span text:style-name="T185"><text:s/></text:span><text:span text:style-name="T186">TÍ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115.167,95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1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DIVERSAS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1400.00.00</text:span></text:p>
          </table:table-cell>
          <table:table-cell table:style-name="TableCell210">
            <text:p text:style-name="P211"><text:span text:style-name="T212">RECEITAS</text:span><text:span text:style-name="T213"><text:s/></text:span><text:span text:style-name="T214">DIVERSA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49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IVERSA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490.00.01</text:span></text:p>
          </table:table-cell>
          <table:table-cell table:style-name="TableCell234">
            <text:p text:style-name="P235"><text:span text:style-name="T236">RECEITAS</text:span><text:span text:style-name="T237"><text:s/></text:span><text:span text:style-name="T238">DIVERSA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1600.00.00</text:span></text:p>
          </table:table-cell>
          <table:table-cell table:style-name="TableCell246">
            <text:p text:style-name="P247"><text:span text:style-name="T248">RECEITAS</text:span><text:span text:style-name="T249"><text:s/></text:span><text:span text:style-name="T250">DE</text:span><text:span text:style-name="T251"><text:s/></text:span><text:span text:style-name="T252">SERVIÇ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16.01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SERVIÇOS</text:span><text:span text:style-name="T265"><text:s/></text:span><text:span text:style-name="T266">EDUCACIONAIS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600.19.01</text:span></text:p>
          </table:table-cell>
          <table:table-cell table:style-name="TableCell274">
            <text:p text:style-name="P275"><text:span text:style-name="T276">RECEITAS</text:span><text:span text:style-name="T277"><text:s/></text:span><text:span text:style-name="T278">SERVIÇOS</text:span><text:span text:style-name="T279"><text:s/></text:span><text:span text:style-name="T280">RECREATIVOS</text:span><text:span text:style-name="T281"><text:s/></text:span><text:span text:style-name="T282">E</text:span><text:span text:style-name="T283"><text:s/></text:span><text:span text:style-name="T284">CULTURAI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600.20.01</text:span></text:p>
          </table:table-cell>
          <table:table-cell table:style-name="TableCell292">
            <text:p text:style-name="P293"><text:span text:style-name="T294">RECEITAS</text:span><text:span text:style-name="T295"><text:s/></text:span><text:span text:style-name="T296">SERVIÇOS</text:span><text:span text:style-name="T297"><text:s/></text:span><text:span text:style-name="T298">DE</text:span><text:span text:style-name="T299"><text:s/></text:span><text:span text:style-name="T300">CONSULTORIA,</text:span><text:span text:style-name="T301"><text:s/></text:span><text:span text:style-name="T302">ASSISTÊNCIA</text:span><text:span text:style-name="T303"><text:s/></text:span><text:span text:style-name="T304">TÉCNICA</text:span><text:span text:style-name="T305"><text:s/></text:span><text:span text:style-name="T306">E</text:span><text:span text:style-name="T307"><text:s/></text:span><text:span text:style-name="T308">ANALISE</text:span><text:span text:style-name="T309"><text:s/></text:span><text:span text:style-name="T310">DE</text:span><text:span text:style-name="T311"><text:s/></text:span><text:span text:style-name="T312">PROJETOS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1600.22.01</text:span></text:p>
          </table:table-cell>
          <table:table-cell table:style-name="TableCell320">
            <text:p text:style-name="P321"><text:span text:style-name="T322">RECEITAS</text:span><text:span text:style-name="T323"><text:s/></text:span><text:span text:style-name="T324">SERVIÇOS</text:span><text:span text:style-name="T325"><text:s/></text:span><text:span text:style-name="T326">DE</text:span><text:span text:style-name="T327"><text:s/></text:span><text:span text:style-name="T328">ESTUDOS</text:span><text:span text:style-name="T329"><text:s/></text:span><text:span text:style-name="T330">E</text:span><text:span text:style-name="T331"><text:s/></text:span><text:span text:style-name="T332">PESQUISAS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600.99.01</text:span></text:p>
          </table:table-cell>
          <table:table-cell table:style-name="TableCell340">
            <text:p text:style-name="P341"><text:span text:style-name="T342">OUTRAS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SERVIÇO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20.00.00</text:span></text:p>
          </table:table-cell>
          <table:table-cell table:style-name="TableCell356">
            <text:p text:style-name="P357"><text:span text:style-name="T358">RECEITAS</text:span><text:span text:style-name="T359"><text:s/></text:span><text:span text:style-name="T360">DIVERS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1620.00.01</text:span></text:p>
          </table:table-cell>
          <table:table-cell table:style-name="TableCell368">
            <text:p text:style-name="P369"><text:span text:style-name="T370">RECUPERAÇÃO</text:span><text:span text:style-name="T371"><text:s/></text:span><text:span text:style-name="T372">DE</text:span><text:span text:style-name="T373"><text:s/></text:span><text:span text:style-name="T374">DESPESA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0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1.839.789,00</text:span></text:p>
          </table:table-cell>
        </table:table-row>
        <table:table-row table:style-name="TableRow390">
          <table:table-cell table:style-name="TableCell391">
            <text:p text:style-name="P392"><text:span text:style-name="T393">173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INSTITUIÇÕES</text:span><text:span text:style-name="T401"><text:s/></text:span><text:span text:style-name="T402">PRIVADAS</text:span></text:p>
          </table:table-cell>
          <table:table-cell table:style-name="TableCell403">
            <text:p text:style-name="P404"><text:span text:style-name="T405">1.839.789,00</text:span></text:p>
          </table:table-cell>
        </table:table-row>
        <table:table-row table:style-name="TableRow406">
          <table:table-cell table:style-name="TableCell407">
            <text:p text:style-name="P408"><text:span text:style-name="T409">1730.00.01</text:span></text:p>
          </table:table-cell>
          <table:table-cell table:style-name="TableCell410">
            <text:p text:style-name="P411"><text:span text:style-name="T412">TRANSFERÊNCIAS</text:span><text:span text:style-name="T413"><text:s text:c="3"/></text:span><text:span text:style-name="T414"><text:s/></text:span><text:span text:style-name="T415">REGULAMENTAR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30.00.02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INSTITUIÇÕES</text:span><text:span text:style-name="T430"><text:s/></text:span><text:span text:style-name="T431">PRIVADAS</text:span></text:p>
          </table:table-cell>
          <table:table-cell table:style-name="TableCell432">
            <text:p text:style-name="P433"><text:span text:style-name="T434">1.839.789,00</text:span></text:p>
          </table:table-cell>
        </table:table-row>
        <table:table-row table:style-name="TableRow435">
          <table:table-cell table:style-name="TableCell436">
            <text:p text:style-name="P437"><text:span text:style-name="T438">1730.00.03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TRANSFERÊNCI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0.00.00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1761.00.01</text:span></text:p>
          </table:table-cell>
          <table:table-cell table:style-name="TableCell467">
            <text:p text:style-name="P468"><text:span text:style-name="T469">TRANSFERÊNCIAS</text:span><text:span text:style-name="T470"><text:s/></text:span><text:span text:style-name="T471">DE</text:span><text:span text:style-name="T472"><text:s/></text:span><text:span text:style-name="T473">CONVÊNIOS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UNIÃO</text:span><text:span text:style-name="T480"><text:s/></text:span><text:span text:style-name="T481">E</text:span><text:span text:style-name="T482"><text:s/></text:span><text:span text:style-name="T483">ENTIDADES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762.00.01</text:span></text:p>
          </table:table-cell>
          <table:table-cell table:style-name="TableCell491">
            <text:p text:style-name="P492"><text:span text:style-name="T493">TRANSFERÊNCIAS</text:span><text:span text:style-name="T494"><text:s/></text:span><text:span text:style-name="T495">DE</text:span><text:span text:style-name="T496"><text:s/></text:span><text:span text:style-name="T497">CONVÊNIOS</text:span><text:span text:style-name="T498"><text:s/></text:span><text:span text:style-name="T499">DOS</text:span><text:span text:style-name="T500"><text:s/></text:span><text:span text:style-name="T501">ESTADOS,</text:span><text:span text:style-name="T502"><text:s/></text:span><text:span text:style-name="T503">DF</text:span><text:span text:style-name="T504"><text:s/></text:span><text:span text:style-name="T505">E</text:span><text:span text:style-name="T506"><text:s/></text:span><text:span text:style-name="T507">SUAS</text:span><text:span text:style-name="T508"><text:s/></text:span><text:span text:style-name="T509">ENTIDAD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763.00.01</text:span></text:p>
          </table:table-cell>
          <table:table-cell table:style-name="TableCell517">
            <text:p text:style-name="P518"><text:span text:style-name="T519">TRANSFERÊNCIAS</text:span><text:span text:style-name="T520"><text:s/></text:span><text:span text:style-name="T521">DE</text:span><text:span text:style-name="T522"><text:s/></text:span><text:span text:style-name="T523">CONVÊNIOS</text:span><text:span text:style-name="T524"><text:s/></text:span><text:span text:style-name="T525">DOS</text:span><text:span text:style-name="T526"><text:s/></text:span><text:span text:style-name="T527">MUNICÍPIOS</text:span><text:span text:style-name="T528"><text:s/></text:span><text:span text:style-name="T529">E</text:span><text:span text:style-name="T530"><text:s/></text:span><text:span text:style-name="T531">SUAS</text:span><text:span text:style-name="T532"><text:s/></text:span><text:span text:style-name="T533">ENTIDADE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1764.00.01</text:span></text:p>
          </table:table-cell>
          <table:table-cell table:style-name="TableCell541">
            <text:p text:style-name="P542"><text:span text:style-name="T543">TRANSFERÊNCIAS</text:span><text:span text:style-name="T544"><text:s/></text:span><text:span text:style-name="T545">DE</text:span><text:span text:style-name="T546"><text:s/></text:span><text:span text:style-name="T547">CONVÊNIO</text:span><text:span text:style-name="T548"><text:s/></text:span><text:span text:style-name="T549">DE</text:span><text:span text:style-name="T550"><text:s/></text:span><text:span text:style-name="T551">INSTITUIÇÕES</text:span><text:span text:style-name="T552"><text:s/></text:span><text:span text:style-name="T553">PRIVADA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00.00.00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CORRENTES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1910.00.00</text:span></text:p>
          </table:table-cell>
          <table:table-cell table:style-name="TableCell575">
            <text:p text:style-name="P576"><text:span text:style-name="T577">MULTAS</text:span><text:span text:style-name="T578"><text:s/></text:span><text:span text:style-name="T579">E</text:span><text:span text:style-name="T580"><text:s/></text:span><text:span text:style-name="T581">JUROS</text:span><text:span text:style-name="T582"><text:s/></text:span><text:span text:style-name="T583">DE</text:span><text:span text:style-name="T584"><text:s/></text:span><text:span text:style-name="T585">MORA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19.00.01</text:span></text:p>
          </table:table-cell>
          <table:table-cell table:style-name="TableCell593">
            <text:p text:style-name="P594"><text:span text:style-name="T595">MULTAS</text:span><text:span text:style-name="T596"><text:s/></text:span><text:span text:style-name="T597">E</text:span><text:span text:style-name="T598"><text:s/></text:span><text:span text:style-name="T599">JUROS</text:span><text:span text:style-name="T600"><text:s/></text:span><text:span text:style-name="T601">DE</text:span><text:span text:style-name="T602"><text:s/></text:span><text:span text:style-name="T603">MORA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20.00.00</text:span></text:p>
          </table:table-cell>
          <table:table-cell table:style-name="TableCell611">
            <text:p text:style-name="P612"><text:span text:style-name="T613">INDENIZAÇÕES</text:span><text:span text:style-name="T614"><text:s/></text:span><text:span text:style-name="T615">E</text:span><text:span text:style-name="T616"><text:s/></text:span><text:span text:style-name="T617">RESTITUIÇÕ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21.09.01</text:span></text:p>
          </table:table-cell>
          <table:table-cell table:style-name="TableCell625">
            <text:p text:style-name="P626"><text:span text:style-name="T627">OUTRAS</text:span><text:span text:style-name="T628"><text:s/></text:span><text:span text:style-name="T629">INDENIZAÇÕ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1921.99.01</text:span></text:p>
          </table:table-cell>
          <table:table-cell table:style-name="TableCell637">
            <text:p text:style-name="P638"><text:span text:style-name="T639">OUTRAS</text:span><text:span text:style-name="T640"><text:s/></text:span><text:span text:style-name="T641">INDENIZAÇÕ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1922.00.01</text:span></text:p>
          </table:table-cell>
          <table:table-cell table:style-name="TableCell649">
            <text:p text:style-name="P650"><text:span text:style-name="T651">OUTRAS</text:span><text:span text:style-name="T652"><text:s/></text:span><text:span text:style-name="T653">RESTITUIÇÕES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1990.00.00</text:span></text:p>
          </table:table-cell>
          <table:table-cell table:style-name="TableCell661">
            <text:p text:style-name="P662"><text:span text:style-name="T663">RECEITAS</text:span><text:span text:style-name="T664"><text:s/></text:span><text:span text:style-name="T665">CORRENTES</text:span><text:span text:style-name="T666"><text:s/></text:span><text:span text:style-name="T667">DIVERSA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1990.99.01</text:span></text:p>
          </table:table-cell>
          <table:table-cell table:style-name="TableCell675">
            <text:p text:style-name="P676"><text:span text:style-name="T677">OUTRAS</text:span><text:span text:style-name="T678"><text:s/></text:span><text:span text:style-name="T679">RECEITAS</text:span><text:span text:style-name="T680"><text:s/></text:span><text:span text:style-name="T681">CORRENTE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1999.99.01</text:span></text:p>
          </table:table-cell>
          <table:table-cell table:style-name="TableCell689">
            <text:p text:style-name="P690"><text:span text:style-name="T691">SALDO</text:span><text:span text:style-name="T692"><text:s/></text:span><text:span text:style-name="T693">DE</text:span><text:span text:style-name="T694"><text:s/></text:span><text:span text:style-name="T695">EXERCÍCIOS</text:span><text:span text:style-name="T696"><text:s/></text:span><text:span text:style-name="T697">ANTERIORES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2000.00.00</text:span></text:p>
          </table:table-cell>
          <table:table-cell table:style-name="TableCell705">
            <text:p text:style-name="P706"><text:span text:style-name="T707">RECEIT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0,00</text:span></text:p>
          </table:table-cell>
        </table:table-row>
        <table:table-row table:style-name="TableRow715">
          <table:table-cell table:style-name="TableCell716">
            <text:p text:style-name="P717"><text:span text:style-name="T718">220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/text:p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table-cell table:style-name="TableCell730">
            <text:p text:style-name="P731"><text:span text:style-name="T732">2210.00.00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BENS</text:span><text:span text:style-name="T740"><text:s/></text:span><text:span text:style-name="T741">MÓVEIS</text:span></text:p>
          </table:table-cell>
          <table:table-cell table:style-name="TableCell742"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2219.00.01</text:span></text:p>
          </table:table-cell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OUTROS</text:span><text:span text:style-name="T756"><text:s/></text:span><text:span text:style-name="T757">BENS</text:span><text:span text:style-name="T758"><text:s/></text:span><text:span text:style-name="T759">MÓVEIS</text:span></text:p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2219.00.02</text:span></text:p>
          </table:table-cell>
          <table:table-cell table:style-name="TableCell767">
            <text:p text:style-name="P768"><text:span text:style-name="T769">ALIENAÇÃO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BENS</text:span><text:span text:style-name="T776"><text:s/></text:span><text:span text:style-name="T777">INTANGÍVEI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220.00.00</text:span></text:p>
          </table:table-cell>
          <table:table-cell table:style-name="TableCell785">
            <text:p text:style-name="P786"><text:span text:style-name="T787">ALIENAÇÃO</text:span><text:span text:style-name="T788"><text:s/></text:span><text:span text:style-name="T789">DE</text:span><text:span text:style-name="T790"><text:s/></text:span><text:span text:style-name="T791">BENS</text:span><text:span text:style-name="T792"><text:s/></text:span><text:span text:style-name="T793">IMÓVEI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Especificação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2229.00.01</text:span></text:p>
          </table:table-cell>
          <table:table-cell table:style-name="TableCell853">
            <text:p text:style-name="P854"><text:span text:style-name="T855">ALIENAÇÃO</text:span><text:span text:style-name="T856"><text:s/></text:span><text:span text:style-name="T857">DE</text:span><text:span text:style-name="T858"><text:s/></text:span><text:span text:style-name="T859">OUTROS</text:span><text:span text:style-name="T860"><text:s/></text:span><text:span text:style-name="T861">BENS</text:span><text:span text:style-name="T862"><text:s/></text:span><text:span text:style-name="T863">IMÓVEIS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2400.00.00</text:span></text:p>
          </table:table-cell>
          <table:table-cell table:style-name="TableCell871">
            <text:p text:style-name="P872"><text:span text:style-name="T873">TRANSFERÊNCIAS</text:span><text:span text:style-name="T874"><text:s/></text:span><text:span text:style-name="T875">DE</text:span><text:span text:style-name="T876"><text:s/></text:span><text:span text:style-name="T877">CAPITAL</text:span></text:p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2430.00.00</text:span></text:p>
          </table: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>
            <text:p text:style-name="P899"><text:span text:style-name="T900">2430.00.01</text:span></text:p>
          </table:table-cell>
          <table:table-cell table:style-name="TableCell901">
            <text:p text:style-name="P902"><text:span text:style-name="T903">TRANSFERÊNCIAS</text:span><text:span text:style-name="T904"><text:s/></text:span><text:span text:style-name="T905">DE</text:span><text:span text:style-name="T906"><text:s/></text:span><text:span text:style-name="T907">INSTITUIÇÕES</text:span><text:span text:style-name="T908"><text:s/></text:span><text:span text:style-name="T909">PRIVADA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2470.00.00</text:span></text:p>
          </table:table-cell>
          <table:table-cell table:style-name="TableCell917">
            <text:p text:style-name="P918"><text:span text:style-name="T919">TRANSFERÊNCIAS</text:span><text:span text:style-name="T920"><text:s/></text:span><text:span text:style-name="T921">DE</text:span><text:span text:style-name="T922"><text:s/></text:span><text:span text:style-name="T923">CONVÊNI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474.00.01</text:span></text:p>
          </table:table-cell>
          <table:table-cell table:style-name="TableCell931">
            <text:p text:style-name="P932"><text:span text:style-name="T933">TRANSFERÊNCIAS</text:span><text:span text:style-name="T934"><text:s/></text:span><text:span text:style-name="T935">DE</text:span><text:span text:style-name="T936"><text:s/></text:span><text:span text:style-name="T937">CONVÊNIOS</text:span><text:span text:style-name="T938"><text:s/></text:span><text:span text:style-name="T939">DE</text:span><text:span text:style-name="T940"><text:s/></text:span><text:span text:style-name="T941">INSTITUIÇÕES</text:span><text:span text:style-name="T942"><text:s/></text:span><text:span text:style-name="T943">PRIVADAS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2500.00.00</text:span></text:p>
          </table:table-cell>
          <table:table-cell table:style-name="TableCell951">
            <text:p text:style-name="P952"><text:span text:style-name="T953">OUTRAS</text:span><text:span text:style-name="T954"><text:s/></text:span><text:span text:style-name="T955">RECEITAS</text:span><text:span text:style-name="T956"><text:s/></text:span><text:span text:style-name="T957">DE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2590.00.00</text:span></text:p>
          </table:table-cell>
          <table:table-cell table:style-name="TableCell967">
            <text:p text:style-name="P968"><text:span text:style-name="T969">OUTRAS</text:span><text:span text:style-name="T970"><text:s/></text:span><text:span text:style-name="T971">RECEIT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<text:span text:style-name="T982">2590.00.01</text:span></text:p>
          </table:table-cell>
          <table:table-cell table:style-name="TableCell983">
            <text:p text:style-name="P984"><text:span text:style-name="T985">OUTRAS</text:span><text:span text:style-name="T986"><text:s/></text:span><text:span text:style-name="T987">RECEITAS</text:span><text:span text:style-name="T988"><text:s/></text:span><text:span text:style-name="T989">DE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2999.99.01</text:span></text:p>
          </table:table-cell>
          <table:table-cell table:style-name="TableCell999">
            <text:p text:style-name="P1000"><text:span text:style-name="T1001">SALDO</text:span><text:span text:style-name="T1002"><text:s/></text:span><text:span text:style-name="T1003">DE</text:span><text:span text:style-name="T1004"><text:s/></text:span><text:span text:style-name="T1005">EXERCÍCIOS</text:span><text:span text:style-name="T1006"><text:s/></text:span><text:span text:style-name="T1007">ANTERIORES</text:span><text:span text:style-name="T1008"><text:s/></text:span><text:span text:style-name="T1009">-</text:span><text:span text:style-name="T1010"><text:s/></text:span><text:span text:style-name="T1011">CAPITAL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TOTAL</text:span></text:p>
          </table:table-cell>
          <table:covered-table-cell/>
          <table:table-cell table:style-name="TableCell1019">
            <text:p text:style-name="P1020"><text:span text:style-name="T1021">3.030.285,73</text:span></text:p>
          </table:table-cell>
        </table:table-row>
      </table:table>
      <text:p text:style-name="P1022"><text:span text:style-name="T1023">ZEUS</text:span><text:span text:style-name="T102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8" style:parent-style-name="Standard" style:family="paragraph">
      <style:paragraph-properties fo:line-height="0.184in" fo:margin-left="0.0437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0" style:parent-style-name="Textkörper" style:family="paragraph">
      <style:paragraph-properties fo:margin-top="0.0625in" fo:margin-left="0.0437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5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12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94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RECEIT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 -<text:s/></text:span><text:span text:style-name="T803">Execução</text:span><text:span text:style-name="T804"><text:s/></text:span><text:span text:style-name="T805">Orçamentária</text:span><text:span text:style-name="T806"><text:s/>da<text:s/></text:span><text:span text:style-name="T807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08"><text:span text:style-name="T809">RECEIT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text:p text:style-name="P821"><text:span text:style-name="T822">Unidade:</text:span><text:span text:style-name="T823"><text:s/></text:span><text:span text:style-name="T824">Serv.Nac.Aprend</text:span><text:span text:style-name="T825"><text:s/></text:span>Coop<text:span text:style-name="T826"><text:s/></text:span><text:span text:style-name="T827">Est</text:span><text:span text:style-name="T828"><text:s/></text:span>Alagoas<text:span text:style-name="T829"><text:s/></text:span>-<text:span text:style-name="T830"><text:s/></text:span><text:span text:style-name="T831">SESCOOP</text:span><text:span text:style-name="T832"><text:s/></text:span><text:span text:style-name="T83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3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3:00Z</meta:creation-date>
    <dc:date>2019-07-15T19:03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2" meta:paragraph-count="183" meta:word-count="348" meta:character-count="2673" meta:row-count="186" meta:non-whitespace-character-count="2504"/>
  </office:meta>
</office:document-meta>
</file>