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F0F0F0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76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7" style:family="table-cell">
      <style:table-cell-properties fo:border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0" style:family="table-cell">
      <style:table-cell-properties fo:border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264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F0F0F0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881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8083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9027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65in" fo:margin-right="0.0541in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P9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 ENCARGOS<text:s/></text:span><text:span text:style-name="T62">SOCIAIS</text:span></text:p>
            </table:table-cell>
            <table:table-cell table:style-name="TableCell63">
              <text:p text:style-name="P64"><text:span text:style-name="T65">OUTRAS</text:span><text:span text:style-name="T66"><text:s/></text:span><text:span text:style-name="T67">DESPESAS</text:span><text:span text:style-name="T68"><text:s/></text:span><text:span text:style-name="T69">CORRENTES</text:span></text:p>
            </table:table-cell>
            <table:table-cell table:style-name="TableCell70">
              <text:p text:style-name="P71"><text:span text:style-name="T72">INVESTIMENTOS</text:span></text:p>
            </table:table-cell>
            <table:table-cell table:style-name="TableCell73">
              <text:p text:style-name="P74"><text:span text:style-name="T75">INVERSÕES</text:span><text:span text:style-name="T76"><text:s/></text:span><text:span text:style-name="T77">FINANCEIRAS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3.349.841,61</text:span></text:p>
            </table:table-cell>
            <table:table-cell table:style-name="TableCell82">
              <text:p text:style-name="P83"><text:span text:style-name="T84">757.668,24</text:span></text:p>
            </table:table-cell>
            <table:table-cell table:style-name="TableCell85">
              <text:p text:style-name="P86"><text:span text:style-name="T87">2.283.769,88</text:span></text:p>
            </table:table-cell>
            <table:table-cell table:style-name="TableCell88">
              <text:p text:style-name="P89"><text:span text:style-name="T90">308.403,49</text:span></text:p>
            </table:table-cell>
            <table:table-cell table:style-name="TableCell91">
              <text:p text:style-name="P92"><text:span text:style-name="T93">0,00</text:span></text:p>
            </table:table-cell>
          </table:table-row>
        </table:table>
      </text:section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06:00Z</meta:creation-date>
    <dc:date>2018-03-14T19:06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3" meta:word-count="40" meta:character-count="300" meta:row-count="28" meta:non-whitespace-character-count="275"/>
  </office:meta>
</office:document-meta>
</file>